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D00005617000037F4E08FA96F6B9F0BA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.799cm" fo:margin-right="0cm" fo:margin-top="0.635cm" fo:margin-bottom="0cm" loext:contextual-spacing="false" fo:line-height="0.741cm" fo:text-indent="-0.799cm" style:auto-text-indent="false">
        <style:tab-stops>
          <style:tab-stop style:position="12.815cm" style:type="center"/>
        </style:tab-stops>
      </style:paragraph-properties>
    </style:style>
    <style:style style:name="P5" style:family="paragraph" style:parent-style-name="本文縮排_20_3" style:list-style-name="">
      <style:paragraph-properties fo:margin-left="0cm" fo:margin-right="0cm" fo:line-height="0.741cm" fo:text-indent="0cm" style:auto-text-indent="false"/>
      <style:text-properties style:font-name="標楷體" fo:font-size="13pt" style:font-size-asian="13pt" style:font-name-complex="標楷體"/>
    </style:style>
    <style:style style:name="P6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fo:font-size="13pt" style:font-size-asian="13pt"/>
    </style:style>
    <style:style style:name="P7" style:family="paragraph" style:parent-style-name="本文縮排_20_3">
      <style:paragraph-properties fo:margin-left="0cm" fo:margin-right="0cm" fo:line-height="0.741cm" fo:text-indent="0.847cm" style:auto-text-indent="false"/>
    </style:style>
    <style:style style:name="P8" style:family="paragraph" style:parent-style-name="本文縮排_20_3">
      <style:paragraph-properties fo:margin-left="0cm" fo:margin-right="0cm" fo:line-height="0.741cm" fo:text-indent="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size-asian="11pt" style:font-name-complex="標楷體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T5" style:family="text">
      <style:text-properties fo:font-size="13pt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6883854502834423880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2">民國</text:span><text:span text:style-name="T2">104</text:span><text:span text:style-name="T2">年年降雨量</text:span><text:span text:style-name="T2">794.16</text:span><text:span text:style-name="T2">億立方公尺，其中年逕流量</text:span><text:span text:style-name="T2">542.21</text:span><text:span text:style-name="T2">億立方公尺占</text:span><text:span text:style-name="T2">68.28</text:span><text:span text:style-name="T2">%，年蒸發量</text:span><text:span text:style-name="T2">201.43</text:span><text:span text:style-name="T2">億立方公尺占</text:span><text:span text:style-name="T2">25.36</text:span><text:span text:style-name="T2">%，年滲透量</text:span><text:span text:style-name="T2">50.52</text:span><text:span text:style-name="T2">億立方公尺占</text:span><text:span text:style-name="T2">6.36</text:span><text:span text:style-name="T2">%；年逕流量</text:span><text:span text:style-name="T2">542.21</text:span><text:span text:style-name="T2">億立方公尺中，年入海水量為</text:span><text:span text:style-name="T2">432.02</text:span><text:span text:style-name="T2">億立方公尺，占年逕流量</text:span><text:span text:style-name="T2">79.68</text:span><text:span text:style-name="T2">%；年引用河水量</text:span><text:span text:style-name="T2">81.43</text:span><text:span text:style-name="T2">億立方公尺，占年逕流量之</text:span><text:span text:style-name="T2">15.02</text:span><text:span text:style-name="T2">%</text:span><text:span text:style-name="T2">；</text:span><text:span text:style-name="T2">年水庫</text:span><text:span text:style-name="T2">運用總</text:span><text:span text:style-name="T2">水量</text:span><text:span text:style-name="T2">28.76</text:span><text:span text:style-name="T2">億立方公尺，占年逕流量之</text:span><text:span text:style-name="T2">5.30</text:span><text:span text:style-name="T2">%。</text:span></text:p>
      <text:p text:style-name="P3"><text:span text:style-name="T2">民國</text:span><text:span text:style-name="T2">104</text:span><text:span text:style-name="T2">年地下水用水量</text:span><text:span text:style-name="T2">55.19</text:span><text:span text:style-name="T2">億立方公尺，年滲透量</text:span><text:span text:style-name="T2">50.52</text:span><text:span text:style-name="T2">億立方公尺，地下水超抽情形依然存在。</text:span></text:p>
      <text:p text:style-name="P4"><text:span text:style-name="T2">二、水資源</text:span><text:span text:style-name="T2">供需概況－</text:span><text:span text:style-name="T2">各標的用水</text:span></text:p>
      <text:p text:style-name="P3"><text:span text:style-name="T2">民國</text:span><text:span text:style-name="T2">95</text:span><text:span text:style-name="T2">年年總用水量</text:span><text:span text:style-name="T2">174.04</text:span><text:span text:style-name="T2">億立方公尺，其中農業用水</text:span><text:span text:style-name="T2">122.38</text:span><text:span text:style-name="T2">億立方公尺最高，占當年總用水量之</text:span><text:span text:style-name="T2">70.32</text:span><text:span text:style-name="T2">%，生活用水</text:span><text:span text:style-name="T2">35.91</text:span><text:span text:style-name="T2">億立方公尺次之，占當年總用水量之</text:span><text:span text:style-name="T2">20.63</text:span><text:span text:style-name="T2">%，工業用水</text:span><text:span text:style-name="T2">15.75</text:span><text:span text:style-name="T2">億立方公尺最低，占當年總用水量之</text:span><text:span text:style-name="T2">9.05</text:span><text:span text:style-name="T2">%。民國</text:span><text:span text:style-name="T2">104</text:span><text:span text:style-name="T2">年年總用水量</text:span><text:span text:style-name="T2">165.46</text:span><text:span text:style-name="T2">億立方公尺，其中農業用水</text:span><text:span text:style-name="T2">118.04</text:span><text:span text:style-name="T2">億立方公尺最高，占當年總用水量之</text:span><text:span text:style-name="T2">71.34</text:span><text:span text:style-name="T2">%；生活用水</text:span><text:span text:style-name="T2">31.41</text:span><text:span text:style-name="T2">億立方公尺次之，占當年總用水量之</text:span><text:span text:style-name="T2">18.98</text:span><text:span text:style-name="T2">%；工業用水</text:span><text:span text:style-name="T2">16.01</text:span><text:span text:style-name="T2">億立方公尺最低，占當年總用水量之</text:span><text:span text:style-name="T2">9.68</text:span><text:span text:style-name="T2">%。</text:span></text:p>
      <text:p text:style-name="P5"><draw:frame draw:style-name="fr1" draw:name="影像1" text:anchor-type="char" svg:x="0.009cm" svg:y="0.64cm" svg:width="14.626cm" svg:height="9.504cm" draw:z-index="0"><draw:image xlink:href="Pictures/2000012D00005617000037F4E08FA96F6B9F0BAD.wmf" xlink:type="simple" xlink:show="embed" xlink:actuate="onLoad"/></draw:frame></text:p>
      <text:p text:style-name="P6">三、水源調度概況</text:p>
      <text:p text:style-name="P7">歷年(民國38年至104年)年平均降雨量為2,491毫米，其降雨的空間與時間分佈十分不均，往往造成水資源調配問題。</text:p>
      <text:p text:style-name="P7">雨量約有百分之八十集中於每年5月至10間之豐水期，尤其大部分雨量集中在颱風過境時，若颱風降雨較少時，常會造成缺水；每年11月至次年4月為枯水期，降雨量偏少，尤其是台灣南部較為顯著，枯水時期的降雨量僅占年降雨量的百分之十左右。</text:p>
      <text:p text:style-name="P7">各項標的用水一向以農業用水居最大宗，約占7成；生活用水居次，約占2成；工業用水最少，約占1成。農業用水除占總用水量之最大宗外，其需求量可依供給量的多寡彈性調整。豐水時期大量的運用豐沛的雨量以利灌溉，枯水時期則配合休耕降低農業用水需求，適時將農業用水轉移至生活用水。</text:p>
      <text:p text:style-name="P7">民國104年平均年雨量為2,206毫米，較歷年平均年雨量短缺11.44%，雨量略顯短缺，但未實施休耕停灌措施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6-05-24T14:50:00</meta:creation-date>
    <dc:creator>主計室三科張雅媛</dc:creator>
    <dc:date>2017-08-16T16:03:00</dc:date>
    <meta:print-date>2017-05-23T14:12:00</meta:print-date>
    <meta:editing-cycles>21</meta:editing-cycles>
    <meta:editing-duration>PT54M</meta:editing-duration>
    <meta:document-statistic meta:table-count="0" meta:image-count="1" meta:object-count="0" meta:page-count="2" meta:paragraph-count="11" meta:word-count="721" meta:character-count="885" meta:non-whitespace-character-count="885"/>
    <meta:generator>LibreOffice/5.1.2.2$Windows_x86 LibreOffice_project/d3bf12ecb743fc0d20e0be0c58ca359301eb705f</meta:generator>
  </office:meta>
</office:document-meta>
</file>