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cm" fo:margin-right="0cm" style:line-height-at-least="0cm" fo:text-align="center" style:justify-single-word="false" fo:text-indent="0cm" style:auto-text-indent="false" style:page-number="auto">
        <style:tab-stops>
          <style:tab-stop style:position="7.502cm"/>
        </style:tab-stops>
      </style:paragraph-properties>
      <style:text-properties style:font-name="標楷體" fo:font-size="18pt" fo:letter-spacing="0.776cm" style:font-name-asian="標楷體" style:font-size-asian="18pt"/>
    </style:style>
    <style:style style:name="P2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3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2.691cm" style:leader-style="solid" style:leader-text="-"/>
        </style:tab-stops>
      </style:paragraph-properties>
    </style:style>
    <style:style style:name="P4" style:family="paragraph" style:parent-style-name="Standard">
      <style:paragraph-properties fo:margin-left="0cm" fo:margin-right="0cm" fo:margin-top="0.635cm" fo:margin-bottom="0.318cm" loext:contextual-spacing="false" fo:line-height="0.423cm" fo:text-indent="0.247cm" style:auto-text-indent="false">
        <style:tab-stops>
          <style:tab-stop style:position="13.547cm" style:leader-style="solid" style:leader-text="-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6" style:family="paragraph" style:parent-style-name="Standard">
      <style:paragraph-properties fo:margin-left="0cm" fo:margin-right="0cm" fo:margin-top="0.635cm" fo:margin-bottom="0.159cm" loext:contextual-spacing="false" fo:line-height="0.423cm" fo:text-indent="0.247cm" style:auto-text-indent="false">
        <style:tab-stops>
          <style:tab-stop style:position="12.7cm" style:leader-style="solid" style:leader-text="-"/>
        </style:tab-stops>
      </style:paragraph-properties>
    </style:style>
    <style:style style:name="P7" style:family="paragraph" style:parent-style-name="Standard" style:list-style-name="WW8Num23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cm" style:leader-style="solid" style:leader-text="-"/>
        </style:tab-stops>
      </style:paragraph-properties>
    </style:style>
    <style:style style:name="P8" style:family="paragraph" style:parent-style-name="Standard" style:list-style-name="WW8Num23">
      <style:paragraph-properties fo:margin-left="0.63cm" fo:margin-right="0cm" fo:line-height="0.353cm" fo:text-align="justify" style:justify-single-word="false" fo:text-indent="0cm" style:auto-text-indent="false">
        <style:tab-stops>
          <style:tab-stop style:position="1.482cm"/>
          <style:tab-stop style:position="12.709cm" style:leader-style="solid" style:leader-text="-"/>
        </style:tab-stops>
      </style:paragraph-properties>
    </style:style>
    <style:style style:name="T1" style:family="text">
      <style:text-properties style:font-name="標楷體" fo:font-size="18pt" fo:letter-spacing="0.776cm" style:font-name-asian="標楷體" style:font-size-asian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char" svg:x="-1.482cm" svg:y="-2.589cm" svg:width="2.328cm" svg:height="1.942cm" draw:z-index="0"><draw:text-box><text:p text:style-name="Standard"/></draw:text-box></draw:frame>目錄</text:p>
      <text:p text:style-name="P2"><text:span text:style-name="T2">壹. 水</text:span><text:span text:style-name="T3">資源</text:span><text:span text:style-name="T2">運用</text:span><text:span text:style-name="T3"><text:tab/></text:span><text:span text:style-name="T5">1</text:span></text:p>
      <text:list xml:id="list8084111768266945288" text:style-name="WW8Num23">
        <text:list-item>
          <text:p text:style-name="P7"><text:span text:style-name="T5">提要分析<text:tab/>2<text:tab/><text:tab/><text:tab/><text:tab/></text:span></text:p>
        </text:list-item>
      </text:list>
      <text:p text:style-name="P5"><text:span text:style-name="T3">貳</text:span><text:span text:style-name="T2">. </text:span><text:span text:style-name="T3">水庫<text:tab/></text:span><text:span text:style-name="T5">9</text:span></text:p>
      <text:list xml:id="list175030608296862" text:continue-numbering="true" text:style-name="WW8Num23">
        <text:list-item>
          <text:p text:style-name="P7"><text:span text:style-name="T5">提要分析<text:tab/>10<text:tab/><text:tab/><text:tab/><text:tab/></text:span></text:p>
        </text:list-item>
      </text:list>
      <text:p text:style-name="P2"><text:span text:style-name="T3">參</text:span><text:span text:style-name="T2">. </text:span><text:span text:style-name="T3">水庫集水區保育<text:tab/></text:span><text:span text:style-name="T5">75</text:span></text:p>
      <text:list xml:id="list175030642051163" text:continue-numbering="true" text:style-name="WW8Num23">
        <text:list-item>
          <text:p text:style-name="P7"><text:span text:style-name="T5">提要分析<text:tab/></text:span><text:span text:style-name="T5">76</text:span><text:span text:style-name="T5"><text:tab/><text:tab/><text:tab/><text:tab/></text:span></text:p>
        </text:list-item>
      </text:list>
      <text:p text:style-name="P6"><text:span text:style-name="T3">肆</text:span><text:span text:style-name="T2">. </text:span><text:span text:style-name="T3">節約用水<text:tab/></text:span><text:span text:style-name="T5">79</text:span></text:p>
      <text:list xml:id="list175030325679753" text:continue-numbering="true" text:style-name="WW8Num23">
        <text:list-item>
          <text:p text:style-name="P7"><text:span text:style-name="T5">提要分析<text:tab/></text:span><text:span text:style-name="T5">80</text:span></text:p>
        </text:list-item>
      </text:list>
      <text:p text:style-name="P2"><text:span text:style-name="T3">伍</text:span><text:span text:style-name="T2">. </text:span><text:span text:style-name="T3">知識型水利產業<text:tab/></text:span><text:span text:style-name="T5">87</text:span></text:p>
      <text:list xml:id="list175031957080531" text:continue-numbering="true" text:style-name="WW8Num23">
        <text:list-item>
          <text:p text:style-name="P7"><text:span text:style-name="T5">提要分析<text:tab/></text:span><text:span text:style-name="T5">88</text:span></text:p>
        </text:list-item>
      </text:list>
      <text:p text:style-name="P2"><text:span text:style-name="T3">陸</text:span><text:span text:style-name="T2">. </text:span><text:span text:style-name="T3">海水淡化<text:tab/></text:span><text:span text:style-name="T5">91</text:span></text:p>
      <text:list xml:id="list175030931357552" text:continue-numbering="true" text:style-name="WW8Num23">
        <text:list-item>
          <text:p text:style-name="P7"><text:span text:style-name="T5">提要分析<text:tab/></text:span><text:span text:style-name="T5">92</text:span></text:p>
        </text:list-item>
      </text:list>
      <text:p text:style-name="P2"><text:span text:style-name="T3">柒</text:span><text:span text:style-name="T2">. </text:span><text:span text:style-name="T3">地層下陷<text:tab/></text:span><text:span text:style-name="T5">101</text:span></text:p>
      <text:list xml:id="list175031713310618" text:continue-numbering="true" text:style-name="WW8Num23">
        <text:list-item>
          <text:p text:style-name="P7"><text:span text:style-name="T5">提要分析<text:tab/></text:span><text:span text:style-name="T5">102</text:span></text:p>
        </text:list-item>
      </text:list>
      <text:p text:style-name="P2"><text:span text:style-name="T3">捌</text:span><text:span text:style-name="T2">. </text:span><text:span text:style-name="T3">水文觀測<text:tab/></text:span><text:span text:style-name="T7">107</text:span><text:span text:style-name="T3"><text:tab/></text:span></text:p>
      <text:list xml:id="list175030817277129" text:continue-numbering="true" text:style-name="WW8Num23">
        <text:list-item>
          <text:p text:style-name="P7"><text:span text:style-name="T5">提要分析<text:tab/></text:span><text:span text:style-name="T5">108</text:span></text:p>
        </text:list-item>
      </text:list>
      <text:p text:style-name="P2"><text:span text:style-name="T3">玖</text:span><text:span text:style-name="T2">.</text:span><text:span text:style-name="T3"> 天然災害損失概況<text:tab/></text:span><text:span text:style-name="T5">121</text:span></text:p>
      <text:list xml:id="list175031309868874" text:continue-numbering="true" text:style-name="WW8Num23">
        <text:list-item>
          <text:p text:style-name="P7"><text:span text:style-name="T5">提要分析<text:tab/></text:span><text:span text:style-name="T5">122</text:span></text:p>
        </text:list-item>
      </text:list>
      <text:p text:style-name="P2"><text:span text:style-name="T3">拾</text:span><text:span text:style-name="T2">.</text:span><text:span text:style-name="T3"> 河川防洪工程<text:tab/></text:span><text:span text:style-name="T5">131</text:span></text:p>
      <text:list xml:id="list175031464402490" text:continue-numbering="true" text:style-name="WW8Num23">
        <text:list-item>
          <text:p text:style-name="P7"><text:soft-page-break/><text:span text:style-name="T5">提要分析<text:tab/></text:span><text:span text:style-name="T5">132</text:span></text:p>
        </text:list-item>
      </text:list>
      <text:p text:style-name="P2"><text:span text:style-name="T3">拾壹</text:span><text:span text:style-name="T2">.</text:span><text:span text:style-name="T3">禦潮(海堤)工程<text:tab/></text:span><text:span text:style-name="T5">151</text:span></text:p>
      <text:list xml:id="list175030128161990" text:continue-numbering="true" text:style-name="WW8Num23">
        <text:list-item>
          <text:p text:style-name="P7"><text:span text:style-name="T5">提要分析<text:tab/></text:span><text:span text:style-name="T5">152</text:span></text:p>
        </text:list-item>
      </text:list>
      <text:p text:style-name="P2"><text:span text:style-name="T3">拾貳</text:span><text:span text:style-name="T2">.</text:span><text:span text:style-name="T3">區域排水工程<text:tab/></text:span><text:span text:style-name="T5">1</text:span><text:span text:style-name="T5">69</text:span></text:p>
      <text:list xml:id="list175031905521967" text:continue-numbering="true" text:style-name="WW8Num23">
        <text:list-item>
          <text:p text:style-name="P7"><text:span text:style-name="T5">提要分析<text:tab/>1</text:span><text:span text:style-name="T5">70</text:span></text:p>
        </text:list-item>
      </text:list>
      <text:p text:style-name="P3"><text:span text:style-name="T3">拾參</text:span><text:span text:style-name="T2">.</text:span><text:span text:style-name="T3">河川</text:span><text:span text:style-name="T3">、排水、海堤</text:span><text:span text:style-name="T3">公地許可使用<text:tab/></text:span><text:span text:style-name="T5">1</text:span><text:span text:style-name="T5">79</text:span></text:p>
      <text:list xml:id="list175031290947010" text:continue-numbering="true" text:style-name="WW8Num23">
        <text:list-item>
          <text:p text:style-name="P8"><text:span text:style-name="T5">提要分析<text:tab/>1</text:span><text:span text:style-name="T5">80</text:span></text:p>
        </text:list-item>
      </text:list>
      <text:p text:style-name="P2"><text:span text:style-name="T3">拾肆</text:span><text:span text:style-name="T2">.</text:span><text:span text:style-name="T8">水權登記</text:span><text:span text:style-name="T3"><text:tab/></text:span><text:span text:style-name="T5">1</text:span><text:span text:style-name="T5">91</text:span></text:p>
      <text:list xml:id="list175030900060225" text:continue-numbering="true" text:style-name="WW8Num23">
        <text:list-item>
          <text:p text:style-name="P7"><text:span text:style-name="T5">提要分析<text:tab/>1</text:span><text:span text:style-name="T5">92</text:span><text:span text:style-name="T5"><text:tab/><text:tab/></text:span></text:p>
        </text:list-item>
      </text:list>
      <text:p text:style-name="P2"><text:span text:style-name="T8">拾伍</text:span><text:span text:style-name="T9">.</text:span><text:span text:style-name="T3">自來水事業</text:span><text:span text:style-name="T8"><text:tab/></text:span><text:span text:style-name="T5">209</text:span></text:p>
      <text:p text:style-name="P2"><text:span text:style-name="T3">拾陸</text:span><text:span text:style-name="T2">.</text:span><text:span text:style-name="T3">行政組織<text:tab/></text:span><text:span text:style-name="T5">227</text:span></text:p>
      <text:p text:style-name="P2"><text:span text:style-name="T3">拾柒</text:span><text:span text:style-name="T2">.</text:span><text:span text:style-name="T3">其他<text:tab/></text:span><text:span text:style-name="T5">2</text:span><text:span text:style-name="T5">43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61cm" loext:contextual-spacing="false" fo:line-height="0.529cm" fo:text-align="justify" style:justify-single-word="false" fo:keep-with-next="always">
        <style:tab-stops>
          <style:tab-stop style:position="7.502cm" style:leader-style="solid" style:leader-text="-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cm" fo:text-align="center" style:justify-single-word="false" fo:keep-with-next="always">
        <style:tab-stops>
          <style:tab-stop style:position="7.502cm"/>
        </style:tab-stops>
      </style:paragraph-properties>
      <style:text-properties fo:font-size="18pt" style:font-name-asian="標楷體" style:font-family-asian="標楷體" style:font-family-generic-asian="script" style:font-size-asian="18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3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cm" fo:text-indent="-0.501cm" fo:margin-left="1.76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3.17cm" fo:text-indent="-0.847cm" fo:margin-left="3.1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71cm" fo:text-indent="-0.847cm" fo:margin-left="5.71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8.25cm" fo:text-indent="-0.847cm" fo:margin-left="8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117cm" fo:text-indent="-0.501cm" fo:margin-left="1.983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4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265cm" fo:text-indent="-0.501cm" fo:margin-left="1.131cm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951cm" fo:text-indent="1.245cm" fo:margin-left="2.071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36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1.386cm" fo:margin-left="0.751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李少妍</meta:initial-creator>
    <meta:creation-date>2013-07-22T11:16:00</meta:creation-date>
    <dc:creator>主計室三科梁碧玲</dc:creator>
    <dc:date>2017-07-19T16:43:00</dc:date>
    <meta:print-date>2016-09-29T17:30:00</meta:print-date>
    <meta:editing-cycles>16</meta:editing-cycles>
    <meta:editing-duration>PT2H23M</meta:editing-duration>
    <meta:document-statistic meta:table-count="0" meta:image-count="0" meta:object-count="0" meta:page-count="2" meta:paragraph-count="32" meta:word-count="238" meta:character-count="341" meta:non-whitespace-character-count="285"/>
    <meta:generator>LibreOffice/5.1.2.2$Windows_x86 LibreOffice_project/d3bf12ecb743fc0d20e0be0c58ca359301eb705f</meta:generator>
  </office:meta>
</office:document-meta>
</file>