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0">
      <style:paragraph-properties style:line-height-at-least="0.67cm" fo:text-align="justify" style:justify-single-word="false"/>
    </style:style>
    <style:style style:name="P2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/>
    </style:style>
    <style:style style:name="P5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</style:style>
    <style:style style:name="P8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  <style:text-properties fo:font-size="14pt" style:font-size-asian="14pt"/>
    </style:style>
    <style:style style:name="P9" style:family="paragraph" style:parent-style-name="Standard">
      <style:paragraph-properties fo:margin-left="0.501cm" fo:margin-right="0cm" fo:line-height="0.459cm" fo:text-indent="0cm" style:auto-text-indent="false" style:punctuation-wrap="simple" style:line-break="normal"/>
      <style:text-properties fo:font-size="14pt" style:font-size-asian="14pt"/>
    </style:style>
    <style:style style:name="P10" style:family="paragraph" style:parent-style-name="Text_20_body_20_indent">
      <style:paragraph-properties fo:margin-left="1.27cm" fo:margin-right="0cm" style:line-height-at-least="0.67cm" fo:text-indent="-1.27cm" style:auto-text-indent="false"/>
      <style:text-properties style:font-name-asian="Times New Roman"/>
    </style:style>
    <style:style style:name="P11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P12" style:family="paragraph" style:parent-style-name="清單段落">
      <style:text-properties fo:font-size="14pt" style:font-size-asian="14pt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凡例</text:p>
      <text:list xml:id="list2800770010639964633" text:style-name="WW8Num10">
        <text:list-item>
          <text:p text:style-name="P1"><text:span text:style-name="T2">本刊係以數字陳示水利工程建設與水利行政措施之成果，內容分為水資源運用、水庫、水庫集水區保育、節約用水、知識型水利產業、海水淡化、地層下陷、水文觀測、天然災害損失概況、河川防洪工程、禦潮(海堤)工程、區域排水工程、河川、排水、海堤公地許可使用、水權登記、自來水事業、行政組織及其他共17章，合計70表。</text:span></text:p>
        </text:list-item>
        <text:list-item>
          <text:p text:style-name="P1"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  <text:list-item>
          <text:p text:style-name="P2">本刊表內度量衡單位，一律以公制為準，尾數計算採四捨五入法。</text:p>
        </text:list-item>
        <text:list-item>
          <text:p text:style-name="P2">本刊使用符號代表意義如下：</text:p>
        </text:list-item>
      </text:list>
      <text:p text:style-name="P6">「－」表示無數字</text:p>
      <text:p text:style-name="P5"><text:span text:style-name="T2">「</text:span><text:span text:style-name="T5">…</text:span><text:span text:style-name="T2">」表示數字不詳或尚未產生數字</text:span></text:p>
      <text:p text:style-name="P6">「0」表示有數字而不及半單位</text:p>
      <text:p text:style-name="P5"><text:span text:style-name="T2">「」表示估計數字</text:span></text:p>
      <text:p text:style-name="P5"><text:span text:style-name="T2">「」表示數字修正</text:span></text:p>
      <text:list xml:id="list175038448918568" text:continue-numbering="true" text:style-name="WW8Num10">
        <text:list-item>
          <text:p text:style-name="P3">本刊各項資料中澎湖縣、金門縣、連江縣因無河堤設施，南投縣、嘉義市、臺北市無海堤設施，故各無該項資料；至於「水資源運用」單元中「水資源供需概況」為全國資料，「水資源調度概況-農田休耕面積」不含臺北市、金門縣及連江縣資料，其餘資料則不含金門縣及連江縣；另「地層下陷」為實施水準檢測之縣市資料；「河川、排水、海堤公地許可使用」不含臺北市、金門縣及連江縣資料。</text:p>
        </text:list-item>
        <text:list-item>
          <text:p text:style-name="P3">本刊各項工程數量統計數皆以決算數為準。</text:p>
        </text:list-item>
        <text:list-item>
          <text:p text:style-name="P3">本刊所載歷年資料，凡與前期數字不同者，悉以本期數字為準。</text:p>
        </text:list-item>
        <text:list-item>
          <text:p text:style-name="P3">本刊出刊後，如有修正情形，以即時更新之本署全球資訊網「水利統計」資料為準。</text:p>
        </text:list-item>
      </text:list>
      <text:p text:style-name="P10"><text:s/></text:p>
      <text:h text:style-name="P11" text:outline-level="2">Introductory Notes</text:h>
      <text:list xml:id="list175037793212742" text:continue-numbering="true" text:style-name="WW8Num10">
        <text:list-item>
          <text:list>
            <text:list-item>
              <text:p text:style-name="P7"><text:span text:style-name="T2">The publication presents the achievements of water conservancy construction and administration policy as numbers in Taiwan. The contents of the publication are 17 chapters：Water resources utilization, Reservoirs, Reservoirs </text:span><text:span text:style-name="T2">catchments</text:span><text:span text:style-name="T2">, </text:span><text:span text:style-name="T2">Water</text:span><text:span text:style-name="T2"> Saving Implementation, Knowledge-base Water </text:span><text:span text:style-name="T2">Industries, Seawater</text:span><text:span text:style-name="T2"> Desalination, Land </text:span><text:span text:style-name="T2">Subsidence, Hydrological</text:span><text:span text:style-name="T2"> measurement,</text:span><text:span text:style-name="T5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70 tables.</text:span></text:p>
            </text:list-item>
          </text:list>
        </text:list-item>
      </text:list>
      <text:p text:style-name="P9"/>
      <text:list xml:id="list175038398602665" text:continue-numbering="true" text:style-name="WW8Num10">
        <text:list-item>
          <text:list>
            <text:list-item>
              <text:p text:style-name="P7"><text:span text:style-name="T2">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</text:span></text:p>
            </text:list-item>
          </text:list>
        </text:list-item>
      </text:list>
      <text:p text:style-name="P12"/>
      <text:list xml:id="list175039198172932" text:continue-numbering="true" text:style-name="WW8Num10">
        <text:list-item>
          <text:list>
            <text:list-item>
              <text:p text:style-name="P8">All units are based upon the metric system in this publication. The decimals are rounded to the significant figure.</text:p>
            </text:list-item>
          </text:list>
        </text:list-item>
      </text:list>
      <text:p text:style-name="P12"/>
      <text:list xml:id="list175037327953931" text:continue-numbering="true" text:style-name="WW8Num10">
        <text:list-item>
          <text:list>
            <text:list-item>
              <text:p text:style-name="P7"><text:span text:style-name="T2">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      </text:list-item>
          </text:list>
        </text:list-item>
      </text:list>
      <text:p text:style-name="P12"/>
      <text:list xml:id="list175037902281012" text:continue-numbering="true" text:style-name="WW8Num10">
        <text:list-item>
          <text:list>
            <text:list-item>
              <text:p text:style-name="P7"><text:span text:style-name="T2">Since there is no river dike in the Penhu, Kingmen</text:span><text:span text:style-name="T6">,</text:span><text:span text:style-name="T2">Lienjian county, nor sea dike in Nantou county, Jiayi city or Taipei city, no data is available for the corresponding item in the publication. Data in the</text:span><text:span text:style-name="T2"> “</text:span><text:span text:style-name="T2">Land Subsidence </text:span><text:span text:style-name="T2">”</text:span><text:span text:style-name="T2">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      </text:list-item>
          </text:list>
        </text:list-item>
      </text:list>
      <text:p text:style-name="P12"/>
      <text:list xml:id="list175037170476029" text:continue-numbering="true" text:style-name="WW8Num10">
        <text:list-item>
          <text:list>
            <text:list-item>
              <text:p text:style-name="P7"><text:span text:style-name="T2">This publication each project quantity statistical count all take makes a final accounting the number as a standard</text:span><text:span text:style-name="T2">.</text:span></text:p>
            </text:list-item>
          </text:list>
        </text:list-item>
      </text:list>
      <text:p text:style-name="P12"/>
      <text:list xml:id="list175038810717938" text:continue-numbering="true" text:style-name="WW8Num10">
        <text:list-item>
          <text:list>
            <text:list-item>
              <text:p text:style-name="P7"><text:span text:style-name="T2">T</text:span><text:span text:style-name="T2">he corrected figures given in this issue may not agree with the corresponding</text:span></text:p>
            </text:list-item>
          </text:list>
        </text:list-item>
      </text:list>
      <text:p text:style-name="P9">figures in the previous issue.</text:p>
      <text:p text:style-name="P9"/>
      <text:list xml:id="list175038137456604" text:continue-numbering="true" text:style-name="WW8Num10">
        <text:list-item>
          <text:list>
            <text:list-item>
              <text:p text:style-name="P7"><text:span text:style-name="T8">After t</text:span><text:span text:style-name="T8">he publication, the data is subject to correction by Department Water Resources Agency, Ministry of Economic Affairs</text:span><text:span text:style-name="T8">－Windows Internet Explorer </text:span><text:soft-page-break/><text:span text:style-name="T8">r</text:span><text:span text:style-name="T8">eal-time updates</text:span><text:span text:style-name="T8"> </text:span><text:span text:style-name="T8">official statistics report data</text:span><text:span text:style-name="T8"> prevail。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22pt" style:font-size-asian="22pt" style:font-name-complex="Univers" style:font-family-complex="Univers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>
      <style:text-properties fo:font-size="14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梁碧玲</dc:creator>
    <dc:date>2016-10-17T17:16:00</dc:date>
    <meta:print-date>2016-10-17T17:16:00</meta:print-date>
    <meta:editing-cycles>16</meta:editing-cycles>
    <meta:editing-duration>PT5H36M</meta:editing-duration>
    <meta:document-statistic meta:table-count="0" meta:image-count="0" meta:object-count="0" meta:page-count="3" meta:paragraph-count="25" meta:word-count="954" meta:character-count="2774" meta:non-whitespace-character-count="2480"/>
    <meta:generator>LibreOffice/5.1.2.2$Windows_x86 LibreOffice_project/d3bf12ecb743fc0d20e0be0c58ca359301eb705f</meta:generator>
  </office:meta>
</office:document-meta>
</file>