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80000000809B51005ACB1D7E4F.jpg" manifest:media-type="image/jpe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page" style:use-optimal-row-height="false"/>
    </style:style>
    <style:style style:name="ta1" style:family="table" style:master-page-name="PageStyle_5f_排水_ff08_區排及中小排_ff09_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3.01mm" fo:min-width="149.4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8mm" fo:min-width="106.32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2mm" fo:min-width="12.4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9.32mm" fo:min-width="137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8mm" fo:min-width="95.7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83mm" fo:min-width="12.3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0.74mm" fo:min-width="137.5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99.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12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47.83mm" fo:min-width="137.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8.41mm" fo:min-width="117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81mm" fo:min-width="12.3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40.67mm" fo:min-width="149.4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8.41mm" fo:min-width="112.9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01.26mm" fo:min-width="146.8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mm" fo:min-width="142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3pt" fo:font-style="normal" fo:text-shadow="none" style:text-underline-style="none" fo:font-weight="normal" style:font-name-asian="標楷體" style:font-size-asian="3pt" style:font-style-asian="normal" style:font-weight-asian="normal" style:font-size-complex="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排水（區排及中小排）工程" table:style-name="ta1" table:print-ranges="'排水（區排及中小排）工程'.A1:'排水（區排及中小排）工程'.H11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2" table:number-columns-repeated="10" table:default-cell-style-name="ce2"/>
        <table:table-column table:style-name="co7" table:default-cell-style-name="ce2"/>
        <table:table-column table:style-name="co2" table:number-columns-repeated="23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九、區域排水工程</text:p>
            <draw:custom-shape table:end-cell-address="'排水（區排及中小排）工程'.I7" table:end-x="3.21mm" table:end-y="3.97mm" draw:z-index="17" draw:name="文字 3" draw:style-name="gr1" draw:text-style-name="P2" svg:width="150.57mm" svg:height="34.13mm" svg:x="1.33mm" svg:y="7.94mm">
              <text:p text:style-name="P1"><text:span text:style-name="T1">(</text:span><text:span text:style-name="T1">一</text:span><text:span text:style-name="T1">)</text:span><text:span text:style-name="T2"> </text:span><text:span text:style-name="T1">區域排水環境營造工程</text:span></text:p>
              <text:p text:style-name="P1"><text:span text:style-name="T1">　　　　民國</text:span><text:span text:style-name="T1">94</text:span><text:span text:style-name="T1">年度環境營造排水路</text:span><text:span text:style-name="T3"> </text:span><text:span text:style-name="T1">3,930</text:span><text:span text:style-name="T1">公尺，其中以新竹縣</text:span></text:p>
              <text:p text:style-name="P1"><text:span text:style-name="T1"><text:s/></text:span><text:span text:style-name="T1">　 </text:span><text:span text:style-name="T4"><text:s/></text:span><text:span text:style-name="T1">1,310</text:span><text:span text:style-name="T1">公尺占總數之</text:span><text:span text:style-name="T1">33.33</text:span><text:span text:style-name="T5"> </text:span><text:span text:style-name="T1">%</text:span><text:span text:style-name="T1">最多，花蓮縣</text:span><text:span text:style-name="T3"> </text:span><text:span text:style-name="T1">858</text:span><text:span text:style-name="T1">公尺占總數之　</text:span></text:p>
              <text:p text:style-name="P1"><text:span text:style-name="T1">　　</text:span><text:span text:style-name="T5"> </text:span><text:span text:style-name="T1">21.83</text:span><text:span text:style-name="T4"> </text:span><text:span text:style-name="T1">%</text:span><text:span text:style-name="T1">次之，第三為臺南市</text:span><text:span text:style-name="T1">802</text:span><text:span text:style-name="T1">公尺占總數之</text:span><text:span text:style-name="T1">20.41%</text:span><text:span text:style-name="T1">。</text:span><text:span text:style-name="T1">(</text:span><text:span text:style-name="T1">如</text:span></text:p>
              <text:p text:style-name="P1"><text:span text:style-name="T1">　　表</text:span><text:span text:style-name="T1">9</text:span><text:span text:style-name="T1">之</text:span><text:span text:style-name="T1">1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1"/>
          <table:table-cell>
            <draw:custom-shape table:end-cell-address="'排水（區排及中小排）工程'.H8" table:end-x="2.67mm" table:end-y="3.96mm" draw:z-index="19" draw:name="文字 6" draw:style-name="gr2" draw:text-style-name="P4" svg:width="107.44mm" svg:height="7.92mm" svg:x="9.53mm" svg:y="2.12mm">
              <text:p text:style-name="P3"><text:span text:style-name="T6">圖</text:span><text:span text:style-name="T6">18</text:span><text:span text:style-name="T6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5">
          <table:table-cell table:style-name="ce1">
            <draw:frame table:end-cell-address="'排水（區排及中小排）工程'.I23" table:end-x="5.31mm" table:end-y="4.5mm" draw:z-index="18" draw:name="Chart 37" draw:style-name="gr3" draw:text-style-name="P3" svg:width="153.47mm" svg:height="92.86mm" svg:x="0.53mm" svg:y="0.28mm">
              <loext:p draw:notify-on-update-of-ranges="'排水（區排及中小排）工程'.J12:'排水（區排及中小排）工程'.J17 '排水（區排及中小排）工程'.K11:'排水（區排及中小排）工程'.K11 '排水（區排及中小排）工程'.K12:'排水（區排及中小排）工程'.K1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'排水（區排及中小排）工程'.C9" table:end-x="2.14mm" table:end-y="5.04mm" draw:z-index="20" draw:name="文字 10" draw:style-name="gr4" draw:text-style-name="P6" svg:width="13.53mm" svg:height="7.94mm" svg:x="7.66mm" svg:y="4.77mm">
              <text:p text:style-name="P5"><text:span text:style-name="T7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5" table:number-rows-repeated="2">
          <table:table-cell table:style-name="ce1"/>
          <table:table-cell table:number-columns-repeated="1023"/>
        </table:table-row>
        <table:table-row table:style-name="ro6">
          <table:table-cell table:style-name="ce1"/>
          <table:table-cell table:number-columns-repeated="8"/>
          <table:table-cell table:style-name="ce4"/>
          <table:table-cell table:style-name="ce9" office:value-type="string" calcext:value-type="string">
            <text:p>排水路</text:p>
          </table:table-cell>
          <table:table-cell table:style-name="ce4"/>
          <table:table-cell table:style-name="ce9" office:value-type="string" calcext:value-type="string">
            <text:p>排水路</text:p>
          </table:table-cell>
          <table:table-cell table:style-name="ce4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桃園縣</text:p>
          </table:table-cell>
          <table:table-cell table:style-name="ce10" office:value-type="float" office:value="310" calcext:value-type="float">
            <text:p><text:s/>310 </text:p>
          </table:table-cell>
          <table:table-cell table:style-name="ce13"/>
          <table:table-cell table:style-name="ce15" table:formula="of:=[.K12]/[.$K$19]*100" office:value-type="float" office:value="7.88804071246819" calcext:value-type="float">
            <text:p>7.89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10" office:value-type="float" office:value="1310" calcext:value-type="float">
            <text:p><text:s/>1,310 </text:p>
          </table:table-cell>
          <table:table-cell table:style-name="ce13"/>
          <table:table-cell table:style-name="ce15" table:formula="of:=[.K13]/[.$K$19]*100" office:value-type="float" office:value="33.3333333333333" calcext:value-type="float">
            <text:p>33.33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臺南縣</text:p>
          </table:table-cell>
          <table:table-cell table:style-name="ce10" office:value-type="float" office:value="595" calcext:value-type="float">
            <text:p><text:s/>595 </text:p>
          </table:table-cell>
          <table:table-cell table:style-name="ce13"/>
          <table:table-cell table:style-name="ce15" table:formula="of:=[.K14]/[.$K$19]*100" office:value-type="float" office:value="15.1399491094148" calcext:value-type="float">
            <text:p>15.14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0" office:value-type="float" office:value="858" calcext:value-type="float">
            <text:p><text:s/>858 </text:p>
          </table:table-cell>
          <table:table-cell table:style-name="ce13"/>
          <table:table-cell table:style-name="ce15" table:formula="of:=[.K15]/[.$K$19]*100" office:value-type="float" office:value="21.8320610687023" calcext:value-type="float">
            <text:p>21.83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7" office:value-type="string" calcext:value-type="string">
            <text:p>新竹市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3"/>
          <table:table-cell table:style-name="ce15" table:formula="of:=[.K16]/[.$K$19]*100" office:value-type="float" office:value="1.39949109414758" calcext:value-type="float">
            <text:p>1.40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7" office:value-type="string" calcext:value-type="string">
            <text:p>臺南市</text:p>
          </table:table-cell>
          <table:table-cell table:style-name="ce10" office:value-type="float" office:value="802" calcext:value-type="float">
            <text:p><text:s/>802 </text:p>
          </table:table-cell>
          <table:table-cell table:style-name="ce13"/>
          <table:table-cell table:style-name="ce15" table:formula="of:=[.K17]/[.$K$19]*100" office:value-type="float" office:value="20.4071246819338" calcext:value-type="float">
            <text:p>20.41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/>
          <table:table-cell table:style-name="ce10"/>
          <table:table-cell table:style-name="ce13"/>
          <table:table-cell table:style-name="ce15" table:formula="of:=[.K18]/[.$K$19]*100" office:value-type="float" office:value="0" calcext:value-type="float">
            <text:p>0.00</text:p>
          </table:table-cell>
          <table:table-cell table:style-name="ce15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6"/>
          <table:table-cell table:style-name="ce10" table:formula="of:=SUM([.K12:.K18])" office:value-type="float" office:value="3930" calcext:value-type="float">
            <text:p><text:s/>3,930 </text:p>
          </table:table-cell>
          <table:table-cell table:style-name="ce13"/>
          <table:table-cell table:style-name="ce15" table:number-columns-repeated="2"/>
          <table:table-cell table:number-columns-repeated="1010"/>
        </table:table-row>
        <table:table-row table:style-name="ro6">
          <table:table-cell table:style-name="ce1"/>
          <table:table-cell table:number-columns-repeated="1023"/>
        </table:table-row>
        <table:table-row table:style-name="ro7">
          <table:table-cell table:style-name="ce1"/>
          <table:table-cell table:number-columns-repeated="1023"/>
        </table:table-row>
        <table:table-row table:style-name="ro8" table:visibility="collapse">
          <table:table-cell table:style-name="ce1"/>
          <table:table-cell table:number-columns-repeated="1023"/>
        </table:table-row>
        <table:table-row table:style-name="ro5">
          <table:table-cell table:style-name="ce3" office:value-type="string" calcext:value-type="string">
            <text:p> <text:span text:style-name="T10">(二)區域排水維護工程</text:span></text:p>
          </table:table-cell>
          <table:table-cell table:number-columns-repeated="1023"/>
        </table:table-row>
        <table:table-row table:style-name="ro3">
          <table:table-cell table:style-name="ce1">
            <draw:custom-shape table:end-cell-address="'排水（區排及中小排）工程'.I27" table:end-x="2.15mm" table:end-y="7.15mm" draw:z-index="3" draw:name="文字 3" draw:style-name="gr5" draw:text-style-name="P2" svg:width="138.93mm" svg:height="30.44mm" svg:x="11.91mm" svg:y="2.64mm">
              <text:p text:style-name="P1"><text:span text:style-name="T1">　　民國</text:span><text:span text:style-name="T1">94</text:span><text:span text:style-name="T1">年度維護排水路</text:span><text:span text:style-name="T1">636,069</text:span><text:span text:style-name="T1">公尺，其中以臺南縣</text:span><text:span text:style-name="T1">228,898</text:span><text:span text:style-name="T1">公尺占總數之</text:span><text:span text:style-name="T1">35.99%</text:span><text:span text:style-name="T1">最多，屏東縣</text:span><text:span text:style-name="T1">125,739</text:span><text:span text:style-name="T1">公尺占總數之</text:span><text:span text:style-name="T1">19.77%</text:span><text:span text:style-name="T1">次之，第三為宜蘭縣</text:span><text:span text:style-name="T1">87,612</text:span><text:span text:style-name="T1">公尺占總數之</text:span><text:span text:style-name="T1">13.77%</text:span><text:span text:style-name="T1">。制水門工程僅彰化縣</text:span><text:span text:style-name="T1">2</text:span><text:span text:style-name="T1">座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>
          <table:table-cell table:style-name="ce1"/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10">
          <table:table-cell table:style-name="ce1"/>
          <table:table-cell>
            <draw:custom-shape table:end-cell-address="'排水（區排及中小排）工程'.G29" table:end-x="17.49mm" table:end-y="4.23mm" draw:z-index="5" draw:name="文字 6" draw:style-name="gr6" draw:text-style-name="P4" svg:width="96.87mm" svg:height="7.92mm" svg:x="15.87mm" svg:y="8.48mm">
              <text:p text:style-name="P3"><text:span text:style-name="T6">圖</text:span><text:span text:style-name="T6">19</text:span><text:span text:style-name="T6">、區域排水維護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>
          <table:table-cell table:style-name="ce1"/>
          <table:table-cell table:number-columns-repeated="1023"/>
        </table:table-row>
        <table:table-row table:style-name="ro5">
          <table:table-cell table:style-name="ce1">
            <draw:frame table:end-cell-address="'排水（區排及中小排）工程'.I40" table:end-x="4.79mm" table:end-y="6.09mm" draw:z-index="4" draw:name="Chart 9" draw:style-name="gr3" draw:text-style-name="P3" svg:width="153.22mm" svg:height="89.95mm" svg:x="0.26mm" svg:y="0.54mm">
              <loext:p draw:notify-on-update-of-ranges="'排水（區排及中小排）工程'.J30:'排水（區排及中小排）工程'.J44 '排水（區排及中小排）工程'.K29:'排水（區排及中小排）工程'.K29 '排水（區排及中小排）工程'.K30:'排水（區排及中小排）工程'.K4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排水（區排及中小排）工程'.C30" table:end-x="4.78mm" table:end-y="1.6mm" draw:z-index="6" draw:name="文字 10" draw:style-name="gr7" draw:text-style-name="P6" svg:width="13.51mm" svg:height="7.95mm" svg:x="10.32mm" svg:y="1.32mm">
              <text:p text:style-name="P5"><text:span text:style-name="T7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"/>
          <table:table-cell table:style-name="ce9" office:value-type="string" calcext:value-type="string">
            <text:p>排水路</text:p>
          </table:table-cell>
          <table:table-cell table:style-name="ce4"/>
          <table:table-cell table:style-name="ce9" office:value-type="string" calcext:value-type="string">
            <text:p>排水路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5" office:value-type="string" calcext:value-type="string">
            <text:p>臺北縣</text:p>
          </table:table-cell>
          <table:table-cell table:style-name="ce10" office:value-type="float" office:value="3102" calcext:value-type="float">
            <text:p><text:s/>3,102 </text:p>
          </table:table-cell>
          <table:table-cell table:style-name="ce13"/>
          <table:table-cell table:style-name="ce15" table:formula="of:=[.K30]/[.$K$61]*100" office:value-type="float" office:value="0.48768294005839" calcext:value-type="float">
            <text:p>0.49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5" office:value-type="string" calcext:value-type="string">
            <text:p>宜蘭縣</text:p>
          </table:table-cell>
          <table:table-cell table:style-name="ce10" office:value-type="float" office:value="87612" calcext:value-type="float">
            <text:p><text:s/>87,612 </text:p>
          </table:table-cell>
          <table:table-cell table:style-name="ce13"/>
          <table:table-cell table:style-name="ce15" table:formula="of:=[.K31]/[.$K$61]*100" office:value-type="float" office:value="13.7739773515138" calcext:value-type="float">
            <text:p>13.77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5" office:value-type="string" calcext:value-type="string">
            <text:p>臺中縣</text:p>
          </table:table-cell>
          <table:table-cell table:style-name="ce10" office:value-type="float" office:value="880" calcext:value-type="float">
            <text:p><text:s/>880 </text:p>
          </table:table-cell>
          <table:table-cell table:style-name="ce13"/>
          <table:table-cell table:style-name="ce15" table:formula="of:=[.K32]/[.$K$61]*100" office:value-type="float" office:value="0.13834977022933" calcext:value-type="float">
            <text:p>0.14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10" office:value-type="float" office:value="31126" calcext:value-type="float">
            <text:p><text:s/>31,126 </text:p>
          </table:table-cell>
          <table:table-cell table:style-name="ce13"/>
          <table:table-cell table:style-name="ce15" table:formula="of:=[.K33]/[.$K$61]*100" office:value-type="float" office:value="4.89349425927061" calcext:value-type="float">
            <text:p>4.89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南投縣</text:p>
          </table:table-cell>
          <table:table-cell table:style-name="ce10" office:value-type="float" office:value="6548" calcext:value-type="float">
            <text:p><text:s/>6,548 </text:p>
          </table:table-cell>
          <table:table-cell table:style-name="ce13"/>
          <table:table-cell table:style-name="ce15" table:formula="of:=[.K34]/[.$K$61]*100" office:value-type="float" office:value="1.02944806302461" calcext:value-type="float">
            <text:p>1.03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臺南縣</text:p>
          </table:table-cell>
          <table:table-cell table:style-name="ce10" office:value-type="float" office:value="228898" calcext:value-type="float">
            <text:p><text:s/>228,898 </text:p>
          </table:table-cell>
          <table:table-cell table:style-name="ce13"/>
          <table:table-cell table:style-name="ce15" table:formula="of:=[.K35]/[.$K$61]*100" office:value-type="float" office:value="35.9863473931287" calcext:value-type="float">
            <text:p>35.99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高雄縣</text:p>
          </table:table-cell>
          <table:table-cell table:style-name="ce10" office:value-type="float" office:value="42895" calcext:value-type="float">
            <text:p><text:s/>42,895 </text:p>
          </table:table-cell>
          <table:table-cell table:style-name="ce13"/>
          <table:table-cell table:style-name="ce15" table:formula="of:=[.K36]/[.$K$61]*100" office:value-type="float" office:value="6.74376522043992" calcext:value-type="float">
            <text:p>6.74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0" office:value-type="float" office:value="125739" calcext:value-type="float">
            <text:p><text:s/>125,739 </text:p>
          </table:table-cell>
          <table:table-cell table:style-name="ce13"/>
          <table:table-cell table:style-name="ce15" table:formula="of:=[.K37]/[.$K$61]*100" office:value-type="float" office:value="19.7681383623475" calcext:value-type="float">
            <text:p>19.77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花蓮縣</text:p>
          </table:table-cell>
          <table:table-cell table:style-name="ce10" office:value-type="float" office:value="378" calcext:value-type="float">
            <text:p><text:s/>378 </text:p>
          </table:table-cell>
          <table:table-cell table:style-name="ce13"/>
          <table:table-cell table:style-name="ce15" table:formula="of:=[.K38]/[.$K$61]*100" office:value-type="float" office:value="0.059427514939417" calcext:value-type="float">
            <text:p>0.06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澎湖縣</text:p>
          </table:table-cell>
          <table:table-cell table:style-name="ce10" office:value-type="float" office:value="570" calcext:value-type="float">
            <text:p><text:s/>570 </text:p>
          </table:table-cell>
          <table:table-cell table:style-name="ce13"/>
          <table:table-cell table:style-name="ce15" table:formula="of:=[.K39]/[.$K$61]*100" office:value-type="float" office:value="0.089612919353089" calcext:value-type="float">
            <text:p>0.09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3" office:value-type="string" calcext:value-type="string">
            <text:p> <text:span text:style-name="T10">(三)區域排水整治工程</text:span></text:p>
          </table:table-cell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0" office:value-type="float" office:value="6960" calcext:value-type="float">
            <text:p><text:s/>6,960 </text:p>
          </table:table-cell>
          <table:table-cell table:style-name="ce13"/>
          <table:table-cell table:style-name="ce15" table:formula="of:=[.K40]/[.$K$61]*100" office:value-type="float" office:value="1.09422090999561" calcext:value-type="float">
            <text:p>1.09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>
            <draw:custom-shape table:end-cell-address="'排水（區排及中小排）工程'.I48" table:end-x="2.15mm" table:end-y="4.51mm" draw:z-index="14" draw:name="文字 3" draw:style-name="gr8" draw:text-style-name="P2" svg:width="138.67mm" svg:height="51.86mm" svg:x="12.17mm" svg:y="6.36mm">
              <text:p text:style-name="P1"><text:span text:style-name="T1">　　民國</text:span><text:span text:style-name="T1">94</text:span><text:span text:style-name="T1">年度整治排水路</text:span><text:span text:style-name="T1">82,366</text:span><text:span text:style-name="T1">公尺，其中以臺南縣</text:span><text:span text:style-name="T1">28,437</text:span><text:span text:style-name="T1">公尺占總數之</text:span><text:span text:style-name="T1">34.53</text:span><text:span text:style-name="T5"> </text:span><text:span text:style-name="T1">%</text:span><text:span text:style-name="T1">最多，花蓮縣</text:span><text:span text:style-name="T1">12,095</text:span><text:span text:style-name="T1">公尺占總數之</text:span><text:span text:style-name="T1">14.68%</text:span><text:span text:style-name="T1">次之，第三為臺中縣</text:span><text:span text:style-name="T1">6,616</text:span><text:span text:style-name="T1">公尺占總數之</text:span><text:span text:style-name="T1">8.03%</text:span><text:span text:style-name="T1">。改善制水門</text:span><text:span text:style-name="T5"> </text:span><text:span text:style-name="T1">8</text:span><text:span text:style-name="T5"> </text:span><text:span text:style-name="T1">座，其中嘉義縣與花蓮縣均為</text:span><text:span text:style-name="T1">3</text:span><text:span text:style-name="T1">座各占總數之</text:span><text:span text:style-name="T1">37.50%</text:span><text:span text:style-name="T1">最多，其次為臺中市為</text:span><text:span text:style-name="T1">2</text:span><text:span text:style-name="T1">座占總數之</text:span><text:span text:style-name="T1">25.00%</text:span><text:span text:style-name="T1">次之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臺中市</text:p>
          </table:table-cell>
          <table:table-cell table:style-name="ce10" office:value-type="float" office:value="30810" calcext:value-type="float">
            <text:p><text:s/>30,810 </text:p>
          </table:table-cell>
          <table:table-cell table:style-name="ce13"/>
          <table:table-cell table:style-name="ce15" table:formula="of:=[.K41]/[.$K$61]*100" office:value-type="float" office:value="4.84381411450645" calcext:value-type="float">
            <text:p>4.84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嘉義市</text:p>
          </table:table-cell>
          <table:table-cell table:style-name="ce10" office:value-type="float" office:value="4760" calcext:value-type="float">
            <text:p><text:s/>4,760 </text:p>
          </table:table-cell>
          <table:table-cell table:style-name="ce13"/>
          <table:table-cell table:style-name="ce15" table:formula="of:=[.K42]/[.$K$61]*100" office:value-type="float" office:value="0.748346484422288" calcext:value-type="float">
            <text:p>0.75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0" office:value-type="float" office:value="40597" calcext:value-type="float">
            <text:p><text:s/>40,597 </text:p>
          </table:table-cell>
          <table:table-cell table:style-name="ce13"/>
          <table:table-cell table:style-name="ce15" table:formula="of:=[.K43]/[.$K$61]*100" office:value-type="float" office:value="6.38248366136378" calcext:value-type="float">
            <text:p>6.38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0" office:value-type="float" office:value="25194" calcext:value-type="float">
            <text:p><text:s/>25,194 </text:p>
          </table:table-cell>
          <table:table-cell table:style-name="ce13"/>
          <table:table-cell table:style-name="ce15" table:formula="of:=[.K44]/[.$K$61]*100" office:value-type="float" office:value="3.96089103540654" calcext:value-type="float">
            <text:p>3.96</text:p>
          </table:table-cell>
          <table:table-cell table:style-name="ce15"/>
          <table:table-cell table:number-columns-repeated="1010"/>
        </table:table-row>
        <table:table-row table:style-name="ro5" table:number-rows-repeated="4">
          <table:table-cell table:style-name="ce1"/>
          <table:table-cell table:number-columns-repeated="8"/>
          <table:table-cell table:style-name="ce6"/>
          <table:table-cell/>
          <table:table-cell table:style-name="ce13"/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1"/>
          <table:table-cell>
            <draw:custom-shape table:end-cell-address="'排水（區排及中小排）工程'.H50" table:end-x="2.39mm" table:end-y="1.86mm" draw:z-index="15" draw:name="文字 6" draw:style-name="gr9" draw:text-style-name="P4" svg:width="100.82mm" svg:height="7.16mm" svg:x="15.87mm" svg:y="2.37mm">
              <text:p text:style-name="P3"><text:span text:style-name="T6">圖</text:span><text:span text:style-name="T6">20</text:span><text:span text:style-name="T6">、區域排水整治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/>
          <table:table-cell/>
          <table:table-cell table:style-name="ce13"/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1">
            <draw:frame table:end-cell-address="'排水（區排及中小排）工程'.I63" table:end-x="11.93mm" table:end-y="5.03mm" draw:z-index="13" draw:name="Chart 26" draw:style-name="gr3" draw:text-style-name="P3" svg:width="159.57mm" svg:height="102.65mm" svg:x="1.05mm" svg:y="2.13mm">
              <loext:p draw:notify-on-update-of-ranges="'排水（區排及中小排）工程'.J63:'排水（區排及中小排）工程'.J83 '排水（區排及中小排）工程'.K62:'排水（區排及中小排）工程'.K62 '排水（區排及中小排）工程'.K63:'排水（區排及中小排）工程'.K8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'排水（區排及中小排）工程'.C51" table:end-x="5.04mm" table:end-y="7.41mm" draw:z-index="16" draw:name="文字 10" draw:style-name="gr10" draw:text-style-name="P6" svg:width="13.5mm" svg:height="7.94mm" svg:x="10.59mm" svg:y="7.14mm">
              <text:p text:style-name="P5"><text:span text:style-name="T7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/>
          <table:table-cell/>
          <table:table-cell table:style-name="ce13"/>
          <table:table-cell table:style-name="ce15" table:number-columns-repeated="2"/>
          <table:table-cell table:number-columns-repeated="1010"/>
        </table:table-row>
        <table:table-row table:style-name="ro5" table:number-rows-repeated="9">
          <table:table-cell table:style-name="ce1"/>
          <table:table-cell table:number-columns-repeated="8"/>
          <table:table-cell table:style-name="ce6"/>
          <table:table-cell/>
          <table:table-cell table:style-name="ce13"/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1"/>
          <table:table-cell table:number-columns-repeated="1023"/>
        </table:table-row>
        <table:table-row table:style-name="ro5">
          <table:table-cell table:style-name="ce1"/>
          <table:table-cell table:number-columns-repeated="8"/>
          <table:table-cell table:style-name="ce8"/>
          <table:table-cell table:style-name="ce11" table:formula="of:=SUM([.K30:.K44])" office:value-type="float" office:value="636069" calcext:value-type="float">
            <text:p><text:s/>636,069 </text:p>
          </table:table-cell>
          <table:table-cell table:style-name="ce11" table:formula="of:=SUM([.L30:.L44])" office:value-type="float" office:value="0" calcext:value-type="float">
            <text:p><text:s/>- </text:p>
          </table:table-cell>
          <table:table-cell table:style-name="ce11" table:formula="of:=SUM([.M30:.M44])" office:value-type="float" office:value="100" calcext:value-type="float">
            <text:p><text:s/>100 </text:p>
          </table:table-cell>
          <table:table-cell table:style-name="ce11" table:formula="of:=SUM([.N30:.N44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5">
          <table:table-cell table:style-name="ce1"/>
          <table:table-cell table:number-columns-repeated="8"/>
          <table:table-cell table:style-name="ce4"/>
          <table:table-cell table:style-name="ce9" office:value-type="string" calcext:value-type="string">
            <text:p>排水路</text:p>
          </table:table-cell>
          <table:table-cell table:style-name="ce4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4" office:value-type="string" calcext:value-type="string">
            <text:p>制水門</text:p>
          </table:table-cell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臺北縣</text:p>
          </table:table-cell>
          <table:table-cell table:style-name="ce10" office:value-type="float" office:value="3627" calcext:value-type="float">
            <text:p><text:s/>3,6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63]/[.$K$84]*100" office:value-type="float" office:value="4.40351601388923" calcext:value-type="float">
            <text:p>4.40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3" office:value-type="string" calcext:value-type="string">
            <text:p> <text:span text:style-name="T10">(四)區域排水災修及搶修工程</text:span></text:p>
          </table:table-cell>
          <table:table-cell table:number-columns-repeated="8"/>
          <table:table-cell table:style-name="ce6" office:value-type="string" calcext:value-type="string">
            <text:p>宜蘭縣</text:p>
          </table:table-cell>
          <table:table-cell table:style-name="ce10" office:value-type="float" office:value="2088" calcext:value-type="float">
            <text:p><text:s/>2,08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64]/[.$K$84]*100" office:value-type="float" office:value="2.53502658864094" calcext:value-type="float">
            <text:p>2.54</text:p>
          </table:table-cell>
          <table:table-cell table:style-name="ce15"/>
          <table:table-cell table:number-columns-repeated="1010"/>
        </table:table-row>
        <table:table-row table:style-name="ro5">
          <table:table-cell table:style-name="ce1">
            <draw:custom-shape table:end-cell-address="'排水（區排及中小排）工程'.I73" table:end-x="1.88mm" table:end-y="5.03mm" draw:z-index="1" draw:name="文字 3" draw:style-name="gr11" draw:text-style-name="P2" svg:width="138.92mm" svg:height="48.95mm" svg:x="11.65mm" svg:y="5.55mm">
              <text:p text:style-name="P1"><text:span text:style-name="T1">　　民國</text:span><text:span text:style-name="T1">94</text:span><text:span text:style-name="T1">年度災修及搶修排水路</text:span><text:span text:style-name="T1">47,853</text:span><text:span text:style-name="T1">公尺，其中以嘉義縣</text:span><text:span text:style-name="T1">23,586</text:span><text:span text:style-name="T1">公尺占總數之</text:span><text:span text:style-name="T1">49.29%</text:span><text:span text:style-name="T1">最多，桃園縣</text:span><text:span text:style-name="T1">6,257</text:span><text:span text:style-name="T1">公尺占總數之</text:span><text:span text:style-name="T1">13.08%</text:span><text:span text:style-name="T1">次之，第三為臺南縣</text:span><text:span text:style-name="T1">3,387</text:span><text:span text:style-name="T1">公尺占總數之</text:span><text:span text:style-name="T1">7.08%</text:span><text:span text:style-name="T1">。制水門嘉義縣</text:span><text:span text:style-name="T1">9</text:span><text:span text:style-name="T1">座最多占總數之</text:span><text:span text:style-name="T1">90.00%</text:span><text:span text:style-name="T1">，其次為嘉義市</text:span><text:span text:style-name="T1">1</text:span><text:span text:style-name="T1">座占總數之</text:span><text:span text:style-name="T1">10.00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桃園縣</text:p>
          </table:table-cell>
          <table:table-cell table:style-name="ce10" office:value-type="float" office:value="2409" calcext:value-type="float">
            <text:p><text:s/>2,40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65]/[.$K$84]*100" office:value-type="float" office:value="2.92475050384868" calcext:value-type="float">
            <text:p>2.92</text:p>
          </table:table-cell>
          <table:table-cell table:style-name="ce15"/>
          <table:table-cell table:number-columns-repeated="1010"/>
        </table:table-row>
        <table:table-row table:style-name="ro12">
          <table:table-cell table:style-name="ce1"/>
          <table:table-cell table:number-columns-repeated="8"/>
          <table:table-cell table:style-name="ce6" office:value-type="string" calcext:value-type="string">
            <text:p>新竹縣</text:p>
          </table:table-cell>
          <table:table-cell table:style-name="ce10" office:value-type="float" office:value="1515" calcext:value-type="float">
            <text:p><text:s/>1,5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66]/[.$K$84]*100" office:value-type="float" office:value="1.83935118859724" calcext:value-type="float">
            <text:p>1.84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苗栗縣</text:p>
          </table:table-cell>
          <table:table-cell table:style-name="ce10" office:value-type="float" office:value="1739" calcext:value-type="float">
            <text:p><text:s/>1,73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67]/[.$K$84]*100" office:value-type="float" office:value="2.11130806400699" calcext:value-type="float">
            <text:p>2.11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臺中縣</text:p>
          </table:table-cell>
          <table:table-cell table:style-name="ce10" office:value-type="float" office:value="6616" calcext:value-type="float">
            <text:p><text:s/>6,6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68]/[.$K$84]*100" office:value-type="float" office:value="8.03244057013816" calcext:value-type="float">
            <text:p>8.03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南投縣</text:p>
          </table:table-cell>
          <table:table-cell table:style-name="ce10" office:value-type="float" office:value="3541" calcext:value-type="float">
            <text:p><text:s/>3,54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69]/[.$K$84]*100" office:value-type="float" office:value="4.29910399922298" calcext:value-type="float">
            <text:p>4.30</text:p>
          </table:table-cell>
          <table:table-cell table:style-name="ce15"/>
          <table:table-cell table:number-columns-repeated="1010"/>
        </table:table-row>
        <table:table-row table:style-name="ro13"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10" office:value-type="float" office:value="2196" calcext:value-type="float">
            <text:p><text:s/>2,19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70]/[.$K$84]*100" office:value-type="float" office:value="2.66614865357065" calcext:value-type="float">
            <text:p>2.67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10" office:value-type="float" office:value="4734" calcext:value-type="float">
            <text:p><text:s/>4,73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71]/[.$K$84]*100" office:value-type="float" office:value="5.74751717941869" calcext:value-type="float">
            <text:p>5.75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臺南縣</text:p>
          </table:table-cell>
          <table:table-cell table:style-name="ce10" office:value-type="float" office:value="28437" calcext:value-type="float">
            <text:p><text:s/>28,4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72]/[.$K$84]*100" office:value-type="float" office:value="34.5251681519073" calcext:value-type="float">
            <text:p>34.53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高雄縣</text:p>
          </table:table-cell>
          <table:table-cell table:style-name="ce10" office:value-type="float" office:value="1169" calcext:value-type="float">
            <text:p><text:s/>1,1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73]/[.$K$84]*100" office:value-type="float" office:value="1.41927494354467" calcext:value-type="float">
            <text:p>1.42</text:p>
          </table:table-cell>
          <table:table-cell table:style-name="ce15"/>
          <table:table-cell table:number-columns-repeated="1010"/>
        </table:table-row>
        <table:table-row table:style-name="ro14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10" office:value-type="float" office:value="3789" calcext:value-type="float">
            <text:p><text:s/>3,78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74]/[.$K$84]*100" office:value-type="float" office:value="4.60019911128378" calcext:value-type="float">
            <text:p>4.60</text:p>
          </table:table-cell>
          <table:table-cell table:style-name="ce15"/>
          <table:table-cell table:number-columns-repeated="1010"/>
        </table:table-row>
        <table:table-row table:style-name="ro15">
          <table:table-cell>
            <draw:frame table:end-cell-address="'排水（區排及中小排）工程'.I92" table:end-x="6.65mm" table:end-y="1.84mm" draw:z-index="8" draw:name="Chart 17" draw:style-name="gr3" draw:text-style-name="P3" svg:width="155.08mm" svg:height="96.29mm" svg:x="0.26mm" svg:y="4.51mm">
              <loext:p draw:notify-on-update-of-ranges="'排水（區排及中小排）工程'.J107:'排水（區排及中小排）工程'.J123 '排水（區排及中小排）工程'.K106:'排水（區排及中小排）工程'.K106 '排水（區排及中小排）工程'.K107:'排水（區排及中小排）工程'.K1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custom-shape table:end-cell-address="'排水（區排及中小排）工程'.H76" table:end-x="10.34mm" table:end-y="5.56mm" draw:z-index="10" draw:name="文字 6" draw:style-name="gr12" draw:text-style-name="P4" svg:width="119.08mm" svg:height="9.53mm" svg:x="5.56mm" svg:y="1.85mm">
              <text:p text:style-name="P3"><text:span text:style-name="T6">圖</text:span><text:span text:style-name="T6">21</text:span><text:span text:style-name="T6">、區域排水災修及搶修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臺東縣</text:p>
          </table:table-cell>
          <table:table-cell table:style-name="ce10" office:value-type="float" office:value="900" calcext:value-type="float">
            <text:p><text:s/>9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75]/[.$K$84]*100" office:value-type="float" office:value="1.0926838744142" calcext:value-type="float">
            <text:p>1.09</text:p>
          </table:table-cell>
          <table:table-cell table:style-name="ce15"/>
          <table:table-cell table:number-columns-repeated="1010"/>
        </table:table-row>
        <table:table-row table:style-name="ro2">
          <table:table-cell/>
          <table:table-cell>
            <draw:custom-shape table:end-cell-address="'排水（區排及中小排）工程'.C77" table:end-x="1.34mm" table:end-y="5.82mm" draw:z-index="7" draw:name="文字 10" draw:style-name="gr13" draw:text-style-name="P6" svg:width="13.51mm" svg:height="7.93mm" svg:x="6.88mm" svg:y="3.72mm">
              <text:p text:style-name="P5"><text:span text:style-name="T7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花蓮縣</text:p>
          </table:table-cell>
          <table:table-cell table:style-name="ce10" office:value-type="float" office:value="12095" calcext:value-type="float">
            <text:p><text:s/>12,09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76]/[.$K$84]*100" office:value-type="float" office:value="14.6844571789331" calcext:value-type="float">
            <text:p>14.68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0" office:value-type="float" office:value="1172" calcext:value-type="float">
            <text:p><text:s/>1,1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77]/[.$K$84]*100" office:value-type="float" office:value="1.42291722312605" calcext:value-type="float">
            <text:p>1.42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基隆市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78]/[.$K$84]*100" office:value-type="float" office:value="0.303523298448389" calcext:value-type="float">
            <text:p>0.30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0" office:value-type="float" office:value="926" calcext:value-type="float">
            <text:p><text:s/>92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79]/[.$K$84]*100" office:value-type="float" office:value="1.12425029745283" calcext:value-type="float">
            <text:p>1.12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10" office:value-type="float" office:value="1453" calcext:value-type="float">
            <text:p><text:s/>1,4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80]/[.$K$84]*100" office:value-type="float" office:value="1.76407741058204" calcext:value-type="float">
            <text:p>1.76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81]/[.$K$84]*100" office:value-type="float" office:value="0.429788990602919" calcext:value-type="float">
            <text:p>0.43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10" office:value-type="float" office:value="1620" calcext:value-type="float">
            <text:p><text:s/>1,62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82]/[.$K$84]*100" office:value-type="float" office:value="1.96683097394556" calcext:value-type="float">
            <text:p>1.97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12" office:value-type="float" office:value="1736" calcext:value-type="float">
            <text:p><text:s/>1,736 </text:p>
          </table:table-cell>
          <table:table-cell/>
          <table:table-cell table:style-name="ce15" table:formula="of:=[.K83]/[.$K$84]*100" office:value-type="float" office:value="2.10766578442561" calcext:value-type="float">
            <text:p>2.11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3" table:formula="of:=SUM([.K63:.K83])" office:value-type="float" office:value="82366" calcext:value-type="float">
            <text:p><text:s/>82,366 </text:p>
          </table:table-cell>
          <table:table-cell table:style-name="ce13" table:formula="of:=SUM([.L63:.L82])" office:value-type="float" office:value="0" calcext:value-type="float">
            <text:p><text:s/>- </text:p>
          </table:table-cell>
          <table:table-cell table:style-name="ce13" table:formula="of:=SUM([.M63:.M83])" office:value-type="float" office:value="100" calcext:value-type="float">
            <text:p><text:s/>100 </text:p>
          </table:table-cell>
          <table:table-cell table:style-name="ce1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>
            <draw:custom-shape table:end-cell-address="'排水（區排及中小排）工程'.I100" table:end-x="1.88mm" table:end-y="5.03mm" draw:z-index="2" draw:name="文字 3" draw:style-name="gr14" draw:text-style-name="P2" svg:width="150.57mm" svg:height="41.79mm" svg:x="0mm" svg:y="3.98mm">
              <text:p text:style-name="P1"><text:span text:style-name="T1">(</text:span><text:span text:style-name="T1">五</text:span><text:span text:style-name="T1">)</text:span><text:span text:style-name="T1">區域排水設施受損情形</text:span></text:p>
              <text:p text:style-name="P1"><text:span text:style-name="T1">　　　　民國</text:span><text:span text:style-name="T1">94</text:span><text:span text:style-name="T1">年區域排水設施受損計排水路</text:span><text:span text:style-name="T5"> </text:span><text:span text:style-name="T1">126,453</text:span><text:span text:style-name="T4"> </text:span><text:span text:style-name="T1">公尺，其</text:span></text:p>
              <text:p text:style-name="P1"><text:span text:style-name="T1">　　中以雲林縣</text:span><text:span text:style-name="T1">35,578</text:span><text:span text:style-name="T1">公尺占總數之</text:span><text:span text:style-name="T1">28.14%</text:span><text:span text:style-name="T1">最多，屏東縣</text:span><text:span text:style-name="T1">23,386</text:span></text:p>
              <text:p text:style-name="P1"><text:span text:style-name="T1">　　公尺占總數之</text:span><text:span text:style-name="T1">18.49%</text:span><text:span text:style-name="T1">次之，第三為彰化縣</text:span><text:span text:style-name="T1">20,686</text:span><text:span text:style-name="T1">公尺占總數</text:span></text:p>
              <text:p text:style-name="P1"><text:span text:style-name="T1">　　之</text:span><text:span text:style-name="T1">16.36%</text:span><text:span text:style-name="T1">。。</text:span><text:span text:style-name="T1">(</text:span><text:span text:style-name="T1">如表</text:span><text:span text:style-name="T1">9</text:span><text:span text:style-name="T1">之</text:span><text:span text:style-name="T1">2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>
            <draw:custom-shape table:end-cell-address="'排水（區排及中小排）工程'.H103" table:end-x="11.65mm" table:end-y="2.12mm" draw:z-index="11" draw:name="文字 6" draw:style-name="gr15" draw:text-style-name="P4" svg:width="114.04mm" svg:height="9.53mm" svg:x="11.91mm" svg:y="4.23mm">
              <text:p text:style-name="P3"><text:span text:style-name="T6">圖</text:span><text:span text:style-name="T6">22</text:span><text:span text:style-name="T6">、區域排水設施受損情形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>
            <draw:frame table:end-cell-address="'排水（區排及中小排）工程'.I119" table:end-x="11.13mm" table:end-y="5.83mm" draw:z-index="0" draw:name="Chart 20" draw:style-name="gr3" draw:text-style-name="P3" svg:width="159.29mm" svg:height="99.75mm" svg:x="0.53mm" svg:y="5.03mm">
              <loext:p draw:notify-on-update-of-ranges="'排水（區排及中小排）工程'.J132:'排水（區排及中小排）工程'.J150 '排水（區排及中小排）工程'.K131:'排水（區排及中小排）工程'.K131 '排水（區排及中小排）工程'.K132:'排水（區排及中小排）工程'.K15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/>
          <table:table-cell>
            <draw:custom-shape table:end-cell-address="'排水（區排及中小排）工程'.C104" table:end-x="3.98mm" table:end-y="3.71mm" draw:z-index="9" draw:name="文字 10" draw:style-name="gr10" draw:text-style-name="P6" svg:width="13.5mm" svg:height="7.94mm" svg:x="9.53mm" svg:y="1.59mm">
              <text:p text:style-name="P5"><text:span text:style-name="T7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4"/>
          <table:table-cell table:style-name="ce9" office:value-type="string" calcext:value-type="string">
            <text:p>排水路</text:p>
          </table:table-cell>
          <table:table-cell table:style-name="ce4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4" office:value-type="string" calcext:value-type="string">
            <text:p>制水門</text:p>
          </table:table-cell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臺北縣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07]/[.$K$129]*100" office:value-type="float" office:value="0.0794098593609596" calcext:value-type="float">
            <text:p>0.08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10" office:value-type="float" office:value="1280" calcext:value-type="float">
            <text:p><text:s/>1,28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08]/[.$K$129]*100" office:value-type="float" office:value="2.67485842057969" calcext:value-type="float">
            <text:p>2.67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桃園縣</text:p>
          </table:table-cell>
          <table:table-cell table:style-name="ce10" office:value-type="float" office:value="6257" calcext:value-type="float">
            <text:p><text:s/>6,25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09]/[.$K$129]*100" office:value-type="float" office:value="13.0754602637243" calcext:value-type="float">
            <text:p>13.08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新竹縣</text:p>
          </table:table-cell>
          <table:table-cell table:style-name="ce10" office:value-type="float" office:value="2740" calcext:value-type="float">
            <text:p><text:s/>2,7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10]/[.$K$129]*100" office:value-type="float" office:value="5.7258688065534" calcext:value-type="float">
            <text:p>5.73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臺中縣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11]/[.$K$129]*100" office:value-type="float" office:value="0.332267569431384" calcext:value-type="float">
            <text:p>0.33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彰化縣</text:p>
          </table:table-cell>
          <table:table-cell table:style-name="ce10" office:value-type="float" office:value="1560" calcext:value-type="float">
            <text:p><text:s/>1,56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12]/[.$K$129]*100" office:value-type="float" office:value="3.2599837000815" calcext:value-type="float">
            <text:p>3.26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10" office:value-type="float" office:value="23586" calcext:value-type="float">
            <text:p><text:s/>23,58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13]/[.$K$129]*100" office:value-type="float" office:value="49.288445865463" calcext:value-type="float">
            <text:p>49.29</text:p>
          </table:table-cell>
          <table:table-cell table:style-name="ce15"/>
          <table:table-cell table:number-columns-repeated="9"/>
          <table:table-cell table:style-name="ce8" table:number-columns-repeated="2"/>
          <table:table-cell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臺南縣</text:p>
          </table:table-cell>
          <table:table-cell table:style-name="ce10" office:value-type="float" office:value="3387" calcext:value-type="float">
            <text:p><text:s/>3,38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14]/[.$K$129]*100" office:value-type="float" office:value="7.07792614883079" calcext:value-type="float">
            <text:p>7.08</text:p>
          </table:table-cell>
          <table:table-cell table:style-name="ce15"/>
          <table:table-cell/>
          <table:table-cell table:style-name="ce4" table:number-columns-repeated="8"/>
          <table:table-cell table:style-name="ce8" table:number-columns-repeated="2"/>
          <table:table-cell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高雄縣</text:p>
          </table:table-cell>
          <table:table-cell table:style-name="ce10" office:value-type="float" office:value="1320" calcext:value-type="float">
            <text:p><text:s/>1,32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15]/[.$K$129]*100" office:value-type="float" office:value="2.75844774622281" calcext:value-type="float">
            <text:p>2.76</text:p>
          </table:table-cell>
          <table:table-cell table:style-name="ce15"/>
          <table:table-cell/>
          <table:table-cell table:style-name="ce4" table:number-columns-repeated="8"/>
          <table:table-cell table:style-name="ce6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14" office:value-type="float" office:value="240" calcext:value-type="float">
            <text:p><text:s/>2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16]/[.$K$129]*100" office:value-type="float" office:value="0.501535953858692" calcext:value-type="float">
            <text:p>0.50</text:p>
          </table:table-cell>
          <table:table-cell table:style-name="ce15"/>
          <table:table-cell/>
          <table:table-cell table:style-name="ce4" table:number-columns-repeated="8"/>
          <table:table-cell table:style-name="ce6"/>
          <table:table-cell table:style-name="ce10"/>
          <table:table-cell table:style-name="ce13"/>
          <table:table-cell table:number-columns-repeated="998"/>
        </table:table-row>
        <table:table-row table:style-name="ro2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14" office:value-type="float" office:value="2554" calcext:value-type="float">
            <text:p><text:s/>2,5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17]/[.$K$129]*100" office:value-type="float" office:value="5.33717844231292" calcext:value-type="float">
            <text:p>5.34</text:p>
          </table:table-cell>
          <table:table-cell table:style-name="ce15"/>
          <table:table-cell/>
          <table:table-cell table:style-name="ce4" table:number-columns-repeated="8"/>
          <table:table-cell table:style-name="ce6"/>
          <table:table-cell table:style-name="ce10"/>
          <table:table-cell table:style-name="ce13"/>
          <table:table-cell table:number-columns-repeated="998"/>
        </table:table-row>
        <table:table-row table:style-name="ro2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18]/[.$K$129]*100" office:value-type="float" office:value="0.0417946628215577" calcext:value-type="float">
            <text:p>0.04</text:p>
          </table:table-cell>
          <table:table-cell table:style-name="ce15"/>
          <table:table-cell/>
          <table:table-cell table:style-name="ce4" table:number-columns-repeated="8"/>
          <table:table-cell table:style-name="ce8" table:number-columns-repeated="2"/>
          <table:table-cell table:number-columns-repeated="999"/>
        </table:table-row>
        <table:table-row table:style-name="ro2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4" office:value-type="float" office:value="2730" calcext:value-type="float">
            <text:p><text:s/>2,730 </text:p>
          </table:table-cell>
          <table:table-cell/>
          <table:table-cell table:style-name="ce15" table:formula="of:=[.K119]/[.$K$129]*100" office:value-type="float" office:value="5.70497147514262" calcext:value-type="float">
            <text:p>5.70</text:p>
          </table:table-cell>
          <table:table-cell table:number-columns-repeated="2"/>
          <table:table-cell table:style-name="ce4" table:number-columns-repeated="8"/>
          <table:table-cell table:style-name="ce6"/>
          <table:table-cell table:style-name="ce10"/>
          <table:table-cell table:style-name="ce13"/>
          <table:table-cell table:number-columns-repeated="998"/>
        </table:table-row>
        <table:table-row table:style-name="ro7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14" office:value-type="float" office:value="1379" calcext:value-type="float">
            <text:p><text:s/>1,379 </text:p>
          </table:table-cell>
          <table:table-cell table:style-name="ce13"/>
          <table:table-cell table:style-name="ce15" table:formula="of:=[.K120]/[.$K$129]*100" office:value-type="float" office:value="2.8817420015464" calcext:value-type="float">
            <text:p>2.88</text:p>
          </table:table-cell>
          <table:table-cell table:style-name="ce15"/>
          <table:table-cell/>
          <table:table-cell table:style-name="ce4" table:number-columns-repeated="8"/>
          <table:table-cell table:style-name="ce6"/>
          <table:table-cell table:style-name="ce10" table:number-columns-repeated="2"/>
          <table:table-cell table:number-columns-repeated="998"/>
        </table:table-row>
        <table:table-row table:style-name="ro2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3"/>
          <table:table-cell table:style-name="ce15" table:formula="of:=[.K121]/[.$K$129]*100" office:value-type="float" office:value="0.522433285269471" calcext:value-type="float">
            <text:p>0.52</text:p>
          </table:table-cell>
          <table:table-cell table:style-name="ce15"/>
          <table:table-cell/>
          <table:table-cell table:style-name="ce4" table:number-columns-repeated="9"/>
          <table:table-cell/>
          <table:table-cell table:style-name="ce13" table:number-columns-repeated="3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14" office:value-type="float" office:value="210" calcext:value-type="float">
            <text:p><text:s/>210 </text:p>
          </table:table-cell>
          <table:table-cell table:style-name="ce13"/>
          <table:table-cell table:style-name="ce15" table:formula="of:=[.K122]/[.$K$129]*100" office:value-type="float" office:value="0.438843959626356" calcext:value-type="float">
            <text:p>0.44</text:p>
          </table:table-cell>
          <table:table-cell table:style-name="ce15"/>
          <table:table-cell table:number-columns-repeated="1010"/>
        </table:table-row>
        <table:table-row table:style-name="ro2">
          <table:table-cell>
            <draw:custom-shape table:end-cell-address="'排水（區排及中小排）工程'.I140" table:end-x="1.35mm" table:end-y="4.23mm" draw:z-index="21" draw:name="文字 1" draw:style-name="gr16" draw:text-style-name="P7" svg:width="147.92mm" svg:height="102.38mm" svg:x="2.12mm" svg:y="0.8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高雄市</text:p>
          </table:table-cell>
          <table:table-cell table:style-name="ce14" office:value-type="float" office:value="143" calcext:value-type="float">
            <text:p><text:s/>143 </text:p>
          </table:table-cell>
          <table:table-cell/>
          <table:table-cell table:style-name="ce15" table:formula="of:=[.K123]/[.$K$129]*100" office:value-type="float" office:value="0.298831839174137" calcext:value-type="float">
            <text:p>0.30</text:p>
          </table:table-cell>
          <table:table-cell table:number-columns-repeated="101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"/>
          <table:table-cell table:style-name="ce13" table:formula="of:=SUM([.K107:.K128])" office:value-type="float" office:value="47853" calcext:value-type="float">
            <text:p><text:s/>47,853 </text:p>
          </table:table-cell>
          <table:table-cell table:style-name="ce13" table:formula="of:=SUM([.L107:.L128])" office:value-type="float" office:value="0" calcext:value-type="float">
            <text:p><text:s/>- </text:p>
          </table:table-cell>
          <table:table-cell table:style-name="ce13" table:formula="of:=SUM([.M107:.M128])" office:value-type="float" office:value="100" calcext:value-type="float">
            <text:p><text:s/>100 </text:p>
          </table:table-cell>
          <table:table-cell table:style-name="ce13" table:formula="of:=SUM([.N107:.N128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4"/>
          <table:table-cell table:style-name="ce9" office:value-type="string" calcext:value-type="string">
            <text:p>排水路</text:p>
          </table:table-cell>
          <table:table-cell table:style-name="ce4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4" office:value-type="string" calcext:value-type="string">
            <text:p>制水門</text:p>
          </table:table-cell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13" office:value-type="float" office:value="1100" calcext:value-type="float">
            <text:p><text:s/>1,1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32]/[.$K$151]*100" office:value-type="float" office:value="0.869888417040323" calcext:value-type="float">
            <text:p>0.87</text:p>
          </table:table-cell>
          <table:table-cell table:style-name="ce15"/>
          <table:table-cell table:number-columns-repeated="9"/>
          <table:table-cell table:style-name="ce6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桃園縣</text:p>
          </table:table-cell>
          <table:table-cell table:style-name="ce10" office:value-type="float" office:value="5004" calcext:value-type="float">
            <text:p><text:s/>5,0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33]/[.$K$151]*100" office:value-type="float" office:value="3.95720148988162" calcext:value-type="float">
            <text:p>3.96</text:p>
          </table:table-cell>
          <table:table-cell table:style-name="ce15"/>
          <table:table-cell table:number-columns-repeated="9"/>
          <table:table-cell table:style-name="ce6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新竹縣</text:p>
          </table:table-cell>
          <table:table-cell table:style-name="ce10" office:value-type="float" office:value="1828" calcext:value-type="float">
            <text:p><text:s/>1,82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34]/[.$K$151]*100" office:value-type="float" office:value="1.44559638759065" calcext:value-type="float">
            <text:p>1.45</text:p>
          </table:table-cell>
          <table:table-cell table:style-name="ce15"/>
          <table:table-cell table:number-columns-repeated="9"/>
          <table:table-cell table:style-name="ce6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苗栗縣</text:p>
          </table:table-cell>
          <table:table-cell table:style-name="ce10" office:value-type="float" office:value="4554" calcext:value-type="float">
            <text:p><text:s/>4,5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35]/[.$K$151]*100" office:value-type="float" office:value="3.60133804654694" calcext:value-type="float">
            <text:p>3.60</text:p>
          </table:table-cell>
          <table:table-cell table:style-name="ce15"/>
          <table:table-cell table:number-columns-repeated="9"/>
          <table:table-cell table:style-name="ce6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臺中縣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36]/[.$K$151]*100" office:value-type="float" office:value="0.245150372075" calcext:value-type="float">
            <text:p>0.25</text:p>
          </table:table-cell>
          <table:table-cell table:style-name="ce15"/>
          <table:table-cell table:number-columns-repeated="9"/>
          <table:table-cell table:style-name="ce8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彰化縣</text:p>
          </table:table-cell>
          <table:table-cell table:style-name="ce14" office:value-type="float" office:value="20686" calcext:value-type="float">
            <text:p><text:s/>20,68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37]/[.$K$151]*100" office:value-type="float" office:value="16.3586470862692" calcext:value-type="float">
            <text:p>16.36</text:p>
          </table:table-cell>
          <table:table-cell table:style-name="ce15"/>
          <table:table-cell table:number-columns-repeated="9"/>
          <table:table-cell table:style-name="ce6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南投縣</text:p>
          </table:table-cell>
          <table:table-cell table:style-name="ce14" office:value-type="float" office:value="1836" calcext:value-type="float">
            <text:p><text:s/>1,8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38]/[.$K$151]*100" office:value-type="float" office:value="1.45192284880549" calcext:value-type="float">
            <text:p>1.45</text:p>
          </table:table-cell>
          <table:table-cell table:style-name="ce15"/>
          <table:table-cell table:number-columns-repeated="9"/>
          <table:table-cell table:style-name="ce8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雲林縣</text:p>
          </table:table-cell>
          <table:table-cell table:style-name="ce14" office:value-type="float" office:value="35578" calcext:value-type="float">
            <text:p><text:s/>35,57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39]/[.$K$151]*100" office:value-type="float" office:value="28.1353546376915" calcext:value-type="float">
            <text:p>28.14</text:p>
          </table:table-cell>
          <table:table-cell table:style-name="ce15"/>
          <table:table-cell table:number-columns-repeated="9"/>
          <table:table-cell table:style-name="ce8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14" office:value-type="float" office:value="210" calcext:value-type="float">
            <text:p><text:s/>2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40]/[.$K$151]*100" office:value-type="float" office:value="0.166069606889516" calcext:value-type="float">
            <text:p>0.17</text:p>
          </table:table-cell>
          <table:table-cell table:style-name="ce15"/>
          <table:table-cell table:number-columns-repeated="9"/>
          <table:table-cell table:style-name="ce6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臺南縣</text:p>
          </table:table-cell>
          <table:table-cell table:style-name="ce14" office:value-type="float" office:value="17585" calcext:value-type="float">
            <text:p><text:s/>17,58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41]/[.$K$151]*100" office:value-type="float" office:value="13.9063525578674" calcext:value-type="float">
            <text:p>13.91</text:p>
          </table:table-cell>
          <table:table-cell table:style-name="ce15"/>
          <table:table-cell table:number-columns-repeated="9"/>
          <table:table-cell table:style-name="ce6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高雄縣</text:p>
          </table:table-cell>
          <table:table-cell table:style-name="ce14" office:value-type="float" office:value="10157" calcext:value-type="float">
            <text:p><text:s/>10,15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42]/[.$K$151]*100" office:value-type="float" office:value="8.0322333198896" calcext:value-type="float">
            <text:p>8.03</text:p>
          </table:table-cell>
          <table:table-cell table:style-name="ce15"/>
          <table:table-cell table:number-columns-repeated="9"/>
          <table:table-cell table:style-name="ce6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14" office:value-type="float" office:value="23386" calcext:value-type="float">
            <text:p><text:s/>23,38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43]/[.$K$151]*100" office:value-type="float" office:value="18.4938277462773" calcext:value-type="float">
            <text:p>18.49</text:p>
          </table:table-cell>
          <table:table-cell table:style-name="ce15"/>
          <table:table-cell table:number-columns-repeated="9"/>
          <table:table-cell table:style-name="ce6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14" office:value-type="float" office:value="642" calcext:value-type="float">
            <text:p><text:s/>64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44]/[.$K$151]*100" office:value-type="float" office:value="0.507698512490807" calcext:value-type="float">
            <text:p>0.51</text:p>
          </table:table-cell>
          <table:table-cell table:style-name="ce15"/>
          <table:table-cell/>
          <table:table-cell table:style-name="ce4" table:number-columns-repeated="8"/>
          <table:table-cell table:style-name="ce6"/>
          <table:table-cell table:style-name="ce10"/>
          <table:table-cell table:style-name="ce13"/>
          <table:table-cell table:style-name="ce15" table:number-columns-repeated="2"/>
          <table:table-cell table:number-columns-repeated="996"/>
        </table:table-row>
        <table:table-row table:style-name="ro2">
          <table:table-cell>
            <draw:custom-shape table:end-cell-address="'排水（區排及中小排）工程'.H145" table:end-x="18.81mm" table:end-y="0.28mm" draw:z-index="12" draw:name="文字 1" draw:style-name="gr17" draw:text-style-name="P2" svg:width="143.96mm" svg:height="0.27mm" svg:x="1.85mm" svg:y="0.01mm">
              <text:p text:style-name="P1"><text:span text:style-name="T1">　　民國九十二年底臺閩地區土地總面積</text:span><text:span text:style-name="T8">3,618,804</text:span><text:span text:style-name="T1">公頃，其中臺灣地區為</text:span><text:span text:style-name="T8">3,600,618</text:span><text:span text:style-name="T1">公頃，金門縣為</text:span><text:span text:style-name="T8">15,306</text:span><text:span text:style-name="T1">公頃，連江縣為</text:span><text:span text:style-name="T8">2,880</text:span><text:span text:style-name="T1">公頃；臺灣地區耕地面積</text:span><text:span text:style-name="T8">844,094</text:span><text:span text:style-name="T1">公頃占臺灣地區土地總面積之</text:span><text:span text:style-name="T8"> </text:span><text:span text:style-name="T8">23.33%</text:span><text:span text:style-name="T1">；臺灣地區灌溉面積</text:span><text:span text:style-name="T8">372,284</text:span><text:span text:style-name="T1">公頃，占臺灣地區土地總面積之</text:span><text:span text:style-name="T8">10.29%</text:span><text:span text:style-name="T1">，占臺灣地區耕地面積之</text:span><text:span text:style-name="T8">44.10%</text:span><text:span text:style-name="T1">。</text:span></text:p>
              <text:p text:style-name="P1"><text:span text:style-name="T1">　　民國九十二年底臺灣地區十七個水利會所轄之灌溉面積共計</text:span><text:span text:style-name="T8"> <text:s/></text:span><text:span text:style-name="T8">372,284 </text:span><text:span text:style-name="T1">公頃，其中位於臺灣省境內計</text:span><text:span text:style-name="T8"> <text:s/></text:span><text:span text:style-name="T8">370,832 </text:span><text:span text:style-name="T1">公頃，位於臺北市境內</text:span><text:span text:style-name="T8"> </text:span><text:span text:style-name="T8">898 </text:span><text:span text:style-name="T1">公頃，位於高雄市境內</text:span><text:span text:style-name="T8"> <text:s/></text:span><text:span text:style-name="T8">554 <text:s/></text:span><text:span text:style-name="T1">公頃。灌溉面積最多者為雲林縣</text:span><text:span text:style-name="T8"> </text:span><text:span text:style-name="T8">55,947 </text:span><text:span text:style-name="T1">公頃，占</text:span><text:span text:style-name="T8"> </text:span><text:span text:style-name="T8">15.03 %</text:span><text:span text:style-name="T1">，第二為彰化縣</text:span><text:span text:style-name="T8"> </text:span><text:span text:style-name="T8">45,295 </text:span><text:span text:style-name="T1">公頃，占</text:span><text:span text:style-name="T8"> <text:s/></text:span><text:span text:style-name="T8">12.17 <text:s/>%</text:span><text:span text:style-name="T1">，第三為臺南縣</text:span><text:span text:style-name="T8"> </text:span><text:span text:style-name="T8">40,970 </text:span><text:span text:style-name="T1">公頃，占</text:span><text:span text:style-name="T8"> <text:s/></text:span><text:span text:style-name="T8">11.01 <text:s/>%</text:span><text:span text:style-name="T1">。灌溉面積中又細分兩期作田、單期作田、輪作田、旱田，灌</text:span><text:span text:style-name="T9"> </text:span><text:span text:style-name="T1">溉</text:span><text:span text:style-name="T8"> </text:span><text:span text:style-name="T1">面</text:span><text:span text:style-name="T8"> </text:span><text:span text:style-name="T1">積</text:span><text:span text:style-name="T8"> </text:span><text:span text:style-name="T1">之</text:span><text:span text:style-name="T8"> </text:span><text:span text:style-name="T1">兩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4" office:value-type="float" office:value="1492" calcext:value-type="float">
            <text:p><text:s/>1,49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45]/[.$K$151]*100" office:value-type="float" office:value="1.17988501656742" calcext:value-type="float">
            <text:p>1.18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14" office:value-type="float" office:value="469" calcext:value-type="float">
            <text:p><text:s/>4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46]/[.$K$151]*100" office:value-type="float" office:value="0.37088878871992" calcext:value-type="float">
            <text:p>0.37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嘉義市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47]/[.$K$151]*100" office:value-type="float" office:value="0.0719634963187904" calcext:value-type="float">
            <text:p>0.07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14" office:value-type="float" office:value="1142" calcext:value-type="float">
            <text:p><text:s/>1,14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5" table:formula="of:=[.K148]/[.$K$151]*100" office:value-type="float" office:value="0.903102338418226" calcext:value-type="float">
            <text:p>0.90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14" office:value-type="float" office:value="283" calcext:value-type="float">
            <text:p><text:s/>283 </text:p>
          </table:table-cell>
          <table:table-cell/>
          <table:table-cell table:style-name="ce15" table:formula="of:=[.K149]/[.$K$151]*100" office:value-type="float" office:value="0.22379856547492" calcext:value-type="float">
            <text:p>0.22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14" office:value-type="float" office:value="100" calcext:value-type="float">
            <text:p><text:s/>100 </text:p>
          </table:table-cell>
          <table:table-cell/>
          <table:table-cell table:style-name="ce15" table:formula="of:=[.K150]/[.$K$151]*100" office:value-type="float" office:value="0.0790807651854839" calcext:value-type="float">
            <text:p>0.08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13" table:formula="of:=SUM([.K132:.K150])" office:value-type="float" office:value="126453" calcext:value-type="float">
            <text:p><text:s/>126,453 </text:p>
          </table:table-cell>
          <table:table-cell table:style-name="ce13" table:formula="of:=SUM([.L132:.L150])" office:value-type="float" office:value="0" calcext:value-type="float">
            <text:p><text:s/>- </text:p>
          </table:table-cell>
          <table:table-cell table:style-name="ce13" table:formula="of:=SUM([.M132:.M150])" office:value-type="float" office:value="100" calcext:value-type="float">
            <text:p><text:s/>100 </text:p>
          </table:table-cell>
          <table:table-cell table:style-name="ce13" table:formula="of:=SUM([.N132:.N15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排水（區排及中小排）工程'.$A$1" table:cell-range-address="$'排水（區排及中小排）工程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2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水_ff08_區排及中小排_ff09_工程" style:display-name="PageStyle_排水（區排及中小排）工程" style:page-layout-name="Mpm3">
      <style:header style:display="false"/>
      <style:header-left style:display="false"/>
      <style:footer>
        <text:p><text:span text:style-name="MT1"><text:page-number>1</text:page-number></text:span><text:span text:style-name="MT1">+17</text:span></text:p>
      </style:footer>
      <style:footer-left style:display="false">
        <text:p><text:span text:style-name="MT1"><text:page-number>1</text:page-number></text:span><text:span text:style-name="MT1">+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簡要分析-區域排水工程（2005）</dc:title>
    <dc:subject>九、簡要分析-區域排水工程（2005）</dc:subject>
    <meta:keyword>九、簡要分析-區域排水工程（2005）</meta:keyword>
    <dc:description>九、簡要分析-區域排水工程（2005）</dc:description>
    <meta:initial-creator>經濟部水利署</meta:initial-creator>
    <meta:creation-date>2000-06-16T14:39:16</meta:creation-date>
    <dc:creator>施雙鳳</dc:creator>
    <dc:date>2008-10-23T12:13:53</dc:date>
    <meta:print-date>2006-07-10T16:24:43</meta:print-date>
    <meta:document-statistic meta:table-count="1" meta:cell-count="320" meta:object-count="2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interval-major="25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93cm" svg:height="9.976cm" xlink:href=".." xlink:type="simple" chart:class="chart:bar" chart:style-name="ch1">
        <chart:title svg:x="7.093cm" svg:y="0.559cm" chart:style-name="ch2">
          <text:p>民國94年</text:p>
        </chart:title>
        <chart:plot-area chart:style-name="ch3" table:cell-range-address="'排水（區排及中小排）工程'.J131:'排水（區排及中小排）工程'.K150" chart:data-source-has-labels="both" svg:x="0.25cm" svg:y="1.202cm" svg:width="15.032cm" svg:height="8.26cm" dr3d:transform="matrix (0.915807749017979 -0.304517636033217 0.261849529660384 0.185264272282279 0.89879443278101 0.397298020404809 -0.356333153459428 -0.315337243196239 0.8795391445518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31cm" svg:y="1.202cm" svg:width="13.356cm" svg:height="6.5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32:'排水（區排及中小排）工程'.J15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32:'排水（區排及中小排）工程'.K150" chart:label-cell-address="'排水（區排及中小排）工程'.K131:'排水（區排及中小排）工程'.K131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draw:custom-shape draw:name="文字 2" draw:style-name="gr1" draw:text-style-name="P2" svg:width="0.645cm" svg:height="0.616cm" svg:x="1.617cm" svg:y="9.976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131:'排水（區排及中小排）工程'.K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宜蘭縣</text:p>
                <draw:g>
                  <svg:desc>'排水（區排及中小排）工程'.J132:'排水（區排及中小排）工程'.J150</svg:desc>
                </draw:g>
              </table:table-cell>
              <table:table-cell office:value-type="float" office:value="1100">
                <text:p>1100</text:p>
                <draw:g>
                  <svg:desc>'排水（區排及中小排）工程'.K132:'排水（區排及中小排）工程'.K150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5004">
                <text:p>500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554">
                <text:p>455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0686">
                <text:p>2068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5578">
                <text:p>3557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7585">
                <text:p>17585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0157">
                <text:p>1015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386">
                <text:p>23386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50000" chart:interval-major="25000" chart:interval-minor-divisor="4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323cm" svg:height="8.996cm" xlink:href=".." xlink:type="simple" chart:class="chart:bar" chart:style-name="ch1">
        <chart:title svg:x="6.414cm" svg:y="0.276cm" chart:style-name="ch2">
          <text:p>民國94年度</text:p>
        </chart:title>
        <chart:plot-area chart:style-name="ch3" table:cell-range-address="'排水（區排及中小排）工程'.J29:'排水（區排及中小排）工程'.K44" chart:data-source-has-labels="both" svg:x="0.25cm" svg:y="0.798cm" svg:width="15.073cm" svg:height="7.763cm" dr3d:transform="matrix (0.943331112666369 -0.084656951630376 0.320873203019951 0.0515041057777256 0.992546259084894 0.110450218037898 -0.327831876064039 -0.087664839686356 0.94065994754698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03cm" svg:y="0.798cm" svg:width="13.005cm" svg:height="6.0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30:'排水（區排及中小排）工程'.J4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30:'排水（區排及中小排）工程'.K44" chart:label-cell-address="'排水（區排及中小排）工程'.K29:'排水（區排及中小排）工程'.K29" chart:class="chart:bar">
            <chart:data-point chart:repeated="13"/>
            <chart:data-point chart:style-name="ch8"/>
            <chart:data-point/>
          </chart:series>
          <chart:wall chart:style-name="ch9"/>
          <chart:floor chart:style-name="ch10"/>
        </chart:plot-area>
        <draw:custom-shape draw:name="文字 2" draw:style-name="gr1" draw:text-style-name="P2" svg:width="0.643cm" svg:height="0.616cm" svg:x="1.548cm" svg:y="8.996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29:'排水（區排及中小排）工程'.K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30:'排水（區排及中小排）工程'.J44</svg:desc>
                </draw:g>
              </table:table-cell>
              <table:table-cell office:value-type="float" office:value="3102">
                <text:p>3102</text:p>
                <draw:g>
                  <svg:desc>'排水（區排及中小排）工程'.K30:'排水（區排及中小排）工程'.K44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87612">
                <text:p>87612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1126">
                <text:p>3112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6548">
                <text:p>654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28898">
                <text:p>228898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2895">
                <text:p>4289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25739">
                <text:p>125739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6960">
                <text:p>696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0810">
                <text:p>3081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760">
                <text:p>476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0597">
                <text:p>4059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5194">
                <text:p>251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5000" chart:interval-major="2500" chart:interval-minor-divis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509cm" svg:height="9.63cm" xlink:href=".." xlink:type="simple" chart:class="chart:bar" chart:style-name="ch1">
        <chart:title svg:x="6.495cm" svg:y="0.456cm" chart:style-name="ch2">
          <text:p>民國94年度</text:p>
        </chart:title>
        <chart:plot-area chart:style-name="ch3" table:cell-range-address="'排水（區排及中小排）工程'.J106:'排水（區排及中小排）工程'.K123" chart:data-source-has-labels="both" svg:x="0.25cm" svg:y="1.101cm" svg:width="15.233cm" svg:height="8.499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71cm" svg:y="1.101cm" svg:width="13.404cm" svg:height="6.74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07:'排水（區排及中小排）工程'.J12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07:'排水（區排及中小排）工程'.K123" chart:label-cell-address="'排水（區排及中小排）工程'.K106:'排水（區排及中小排）工程'.K106" chart:class="chart:bar">
            <chart:data-point chart:repeated="13"/>
            <chart:data-point chart:style-name="ch8"/>
            <chart:data-point chart:repeated="3"/>
          </chart:series>
          <chart:wall chart:style-name="ch9"/>
          <chart:floor chart:style-name="ch10"/>
        </chart:plot-area>
        <draw:custom-shape draw:name="文字 2" draw:style-name="gr1" draw:text-style-name="P2" svg:width="0.643cm" svg:height="0.616cm" svg:x="1.563cm" svg:y="9.63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106:'排水（區排及中小排）工程'.K10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107:'排水（區排及中小排）工程'.J123</svg:desc>
                </draw:g>
              </table:table-cell>
              <table:table-cell office:value-type="float" office:value="38">
                <text:p>38</text:p>
                <draw:g>
                  <svg:desc>'排水（區排及中小排）工程'.K107:'排水（區排及中小排）工程'.K123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6257">
                <text:p>625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560">
                <text:p>156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3586">
                <text:p>23586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387">
                <text:p>3387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554">
                <text:p>255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2730">
                <text:p>273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43">
                <text:p>1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interval-major="2500" chart:interval-minor-divis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</office:automatic-styles>
  <office:body>
    <office:chart>
      <chart:chart svg:width="15.958cm" svg:height="10.266cm" xlink:href=".." xlink:type="simple" chart:class="chart:bar" chart:style-name="ch1">
        <chart:title svg:x="6.705cm" svg:y="0.251cm" chart:style-name="ch2">
          <text:p>民國94年度</text:p>
        </chart:title>
        <chart:plot-area chart:style-name="ch3" table:cell-range-address="'排水（區排及中小排）工程'.J62:'排水（區排及中小排）工程'.K83" chart:data-source-has-labels="both" svg:x="0.249cm" svg:y="1.197cm" svg:width="15.55cm" svg:height="9.069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31cm" svg:y="1.218cm" svg:width="13.613cm" svg:height="7.2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63:'排水（區排及中小排）工程'.J8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63:'排水（區排及中小排）工程'.K83" chart:label-cell-address="'排水（區排及中小排）工程'.K62:'排水（區排及中小排）工程'.K62" chart:class="chart:bar">
            <chart:data-point chart:repeated="13"/>
            <chart:data-point chart:style-name="ch8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62:'排水（區排及中小排）工程'.K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63:'排水（區排及中小排）工程'.J83</svg:desc>
                </draw:g>
              </table:table-cell>
              <table:table-cell office:value-type="float" office:value="3627">
                <text:p>3627</text:p>
                <draw:g>
                  <svg:desc>'排水（區排及中小排）工程'.K63:'排水（區排及中小排）工程'.K83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2088">
                <text:p>2088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2409">
                <text:p>2409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6616">
                <text:p>6616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541">
                <text:p>354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196">
                <text:p>2196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4734">
                <text:p>4734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8437">
                <text:p>28437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789">
                <text:p>378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2095">
                <text:p>1209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1736">
                <text:p>17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500" chart:interval-major="25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348cm" svg:height="9.287cm" xlink:href=".." xlink:type="simple" chart:class="chart:bar" chart:style-name="ch1">
        <chart:title svg:x="6.387cm" svg:y="0.251cm" chart:style-name="ch2">
          <text:p>民國94年度</text:p>
        </chart:title>
        <chart:plot-area chart:style-name="ch3" table:cell-range-address="'排水（區排及中小排）工程'.J11:'排水（區排及中小排）工程'.K17" chart:data-source-has-labels="both" svg:x="0.324cm" svg:y="0.933cm" svg:width="14.534cm" svg:height="8.143cm" dr3d:transform="matrix (0.943331112666369 -0.084656951630376 0.320873203019951 0.0515041057777256 0.992546259084894 0.110450218037898 -0.327831876064039 -0.087664839686356 0.94065994754698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39cm" svg:y="0.952cm" svg:width="13.119cm" svg:height="6.3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2:'排水（區排及中小排）工程'.J1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2:'排水（區排及中小排）工程'.K17" chart:label-cell-address="'排水（區排及中小排）工程'.K11:'排水（區排及中小排）工程'.K11" chart:class="chart:bar">
            <chart:data-point chart:repeated="6"/>
          </chart:series>
          <chart:wall chart:style-name="ch8"/>
          <chart:floor chart:style-name="ch9"/>
        </chart:plot-area>
        <draw:custom-shape draw:name="文字 2" draw:style-name="gr1" draw:text-style-name="P2" svg:width="0.644cm" svg:height="0.616cm" svg:x="1.558cm" svg:y="9.287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11:'排水（區排及中小排）工程'.K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縣</text:p>
                <draw:g>
                  <svg:desc>'排水（區排及中小排）工程'.J12:'排水（區排及中小排）工程'.J17</svg:desc>
                </draw:g>
              </table:table-cell>
              <table:table-cell office:value-type="float" office:value="310">
                <text:p>310</text:p>
                <draw:g>
                  <svg:desc>'排水（區排及中小排）工程'.K12:'排水（區排及中小排）工程'.K17</svg:desc>
                </draw:g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802">
                <text:p>8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  <draw:fill-image draw:name="Excel_20_bitmap_20_2" draw:display-name="Excel bitmap 2" xlink:href="Pictures/1000000000000080000000809B51005ACB1D7E4F.jpg" xlink:type="simple" xlink:show="embed" xlink:actuate="onLoad"/>
  </office:styles>
</office:document-styles>
</file>