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3.4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現有禦潮_28_海堤_29_">
      <style:table-properties table:display="true" style:writing-mode="lr-tb"/>
    </style:style>
    <style:style style:name="ta2" style:family="table" style:master-page-name="PageStyle_5f_海堤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94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2.86mm" fo:min-width="142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0mm" fo:min-width="98.7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1mm" fo:min-width="12.27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03.66mm" fo:min-width="142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1.79mm" fo:min-width="142.8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0.52mm" fo:min-width="14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6.87mm" fo:min-width="143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1.74mm" fo:min-width="144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現有禦潮(海堤)" table:style-name="ta1" table:print-ranges="'現有禦潮(海堤)'.A1:'現有禦潮(海堤)'.H42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ce4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八、禦潮(海堤)工程</text:p>
          </table:table-cell>
          <table:table-cell table:style-name="ce3" table:number-columns-repeated="5"/>
          <table:table-cell table:style-name="ce2"/>
          <table:table-cell table:style-name="ce3" table:number-columns-repeated="1017"/>
        </table:table-row>
        <table:table-row table:style-name="ro2">
          <table:table-cell table:style-name="ce2" office:value-type="string" calcext:value-type="string">
            <text:p> <text:span text:style-name="T7">(一)現有禦潮(海堤)設施</text:span></text:p>
          </table:table-cell>
          <table:table-cell table:style-name="ce3" table:number-columns-repeated="1023"/>
        </table:table-row>
        <table:table-row table:style-name="ro3">
          <table:table-cell table:style-name="ce3">
            <draw:custom-shape table:end-cell-address="'現有禦潮(海堤)'.H21" table:end-x="19.88mm" table:end-y="2.92mm" draw:z-index="0" draw:name="文字 1" draw:style-name="gr1" draw:text-style-name="P2" svg:width="143.59mm" svg:height="103.98mm" svg:x="2.12mm" svg:y="3.71mm">
              <text:p text:style-name="P1"><text:span text:style-name="T1">　　民國</text:span><text:span text:style-name="T1">94</text:span><text:span text:style-name="T1">年底現有禦潮</text:span><text:span text:style-name="T2">(</text:span><text:span text:style-name="T1">海堤</text:span><text:span text:style-name="T2">)</text:span><text:span text:style-name="T1">設施，海堤</text:span><text:span text:style-name="T1">(</text:span><text:span text:style-name="T1">含防潮堤</text:span><text:span text:style-name="T1">)</text:span><text:span text:style-name="T1">為</text:span><text:span text:style-name="T1">379,886</text:span><text:span text:style-name="T1">公尺，離岸堤</text:span><text:span text:style-name="T1">19,738</text:span><text:span text:style-name="T1">公尺，海岸保護工</text:span><text:span text:style-name="T1">65,325</text:span><text:span text:style-name="T1">公尺。海堤</text:span><text:span text:style-name="T1">(</text:span><text:span text:style-name="T1">含防潮堤</text:span><text:span text:style-name="T1">)</text:span><text:span text:style-name="T1">最多者為彰化縣</text:span><text:span text:style-name="T1">85,913</text:span><text:span text:style-name="T1">公尺占總數之</text:span><text:span text:style-name="T1">22.62%</text:span><text:span text:style-name="T1">，澎湖縣</text:span><text:span text:style-name="T1">58,581</text:span><text:span text:style-name="T1">公尺占總數之</text:span><text:span text:style-name="T1">15.42%</text:span><text:span text:style-name="T1">次之，第三為臺南縣</text:span><text:span text:style-name="T1">34,232</text:span><text:span text:style-name="T1">公尺占總數之</text:span><text:span text:style-name="T1">9.01%</text:span><text:span text:style-name="T1">。離岸堤最多為屏東縣</text:span><text:span text:style-name="T1">10,850</text:span><text:span text:style-name="T1">公尺占總數之</text:span><text:span text:style-name="T1">54.97%</text:span><text:span text:style-name="T1">，高雄縣</text:span><text:span text:style-name="T1">5,847</text:span><text:span text:style-name="T1">公尺占總數之</text:span><text:span text:style-name="T1">29.62%</text:span><text:span text:style-name="T1">次之，第三為花蓮縣</text:span><text:span text:style-name="T1">1,680</text:span><text:span text:style-name="T1">公尺占總數之</text:span><text:span text:style-name="T1">8.51%</text:span><text:span text:style-name="T1">。現有海岸保護工最多為臺東縣</text:span><text:span text:style-name="T1">21,930</text:span><text:span text:style-name="T1">公尺占總數之</text:span><text:span text:style-name="T1">33.57%</text:span><text:span text:style-name="T1">，苗栗縣</text:span><text:span text:style-name="T1">11,323</text:span><text:span text:style-name="T1">公尺占總數之</text:span><text:span text:style-name="T1">17.33%</text:span><text:span text:style-name="T1">次之，第三為新竹縣</text:span><text:span text:style-name="T1">6,874</text:span><text:span text:style-name="T1">公尺占總數之</text:span><text:span text:style-name="T1">10.52%</text:span><text:span text:style-name="T1">。</text:span><text:span text:style-name="T1">(</text:span><text:span text:style-name="T1">如表</text:span><text:span text:style-name="T1">8</text:span><text:span text:style-name="T1">之</text:span><text:span text:style-name="T1">1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23"/>
        </table:table-row>
        <table:table-row table:style-name="ro3" table:number-rows-repeated="11">
          <table:table-cell table:style-name="ce3" table:number-columns-repeated="1024"/>
        </table:table-row>
        <table:table-row table:style-name="ro3">
          <table:table-cell table:style-name="ce3" table:number-columns-repeated="9"/>
          <table:table-cell table:style-name="ce2"/>
          <table:table-cell table:style-name="ce6" office:value-type="string" calcext:value-type="string">
            <text:p>海堤</text:p>
          </table:table-cell>
          <table:table-cell table:style-name="ce2" office:value-type="string" calcext:value-type="string">
            <text:p>海岸保護工</text:p>
          </table:table-cell>
          <table:table-cell table:style-name="ce6" office:value-type="string" calcext:value-type="string">
            <text:p>海堤</text:p>
          </table:table-cell>
          <table:table-cell table:style-name="ce2"/>
          <table:table-cell table:style-name="ce3" table:number-columns-repeated="1010"/>
        </table:table-row>
        <table:table-row table:style-name="ro3">
          <table:table-cell table:style-name="ce3" table:number-columns-repeated="9"/>
          <table:table-cell table:style-name="ce2" office:value-type="string" calcext:value-type="string">
            <text:p>臺北縣</text:p>
          </table:table-cell>
          <table:table-cell table:style-name="ce2" office:value-type="float" office:value="4086" calcext:value-type="float">
            <text:p>4086</text:p>
          </table:table-cell>
          <table:table-cell table:style-name="ce2" office:value-type="float" office:value="2443" calcext:value-type="float">
            <text:p>2443</text:p>
          </table:table-cell>
          <table:table-cell table:style-name="ce7" table:formula="of:=[.K16]/[.$K$37]*100" office:value-type="float" office:value="1.07558583364483" calcext:value-type="float">
            <text:p>1.08</text:p>
          </table:table-cell>
          <table:table-cell table:style-name="ce7" table:formula="of:=[.L16]/[.$L$37]*100" office:value-type="float" office:value="3.73976272483735" calcext:value-type="float">
            <text:p>3.74</text:p>
          </table:table-cell>
          <table:table-cell table:style-name="ce3"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宜蘭縣</text:p>
          </table:table-cell>
          <table:table-cell table:style-name="ce2" office:value-type="float" office:value="10013" calcext:value-type="float">
            <text:p>10013</text:p>
          </table:table-cell>
          <table:table-cell table:style-name="ce2" office:value-type="float" office:value="3907" calcext:value-type="float">
            <text:p>3907</text:p>
          </table:table-cell>
          <table:table-cell table:style-name="ce7" table:formula="of:=[.K17]/[.$K$37]*100" office:value-type="float" office:value="2.63579073722117" calcext:value-type="float">
            <text:p>2.64</text:p>
          </table:table-cell>
          <table:table-cell table:style-name="ce7" table:formula="of:=[.L17]/[.$L$37]*100" office:value-type="float" office:value="5.98086490623804" calcext:value-type="float">
            <text:p>5.98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桃園縣</text:p>
          </table:table-cell>
          <table:table-cell table:style-name="ce2" office:value-type="float" office:value="12253" calcext:value-type="float">
            <text:p>12253</text:p>
          </table:table-cell>
          <table:table-cell table:style-name="ce2" office:value-type="float" office:value="2000" calcext:value-type="float">
            <text:p>2000</text:p>
          </table:table-cell>
          <table:table-cell table:style-name="ce7" table:formula="of:=[.K18]/[.$K$37]*100" office:value-type="float" office:value="3.22544131660551" calcext:value-type="float">
            <text:p>3.23</text:p>
          </table:table-cell>
          <table:table-cell table:style-name="ce7" table:formula="of:=[.L18]/[.$L$37]*100" office:value-type="float" office:value="3.06161500191351" calcext:value-type="float">
            <text:p>3.06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新竹縣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6874" calcext:value-type="float">
            <text:p>6874</text:p>
          </table:table-cell>
          <table:table-cell table:style-name="ce7" table:formula="of:=[.K19]/[.$K$37]*100" office:value-type="float" office:value="0.358528611214943" calcext:value-type="float">
            <text:p>0.36</text:p>
          </table:table-cell>
          <table:table-cell table:style-name="ce7" table:formula="of:=[.L19]/[.$L$37]*100" office:value-type="float" office:value="10.5227707615767" calcext:value-type="float">
            <text:p>10.52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苗栗縣</text:p>
          </table:table-cell>
          <table:table-cell table:style-name="ce2" office:value-type="float" office:value="17134" calcext:value-type="float">
            <text:p>17134</text:p>
          </table:table-cell>
          <table:table-cell table:style-name="ce2" office:value-type="float" office:value="11323" calcext:value-type="float">
            <text:p>11323</text:p>
          </table:table-cell>
          <table:table-cell table:style-name="ce7" table:formula="of:=[.K20]/[.$K$37]*100" office:value-type="float" office:value="4.51030045855862" calcext:value-type="float">
            <text:p>4.51</text:p>
          </table:table-cell>
          <table:table-cell table:style-name="ce7" table:formula="of:=[.L20]/[.$L$37]*100" office:value-type="float" office:value="17.3333333333333" calcext:value-type="float">
            <text:p>17.33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臺中縣</text:p>
          </table:table-cell>
          <table:table-cell table:style-name="ce2" office:value-type="float" office:value="20710" calcext:value-type="float">
            <text:p>20710</text:p>
          </table:table-cell>
          <table:table-cell table:style-name="ce2" office:value-type="float" office:value="440" calcext:value-type="float">
            <text:p>440</text:p>
          </table:table-cell>
          <table:table-cell table:style-name="ce7" table:formula="of:=[.K21]/[.$K$37]*100" office:value-type="float" office:value="5.45163549064719" calcext:value-type="float">
            <text:p>5.45</text:p>
          </table:table-cell>
          <table:table-cell table:style-name="ce7" table:formula="of:=[.L21]/[.$L$37]*100" office:value-type="float" office:value="0.673555300420972" calcext:value-type="float">
            <text:p>0.67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'現有禦潮(海堤)'.H24" table:end-x="3.73mm" table:end-y="3.19mm" draw:z-index="2" draw:name="文字 6" draw:style-name="gr2" draw:text-style-name="P4" svg:width="99.85mm" svg:height="11.12mm" svg:x="17.01mm" svg:y="3.71mm">
              <text:p text:style-name="P3"><text:span text:style-name="T3">圖</text:span><text:span text:style-name="T3">14</text:span><text:span text:style-name="T3">、現有禦潮</text:span><text:span text:style-name="T3">(</text:span><text:span text:style-name="T3">海堤</text:span><text:span text:style-name="T3">)</text:span><text:span text:style-name="T3">設施─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2" office:value-type="string" calcext:value-type="string">
            <text:p>彰化縣</text:p>
          </table:table-cell>
          <table:table-cell table:style-name="ce2" office:value-type="float" office:value="85913" calcext:value-type="float">
            <text:p>85913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formula="of:=[.K22]/[.$K$37]*100" office:value-type="float" office:value="22.6154688511817" calcext:value-type="float">
            <text:p>22.62</text:p>
          </table:table-cell>
          <table:table-cell table:style-name="ce7" table:formula="of:=[.L22]/[.$L$37]*10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'現有禦潮(海堤)'.C25" table:end-x="0.82mm" table:end-y="1.6mm" draw:z-index="3" draw:name="文字 10" draw:style-name="gr3" draw:text-style-name="P6" svg:width="13.39mm" svg:height="7.93mm" svg:x="6.28mm" svg:y="5.31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2" office:value-type="string" calcext:value-type="string">
            <text:p>雲林縣</text:p>
          </table:table-cell>
          <table:table-cell table:style-name="ce2" office:value-type="float" office:value="28873" calcext:value-type="float">
            <text:p>28873</text:p>
          </table:table-cell>
          <table:table-cell table:style-name="ce2" office:value-type="float" office:value="250" calcext:value-type="float">
            <text:p>250</text:p>
          </table:table-cell>
          <table:table-cell table:style-name="ce7" table:formula="of:=[.K23]/[.$K$37]*100" office:value-type="float" office:value="7.60043802614469" calcext:value-type="float">
            <text:p>7.60</text:p>
          </table:table-cell>
          <table:table-cell table:style-name="ce7" table:formula="of:=[.L23]/[.$L$37]*100" office:value-type="float" office:value="0.382701875239189" calcext:value-type="float">
            <text:p>0.38</text:p>
          </table:table-cell>
          <table:table-cell table:number-columns-repeated="1010"/>
        </table:table-row>
        <table:table-row table:style-name="ro3">
          <table:table-cell>
            <draw:frame table:end-cell-address="'現有禦潮(海堤)'.I41" table:end-x="9.45mm" table:end-y="3.72mm" draw:z-index="1" draw:name="Chart 2" draw:style-name="gr4" draw:text-style-name="P3" svg:width="154.86mm" svg:height="101.08mm" svg:x="2.12mm" svg:y="0.8mm">
              <loext:p draw:notify-on-update-of-ranges="'現有禦潮(海堤)'.J16:'現有禦潮(海堤)'.J36 '現有禦潮(海堤)'.K15:'現有禦潮(海堤)'.K15 '現有禦潮(海堤)'.K16:'現有禦潮(海堤)'.K3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2" office:value-type="string" calcext:value-type="string">
            <text:p>嘉義縣</text:p>
          </table:table-cell>
          <table:table-cell table:style-name="ce2" office:value-type="float" office:value="17458" calcext:value-type="float">
            <text:p>17458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formula="of:=[.K24]/[.$K$37]*100" office:value-type="float" office:value="4.59558920307671" calcext:value-type="float">
            <text:p>4.60</text:p>
          </table:table-cell>
          <table:table-cell table:style-name="ce7" table:formula="of:=[.L24]/[.$L$37]*10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臺南縣</text:p>
          </table:table-cell>
          <table:table-cell table:style-name="ce2" office:value-type="float" office:value="34232" calcext:value-type="float">
            <text:p>34232</text:p>
          </table:table-cell>
          <table:table-cell table:style-name="ce2" office:value-type="float" office:value="549" calcext:value-type="float">
            <text:p>549</text:p>
          </table:table-cell>
          <table:table-cell table:style-name="ce7" table:formula="of:=[.K25]/[.$K$37]*100" office:value-type="float" office:value="9.01112438994856" calcext:value-type="float">
            <text:p>9.01</text:p>
          </table:table-cell>
          <table:table-cell table:style-name="ce7" table:formula="of:=[.L25]/[.$L$37]*100" office:value-type="float" office:value="0.840413318025258" calcext:value-type="float">
            <text:p>0.84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高雄縣</text:p>
          </table:table-cell>
          <table:table-cell table:style-name="ce2" office:value-type="float" office:value="22868" calcext:value-type="float">
            <text:p>22868</text:p>
          </table:table-cell>
          <table:table-cell table:style-name="ce2" office:value-type="float" office:value="290" calcext:value-type="float">
            <text:p>290</text:p>
          </table:table-cell>
          <table:table-cell table:style-name="ce7" table:formula="of:=[.K26]/[.$K$37]*100" office:value-type="float" office:value="6.01970064703622" calcext:value-type="float">
            <text:p>6.02</text:p>
          </table:table-cell>
          <table:table-cell table:style-name="ce7" table:formula="of:=[.L26]/[.$L$37]*100" office:value-type="float" office:value="0.443934175277459" calcext:value-type="float">
            <text:p>0.44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屏東縣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4230" calcext:value-type="float">
            <text:p>4230</text:p>
          </table:table-cell>
          <table:table-cell table:style-name="ce7" table:formula="of:=[.K27]/[.$K$37]*100" office:value-type="float" office:value="6.14026313157105" calcext:value-type="float">
            <text:p>6.14</text:p>
          </table:table-cell>
          <table:table-cell table:style-name="ce7" table:formula="of:=[.L27]/[.$L$37]*100" office:value-type="float" office:value="6.47531572904707" calcext:value-type="float">
            <text:p>6.48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臺東縣</text:p>
          </table:table-cell>
          <table:table-cell table:style-name="ce2" office:value-type="float" office:value="7844" calcext:value-type="float">
            <text:p>7844</text:p>
          </table:table-cell>
          <table:table-cell table:style-name="ce2" office:value-type="float" office:value="21930" calcext:value-type="float">
            <text:p>21930</text:p>
          </table:table-cell>
          <table:table-cell table:style-name="ce7" table:formula="of:=[.K28]/[.$K$37]*100" office:value-type="float" office:value="2.06482997530838" calcext:value-type="float">
            <text:p>2.06</text:p>
          </table:table-cell>
          <table:table-cell table:style-name="ce7" table:formula="of:=[.L28]/[.$L$37]*100" office:value-type="float" office:value="33.5706084959816" calcext:value-type="float">
            <text:p>33.57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花蓮縣</text:p>
          </table:table-cell>
          <table:table-cell table:style-name="ce2" office:value-type="float" office:value="7632" calcext:value-type="float">
            <text:p>7632</text:p>
          </table:table-cell>
          <table:table-cell table:style-name="ce2" office:value-type="float" office:value="5199" calcext:value-type="float">
            <text:p>5199</text:p>
          </table:table-cell>
          <table:table-cell table:style-name="ce7" table:formula="of:=[.K29]/[.$K$37]*100" office:value-type="float" office:value="2.00902375975951" calcext:value-type="float">
            <text:p>2.01</text:p>
          </table:table-cell>
          <table:table-cell table:style-name="ce7" table:formula="of:=[.L29]/[.$L$37]*100" office:value-type="float" office:value="7.95866819747417" calcext:value-type="float">
            <text:p>7.96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澎湖縣</text:p>
          </table:table-cell>
          <table:table-cell table:style-name="ce2" office:value-type="float" office:value="58581" calcext:value-type="float">
            <text:p>58581</text:p>
          </table:table-cell>
          <table:table-cell table:style-name="ce2" office:value-type="float" office:value="2257" calcext:value-type="float">
            <text:p>2257</text:p>
          </table:table-cell>
          <table:table-cell table:style-name="ce7" table:formula="of:=[.K30]/[.$K$37]*100" office:value-type="float" office:value="15.4206788352295" calcext:value-type="float">
            <text:p>15.42</text:p>
          </table:table-cell>
          <table:table-cell table:style-name="ce7" table:formula="of:=[.L30]/[.$L$37]*100" office:value-type="float" office:value="3.45503252965939" calcext:value-type="float">
            <text:p>3.46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基隆市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7" table:formula="of:=[.K31]/[.$K$37]*100" office:value-type="float" office:value="0" calcext:value-type="float">
            <text:p>0.00</text:p>
          </table:table-cell>
          <table:table-cell table:style-name="ce7" table:formula="of:=[.L31]/[.$L$37]*100" office:value-type="float" office:value="0.183696900114811" calcext:value-type="float">
            <text:p>0.18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新竹市</text:p>
          </table:table-cell>
          <table:table-cell table:style-name="ce2" office:value-type="float" office:value="8584" calcext:value-type="float">
            <text:p>8584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formula="of:=[.K32]/[.$K$37]*100" office:value-type="float" office:value="2.25962525599785" calcext:value-type="float">
            <text:p>2.26</text:p>
          </table:table-cell>
          <table:table-cell table:style-name="ce7" table:formula="of:=[.L32]/[.$L$37]*10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臺南市</text:p>
          </table:table-cell>
          <table:table-cell table:style-name="ce2" office:value-type="float" office:value="11628" calcext:value-type="float">
            <text:p>11628</text:p>
          </table:table-cell>
          <table:table-cell table:style-name="ce2" office:value-type="float" office:value="0" calcext:value-type="float">
            <text:p>0</text:p>
          </table:table-cell>
          <table:table-cell table:style-name="ce7" table:formula="of:=[.K33]/[.$K$37]*100" office:value-type="float" office:value="3.06091827548264" calcext:value-type="float">
            <text:p>3.06</text:p>
          </table:table-cell>
          <table:table-cell table:style-name="ce7" table:formula="of:=[.L33]/[.$L$37]*10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高雄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000" calcext:value-type="float">
            <text:p>1000</text:p>
          </table:table-cell>
          <table:table-cell table:style-name="ce7" table:formula="of:=[.K34]/[.$K$37]*100" office:value-type="float" office:value="0.131618432898291" calcext:value-type="float">
            <text:p>0.13</text:p>
          </table:table-cell>
          <table:table-cell table:style-name="ce7" table:formula="of:=[.L34]/[.$L$37]*100" office:value-type="float" office:value="1.53080750095675" calcext:value-type="float">
            <text:p>1.53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金門縣</text:p>
          </table:table-cell>
          <table:table-cell table:style-name="ce2" office:value-type="float" office:value="5408" calcext:value-type="float">
            <text:p>5408</text:p>
          </table:table-cell>
          <table:table-cell table:style-name="ce2" office:value-type="float" office:value="2123" calcext:value-type="float">
            <text:p>2123</text:p>
          </table:table-cell>
          <table:table-cell table:style-name="ce7" table:formula="of:=[.K35]/[.$K$37]*100" office:value-type="float" office:value="1.42358497022791" calcext:value-type="float">
            <text:p>1.42</text:p>
          </table:table-cell>
          <table:table-cell table:style-name="ce7" table:formula="of:=[.L35]/[.$L$37]*100" office:value-type="float" office:value="3.24990432453119" calcext:value-type="float">
            <text:p>3.25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office:value-type="string" calcext:value-type="string">
            <text:p>連江縣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390" calcext:value-type="float">
            <text:p>390</text:p>
          </table:table-cell>
          <table:table-cell table:style-name="ce7" table:formula="of:=[.K36]/[.$K$37]*100" office:value-type="float" office:value="0.389853798244737" calcext:value-type="float">
            <text:p>0.39</text:p>
          </table:table-cell>
          <table:table-cell table:style-name="ce7" table:formula="of:=[.L36]/[.$L$37]*100" office:value-type="float" office:value="0.597014925373134" calcext:value-type="float">
            <text:p>0.6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/>
          <table:table-cell table:style-name="ce2" table:formula="of:=SUM([.K16:.K36])" office:value-type="float" office:value="379886" calcext:value-type="float">
            <text:p>379886</text:p>
          </table:table-cell>
          <table:table-cell table:style-name="ce2" table:formula="of:=SUM([.L16:.L36])" office:value-type="float" office:value="65325" calcext:value-type="float">
            <text:p>65325</text:p>
          </table:table-cell>
          <table:table-cell table:style-name="ce7" table:formula="of:=[.K37]/[.$K$37]*100" office:value-type="float" office:value="100" calcext:value-type="float">
            <text:p>100.00</text:p>
          </table:table-cell>
          <table:table-cell table:style-name="ce7" table:formula="of:=[.L37]/[.$L$37]*100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註：「海堤」包含防潮堤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5" table:number-columns-repeated="3"/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'現有禦潮(海堤)'.$A$1:.$H$42" table:range-usable-as="print-range"/>
        </table:named-expressions>
      </table:table>
      <table:table table:name="海堤" table:style-name="ta2" table:print-ranges="海堤.A1:海堤.H131">
        <table:table-column table:style-name="co4" table:default-cell-style-name="ce3"/>
        <table:table-column table:style-name="co5" table:number-columns-repeated="6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0" table:default-cell-style-name="ce3"/>
        <table:table-column table:style-name="co5" table:number-columns-repeated="767" table:default-cell-style-name="Default"/>
        <table:table-row table:style-name="ro3">
          <table:table-cell>
            <draw:custom-shape table:end-cell-address="海堤.H19" table:end-x="18.82mm" table:end-y="2.92mm" draw:z-index="1" draw:name="文字 1" draw:style-name="gr5" draw:text-style-name="P2" svg:width="143.69mm" svg:height="104.78mm" svg:x="2.65mm" svg:y="2.91mm">
              <text:p text:style-name="P1"><text:span text:style-name="T5">(</text:span><text:span text:style-name="T5">二</text:span><text:span text:style-name="T5">)</text:span><text:span text:style-name="T5">海岸環境改善工程</text:span></text:p>
              <text:p text:style-name="P1"><text:span text:style-name="T5">　　民國</text:span><text:span text:style-name="T5">94</text:span><text:span text:style-name="T5">年度海岸環境改善工程，海堤</text:span><text:span text:style-name="T5">(</text:span><text:span text:style-name="T5">含防潮堤</text:span><text:span text:style-name="T5">)</text:span><text:span text:style-name="T5">共計</text:span><text:span text:style-name="T5">1,362</text:span><text:span text:style-name="T5">公尺，全部為臺北縣、嘉義縣及臺南縣之工程，分別為</text:span><text:span text:style-name="T5">144</text:span><text:span text:style-name="T5">公尺、</text:span><text:span text:style-name="T5">218</text:span><text:span text:style-name="T5">公尺及</text:span><text:span text:style-name="T5">1,000</text:span><text:span text:style-name="T5">公尺，各占總數之</text:span><text:span text:style-name="T5">10.57%</text:span><text:span text:style-name="T5">、</text:span><text:span text:style-name="T5">16.01%</text:span><text:span text:style-name="T5">及</text:span><text:span text:style-name="T5">73.42%</text:span><text:span text:style-name="T5">；海岸保護工共計</text:span><text:span text:style-name="T5">868</text:span><text:span text:style-name="T5">公尺，全部為臺北縣、宜蘭縣、臺中縣、臺南縣之工程，分別為</text:span><text:span text:style-name="T5">68</text:span><text:span text:style-name="T5">公尺、</text:span><text:span text:style-name="T5">500</text:span><text:span text:style-name="T5">公尺、</text:span><text:span text:style-name="T5">200</text:span><text:span text:style-name="T5">公尺及</text:span><text:span text:style-name="T5">100</text:span><text:span text:style-name="T5">公尺，各占總數之</text:span><text:span text:style-name="T5">7.84%</text:span><text:span text:style-name="T5">、</text:span><text:span text:style-name="T5">57.60%</text:span><text:span text:style-name="T5">、</text:span><text:span text:style-name="T5">23.04%</text:span><text:span text:style-name="T5">及</text:span><text:span text:style-name="T5">11.52%</text:span><text:span text:style-name="T5">。環境改善長度共計</text:span><text:span text:style-name="T5">3,738</text:span><text:span text:style-name="T5">公尺，全部為臺中縣、彰化縣及屏東縣之工程，分別為</text:span><text:span text:style-name="T5">1,246</text:span><text:span text:style-name="T5">公尺、</text:span><text:span text:style-name="T5">1,668</text:span><text:span text:style-name="T5">公尺及</text:span><text:span text:style-name="T5">824</text:span><text:span text:style-name="T5">公尺，各占總數之</text:span><text:span text:style-name="T5">33.33%</text:span><text:span text:style-name="T5">、</text:span><text:span text:style-name="T5">44.62%</text:span><text:span text:style-name="T5">及</text:span><text:span text:style-name="T5">22.05%</text:span><text:span text:style-name="T5">。環境改善面積宜蘭縣及臺中縣各有</text:span><text:span text:style-name="T5">1.5</text:span><text:span text:style-name="T5">公頃及</text:span><text:span text:style-name="T5">6</text:span><text:span text:style-name="T5">公頃，各占總數之</text:span><text:span text:style-name="T5">20.00%</text:span><text:span text:style-name="T5">及</text:span><text:span text:style-name="T5">80.00%</text:span><text:span text:style-name="T5">。</text:span><text:span text:style-name="T5">(</text:span><text:span text:style-name="T5">如表</text:span><text:span text:style-name="T5">8</text:span><text:span text:style-name="T5">之</text:span><text:span text:style-name="T5">2</text:span><text:span text:style-name="T5">、表</text:span><text:span text:style-name="T5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8">
          <table:table-cell table:number-columns-repeated="17"/>
          <table:table-cell table:style-name="ce20" table:number-columns-repeated="2"/>
          <table:table-cell table:number-columns-repeated="1005"/>
        </table:table-row>
        <table:table-row table:style-name="ro3">
          <table:table-cell>
            <draw:frame table:end-cell-address="海堤.I45" table:end-x="2.14mm" table:end-y="1.33mm" draw:z-index="5" draw:name="Chart 213" draw:style-name="gr4" draw:text-style-name="P3" svg:width="150.3mm" svg:height="142.34mm" svg:x="1.06mm" svg:y="4.51mm">
              <loext:p draw:notify-on-update-of-ranges="海堤.J24:海堤.J30 海堤.K23:海堤.K23 海堤.K24:海堤.K30 海堤.L23:海堤.L23 海堤.L24:海堤.L30 海堤.M23:海堤.M23 海堤.M24:海堤.M30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6"/>
          <table:table-cell table:style-name="ce20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11"/>
          <table:table-cell table:style-name="ce13" table:number-columns-repeated="2"/>
          <table:table-cell table:style-name="ce20" table:number-columns-repeated="2"/>
          <table:table-cell table:number-columns-repeated="2"/>
          <table:table-cell table:style-name="ce20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12" office:value-type="string" calcext:value-type="string">
            <text:p>海堤</text:p>
          </table:table-cell>
          <table:table-cell table:style-name="ce12" office:value-type="string" calcext:value-type="string">
            <text:p>海岸保護工</text:p>
          </table:table-cell>
          <table:table-cell table:style-name="ce12" office:value-type="string" calcext:value-type="string">
            <text:p>環境改善長度</text:p>
          </table:table-cell>
          <table:table-cell table:style-name="ce12" table:number-columns-repeated="2"/>
          <table:table-cell table:number-columns-repeated="2"/>
          <table:table-cell table:style-name="ce20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2" office:value-type="string" calcext:value-type="string">
            <text:p>臺北縣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20" table:formula="of:=[.K24]/[.$K$35]*100" office:value-type="float" office:value="10.5726872246696" calcext:value-type="float">
            <text:p>10.57</text:p>
          </table:table-cell>
          <table:table-cell table:style-name="ce23" table:formula="of:=[.L24]/[.$L$35]*100" office:value-type="float" office:value="7.83410138248848" calcext:value-type="float">
            <text:p><text:s/>7.834 </text:p>
          </table:table-cell>
          <table:table-cell table:style-name="ce20" table:formula="of:=[.M24]/[.$M$35]*100" office:value-type="float" office:value="0" calcext:value-type="float">
            <text:p>0.00</text:p>
          </table:table-cell>
          <table:table-cell/>
          <table:table-cell table:style-name="ce21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2" office:value-type="string" calcext:value-type="string">
            <text:p>宜蘭縣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0" table:formula="of:=[.K25]/[.$K$35]*100" office:value-type="float" office:value="0" calcext:value-type="float">
            <text:p>0.00</text:p>
          </table:table-cell>
          <table:table-cell table:style-name="ce23" table:formula="of:=[.L25]/[.$L$35]*100" office:value-type="float" office:value="57.6036866359447" calcext:value-type="float">
            <text:p><text:s/>57.604 </text:p>
          </table:table-cell>
          <table:table-cell table:style-name="ce20" table:formula="of:=[.M25]/[.$M$35]*100" office:value-type="float" office:value="0" calcext:value-type="float">
            <text:p>0.00</text:p>
          </table:table-cell>
          <table:table-cell/>
          <table:table-cell table:style-name="ce22" office:value-type="float" office:value="1.5" calcext:value-type="float">
            <text:p>1.50</text:p>
          </table:table-cell>
          <table:table-cell table:style-name="ce20" table:formula="of:=[.R25]/[.$R$28]*100" office:value-type="float" office:value="20" calcext:value-type="float">
            <text:p>20.00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8" office:value-type="string" calcext:value-type="string">
            <text:p>臺中縣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246" calcext:value-type="float">
            <text:p>1246</text:p>
          </table:table-cell>
          <table:table-cell table:style-name="ce20" table:formula="of:=[.K26]/[.$K$35]*100" office:value-type="float" office:value="0" calcext:value-type="float">
            <text:p>0.00</text:p>
          </table:table-cell>
          <table:table-cell table:style-name="ce23" table:formula="of:=[.L26]/[.$L$35]*100" office:value-type="float" office:value="23.0414746543779" calcext:value-type="float">
            <text:p><text:s/>23.041 </text:p>
          </table:table-cell>
          <table:table-cell table:style-name="ce20" table:formula="of:=[.M26]/[.$M$35]*100" office:value-type="float" office:value="33.3333333333333" calcext:value-type="float">
            <text:p>33.33</text:p>
          </table:table-cell>
          <table:table-cell/>
          <table:table-cell office:value-type="float" office:value="6" calcext:value-type="float">
            <text:p>6</text:p>
          </table:table-cell>
          <table:table-cell table:style-name="ce20" table:formula="of:=[.R26]/[.$R$28]*100" office:value-type="float" office:value="80" calcext:value-type="float">
            <text:p>80.00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9" office:value-type="string" calcext:value-type="string">
            <text:p>彰化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668" calcext:value-type="float">
            <text:p>1668</text:p>
          </table:table-cell>
          <table:table-cell table:style-name="ce20" table:formula="of:=[.K27]/[.$K$35]*100" office:value-type="float" office:value="0" calcext:value-type="float">
            <text:p>0.00</text:p>
          </table:table-cell>
          <table:table-cell table:style-name="ce23" table:formula="of:=[.L27]/[.$L$35]*100" office:value-type="float" office:value="0" calcext:value-type="float">
            <text:p><text:s/>- <text:s text:c="3"/></text:p>
          </table:table-cell>
          <table:table-cell table:style-name="ce20" table:formula="of:=[.M27]/[.$M$35]*100" office:value-type="float" office:value="44.6227929373997" calcext:value-type="float">
            <text:p>44.62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9" office:value-type="string" calcext:value-type="string">
            <text:p>嘉義縣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8]/[.$K$35]*100" office:value-type="float" office:value="16.0058737151248" calcext:value-type="float">
            <text:p>16.01</text:p>
          </table:table-cell>
          <table:table-cell table:style-name="ce23" table:formula="of:=[.L28]/[.$L$35]*100" office:value-type="float" office:value="0" calcext:value-type="float">
            <text:p><text:s/>- <text:s text:c="3"/></text:p>
          </table:table-cell>
          <table:table-cell table:style-name="ce20" table:formula="of:=[.M28]/[.$M$35]*100" office:value-type="float" office:value="0" calcext:value-type="float">
            <text:p>0.00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1006"/>
        </table:table-row>
        <table:table-row table:style-name="ro3">
          <table:table-cell table:number-columns-repeated="9"/>
          <table:table-cell table:style-name="ce8" office:value-type="string" calcext:value-type="string">
            <text:p>臺南縣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9]/[.$K$35]*100" office:value-type="float" office:value="73.4214390602056" calcext:value-type="float">
            <text:p>73.42</text:p>
          </table:table-cell>
          <table:table-cell table:style-name="ce23" table:formula="of:=[.L29]/[.$L$35]*100" office:value-type="float" office:value="11.5207373271889" calcext:value-type="float">
            <text:p><text:s/>11.521 </text:p>
          </table:table-cell>
          <table:table-cell table:style-name="ce20" table:formula="of:=[.M29]/[.$M$35]*100" office:value-type="float" office:value="0" calcext:value-type="float">
            <text:p>0.00</text:p>
          </table:table-cell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8" office:value-type="string" calcext:value-type="string">
            <text:p>屏東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824" calcext:value-type="float">
            <text:p>824</text:p>
          </table:table-cell>
          <table:table-cell table:style-name="ce20" table:formula="of:=[.K30]/[.$K$35]*100" office:value-type="float" office:value="0" calcext:value-type="float">
            <text:p>0.00</text:p>
          </table:table-cell>
          <table:table-cell table:style-name="ce23" table:formula="of:=[.L30]/[.$L$35]*100" office:value-type="float" office:value="0" calcext:value-type="float">
            <text:p><text:s/>- <text:s text:c="3"/></text:p>
          </table:table-cell>
          <table:table-cell table:style-name="ce20" table:formula="of:=[.M30]/[.$M$35]*100" office:value-type="float" office:value="22.043873729267" calcext:value-type="float">
            <text:p>22.04</text:p>
          </table:table-cell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8"/>
          <table:table-cell table:style-name="ce13" table:number-columns-repeated="2"/>
          <table:table-cell table:style-name="ce18"/>
          <table:table-cell table:style-name="ce20" table:formula="of:=[.K31]/[.$K$35]*100" office:value-type="float" office:value="0" calcext:value-type="float">
            <text:p>0.00</text:p>
          </table:table-cell>
          <table:table-cell table:style-name="ce20" table:formula="of:=[.L31]/[.$L$35]*100" office:value-type="float" office:value="0" calcext:value-type="float">
            <text:p>0.00</text:p>
          </table:table-cell>
          <table:table-cell table:style-name="ce20" table:formula="of:=[.M31]/[.$M$35]*100" office:value-type="float" office:value="0" calcext:value-type="float">
            <text:p>0.00</text:p>
          </table:table-cell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8"/>
          <table:table-cell table:style-name="ce11"/>
          <table:table-cell table:style-name="ce13"/>
          <table:table-cell table:style-name="ce18"/>
          <table:table-cell table:style-name="ce20" table:formula="of:=[.K32]/[.$K$35]*100" office:value-type="float" office:value="0" calcext:value-type="float">
            <text:p>0.00</text:p>
          </table:table-cell>
          <table:table-cell table:style-name="ce20" table:formula="of:=[.L32]/[.$L$35]*100" office:value-type="float" office:value="0" calcext:value-type="float">
            <text:p>0.00</text:p>
          </table:table-cell>
          <table:table-cell table:style-name="ce20" table:formula="of:=[.M32]/[.$M$35]*100" office:value-type="float" office:value="0" calcext:value-type="float">
            <text:p>0.00</text:p>
          </table:table-cell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8"/>
          <table:table-cell table:style-name="ce11"/>
          <table:table-cell table:style-name="ce13"/>
          <table:table-cell table:style-name="ce18"/>
          <table:table-cell table:style-name="ce20" table:formula="of:=[.K33]/[.$K$35]*100" office:value-type="float" office:value="0" calcext:value-type="float">
            <text:p>0.00</text:p>
          </table:table-cell>
          <table:table-cell table:style-name="ce20" table:formula="of:=[.L33]/[.$L$35]*100" office:value-type="float" office:value="0" calcext:value-type="float">
            <text:p>0.00</text:p>
          </table:table-cell>
          <table:table-cell table:style-name="ce20" table:formula="of:=[.M33]/[.$M$35]*100" office:value-type="float" office:value="0" calcext:value-type="float">
            <text:p>0.00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8"/>
          <table:table-cell table:style-name="ce11"/>
          <table:table-cell table:style-name="ce13"/>
          <table:table-cell table:style-name="ce18"/>
          <table:table-cell table:style-name="ce20" table:formula="of:=[.K34]/[.$K$35]*100" office:value-type="float" office:value="0" calcext:value-type="float">
            <text:p>0.00</text:p>
          </table:table-cell>
          <table:table-cell table:style-name="ce20" table:formula="of:=[.L34]/[.$L$35]*100" office:value-type="float" office:value="0" calcext:value-type="float">
            <text:p>0.00</text:p>
          </table:table-cell>
          <table:table-cell table:style-name="ce20" table:formula="of:=[.M34]/[.$M$35]*100" office:value-type="float" office:value="0" calcext:value-type="float">
            <text:p>0.00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8" office:value-type="string" calcext:value-type="string">
            <text:p>總計</text:p>
          </table:table-cell>
          <table:table-cell table:style-name="ce14" table:formula="of:=SUM([.K24:.K34])" office:value-type="float" office:value="1362" calcext:value-type="float">
            <text:p>1362</text:p>
          </table:table-cell>
          <table:table-cell table:style-name="ce14" table:formula="of:=SUM([.L24:.L34])" office:value-type="float" office:value="868" calcext:value-type="float">
            <text:p>868</text:p>
          </table:table-cell>
          <table:table-cell table:style-name="ce14" table:formula="of:=SUM([.M24:.M34])" office:value-type="float" office:value="3738" calcext:value-type="float">
            <text:p>3738</text:p>
          </table:table-cell>
          <table:table-cell table:style-name="ce21" table:formula="of:=SUM([.N24:.N34])" office:value-type="float" office:value="100" calcext:value-type="float">
            <text:p>100.00</text:p>
          </table:table-cell>
          <table:table-cell table:style-name="ce21" table:formula="of:=SUM([.O24:.O34])" office:value-type="float" office:value="100" calcext:value-type="float">
            <text:p>100.00</text:p>
          </table:table-cell>
          <table:table-cell table:style-name="ce21" table:formula="of:=SUM([.P24:.P34])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3">
          <table:table-cell table:number-columns-repeated="10"/>
          <table:table-cell table:style-name="ce15" office:value-type="float" office:value="1362" calcext:value-type="float">
            <text:p>1362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3738" calcext:value-type="float">
            <text:p>3738</text:p>
          </table:table-cell>
          <table:table-cell table:style-name="ce22" table:formula="of:=SUM([.N24:.N34])" office:value-type="float" office:value="100" calcext:value-type="float">
            <text:p>100.00</text:p>
          </table:table-cell>
          <table:table-cell table:style-name="ce22" table:formula="of:=SUM([.O24:.O34])" office:value-type="float" office:value="100" calcext:value-type="float">
            <text:p>100.00</text:p>
          </table:table-cell>
          <table:table-cell table:style-name="ce22" table:formula="of:=SUM([.P24:.P34])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custom-shape table:end-cell-address="海堤.H54" table:end-x="19.35mm" table:end-y="2.91mm" draw:z-index="4" draw:name="文字 1" draw:style-name="gr6" draw:text-style-name="P2" svg:width="143.96mm" svg:height="52.91mm" svg:x="2.91mm" svg:y="2.39mm">
              <text:p text:style-name="P1"><text:span text:style-name="T6">(</text:span><text:span text:style-name="T6">三</text:span><text:span text:style-name="T6">)</text:span><text:span text:style-name="T6">禦潮</text:span><text:span text:style-name="T6">(</text:span><text:span text:style-name="T6">海堤</text:span><text:span text:style-name="T6">)</text:span><text:span text:style-name="T6">歲修工程</text:span></text:p>
              <text:p text:style-name="P1"><text:span text:style-name="T6">　　民國</text:span><text:span text:style-name="T6">94</text:span><text:span text:style-name="T6">年度禦潮</text:span><text:span text:style-name="T6">(</text:span><text:span text:style-name="T6">海堤</text:span><text:span text:style-name="T6">)</text:span><text:span text:style-name="T6">歲修工程，海堤</text:span><text:span text:style-name="T6">(</text:span><text:span text:style-name="T6">含防潮堤</text:span><text:span text:style-name="T6">)</text:span><text:span text:style-name="T6">共計</text:span><text:span text:style-name="T6">17,784</text:span><text:span text:style-name="T6">公尺，全部為桃園縣及臺南縣之工程，分別為</text:span><text:span text:style-name="T6">1,169</text:span><text:span text:style-name="T6">公尺及</text:span><text:span text:style-name="T6">16,615</text:span><text:span text:style-name="T6">公尺，各占總數之</text:span><text:span text:style-name="T6">6.57%</text:span><text:span text:style-name="T6">及</text:span><text:span text:style-name="T6">93.43%</text:span><text:span text:style-name="T6">；海岸保護工共計</text:span><text:span text:style-name="T6">115</text:span><text:span text:style-name="T6">公尺，全部均為臺南市之工程。</text:span><text:span text:style-name="T6">(</text:span><text:span text:style-name="T6">如表</text:span><text:span text:style-name="T6">8</text:span><text:span text:style-name="T6">之</text:span><text:span text:style-name="T6">2</text:span><text:span text:style-name="T6">、表</text:span><text:span text:style-name="T6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>
            <draw:custom-shape table:end-cell-address="海堤.H66" table:end-x="19.35mm" table:end-y="3.44mm" draw:z-index="6" draw:name="文字 1" draw:style-name="gr7" draw:text-style-name="P2" svg:width="143.96mm" svg:height="61.64mm" svg:x="2.91mm" svg:y="0.01mm">
              <text:p text:style-name="P1"><text:span text:style-name="T6">(</text:span><text:span text:style-name="T6">四</text:span><text:span text:style-name="T6">)</text:span><text:span text:style-name="T6">禦潮</text:span><text:span text:style-name="T6">(</text:span><text:span text:style-name="T6">海堤</text:span><text:span text:style-name="T6">)</text:span><text:span text:style-name="T6">整建工程</text:span></text:p>
              <text:p text:style-name="P1"><text:span text:style-name="T6">　　民國</text:span><text:span text:style-name="T6">94</text:span><text:span text:style-name="T6">年度禦潮</text:span><text:span text:style-name="T6">(</text:span><text:span text:style-name="T6">海堤</text:span><text:span text:style-name="T6">)</text:span><text:span text:style-name="T6">整建工程，海堤</text:span><text:span text:style-name="T6">(</text:span><text:span text:style-name="T6">含防潮堤</text:span><text:span text:style-name="T6">)</text:span><text:span text:style-name="T6">共計</text:span><text:span text:style-name="T6">1,338</text:span><text:span text:style-name="T6">公尺，以雲林縣、新竹市均為</text:span><text:span text:style-name="T6">400</text:span><text:span text:style-name="T6">公尺最多，各占總數之</text:span><text:span text:style-name="T6">29.90%</text:span><text:span text:style-name="T6">，次為連江縣</text:span><text:span text:style-name="T6">350</text:span><text:span text:style-name="T6">公尺占總數之</text:span><text:span text:style-name="T6">26.16%</text:span><text:span text:style-name="T6">，臺北縣</text:span><text:span text:style-name="T6">143</text:span><text:span text:style-name="T6">公尺占總數之</text:span><text:span text:style-name="T6">10.68%</text:span><text:span text:style-name="T6">，而澎湖縣</text:span><text:span text:style-name="T6">45</text:span><text:span text:style-name="T6">公尺占總數之</text:span><text:span text:style-name="T6">3.36%</text:span><text:span text:style-name="T6">；海岸保護工共計</text:span><text:span text:style-name="T6">130</text:span><text:span text:style-name="T6">公尺，全部為屏東縣及臺東縣之工程，分別為</text:span><text:span text:style-name="T6">80</text:span><text:span text:style-name="T6">公尺及</text:span><text:span text:style-name="T6">50</text:span><text:span text:style-name="T6">公尺，各占總數之</text:span><text:span text:style-name="T6">61.54%</text:span><text:span text:style-name="T6">及</text:span><text:span text:style-name="T6">38.46%</text:span><text:span text:style-name="T6">。</text:span><text:span text:style-name="T6">(</text:span><text:span text:style-name="T6">如表</text:span><text:span text:style-name="T6">8</text:span><text:span text:style-name="T6">之</text:span><text:span text:style-name="T6">2</text:span><text:span text:style-name="T6">、表</text:span><text:span text:style-name="T6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>
            <draw:frame table:end-cell-address="海堤.I91" table:end-x="2.14mm" table:end-y="1.32mm" draw:z-index="7" draw:name="Chart 223" draw:style-name="gr4" draw:text-style-name="P3" svg:width="150.3mm" svg:height="142.33mm" svg:x="1.06mm" svg:y="4.51mm">
              <loext:p draw:notify-on-update-of-ranges="海堤.J70:海堤.J76 海堤.K69:海堤.K69 海堤.K70:海堤.K76 海堤.L69:海堤.L69 海堤.L70:海堤.L7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6"/>
          <table:table-cell table:style-name="ce20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11"/>
          <table:table-cell table:style-name="ce13" table:number-columns-repeated="2"/>
          <table:table-cell table:style-name="ce20" table:number-columns-repeated="2"/>
          <table:table-cell table:number-columns-repeated="2"/>
          <table:table-cell table:style-name="ce20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12" office:value-type="string" calcext:value-type="string">
            <text:p>海堤</text:p>
          </table:table-cell>
          <table:table-cell table:style-name="ce12" office:value-type="string" calcext:value-type="string">
            <text:p>海岸保護工</text:p>
          </table:table-cell>
          <table:table-cell table:style-name="ce12" table:number-columns-repeated="3"/>
          <table:table-cell table:number-columns-repeated="2"/>
          <table:table-cell table:style-name="ce20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2" office:value-type="string" calcext:value-type="string">
            <text:p>臺北縣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table:formula="of:=[.K70]/[.$K$80]*100" office:value-type="float" office:value="10.6875934230194" calcext:value-type="float">
            <text:p>10.69</text:p>
          </table:table-cell>
          <table:table-cell table:style-name="ce20" table:formula="of:=[.L70]/[.$L$80]*100" office:value-type="float" office:value="0" calcext:value-type="float">
            <text:p>0.00</text:p>
          </table:table-cell>
          <table:table-cell table:number-columns-repeated="2"/>
          <table:table-cell table:style-name="ce21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8" office:value-type="string" calcext:value-type="string">
            <text:p>雲林縣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table:formula="of:=[.K71]/[.$K$80]*100" office:value-type="float" office:value="29.8953662182362" calcext:value-type="float">
            <text:p>29.90</text:p>
          </table:table-cell>
          <table:table-cell table:style-name="ce20" table:formula="of:=[.L71]/[.$L$80]*100" office:value-type="float" office:value="0" calcext:value-type="float">
            <text:p>0.00</text:p>
          </table:table-cell>
          <table:table-cell table:number-columns-repeated="2"/>
          <table:table-cell table:style-name="ce22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8" office:value-type="string" calcext:value-type="string">
            <text:p>屏東縣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20" table:formula="of:=[.K72]/[.$K$80]*100" office:value-type="float" office:value="0" calcext:value-type="float">
            <text:p>0.00</text:p>
          </table:table-cell>
          <table:table-cell table:style-name="ce20" table:formula="of:=[.L72]/[.$L$80]*100" office:value-type="float" office:value="61.5384615384615" calcext:value-type="float">
            <text:p>61.54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8" office:value-type="string" calcext:value-type="string">
            <text:p>臺東縣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20" table:formula="of:=[.K73]/[.$K$80]*100" office:value-type="float" office:value="0" calcext:value-type="float">
            <text:p>0.00</text:p>
          </table:table-cell>
          <table:table-cell table:style-name="ce20" table:formula="of:=[.L73]/[.$L$80]*100" office:value-type="float" office:value="38.4615384615385" calcext:value-type="float">
            <text:p>38.4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8" office:value-type="string" calcext:value-type="string">
            <text:p>澎湖縣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table:formula="of:=[.K74]/[.$K$80]*100" office:value-type="float" office:value="3.36322869955157" calcext:value-type="float">
            <text:p>3.36</text:p>
          </table:table-cell>
          <table:table-cell table:style-name="ce20" table:formula="of:=[.L74]/[.$L$80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8" office:value-type="string" calcext:value-type="string">
            <text:p>新竹市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table:formula="of:=[.K75]/[.$K$80]*100" office:value-type="float" office:value="29.8953662182362" calcext:value-type="float">
            <text:p>29.90</text:p>
          </table:table-cell>
          <table:table-cell table:style-name="ce20" table:formula="of:=[.L75]/[.$L$80]*100" office:value-type="float" office:value="0" calcext:value-type="float">
            <text:p>0.00</text:p>
          </table:table-cell>
          <table:table-cell/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8" office:value-type="string" calcext:value-type="string">
            <text:p>連江縣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table:formula="of:=[.K76]/[.$K$80]*100" office:value-type="float" office:value="26.1584454409566" calcext:value-type="float">
            <text:p>26.16</text:p>
          </table:table-cell>
          <table:table-cell table:style-name="ce20" table:formula="of:=[.L76]/[.$L$80]*100" office:value-type="float" office:value="0" calcext:value-type="float">
            <text:p>0.00</text:p>
          </table:table-cell>
          <table:table-cell/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20" table:formula="of:=[.K77]/[.$K$35]*100" office:value-type="float" office:value="0" calcext:value-type="float">
            <text:p>0.00</text:p>
          </table:table-cell>
          <table:table-cell table:style-name="ce20" table:formula="of:=[.L77]/[.$L$35]*100" office:value-type="float" office:value="0" calcext:value-type="float">
            <text:p>0.00</text:p>
          </table:table-cell>
          <table:table-cell/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20" table:formula="of:=[.K78]/[.$K$35]*100" office:value-type="float" office:value="0" calcext:value-type="float">
            <text:p>0.00</text:p>
          </table:table-cell>
          <table:table-cell table:style-name="ce20" table:formula="of:=[.L78]/[.$L$35]*100" office:value-type="float" office:value="0" calcext:value-type="float">
            <text:p>0.00</text:p>
          </table:table-cell>
          <table:table-cell/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20" table:formula="of:=[.K79]/[.$K$35]*100" office:value-type="float" office:value="0" calcext:value-type="float">
            <text:p>0.00</text:p>
          </table:table-cell>
          <table:table-cell table:style-name="ce20" table:formula="of:=[.L79]/[.$L$35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8" office:value-type="string" calcext:value-type="string">
            <text:p>總計</text:p>
          </table:table-cell>
          <table:table-cell table:style-name="ce14" table:formula="of:=SUM([.K70:.K79])" office:value-type="float" office:value="1338" calcext:value-type="float">
            <text:p>1338</text:p>
          </table:table-cell>
          <table:table-cell table:style-name="ce14" table:formula="of:=SUM([.L70:.L79])" office:value-type="float" office:value="130" calcext:value-type="float">
            <text:p>130</text:p>
          </table:table-cell>
          <table:table-cell table:style-name="ce14"/>
          <table:table-cell table:style-name="ce21" table:formula="of:=SUM([.N70:.N79])" office:value-type="float" office:value="100" calcext:value-type="float">
            <text:p>100.00</text:p>
          </table:table-cell>
          <table:table-cell table:style-name="ce21" table:formula="of:=SUM([.O70:.O79])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/>
          <table:table-cell table:style-name="ce22" table:formula="of:=SUM([.N70:.N76])" office:value-type="float" office:value="100" calcext:value-type="float">
            <text:p>100.00</text:p>
          </table:table-cell>
          <table:table-cell table:style-name="ce22" table:formula="of:=SUM([.O70:.O76])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>
            <draw:custom-shape table:end-cell-address="海堤.H100" table:end-x="19.61mm" table:end-y="5.55mm" draw:z-index="3" draw:name="文字 1" draw:style-name="gr8" draw:text-style-name="P2" svg:width="144.22mm" svg:height="67.99mm" svg:x="2.91mm" svg:y="1.59mm">
              <text:p text:style-name="P1"><text:span text:style-name="T5">(</text:span><text:span text:style-name="T5">五</text:span><text:span text:style-name="T5">)</text:span><text:span text:style-name="T5">禦潮</text:span><text:span text:style-name="T5">(</text:span><text:span text:style-name="T5">海堤</text:span><text:span text:style-name="T5">)</text:span><text:span text:style-name="T5">災修及搶修工程</text:span></text:p>
              <text:p text:style-name="P1"><text:span text:style-name="T5">　　民國</text:span><text:span text:style-name="T5">94</text:span><text:span text:style-name="T5">年度禦潮</text:span><text:span text:style-name="T5">(</text:span><text:span text:style-name="T5">海堤</text:span><text:span text:style-name="T5">)</text:span><text:span text:style-name="T5">災修及搶修工程，海堤</text:span><text:span text:style-name="T5">(</text:span><text:span text:style-name="T5">含防潮堤</text:span><text:span text:style-name="T5">)</text:span><text:span text:style-name="T5">共計</text:span><text:span text:style-name="T5">3,376</text:span><text:span text:style-name="T5">公尺，全部為雲林縣、臺東縣、花蓮縣及澎湖縣之工程，分別為</text:span><text:span text:style-name="T5">2,781</text:span><text:span text:style-name="T5">公尺、</text:span><text:span text:style-name="T5">47</text:span><text:span text:style-name="T5">公尺、</text:span><text:span text:style-name="T5">432</text:span><text:span text:style-name="T5">公尺及</text:span><text:span text:style-name="T5">116</text:span><text:span text:style-name="T5">公尺，各占總數之</text:span><text:span text:style-name="T5">82.38%</text:span><text:span text:style-name="T5">、</text:span><text:span text:style-name="T5">1.39%</text:span><text:span text:style-name="T5">、</text:span><text:span text:style-name="T5">12.80%</text:span><text:span text:style-name="T5">及</text:span><text:span text:style-name="T5">3.44%</text:span><text:span text:style-name="T5">；海岸保護工共計</text:span><text:span text:style-name="T5">750</text:span><text:span text:style-name="T5">公尺，全部為宜蘭縣、屏東縣、臺東縣及澎湖縣之工程，分別為</text:span><text:span text:style-name="T5">60</text:span><text:span text:style-name="T5">公尺、</text:span><text:span text:style-name="T5">300</text:span><text:span text:style-name="T5">公尺、</text:span><text:span text:style-name="T5">190</text:span><text:span text:style-name="T5">公尺及</text:span><text:span text:style-name="T5">200</text:span><text:span text:style-name="T5">公尺，各占總數之</text:span><text:span text:style-name="T5">8.00%</text:span><text:span text:style-name="T5">、</text:span><text:span text:style-name="T5">40.00%</text:span><text:span text:style-name="T5">、</text:span><text:span text:style-name="T5">25.33%</text:span><text:span text:style-name="T5">及</text:span><text:span text:style-name="T5">26.67%</text:span><text:span text:style-name="T5">。</text:span><text:span text:style-name="T5">(</text:span><text:span text:style-name="T5">如表</text:span><text:span text:style-name="T5">8</text:span><text:span text:style-name="T5">之</text:span><text:span text:style-name="T5">2</text:span><text:span text:style-name="T5">、表</text:span><text:span text:style-name="T5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>
            <draw:frame table:end-cell-address="海堤.I122" table:end-x="0.82mm" table:end-y="3.43mm" draw:z-index="0" draw:name="Chart 5" draw:style-name="gr4" draw:text-style-name="P3" svg:width="150.04mm" svg:height="123.03mm" svg:x="0mm" svg:y="2.64mm">
              <loext:p draw:notify-on-update-of-ranges="海堤.L102:海堤.L116 海堤.N101:海堤.N101 海堤.N102:海堤.N116 海堤.O101:海堤.O101 海堤.O102:海堤.O116 海堤.P101:海堤.P101 海堤.P102:海堤.P116 海堤.Q101:海堤.Q101 海堤.Q102:海堤.Q1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  <table:table-cell table:style-name="ce12" office:value-type="string" calcext:value-type="string">
            <text:p>海岸環境改善</text:p>
          </table:table-cell>
          <table:table-cell table:style-name="ce12" office:value-type="string" calcext:value-type="string">
            <text:p>歲修海堤<text:span text:style-name="T8"> </text:span></text:p>
          </table:table-cell>
          <table:table-cell table:style-name="ce12" office:value-type="string" calcext:value-type="string">
            <text:p>整建海堤</text:p>
          </table:table-cell>
          <table:table-cell table:style-name="ce12" office:value-type="string" calcext:value-type="string">
            <text:p>災修及搶修海堤</text:p>
          </table:table-cell>
          <table:table-cell table:number-columns-repeated="1007"/>
        </table:table-row>
        <table:table-row table:style-name="ro3">
          <table:table-cell table:number-columns-repeated="11"/>
          <table:table-cell office:value-type="string" calcext:value-type="string">
            <text:p>臺北縣</text:p>
          </table:table-cell>
          <table:table-cell/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20" table:formula="of:=[.N102]/[.$N$119]*100" office:value-type="float" office:value="10.5726872246696" calcext:value-type="float">
            <text:p>10.57</text:p>
          </table:table-cell>
          <table:table-cell table:style-name="ce20" table:formula="of:=[.O102]/[.$O$119]*100" office:value-type="float" office:value="0" calcext:value-type="float">
            <text:p>0.00</text:p>
          </table:table-cell>
          <table:table-cell table:style-name="ce20" table:formula="of:=[.P102]/[.$P$119]*100" office:value-type="float" office:value="10.6875934230194" calcext:value-type="float">
            <text:p>10.69</text:p>
          </table:table-cell>
          <table:table-cell table:style-name="ce20" table:formula="of:=[.Q102]/[.$Q$119]*100" office:value-type="float" office:value="0" calcext:value-type="float">
            <text:p>0.00</text:p>
          </table:table-cell>
          <table:table-cell table:number-columns-repeated="1003"/>
        </table:table-row>
        <table:table-row table:style-name="ro3">
          <table:table-cell table:number-columns-repeated="11"/>
          <table:table-cell table:style-name="ce16" office:value-type="string" calcext:value-type="string">
            <text:p>宜蘭縣</text:p>
          </table:table-cell>
          <table:table-cell/>
          <table:table-cell table:number-columns-repeated="4" table:style-name="ce13" office:value-type="float" office:value="0" calcext:value-type="float">
            <text:p>0</text:p>
          </table:table-cell>
          <table:table-cell table:style-name="ce20" table:formula="of:=[.N103]/[.$N$119]*100" office:value-type="float" office:value="0" calcext:value-type="float">
            <text:p>0.00</text:p>
          </table:table-cell>
          <table:table-cell table:style-name="ce20" table:formula="of:=[.O103]/[.$O$119]*100" office:value-type="float" office:value="0" calcext:value-type="float">
            <text:p>0.00</text:p>
          </table:table-cell>
          <table:table-cell table:style-name="ce20" table:formula="of:=[.P103]/[.$P$119]*100" office:value-type="float" office:value="0" calcext:value-type="float">
            <text:p>0.00</text:p>
          </table:table-cell>
          <table:table-cell table:style-name="ce20" table:formula="of:=[.Q103]/[.$Q$119]*100" office:value-type="float" office:value="0" calcext:value-type="float">
            <text:p>0.00</text:p>
          </table:table-cell>
          <table:table-cell table:number-columns-repeated="1003"/>
        </table:table-row>
        <table:table-row table:style-name="ro3">
          <table:table-cell table:number-columns-repeated="11"/>
          <table:table-cell table:style-name="ce16" office:value-type="string" calcext:value-type="string">
            <text:p>桃園縣</text:p>
          </table:table-cell>
          <table:table-cell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9" calcext:value-type="float">
            <text:p>1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table:formula="of:=[.N104]/[.$N$119]*100" office:value-type="float" office:value="0" calcext:value-type="float">
            <text:p>0.00</text:p>
          </table:table-cell>
          <table:table-cell table:style-name="ce20" table:formula="of:=[.O104]/[.$O$119]*100" office:value-type="float" office:value="6.57332433648223" calcext:value-type="float">
            <text:p>6.57</text:p>
          </table:table-cell>
          <table:table-cell table:style-name="ce20" table:formula="of:=[.P104]/[.$P$119]*100" office:value-type="float" office:value="0" calcext:value-type="float">
            <text:p>0.00</text:p>
          </table:table-cell>
          <table:table-cell table:style-name="ce20" table:formula="of:=[.Q104]/[.$Q$119]*100" office:value-type="float" office:value="0" calcext:value-type="float">
            <text:p>0.00</text:p>
          </table:table-cell>
          <table:table-cell table:number-columns-repeated="1003"/>
        </table:table-row>
        <table:table-row table:style-name="ro3">
          <table:table-cell table:number-columns-repeated="11"/>
          <table:table-cell table:style-name="ce16" office:value-type="string" calcext:value-type="string">
            <text:p>臺中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20" table:formula="of:=[.N105]/[.$N$119]*100" office:value-type="float" office:value="0" calcext:value-type="float">
            <text:p>0.00</text:p>
          </table:table-cell>
          <table:table-cell table:style-name="ce20" table:formula="of:=[.O105]/[.$O$119]*100" office:value-type="float" office:value="0" calcext:value-type="float">
            <text:p>0.00</text:p>
          </table:table-cell>
          <table:table-cell table:style-name="ce20" table:formula="of:=[.P105]/[.$P$119]*100" office:value-type="float" office:value="0" calcext:value-type="float">
            <text:p>0.00</text:p>
          </table:table-cell>
          <table:table-cell table:style-name="ce20" table:formula="of:=[.Q105]/[.$Q$119]*100" office:value-type="float" office:value="0" calcext:value-type="float">
            <text:p>0.00</text:p>
          </table:table-cell>
          <table:table-cell table:number-columns-repeated="1003"/>
        </table:table-row>
        <table:table-row table:style-name="ro3">
          <table:table-cell table:number-columns-repeated="11"/>
          <table:table-cell table:style-name="ce16" office:value-type="string" calcext:value-type="string">
            <text:p>彰化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20" table:formula="of:=[.N106]/[.$N$119]*100" office:value-type="float" office:value="0" calcext:value-type="float">
            <text:p>0.00</text:p>
          </table:table-cell>
          <table:table-cell table:style-name="ce20" table:formula="of:=[.O106]/[.$O$119]*100" office:value-type="float" office:value="0" calcext:value-type="float">
            <text:p>0.00</text:p>
          </table:table-cell>
          <table:table-cell table:style-name="ce20" table:formula="of:=[.P106]/[.$P$119]*100" office:value-type="float" office:value="0" calcext:value-type="float">
            <text:p>0.00</text:p>
          </table:table-cell>
          <table:table-cell table:style-name="ce20" table:formula="of:=[.Q106]/[.$Q$119]*100" office:value-type="float" office:value="0" calcext:value-type="float">
            <text:p>0.00</text:p>
          </table:table-cell>
          <table:table-cell table:number-columns-repeated="1003"/>
        </table:table-row>
        <table:table-row table:style-name="ro3">
          <table:table-cell table:number-columns-repeated="11"/>
          <table:table-cell table:style-name="ce16" office:value-type="string" calcext:value-type="string">
            <text:p>雲林縣</text:p>
          </table:table-cell>
          <table:table-cell table:style-name="ce16"/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781" calcext:value-type="float">
            <text:p>2781</text:p>
          </table:table-cell>
          <table:table-cell table:style-name="ce20" table:formula="of:=[.N107]/[.$N$119]*100" office:value-type="float" office:value="0" calcext:value-type="float">
            <text:p>0.00</text:p>
          </table:table-cell>
          <table:table-cell table:style-name="ce20" table:formula="of:=[.O107]/[.$O$119]*100" office:value-type="float" office:value="0" calcext:value-type="float">
            <text:p>0.00</text:p>
          </table:table-cell>
          <table:table-cell table:style-name="ce20" table:formula="of:=[.P107]/[.$P$119]*100" office:value-type="float" office:value="29.8953662182362" calcext:value-type="float">
            <text:p>29.90</text:p>
          </table:table-cell>
          <table:table-cell table:style-name="ce20" table:formula="of:=[.Q107]/[.$Q$119]*100" office:value-type="float" office:value="82.3755924170616" calcext:value-type="float">
            <text:p>82.38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/>
          <table:table-cell table:style-name="ce16" office:value-type="string" calcext:value-type="string">
            <text:p>嘉義縣</text:p>
          </table:table-cell>
          <table:table-cell table:style-name="ce16"/>
          <table:table-cell table:style-name="ce13" office:value-type="float" office:value="218" calcext:value-type="float">
            <text:p>2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table:formula="of:=[.N108]/[.$N$119]*100" office:value-type="float" office:value="16.0058737151248" calcext:value-type="float">
            <text:p>16.01</text:p>
          </table:table-cell>
          <table:table-cell table:style-name="ce20" table:formula="of:=[.O108]/[.$O$119]*100" office:value-type="float" office:value="0" calcext:value-type="float">
            <text:p>0.00</text:p>
          </table:table-cell>
          <table:table-cell table:style-name="ce20" table:formula="of:=[.P108]/[.$P$119]*100" office:value-type="float" office:value="0" calcext:value-type="float">
            <text:p>0.00</text:p>
          </table:table-cell>
          <table:table-cell table:style-name="ce20" table:formula="of:=[.Q108]/[.$Q$119]*100" office:value-type="float" office:value="0" calcext:value-type="float">
            <text:p>0.00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/>
          <table:table-cell table:style-name="ce16" office:value-type="string" calcext:value-type="string">
            <text:p>臺南縣</text:p>
          </table:table-cell>
          <table:table-cell table:style-name="ce16"/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16615" calcext:value-type="float">
            <text:p>166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table:formula="of:=[.N109]/[.$N$119]*100" office:value-type="float" office:value="73.4214390602056" calcext:value-type="float">
            <text:p>73.42</text:p>
          </table:table-cell>
          <table:table-cell table:style-name="ce20" table:formula="of:=[.O109]/[.$O$119]*100" office:value-type="float" office:value="93.4266756635178" calcext:value-type="float">
            <text:p>93.43</text:p>
          </table:table-cell>
          <table:table-cell table:style-name="ce20" table:formula="of:=[.P109]/[.$P$119]*100" office:value-type="float" office:value="0" calcext:value-type="float">
            <text:p>0.00</text:p>
          </table:table-cell>
          <table:table-cell table:style-name="ce20" table:formula="of:=[.Q109]/[.$Q$119]*100" office:value-type="float" office:value="0" calcext:value-type="float">
            <text:p>0.00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/>
          <table:table-cell table:style-name="ce16" office:value-type="string" calcext:value-type="string">
            <text:p>屏東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20" table:formula="of:=[.N110]/[.$N$119]*100" office:value-type="float" office:value="0" calcext:value-type="float">
            <text:p>0.00</text:p>
          </table:table-cell>
          <table:table-cell table:style-name="ce20" table:formula="of:=[.O110]/[.$O$119]*100" office:value-type="float" office:value="0" calcext:value-type="float">
            <text:p>0.00</text:p>
          </table:table-cell>
          <table:table-cell table:style-name="ce20" table:formula="of:=[.P110]/[.$P$119]*100" office:value-type="float" office:value="0" calcext:value-type="float">
            <text:p>0.00</text:p>
          </table:table-cell>
          <table:table-cell table:style-name="ce20" table:formula="of:=[.Q110]/[.$Q$119]*100" office:value-type="float" office:value="0" calcext:value-type="float">
            <text:p>0.00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/>
          <table:table-cell table:style-name="ce16" office:value-type="string" calcext:value-type="string">
            <text:p>臺東縣</text:p>
          </table:table-cell>
          <table:table-cell table:style-name="ce19"/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20" table:formula="of:=[.N111]/[.$N$119]*100" office:value-type="float" office:value="0" calcext:value-type="float">
            <text:p>0.00</text:p>
          </table:table-cell>
          <table:table-cell table:style-name="ce20" table:formula="of:=[.O111]/[.$O$119]*100" office:value-type="float" office:value="0" calcext:value-type="float">
            <text:p>0.00</text:p>
          </table:table-cell>
          <table:table-cell table:style-name="ce20" table:formula="of:=[.P111]/[.$P$119]*100" office:value-type="float" office:value="0" calcext:value-type="float">
            <text:p>0.00</text:p>
          </table:table-cell>
          <table:table-cell table:style-name="ce20" table:formula="of:=[.Q111]/[.$Q$119]*100" office:value-type="float" office:value="1.39218009478673" calcext:value-type="float">
            <text:p>1.39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/>
          <table:table-cell table:style-name="ce16" office:value-type="string" calcext:value-type="string">
            <text:p>花蓮縣</text:p>
          </table:table-cell>
          <table:table-cell table:style-name="ce16"/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20" table:formula="of:=[.N112]/[.$N$119]*100" office:value-type="float" office:value="0" calcext:value-type="float">
            <text:p>0.00</text:p>
          </table:table-cell>
          <table:table-cell table:style-name="ce20" table:formula="of:=[.O112]/[.$O$119]*100" office:value-type="float" office:value="0" calcext:value-type="float">
            <text:p>0.00</text:p>
          </table:table-cell>
          <table:table-cell table:style-name="ce20" table:formula="of:=[.P112]/[.$P$119]*100" office:value-type="float" office:value="0" calcext:value-type="float">
            <text:p>0.00</text:p>
          </table:table-cell>
          <table:table-cell table:style-name="ce20" table:formula="of:=[.Q112]/[.$Q$119]*100" office:value-type="float" office:value="12.7962085308057" calcext:value-type="float">
            <text:p>12.80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/>
          <table:table-cell table:style-name="ce16" office:value-type="string" calcext:value-type="string">
            <text:p>澎湖縣</text:p>
          </table:table-cell>
          <table:table-cell table:style-name="ce16"/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6" calcext:value-type="float">
            <text:p>116</text:p>
          </table:table-cell>
          <table:table-cell table:style-name="ce20" table:formula="of:=[.N113]/[.$N$119]*100" office:value-type="float" office:value="0" calcext:value-type="float">
            <text:p>0.00</text:p>
          </table:table-cell>
          <table:table-cell table:style-name="ce20" table:formula="of:=[.O113]/[.$O$119]*100" office:value-type="float" office:value="0" calcext:value-type="float">
            <text:p>0.00</text:p>
          </table:table-cell>
          <table:table-cell table:style-name="ce20" table:formula="of:=[.P113]/[.$P$119]*100" office:value-type="float" office:value="3.36322869955157" calcext:value-type="float">
            <text:p>3.36</text:p>
          </table:table-cell>
          <table:table-cell table:style-name="ce20" table:formula="of:=[.Q113]/[.$Q$119]*100" office:value-type="float" office:value="3.43601895734597" calcext:value-type="float">
            <text:p>3.44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/>
          <table:table-cell table:style-name="ce16" office:value-type="string" calcext:value-type="string">
            <text:p>新竹市</text:p>
          </table:table-cell>
          <table:table-cell table:style-name="ce16"/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0" calcext:value-type="float">
            <text:p>0</text:p>
          </table:table-cell>
          <table:table-cell table:style-name="ce20" table:formula="of:=[.N114]/[.$N$119]*100" office:value-type="float" office:value="0" calcext:value-type="float">
            <text:p>0.00</text:p>
          </table:table-cell>
          <table:table-cell table:style-name="ce20" table:formula="of:=[.O114]/[.$O$119]*100" office:value-type="float" office:value="0" calcext:value-type="float">
            <text:p>0.00</text:p>
          </table:table-cell>
          <table:table-cell table:style-name="ce20" table:formula="of:=[.P114]/[.$P$119]*100" office:value-type="float" office:value="29.8953662182362" calcext:value-type="float">
            <text:p>29.90</text:p>
          </table:table-cell>
          <table:table-cell table:style-name="ce20" table:formula="of:=[.Q114]/[.$Q$119]*100" office:value-type="float" office:value="0" calcext:value-type="float">
            <text:p>0.00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/>
          <table:table-cell table:style-name="ce16" office:value-type="string" calcext:value-type="string">
            <text:p>臺南市</text:p>
          </table:table-cell>
          <table:table-cell table:style-name="ce16"/>
          <table:table-cell table:number-columns-repeated="4" table:style-name="ce18" office:value-type="float" office:value="0" calcext:value-type="float">
            <text:p>0</text:p>
          </table:table-cell>
          <table:table-cell table:style-name="ce20" table:formula="of:=[.N115]/[.$N$119]*100" office:value-type="float" office:value="0" calcext:value-type="float">
            <text:p>0.00</text:p>
          </table:table-cell>
          <table:table-cell table:style-name="ce20" table:formula="of:=[.O115]/[.$O$119]*100" office:value-type="float" office:value="0" calcext:value-type="float">
            <text:p>0.00</text:p>
          </table:table-cell>
          <table:table-cell table:style-name="ce20" table:formula="of:=[.P115]/[.$P$119]*100" office:value-type="float" office:value="0" calcext:value-type="float">
            <text:p>0.00</text:p>
          </table:table-cell>
          <table:table-cell table:style-name="ce20" table:formula="of:=[.Q115]/[.$Q$119]*100" office:value-type="float" office:value="0" calcext:value-type="float">
            <text:p>0.00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/>
          <table:table-cell table:style-name="ce16" office:value-type="string" calcext:value-type="string">
            <text:p>連江縣</text:p>
          </table:table-cell>
          <table:table-cell table:style-name="ce16"/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0" calcext:value-type="float">
            <text:p>0</text:p>
          </table:table-cell>
          <table:table-cell table:style-name="ce20" table:formula="of:=[.N116]/[.$N$119]*100" office:value-type="float" office:value="0" calcext:value-type="float">
            <text:p>0.00</text:p>
          </table:table-cell>
          <table:table-cell table:style-name="ce20" table:formula="of:=[.O116]/[.$O$119]*100" office:value-type="float" office:value="0" calcext:value-type="float">
            <text:p>0.00</text:p>
          </table:table-cell>
          <table:table-cell table:style-name="ce20" table:formula="of:=[.P116]/[.$P$119]*100" office:value-type="float" office:value="26.1584454409566" calcext:value-type="float">
            <text:p>26.16</text:p>
          </table:table-cell>
          <table:table-cell table:style-name="ce20" table:formula="of:=[.Q116]/[.$Q$119]*100" office:value-type="float" office:value="0" calcext:value-type="float">
            <text:p>0.00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/>
          <table:table-cell table:style-name="ce16" table:number-columns-repeated="2"/>
          <table:table-cell table:style-name="ce13" table:number-columns-repeated="4"/>
          <table:table-cell table:style-name="ce20" table:number-columns-repeated="4"/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/>
          <table:table-cell table:style-name="ce16" office:value-type="string" calcext:value-type="string">
            <text:p>總計</text:p>
          </table:table-cell>
          <table:table-cell table:style-name="ce16"/>
          <table:table-cell table:style-name="ce14" table:formula="of:=SUM([.N102:.N117])" office:value-type="float" office:value="1362" calcext:value-type="float">
            <text:p>1362</text:p>
          </table:table-cell>
          <table:table-cell table:style-name="ce14" table:formula="of:=SUM([.O102:.O117])" office:value-type="float" office:value="17784" calcext:value-type="float">
            <text:p>17784</text:p>
          </table:table-cell>
          <table:table-cell table:style-name="ce14" table:formula="of:=SUM([.P102:.P117])" office:value-type="float" office:value="1338" calcext:value-type="float">
            <text:p>1338</text:p>
          </table:table-cell>
          <table:table-cell table:style-name="ce14" table:formula="of:=SUM([.Q102:.Q117])" office:value-type="float" office:value="3376" calcext:value-type="float">
            <text:p>3376</text:p>
          </table:table-cell>
          <table:table-cell table:style-name="ce21" table:formula="of:=SUM([.R102:.R117])" office:value-type="float" office:value="100" calcext:value-type="float">
            <text:p>100.00</text:p>
          </table:table-cell>
          <table:table-cell table:style-name="ce21" table:formula="of:=SUM([.S102:.S117])" office:value-type="float" office:value="100" calcext:value-type="float">
            <text:p>100.00</text:p>
          </table:table-cell>
          <table:table-cell table:style-name="ce21" table:formula="of:=SUM([.T102:.T117])" office:value-type="float" office:value="100" calcext:value-type="float">
            <text:p>100.00</text:p>
          </table:table-cell>
          <table:table-cell table:style-name="ce21" table:formula="of:=SUM([.U102:.U117])" office:value-type="float" office:value="100" calcext:value-type="float">
            <text:p>100.00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/>
          <table:table-cell table:number-columns-repeated="3"/>
          <table:table-cell table:style-name="ce15" office:value-type="float" office:value="1362" calcext:value-type="float">
            <text:p>1362</text:p>
          </table:table-cell>
          <table:table-cell table:style-name="ce15" office:value-type="float" office:value="17784" calcext:value-type="float">
            <text:p>17784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3376" calcext:value-type="float">
            <text:p>3376</text:p>
          </table:table-cell>
          <table:table-cell table:style-name="ce22" table:formula="of:=SUM([.R102:.R117])" office:value-type="float" office:value="100" calcext:value-type="float">
            <text:p>100.00</text:p>
          </table:table-cell>
          <table:table-cell table:style-name="ce22" table:formula="of:=SUM([.S102:.S117])" office:value-type="float" office:value="100" calcext:value-type="float">
            <text:p>100.00</text:p>
          </table:table-cell>
          <table:table-cell table:style-name="ce22" table:formula="of:=SUM([.T102:.T117])" office:value-type="float" office:value="100" calcext:value-type="float">
            <text:p>100.00</text:p>
          </table:table-cell>
          <table:table-cell table:style-name="ce22" table:formula="of:=SUM([.U102:.U117])" office:value-type="float" office:value="100" calcext:value-type="float">
            <text:p>100.00</text:p>
          </table:table-cell>
          <table:table-cell table:number-columns-repeated="1003"/>
        </table:table-row>
        <table:table-row table:style-name="ro3">
          <table:table-cell table:number-columns-repeated="9"/>
          <table:table-cell table:style-name="ce10" table:number-columns-repeated="2"/>
          <table:table-cell table:style-name="ce17" table:number-columns-repeated="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0" table:number-columns-repeated="2"/>
          <table:table-cell table:style-name="ce17" table:number-columns-repeated="2"/>
          <table:table-cell table:number-columns-repeated="1011"/>
        </table:table-row>
        <table:table-row table:style-name="ro5">
          <table:table-cell table:style-name="ce2" office:value-type="string" calcext:value-type="string">
            <text:p> <text:span text:style-name="T7">(六)禦潮(海堤)設施損毀情形</text:span></text:p>
          </table:table-cell>
          <table:table-cell table:number-columns-repeated="8"/>
          <table:table-cell table:style-name="ce10" table:number-columns-repeated="2"/>
          <table:table-cell table:style-name="ce17" table:number-columns-repeated="2"/>
          <table:table-cell table:number-columns-repeated="1011"/>
        </table:table-row>
        <table:table-row table:style-name="ro3">
          <table:table-cell>
            <draw:custom-shape table:end-cell-address="海堤.H131" table:end-x="19.35mm" table:end-y="4.76mm" draw:z-index="8" draw:name="文字 8" draw:style-name="gr9" draw:text-style-name="P2" svg:width="145.55mm" svg:height="42.86mm" svg:x="1.32mm" svg:y="2.64mm">
              <text:p text:style-name="P1"><text:span text:style-name="T1">　　民國</text:span><text:span text:style-name="T1">94</text:span><text:span text:style-name="T1">年禦潮</text:span><text:span text:style-name="T1">(</text:span><text:span text:style-name="T1">海堤</text:span><text:span text:style-name="T1">)</text:span><text:span text:style-name="T1">設施受損，海堤</text:span><text:span text:style-name="T1">(</text:span><text:span text:style-name="T1">含防潮堤</text:span><text:span text:style-name="T1">)</text:span><text:span text:style-name="T1">共計受損</text:span><text:span text:style-name="T1">5,233</text:span><text:span text:style-name="T1">公尺，其中以臺南縣受損</text:span><text:span text:style-name="T1">2,700</text:span><text:span text:style-name="T1">公尺最多占總數之</text:span><text:span text:style-name="T1">51.60%</text:span><text:span text:style-name="T1">，花蓮縣受損</text:span><text:span text:style-name="T1">2,332</text:span><text:span text:style-name="T1">公尺占總數之</text:span><text:span text:style-name="T1">44.56%</text:span><text:span text:style-name="T1">次之，第三為連江縣</text:span><text:span text:style-name="T1">100</text:span><text:span text:style-name="T1">公尺占總數之</text:span><text:span text:style-name="T1">1.91%</text:span><text:span text:style-name="T1">；海岸保護工僅屏東縣受損</text:span><text:span text:style-name="T1">150</text:span><text:span text:style-name="T1">公尺。</text:span><text:span text:style-name="T1">(</text:span><text:span text:style-name="T1">如表</text:span><text:span text:style-name="T1">8</text:span><text:span text:style-name="T1">之</text:span><text:span text:style-name="T1">3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0" table:number-columns-repeated="2"/>
          <table:table-cell table:style-name="ce17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10" table:number-columns-repeated="2"/>
          <table:table-cell table:style-name="ce17" table:number-columns-repeated="2"/>
          <table:table-cell table:number-columns-repeated="1011"/>
        </table:table-row>
        <table:table-row table:style-name="ro6">
          <table:table-cell table:number-columns-repeated="9"/>
          <table:table-cell table:style-name="ce10" table:number-columns-repeated="2"/>
          <table:table-cell table:style-name="ce17" table:number-columns-repeated="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frame table:end-cell-address="海堤.R141" table:end-x="1.88mm" table:end-y="5.3mm" draw:z-index="2" draw:name="Chart 208" draw:style-name="gr4" draw:text-style-name="P3" svg:width="151.9mm" svg:height="71.71mm" svg:x="16.67mm" svg:y="3.44mm">
              <loext:p draw:notify-on-update-of-ranges="海堤.R135:海堤.R139 海堤.S134:海堤.S134 海堤.S135:海堤.S13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7"/>
          <table:table-cell table:style-name="ce24"/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0" office:value-type="string" calcext:value-type="string">
            <text:p>桃園縣</text:p>
          </table:table-cell>
          <table:table-cell table:style-name="ce10" office:value-type="float" office:value="320" calcext:value-type="float">
            <text:p>320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0" office:value-type="string" calcext:value-type="string">
            <text:p>臺中縣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0" office:value-type="string" calcext:value-type="string">
            <text:p>彰化縣</text:p>
          </table:table-cell>
          <table:table-cell table:style-name="ce10" office:value-type="float" office:value="244" calcext:value-type="float">
            <text:p>244</text:p>
          </table:table-cell>
          <table:table-cell table:style-name="ce17"/>
          <table:table-cell table:number-columns-repeated="1004"/>
        </table:table-row>
        <table:table-row table:style-name="ro3">
          <table:table-cell table:number-columns-repeated="17"/>
          <table:table-cell table:style-name="ce10" office:value-type="string" calcext:value-type="string">
            <text:p>雲林縣</text:p>
          </table:table-cell>
          <table:table-cell table:style-name="ce10" office:value-type="float" office:value="500" calcext:value-type="float">
            <text:p>500</text:p>
          </table:table-cell>
          <table:table-cell table:style-name="ce17"/>
          <table:table-cell table:number-columns-repeated="1004"/>
        </table:table-row>
        <table:table-row table:style-name="ro3">
          <table:table-cell table:number-columns-repeated="17"/>
          <table:table-cell table:style-name="ce10" office:value-type="string" calcext:value-type="string">
            <text:p>臺南縣</text:p>
          </table:table-cell>
          <table:table-cell table:style-name="ce10" office:value-type="float" office:value="74" calcext:value-type="float">
            <text:p>74</text:p>
          </table:table-cell>
          <table:table-cell table:style-name="ce17"/>
          <table:table-cell table:number-columns-repeated="1004"/>
        </table:table-row>
        <table:table-row table:style-name="ro3">
          <table:table-cell table:number-columns-repeated="17"/>
          <table:table-cell table:style-name="ce10" table:number-columns-repeated="2"/>
          <table:table-cell table:style-name="ce17"/>
          <table:table-cell table:number-columns-repeated="1004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海堤.$A$1:.$H$1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2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禦潮_28_海堤_29_" style:display-name="PageStyle_現有禦潮(海堤)" style:page-layout-name="Mpm3">
      <style:header style:display="false"/>
      <style:header-left style:display="false"/>
      <style:footer>
        <text:p><text:span text:style-name="MT1">14</text:span></text:p>
      </style:footer>
      <style:footer-left style:display="false">
        <text:p><text:span text:style-name="MT1">14</text:span></text:p>
      </style:footer-left>
    </style:master-page>
    <style:master-page style:name="PageStyle_5f_海堤" style:display-name="PageStyle_海堤" style:page-layout-name="Mpm4">
      <style:header style:display="false"/>
      <style:header-left style:display="false"/>
      <style:footer>
        <text:p><text:span text:style-name="MT1"><text:page-number>1</text:page-number></text:span><text:span text:style-name="MT1">+14</text:span></text:p>
      </style:footer>
      <style:footer-left style:display="false">
        <text:p><text:span text:style-name="MT1"><text:page-number>1</text:page-number></text:span><text:span text:style-name="MT1">+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、簡要分析-禦潮（海堤）工程（2005）</dc:title>
    <dc:subject>八、簡要分析-禦潮（海堤）工程（2005）</dc:subject>
    <meta:keyword>八、簡要分析-禦潮（海堤）工程（2005）</meta:keyword>
    <dc:description>八、簡要分析-禦潮（海堤）工程（2005）</dc:description>
    <meta:initial-creator>經濟部水利署</meta:initial-creator>
    <meta:creation-date>2000-06-16T14:39:16</meta:creation-date>
    <dc:creator>施雙鳳</dc:creator>
    <dc:date>2008-10-23T12:13:53</dc:date>
    <meta:print-date>2006-07-10T16:22:13</meta:print-date>
    <meta:document-statistic meta:table-count="2" meta:cell-count="426" meta:object-count="1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487cm" svg:height="10.109cm" xlink:href=".." xlink:type="simple" chart:class="chart:bar" chart:style-name="ch1">
        <chart:title svg:x="6.467cm" svg:y="0.251cm" chart:style-name="ch2">
          <text:p>民國94年底</text:p>
        </chart:title>
        <chart:plot-area chart:style-name="ch3" table:cell-range-address="'現有禦潮(海堤)'.J15:'現有禦潮(海堤)'.K36" chart:data-source-has-labels="both" svg:x="0.25cm" svg:y="0.759cm" svg:width="15.237cm" svg:height="9.35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3cm" svg:y="0.783cm" svg:width="13.88cm" svg:height="7.6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現有禦潮(海堤)'.J16:'現有禦潮(海堤)'.J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現有禦潮(海堤)'.K16:'現有禦潮(海堤)'.K36" chart:label-cell-address="'現有禦潮(海堤)'.K15:'現有禦潮(海堤)'.K15" chart:class="chart:bar">
            <chart:data-point chart:repeated="13"/>
            <chart:data-point chart:style-name="ch8"/>
            <chart:data-point chart:repeated="7"/>
          </chart:series>
          <chart:wall chart:style-name="ch9"/>
          <chart:floor chart:style-name="ch10"/>
        </chart:plot-area>
        <draw:custom-shape draw:name="文字 2" draw:style-name="gr1" draw:text-style-name="P2" svg:width="0.639cm" svg:height="0.616cm" svg:x="1.564cm" svg:y="10.109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現有禦潮(海堤)'.K15:'現有禦潮(海堤)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現有禦潮(海堤)'.J16:'現有禦潮(海堤)'.J36</svg:desc>
                </draw:g>
              </table:table-cell>
              <table:table-cell office:value-type="float" office:value="4086">
                <text:p>4086</text:p>
                <draw:g>
                  <svg:desc>'現有禦潮(海堤)'.K16:'現有禦潮(海堤)'.K3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13">
                <text:p>10013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253">
                <text:p>1225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913">
                <text:p>8591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873">
                <text:p>288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868">
                <text:p>2286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326">
                <text:p>2332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632">
                <text:p>763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628">
                <text:p>1162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481">
                <text:p>14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0%" draw:cy="0%" draw:start-color="#d6d6ea" draw:end-color="#000080" draw:start-intensity="100%" draw:end-intensity="100%" draw:angle="0" draw:border="0%"/>
    <draw:gradient draw:name="Excel_20_gradient_20_2" draw:display-name="Excel gradient 2" draw:style="rectangular" draw:cx="0%" draw:cy="0%" draw:start-color="#d6d6ea" draw:end-color="#00008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8000" chart:interval-major="1000" chart:interval-minor-divisor="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333399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ff"/>
    </style:style>
    <style:style style:name="ch13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12cm" fo:min-width="14.91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89cm" fo:min-width="0.96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005cm" svg:height="12.304cm" xlink:href=".." xlink:type="simple" chart:class="chart:bar" chart:style-name="ch1">
        <chart:title svg:x="6.619cm" svg:y="1.157cm" chart:style-name="ch2">
          <text:p>民國94年度</text:p>
        </chart:title>
        <chart:legend svg:x="11.836cm" svg:y="2.782cm" style:legend-expansion="custom" chartooo:width="1.658cm" chartooo:height="2.892cm" style:legend-expansion-aspect-ratio="0.573305670816044" chart:style-name="ch3"/>
        <chart:plot-area chart:style-name="ch4" table:cell-range-address="海堤.L102:海堤.L116 海堤.N101:海堤.Q116" chart:data-source-has-labels="both" svg:x="0.275cm" svg:y="2.248cm" svg:width="14.73cm" svg:height="9.87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56cm" svg:y="2.248cm" svg:width="13.187cm" svg:height="8.1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L102:海堤.L11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N102:海堤.N116" chart:label-cell-address="海堤.N101:海堤.N101" chart:class="chart:bar">
            <chart:data-point chart:repeated="15"/>
          </chart:series>
          <chart:series chart:style-name="ch9" chart:values-cell-range-address="海堤.O102:海堤.O116" chart:label-cell-address="海堤.O101:海堤.O101" chart:class="chart:bar">
            <chart:data-point chart:repeated="15"/>
          </chart:series>
          <chart:series chart:style-name="ch10" chart:values-cell-range-address="海堤.P102:海堤.P116" chart:label-cell-address="海堤.P101:海堤.P101" chart:class="chart:bar">
            <chart:data-point chart:repeated="15"/>
          </chart:series>
          <chart:series chart:style-name="ch11" chart:values-cell-range-address="海堤.Q102:海堤.Q116" chart:label-cell-address="海堤.Q101:海堤.Q101" chart:class="chart:bar">
            <chart:data-point chart:repeated="15"/>
          </chart:series>
          <chart:wall chart:style-name="ch12"/>
          <chart:floor chart:style-name="ch13"/>
        </chart:plot-area>
        <draw:custom-shape draw:name="文字 1" draw:style-name="gr1" draw:text-style-name="P2" svg:width="15.031cm" svg:height="1.024cm" svg:x="0cm" svg:y="0cm">
          <text:p text:style-name="P1"><text:span text:style-name="T1">圖</text:span><text:span text:style-name="T1">17</text:span><text:span text:style-name="T1">、禦潮</text:span><text:span text:style-name="T1">(</text:span><text:span text:style-name="T1">海堤</text:span><text:span text:style-name="T1">)</text:span><text:span text:style-name="T1">海岸環境改善</text:span><text:span text:style-name="T1">.</text:span><text:span text:style-name="T1">歲修</text:span><text:span text:style-name="T1">.</text:span><text:span text:style-name="T1">整建</text:span><text:span text:style-name="T1">.</text:span><text:span text:style-name="T1">災修及搶修─海堤工程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076cm" svg:height="0.701cm" svg:x="1.148cm" svg:y="1.363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岸環境改善</text:p>
                <draw:g>
                  <svg:desc>海堤.N101:海堤.N101</svg:desc>
                </draw:g>
              </table:table-cell>
              <table:table-cell office:value-type="string">
                <text:p>歲修海堤 </text:p>
                <draw:g>
                  <svg:desc>海堤.O101:海堤.O101</svg:desc>
                </draw:g>
              </table:table-cell>
              <table:table-cell office:value-type="string">
                <text:p>整建海堤</text:p>
                <draw:g>
                  <svg:desc>海堤.P101:海堤.P101</svg:desc>
                </draw:g>
              </table:table-cell>
              <table:table-cell office:value-type="string">
                <text:p>災修及搶修海堤</text:p>
                <draw:g>
                  <svg:desc>海堤.Q101:海堤.Q10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海堤.L102:海堤.L116</svg:desc>
                </draw:g>
              </table:table-cell>
              <table:table-cell office:value-type="float" office:value="144">
                <text:p>144</text:p>
                <draw:g>
                  <svg:desc>海堤.N102:海堤.N116</svg:desc>
                </draw:g>
              </table:table-cell>
              <table:table-cell office:value-type="float" office:value="0">
                <text:p>0</text:p>
                <draw:g>
                  <svg:desc>海堤.O102:海堤.O116</svg:desc>
                </draw:g>
              </table:table-cell>
              <table:table-cell office:value-type="float" office:value="143">
                <text:p>143</text:p>
                <draw:g>
                  <svg:desc>海堤.P102:海堤.P116</svg:desc>
                </draw:g>
              </table:table-cell>
              <table:table-cell office:value-type="float" office:value="0">
                <text:p>0</text:p>
                <draw:g>
                  <svg:desc>海堤.Q102:海堤.Q11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2781">
                <text:p>278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000">
                <text:p>1000</text:p>
              </table:table-cell>
              <table:table-cell office:value-type="float" office:value="16615">
                <text:p>166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gradient-name="Excel_20_gradient_20_1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stroke="solid" draw:fill-color="#969696"/>
    </style:style>
  </office:automatic-styles>
  <office:body>
    <office:chart>
      <chart:chart svg:width="15.191cm" svg:height="7.172cm" xlink:href=".." xlink:type="simple" chart:class="chart:bar" chart:style-name="ch1">
        <chart:title svg:x="5.323cm" svg:y="0.505cm" chart:style-name="ch2">
          <text:p>民國九十二年</text:p>
        </chart:title>
        <chart:plot-area chart:style-name="ch3" table:cell-range-address="海堤.R134:海堤.S139" chart:data-source-has-labels="both" svg:x="0.25cm" svg:y="1.439cm" svg:width="13.788cm" svg:height="5.733cm" dr3d:transform="matrix (0.955981839815232 0.0145476723988937 -0.293064987965568 -0.0441762357482627 0.99452180321221 -0.0947356486790884 0.290081337108402 0.103512067718253 0.95138744457665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11cm" svg:y="1.502cm" svg:width="12.53cm" svg:height="4.3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海堤.R135:海堤.R13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海堤.S135:海堤.S139" chart:label-cell-address="海堤.S134:海堤.S134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S134:海堤.S1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縣</text:p>
                <draw:g>
                  <svg:desc>海堤.R135:海堤.R139</svg:desc>
                </draw:g>
              </table:table-cell>
              <table:table-cell office:value-type="float" office:value="320">
                <text:p>320</text:p>
                <draw:g>
                  <svg:desc>海堤.S135:海堤.S139</svg:desc>
                </draw:g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99ff" draw:end-color="#d8b3fe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800" chart:interval-major="300" chart:interval-minor-divisor="3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09cm" fo:min-width="14.91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89cm" fo:min-width="0.96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031cm" svg:height="14.235cm" xlink:href=".." xlink:type="simple" chart:class="chart:bar" chart:style-name="ch1">
        <chart:title svg:x="6.724cm" svg:y="1.03cm" chart:style-name="ch2">
          <text:p>民國94年度</text:p>
        </chart:title>
        <chart:legend svg:x="10.836cm" svg:y="2.327cm" style:legend-expansion="custom" chartooo:width="2.716cm" chartooo:height="1.34cm" style:legend-expansion-aspect-ratio="2.02686567164179" chart:style-name="ch3"/>
        <chart:plot-area chart:style-name="ch4" table:cell-range-address="海堤.J23:海堤.M30" chart:data-source-has-labels="both" svg:x="0.541cm" svg:y="2.012cm" svg:width="14.49cm" svg:height="11.04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9cm" svg:y="2.087cm" svg:width="13.392cm" svg:height="9.1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24:海堤.J3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24:海堤.K30" chart:label-cell-address="海堤.K23:海堤.K23" chart:class="chart:bar">
            <chart:data-point chart:repeated="7"/>
          </chart:series>
          <chart:series chart:style-name="ch9" chart:values-cell-range-address="海堤.L24:海堤.L30" chart:label-cell-address="海堤.L23:海堤.L23" chart:class="chart:bar">
            <chart:data-point chart:repeated="7"/>
          </chart:series>
          <chart:series chart:style-name="ch10" chart:values-cell-range-address="海堤.M24:海堤.M30" chart:label-cell-address="海堤.M23:海堤.M23" chart:class="chart:bar">
            <chart:data-point chart:repeated="7"/>
          </chart:series>
          <chart:wall chart:style-name="ch11"/>
          <chart:floor chart:style-name="ch12"/>
        </chart:plot-area>
        <draw:custom-shape draw:name="文字 1" draw:style-name="gr1" draw:text-style-name="P2" svg:width="15.031cm" svg:height="1.021cm" svg:x="0cm" svg:y="0cm">
          <text:p text:style-name="P1"><text:span text:style-name="T1">圖</text:span><text:span text:style-name="T1">15</text:span><text:span text:style-name="T1">、海岸環境改善工程</text:span><text:span text:style-name="T1">--</text:span><text:span text:style-name="T1">海堤、海岸保護工、環境改善長度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075cm" svg:height="0.701cm" svg:x="1.477cm" svg:y="1.007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23:海堤.K23</svg:desc>
                </draw:g>
              </table:table-cell>
              <table:table-cell office:value-type="string">
                <text:p>海岸保護工</text:p>
                <draw:g>
                  <svg:desc>海堤.L23:海堤.L23</svg:desc>
                </draw:g>
              </table:table-cell>
              <table:table-cell office:value-type="string">
                <text:p>環境改善長度</text:p>
                <draw:g>
                  <svg:desc>海堤.M23:海堤.M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海堤.J24:海堤.J30</svg:desc>
                </draw:g>
              </table:table-cell>
              <table:table-cell office:value-type="float" office:value="144">
                <text:p>144</text:p>
                <draw:g>
                  <svg:desc>海堤.K24:海堤.K30</svg:desc>
                </draw:g>
              </table:table-cell>
              <table:table-cell office:value-type="float" office:value="68">
                <text:p>68</text:p>
                <draw:g>
                  <svg:desc>海堤.L24:海堤.L30</svg:desc>
                </draw:g>
              </table:table-cell>
              <table:table-cell office:value-type="float" office:value="0">
                <text:p>0</text:p>
                <draw:g>
                  <svg:desc>海堤.M24:海堤.M30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000">
                <text:p>10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24">
                <text:p>8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ffff00" draw:end-color="#fefec5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500" chart:interval-major="100" chart:interval-minor-divisor="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09cm" fo:min-width="12.55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89cm" fo:min-width="0.96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031cm" svg:height="14.234cm" xlink:href=".." xlink:type="simple" chart:class="chart:bar" chart:style-name="ch1">
        <chart:title svg:x="6.568cm" svg:y="1.03cm" chart:style-name="ch2">
          <text:p>民國94年度</text:p>
        </chart:title>
        <chart:legend svg:x="6.833cm" svg:y="2.331cm" style:legend-expansion="custom" chartooo:width="2.716cm" chartooo:height="1.34cm" style:legend-expansion-aspect-ratio="2.02686567164179" chart:style-name="ch3"/>
        <chart:plot-area chart:style-name="ch4" table:cell-range-address="海堤.J69:海堤.L76" chart:data-source-has-labels="both" svg:x="0.541cm" svg:y="2.035cm" svg:width="14.49cm" svg:height="11.024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7cm" svg:y="2.099cm" svg:width="13.604cm" svg:height="9.1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70:海堤.J7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70:海堤.K76" chart:label-cell-address="海堤.K69:海堤.K69" chart:class="chart:bar">
            <chart:data-point chart:repeated="7"/>
          </chart:series>
          <chart:series chart:style-name="ch9" chart:values-cell-range-address="海堤.L70:海堤.L76" chart:label-cell-address="海堤.L69:海堤.L69" chart:class="chart:bar">
            <chart:data-point chart:repeated="7"/>
          </chart:series>
          <chart:wall chart:style-name="ch10"/>
          <chart:floor chart:style-name="ch11"/>
        </chart:plot-area>
        <draw:custom-shape draw:name="文字 1" draw:style-name="gr1" draw:text-style-name="P2" svg:width="12.663cm" svg:height="1.021cm" svg:x="1.477cm" svg:y="0cm">
          <text:p text:style-name="P1"><text:span text:style-name="T1">圖</text:span><text:span text:style-name="T1">16</text:span><text:span text:style-name="T1">、禦潮</text:span><text:span text:style-name="T1">(</text:span><text:span text:style-name="T1">海堤</text:span><text:span text:style-name="T1">)</text:span><text:span text:style-name="T1">整建工程</text:span><text:span text:style-name="T1">--</text:span><text:span text:style-name="T1">海堤、海岸保護工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075cm" svg:height="0.701cm" svg:x="1.477cm" svg:y="1.025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69:海堤.K69</svg:desc>
                </draw:g>
              </table:table-cell>
              <table:table-cell office:value-type="string">
                <text:p>海岸保護工</text:p>
                <draw:g>
                  <svg:desc>海堤.L69:海堤.L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海堤.J70:海堤.J76</svg:desc>
                </draw:g>
              </table:table-cell>
              <table:table-cell office:value-type="float" office:value="143">
                <text:p>143</text:p>
                <draw:g>
                  <svg:desc>海堤.K70:海堤.K76</svg:desc>
                </draw:g>
              </table:table-cell>
              <table:table-cell office:value-type="float" office:value="0">
                <text:p>0</text:p>
                <draw:g>
                  <svg:desc>海堤.L70:海堤.L76</svg:desc>
                </draw:g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ffff00" draw:end-color="#fafa00" draw:start-intensity="100%" draw:end-intensity="100%" draw:angle="0" draw:border="0%"/>
    <draw:gradient draw:name="Excel_20_gradient_20_2" draw:display-name="Excel gradient 2" draw:style="axial" draw:start-color="#0b0b85" draw:end-color="#000080" draw:start-intensity="100%" draw:end-intensity="100%" draw:angle="0" draw:border="0%"/>
  </office:styles>
</office:document-styles>
</file>