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現有防洪_28_河堤_29_">
      <style:table-properties table:display="true" style:writing-mode="lr-tb"/>
    </style:style>
    <style:style style:name="ta2" style:family="table" style:master-page-name="PageStyle_5f_環境">
      <style:table-properties table:display="true" style:writing-mode="lr-tb"/>
    </style:style>
    <style:style style:name="ta3" style:family="table" style:master-page-name="PageStyle_5f_歲修">
      <style:table-properties table:display="true" style:writing-mode="lr-tb"/>
    </style:style>
    <style:style style:name="ta4" style:family="table" style:master-page-name="PageStyle_5f_防災減災">
      <style:table-properties table:display="true" style:writing-mode="lr-tb"/>
    </style:style>
    <style:style style:name="ta5" style:family="table" style:master-page-name="PageStyle_5f_修復">
      <style:table-properties table:display="true" style:writing-mode="lr-tb"/>
    </style:style>
    <style:style style:name="ta6" style:family="table" style:master-page-name="PageStyle_5f_受災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</style:style>
    <style:style style:name="ce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7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0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1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padding="0.71mm"/>
    </style:style>
    <style:style style:name="ce4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9.64mm" fo:min-width="143.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88mm" fo:min-width="105.28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solid" draw:fill-color="#ffffff" draw:opacity="50%" draw:textarea-horizontal-align="justify" draw:textarea-vertical-align="top" draw:auto-grow-height="false" fo:min-height="80.62mm" fo:min-width="145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2.97mm" fo:min-width="142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84.88mm" fo:min-width="144.1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8.13mm" fo:min-width="116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000000" draw:textarea-horizontal-align="justify" draw:textarea-vertical-align="middle" draw:auto-grow-height="true" fo:min-height="0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86.99mm" fo:min-width="142.8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0.8mm" fo:min-width="143.6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 draw:opacity="50%"/>
      <style:paragraph-properties fo:text-align="justify" style:writing-mode="lr-tb"/>
    </style:style>
    <style:style style:name="P6" style:family="paragraph">
      <loext:graphic-properties draw:fill="none" draw:fill-color="#000000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現有防洪(河堤)" table:style-name="ta1" table:print-ranges="'現有防洪(河堤)'.A1:'現有防洪(河堤)'.H4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七、河川防洪工程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 <text:span text:style-name="T5">(一)現有河川防洪設施</text:span></text:p>
          </table:table-cell>
          <table:table-cell table:number-columns-repeated="8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9" office:value-type="float" office:value="116400" calcext:value-type="float">
            <text:p><text:s/>116,400 </text:p>
          </table:table-cell>
          <table:table-cell table:style-name="ce13" office:value-type="float" office:value="76696" calcext:value-type="float">
            <text:p><text:s/>76,696 </text:p>
          </table:table-cell>
          <table:table-cell table:style-name="ce16" table:formula="of:=[.J3]/[.$J$24]*100" office:value-type="float" office:value="4.25750751464707" calcext:value-type="float">
            <text:p>4.26</text:p>
          </table:table-cell>
          <table:table-cell table:style-name="ce16" table:formula="of:=[.K3]/[.$K$24]*100" office:value-type="float" office:value="8.63698556861244" calcext:value-type="float">
            <text:p>8.64</text:p>
          </table:table-cell>
          <table:table-cell table:style-name="ce8"/>
          <table:table-cell table:number-columns-repeated="1010"/>
        </table:table-row>
        <table:table-row table:style-name="ro3">
          <table:table-cell>
            <draw:custom-shape table:end-cell-address="'現有防洪(河堤)'.H20" table:end-x="19.34mm" table:end-y="3.71mm" draw:z-index="0" draw:name="文字 1" draw:style-name="gr1" draw:text-style-name="P2" svg:width="144.22mm" svg:height="90.76mm" svg:x="2.12mm" svg:y="4.23mm">
              <text:p text:style-name="P1"><text:span text:style-name="T1">　　民國</text:span><text:span text:style-name="T1">94</text:span><text:span text:style-name="T1">年底現有河川防洪設施堤防為</text:span><text:span text:style-name="T1">2,733,994</text:span><text:span text:style-name="T1">公尺，護岸</text:span><text:span text:style-name="T1">887,995</text:span><text:span text:style-name="T1">公尺。其中堤防最多者為花蓮縣</text:span><text:span text:style-name="T1">364,688</text:span><text:span text:style-name="T1">公尺，占總數之</text:span><text:span text:style-name="T1">13.34%</text:span><text:span text:style-name="T1">，雲林縣</text:span><text:span text:style-name="T1">257,201</text:span><text:span text:style-name="T1">公尺占總數之</text:span><text:span text:style-name="T1">9.41%</text:span><text:span text:style-name="T1">次之，第三為宜蘭縣</text:span><text:span text:style-name="T1">232,130</text:span><text:span text:style-name="T1">公尺占總數之</text:span><text:span text:style-name="T1">8.49%</text:span><text:span text:style-name="T1">。現有護岸最多為南投縣</text:span><text:span text:style-name="T1">87,465</text:span><text:span text:style-name="T1">公尺占總數之</text:span><text:span text:style-name="T1">9.85%</text:span><text:span text:style-name="T1">，高雄縣</text:span><text:span text:style-name="T1">86,050</text:span><text:span text:style-name="T1">公尺占總數之</text:span><text:span text:style-name="T1">9.69%</text:span><text:span text:style-name="T1">次之，第三為臺北縣</text:span><text:span text:style-name="T1">76,696</text:span><text:span text:style-name="T1">公尺占總數之</text:span><text:span text:style-name="T1">8.64%</text:span><text:span text:style-name="T1">。</text:span><text:span text:style-name="T1">(</text:span><text:span text:style-name="T1">如表</text:span><text:span text:style-name="T1">7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宜蘭縣</text:p>
          </table:table-cell>
          <table:table-cell table:style-name="ce10" office:value-type="float" office:value="232130" calcext:value-type="float">
            <text:p><text:s/>232,130 </text:p>
          </table:table-cell>
          <table:table-cell table:style-name="ce14" office:value-type="float" office:value="8800" calcext:value-type="float">
            <text:p><text:s/>8,800 </text:p>
          </table:table-cell>
          <table:table-cell table:style-name="ce16" table:formula="of:=[.J4]/[.$J$24]*100" office:value-type="float" office:value="8.49050875751739" calcext:value-type="float">
            <text:p>8.49</text:p>
          </table:table-cell>
          <table:table-cell table:style-name="ce16" table:formula="of:=[.K4]/[.$K$24]*100" office:value-type="float" office:value="0.990996570926638" calcext:value-type="float">
            <text:p>0.9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50864" calcext:value-type="float">
            <text:p><text:s/>50,864 </text:p>
          </table:table-cell>
          <table:table-cell table:style-name="ce14" office:value-type="float" office:value="37863" calcext:value-type="float">
            <text:p><text:s/>37,863 </text:p>
          </table:table-cell>
          <table:table-cell table:style-name="ce16" table:formula="of:=[.J5]/[.$J$24]*100" office:value-type="float" office:value="1.86042836963066" calcext:value-type="float">
            <text:p>1.86</text:p>
          </table:table-cell>
          <table:table-cell table:style-name="ce16" table:formula="of:=[.K5]/[.$K$24]*100" office:value-type="float" office:value="4.26387535965856" calcext:value-type="float">
            <text:p>4.26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23261" calcext:value-type="float">
            <text:p><text:s/>123,261 </text:p>
          </table:table-cell>
          <table:table-cell table:style-name="ce14" office:value-type="float" office:value="38960" calcext:value-type="float">
            <text:p><text:s/>38,960 </text:p>
          </table:table-cell>
          <table:table-cell table:style-name="ce16" table:formula="of:=[.J6]/[.$J$24]*100" office:value-type="float" office:value="4.50845905294598" calcext:value-type="float">
            <text:p>4.51</text:p>
          </table:table-cell>
          <table:table-cell table:style-name="ce16" table:formula="of:=[.K6]/[.$K$24]*100" office:value-type="float" office:value="4.3874120912843" calcext:value-type="float">
            <text:p>4.3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0" office:value-type="float" office:value="119877" calcext:value-type="float">
            <text:p><text:s/>119,877 </text:p>
          </table:table-cell>
          <table:table-cell table:style-name="ce14" office:value-type="float" office:value="76079" calcext:value-type="float">
            <text:p><text:s/>76,079 </text:p>
          </table:table-cell>
          <table:table-cell table:style-name="ce17" table:formula="of:=[.J7]/[.$J$24]*100" office:value-type="float" office:value="4.38468409221088" calcext:value-type="float">
            <text:p>4.38</text:p>
          </table:table-cell>
          <table:table-cell table:style-name="ce17" table:formula="of:=[.K7]/[.$K$24]*100" office:value-type="float" office:value="8.56750319540087" calcext:value-type="float">
            <text:p>8.57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中縣</text:p>
          </table:table-cell>
          <table:table-cell table:style-name="ce10" office:value-type="float" office:value="231324" calcext:value-type="float">
            <text:p><text:s/>231,324 </text:p>
          </table:table-cell>
          <table:table-cell table:style-name="ce14" office:value-type="float" office:value="55544" calcext:value-type="float">
            <text:p><text:s/>55,544 </text:p>
          </table:table-cell>
          <table:table-cell table:style-name="ce17" table:formula="of:=[.J8]/[.$J$24]*100" office:value-type="float" office:value="8.46102807833521" calcext:value-type="float">
            <text:p>8.46</text:p>
          </table:table-cell>
          <table:table-cell table:style-name="ce17" table:formula="of:=[.K8]/[.$K$24]*100" office:value-type="float" office:value="6.25499017449423" calcext:value-type="float">
            <text:p>6.25</text:p>
          </table:table-cell>
          <table:table-cell table:style-name="ce8"/>
          <table:table-cell table:number-columns-repeated="1010"/>
        </table:table-row>
        <table:table-row table:style-name="ro4"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0" office:value-type="float" office:value="79965" calcext:value-type="float">
            <text:p><text:s/>79,965 </text:p>
          </table:table-cell>
          <table:table-cell table:style-name="ce14" office:value-type="float" office:value="6808" calcext:value-type="float">
            <text:p><text:s/>6,808 </text:p>
          </table:table-cell>
          <table:table-cell table:style-name="ce17" table:formula="of:=[.J9]/[.$J$24]*100" office:value-type="float" office:value="2.92484182481746" calcext:value-type="float">
            <text:p>2.92</text:p>
          </table:table-cell>
          <table:table-cell table:style-name="ce17" table:formula="of:=[.K9]/[.$K$24]*100" office:value-type="float" office:value="0.76667098350779" calcext:value-type="float">
            <text:p>0.77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0" office:value-type="float" office:value="156653" calcext:value-type="float">
            <text:p><text:s/>156,653 </text:p>
          </table:table-cell>
          <table:table-cell table:style-name="ce14" office:value-type="float" office:value="87465" calcext:value-type="float">
            <text:p><text:s/>87,465 </text:p>
          </table:table-cell>
          <table:table-cell table:style-name="ce17" table:formula="of:=[.J10]/[.$J$24]*100" office:value-type="float" office:value="5.7298223770791" calcext:value-type="float">
            <text:p>5.73</text:p>
          </table:table-cell>
          <table:table-cell table:style-name="ce17" table:formula="of:=[.K10]/[.$K$24]*100" office:value-type="float" office:value="9.84971762228391" calcext:value-type="float">
            <text:p>9.85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0" office:value-type="float" office:value="257201" calcext:value-type="float">
            <text:p><text:s/>257,201 </text:p>
          </table:table-cell>
          <table:table-cell table:style-name="ce14" office:value-type="float" office:value="59670" calcext:value-type="float">
            <text:p><text:s/>59,670 </text:p>
          </table:table-cell>
          <table:table-cell table:style-name="ce17" table:formula="of:=[.J11]/[.$J$24]*100" office:value-type="float" office:value="9.40751881679331" calcext:value-type="float">
            <text:p>9.41</text:p>
          </table:table-cell>
          <table:table-cell table:style-name="ce17" table:formula="of:=[.K11]/[.$K$24]*100" office:value-type="float" office:value="6.71963243036278" calcext:value-type="float">
            <text:p>6.72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0" office:value-type="float" office:value="194760" calcext:value-type="float">
            <text:p><text:s/>194,760 </text:p>
          </table:table-cell>
          <table:table-cell table:style-name="ce14" office:value-type="float" office:value="38975" calcext:value-type="float">
            <text:p><text:s/>38,975 </text:p>
          </table:table-cell>
          <table:table-cell table:style-name="ce17" table:formula="of:=[.J12]/[.$J$24]*100" office:value-type="float" office:value="7.12364401677546" calcext:value-type="float">
            <text:p>7.12</text:p>
          </table:table-cell>
          <table:table-cell table:style-name="ce17" table:formula="of:=[.K12]/[.$K$24]*100" office:value-type="float" office:value="4.38910128998474" calcext:value-type="float">
            <text:p>4.3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南縣</text:p>
          </table:table-cell>
          <table:table-cell table:style-name="ce10" office:value-type="float" office:value="189061" calcext:value-type="float">
            <text:p><text:s/>189,061 </text:p>
          </table:table-cell>
          <table:table-cell table:style-name="ce14" office:value-type="float" office:value="65577" calcext:value-type="float">
            <text:p><text:s/>65,577 </text:p>
          </table:table-cell>
          <table:table-cell table:style-name="ce17" table:formula="of:=[.J13]/[.$J$24]*100" office:value-type="float" office:value="6.91519440057293" calcext:value-type="float">
            <text:p>6.92</text:p>
          </table:table-cell>
          <table:table-cell table:style-name="ce17" table:formula="of:=[.K13]/[.$K$24]*100" office:value-type="float" office:value="7.38483887859729" calcext:value-type="float">
            <text:p>7.38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高雄縣</text:p>
          </table:table-cell>
          <table:table-cell table:style-name="ce10" office:value-type="float" office:value="103082" calcext:value-type="float">
            <text:p><text:s/>103,082 </text:p>
          </table:table-cell>
          <table:table-cell table:style-name="ce14" office:value-type="float" office:value="86050" calcext:value-type="float">
            <text:p><text:s/>86,050 </text:p>
          </table:table-cell>
          <table:table-cell table:style-name="ce17" table:formula="of:=[.J14]/[.$J$24]*100" office:value-type="float" office:value="3.77038135416537" calcext:value-type="float">
            <text:p>3.77</text:p>
          </table:table-cell>
          <table:table-cell table:style-name="ce17" table:formula="of:=[.K14]/[.$K$24]*100" office:value-type="float" office:value="9.69036987820877" calcext:value-type="float">
            <text:p>9.6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156350" calcext:value-type="float">
            <text:p><text:s/>156,350 </text:p>
          </table:table-cell>
          <table:table-cell table:style-name="ce14" office:value-type="float" office:value="67720" calcext:value-type="float">
            <text:p><text:s/>67,720 </text:p>
          </table:table-cell>
          <table:table-cell table:style-name="ce17" table:formula="of:=[.J15]/[.$J$24]*100" office:value-type="float" office:value="5.718739689992" calcext:value-type="float">
            <text:p>5.72</text:p>
          </table:table-cell>
          <table:table-cell table:style-name="ce17" table:formula="of:=[.K15]/[.$K$24]*100" office:value-type="float" office:value="7.62616906626726" calcext:value-type="float">
            <text:p>7.63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0" office:value-type="float" office:value="152482" calcext:value-type="float">
            <text:p><text:s/>152,482 </text:p>
          </table:table-cell>
          <table:table-cell table:style-name="ce14" office:value-type="float" office:value="37175" calcext:value-type="float">
            <text:p><text:s/>37,175 </text:p>
          </table:table-cell>
          <table:table-cell table:style-name="ce17" table:formula="of:=[.J16]/[.$J$24]*100" office:value-type="float" office:value="5.57726169113758" calcext:value-type="float">
            <text:p>5.58</text:p>
          </table:table-cell>
          <table:table-cell table:style-name="ce17" table:formula="of:=[.K16]/[.$K$24]*100" office:value-type="float" office:value="4.18639744593157" calcext:value-type="float">
            <text:p>4.1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0" office:value-type="float" office:value="364688" calcext:value-type="float">
            <text:p><text:s/>364,688 </text:p>
          </table:table-cell>
          <table:table-cell table:style-name="ce14" office:value-type="float" office:value="64763" calcext:value-type="float">
            <text:p><text:s/>64,763 </text:p>
          </table:table-cell>
          <table:table-cell table:style-name="ce17" table:formula="of:=[.J17]/[.$J$24]*100" office:value-type="float" office:value="13.3390197637595" calcext:value-type="float">
            <text:p>13.34</text:p>
          </table:table-cell>
          <table:table-cell table:style-name="ce17" table:formula="of:=[.K17]/[.$K$24]*100" office:value-type="float" office:value="7.29317169578658" calcext:value-type="float">
            <text:p>7.29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0" office:value-type="float" office:value="7387" calcext:value-type="float">
            <text:p><text:s/>7,387 </text:p>
          </table:table-cell>
          <table:table-cell table:style-name="ce14" office:value-type="float" office:value="7726" calcext:value-type="float">
            <text:p><text:s/>7,726 </text:p>
          </table:table-cell>
          <table:table-cell table:style-name="ce17" table:formula="of:=[.J18]/[.$J$24]*100" office:value-type="float" office:value="0.270190790469913" calcext:value-type="float">
            <text:p>0.27</text:p>
          </table:table-cell>
          <table:table-cell table:style-name="ce17" table:formula="of:=[.K18]/[.$K$24]*100" office:value-type="float" office:value="0.87004994397491" calcext:value-type="float">
            <text:p>0.87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0" office:value-type="float" office:value="8556" calcext:value-type="float">
            <text:p><text:s/>8,556 </text:p>
          </table:table-cell>
          <table:table-cell table:style-name="ce14" office:value-type="float" office:value="1068" calcext:value-type="float">
            <text:p><text:s/>1,068 </text:p>
          </table:table-cell>
          <table:table-cell table:style-name="ce16" table:formula="of:=[.J19]/[.$J$24]*100" office:value-type="float" office:value="0.312948748241583" calcext:value-type="float">
            <text:p>0.31</text:p>
          </table:table-cell>
          <table:table-cell table:style-name="ce16" table:formula="of:=[.K19]/[.$K$24]*100" office:value-type="float" office:value="0.120270947471551" calcext:value-type="float">
            <text:p>0.12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0" office:value-type="float" office:value="26835" calcext:value-type="float">
            <text:p><text:s/>26,835 </text:p>
          </table:table-cell>
          <table:table-cell table:style-name="ce14" office:value-type="float" office:value="2770" calcext:value-type="float">
            <text:p><text:s/>2,770 </text:p>
          </table:table-cell>
          <table:table-cell table:style-name="ce16" table:formula="of:=[.J20]/[.$J$24]*100" office:value-type="float" office:value="0.981531049446341" calcext:value-type="float">
            <text:p>0.98</text:p>
          </table:table-cell>
          <table:table-cell table:style-name="ce16" table:formula="of:=[.K20]/[.$K$24]*100" office:value-type="float" office:value="0.311938693348499" calcext:value-type="float">
            <text:p>0.31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0" office:value-type="float" office:value="8299" calcext:value-type="float">
            <text:p><text:s/>8,299 </text:p>
          </table:table-cell>
          <table:table-cell table:style-name="ce14" office:value-type="float" office:value="2400" calcext:value-type="float">
            <text:p><text:s/>2,400 </text:p>
          </table:table-cell>
          <table:table-cell table:style-name="ce16" table:formula="of:=[.J21]/[.$J$24]*100" office:value-type="float" office:value="0.303548581306323" calcext:value-type="float">
            <text:p>0.30</text:p>
          </table:table-cell>
          <table:table-cell table:style-name="ce16" table:formula="of:=[.K21]/[.$K$24]*100" office:value-type="float" office:value="0.270271792070901" calcext:value-type="float">
            <text:p>0.27</text:p>
          </table:table-cell>
          <table:table-cell table:style-name="ce8"/>
          <table:table-cell table:number-columns-repeated="1010"/>
        </table:table-row>
        <table:table-row table:style-name="ro3">
          <table:table-cell/>
          <table:table-cell>
            <draw:custom-shape table:end-cell-address="'現有防洪(河堤)'.G23" table:end-x="18.81mm" table:end-y="5.3mm" draw:z-index="2" draw:name="文字 3" draw:style-name="gr2" draw:text-style-name="P4" svg:width="106.4mm" svg:height="9mm" svg:x="7.66mm" svg:y="2.12mm">
              <text:p text:style-name="P3"><text:span text:style-name="T2">圖</text:span><text:span text:style-name="T2">7</text:span><text:span text:style-name="T2">、現有河川防洪設施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 table:style-name="ce5" office:value-type="string" calcext:value-type="string">
            <text:p>臺南市</text:p>
          </table:table-cell>
          <table:table-cell table:style-name="ce10" office:value-type="float" office:value="43136" calcext:value-type="float">
            <text:p><text:s/>43,136 </text:p>
          </table:table-cell>
          <table:table-cell table:style-name="ce14" office:value-type="float" office:value="1218" calcext:value-type="float">
            <text:p><text:s/>1,218 </text:p>
          </table:table-cell>
          <table:table-cell table:style-name="ce16" table:formula="of:=[.J22]/[.$J$24]*100" office:value-type="float" office:value="1.57776498412213" calcext:value-type="float">
            <text:p>1.58</text:p>
          </table:table-cell>
          <table:table-cell table:style-name="ce16" table:formula="of:=[.K22]/[.$K$24]*100" office:value-type="float" office:value="0.137162934475982" calcext:value-type="float">
            <text:p>0.14</text:p>
          </table:table-cell>
          <table:table-cell table:style-name="ce8"/>
          <table:table-cell table:number-columns-repeated="1010"/>
        </table:table-row>
        <table:table-row table:style-name="ro3">
          <table:table-cell>
            <draw:frame table:end-cell-address="'現有防洪(河堤)'.I42" table:end-x="4.27mm" table:end-y="0.27mm" draw:z-index="1" draw:name="Chart 2" draw:style-name="gr3" draw:text-style-name="P3" svg:width="151.63mm" svg:height="107.68mm" svg:x="1.33mm" svg:y="3.19mm">
              <loext:p draw:notify-on-update-of-ranges="'現有防洪(河堤)'.I3:'現有防洪(河堤)'.I23 '現有防洪(河堤)'.J2:'現有防洪(河堤)'.J2 '現有防洪(河堤)'.J3:'現有防洪(河堤)'.J23 '現有防洪(河堤)'.K2:'現有防洪(河堤)'.K2 '現有防洪(河堤)'.K3:'現有防洪(河堤)'.K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5" office:value-type="string" calcext:value-type="string">
            <text:p>臺北市</text:p>
          </table:table-cell>
          <table:table-cell table:style-name="ce10" office:value-type="float" office:value="111683" calcext:value-type="float">
            <text:p><text:s/>111,683 </text:p>
          </table:table-cell>
          <table:table-cell table:style-name="ce14" office:value-type="float" office:value="64668" calcext:value-type="float">
            <text:p><text:s/>64,668 </text:p>
          </table:table-cell>
          <table:table-cell table:style-name="ce16" table:formula="of:=[.J23]/[.$J$24]*100" office:value-type="float" office:value="4.08497604603375" calcext:value-type="float">
            <text:p>4.08</text:p>
          </table:table-cell>
          <table:table-cell table:style-name="ce16" table:formula="of:=[.K23]/[.$K$24]*100" office:value-type="float" office:value="7.28247343735044" calcext:value-type="float">
            <text:p>7.28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7" office:value-type="string" calcext:value-type="string">
            <text:p>總計</text:p>
          </table:table-cell>
          <table:table-cell table:style-name="ce11" office:value-type="float" office:value="2733994" calcext:value-type="float">
            <text:p><text:s/>2,733,994 </text:p>
          </table:table-cell>
          <table:table-cell table:style-name="ce15" office:value-type="float" office:value="887995" calcext:value-type="float">
            <text:p><text:s/>887,995 </text:p>
          </table:table-cell>
          <table:table-cell table:style-name="ce16" table:formula="of:=[.J24]/[.$J$24]*100" office:value-type="float" office:value="100" calcext:value-type="float">
            <text:p>100.00</text:p>
          </table:table-cell>
          <table:table-cell table:style-name="ce16" table:formula="of:=[.K24]/[.$K$24]*100" office:value-type="float" office:value="100" calcext:value-type="float">
            <text:p>100.00</text:p>
          </table:table-cell>
          <table:table-cell table:style-name="ce8"/>
          <table:table-cell table:number-columns-repeated="1010"/>
        </table:table-row>
        <table:table-row table:style-name="ro3">
          <table:table-cell table:number-columns-repeated="8"/>
          <table:table-cell table:style-name="ce8"/>
          <table:table-cell table:style-name="ce12" table:formula="of:=SUM([.J3:.J23])" office:value-type="float" office:value="2733994" calcext:value-type="float">
            <text:p><text:s/>2,733,994 </text:p>
          </table:table-cell>
          <table:table-cell table:style-name="ce12" table:formula="of:=SUM([.K3:.K23])" office:value-type="float" office:value="887995" calcext:value-type="float">
            <text:p><text:s/>887,995 </text:p>
          </table:table-cell>
          <table:table-cell table:style-name="ce16" table:formula="of:=SUM([.L3:.L23])" office:value-type="float" office:value="100" calcext:value-type="float">
            <text:p>100.00</text:p>
          </table:table-cell>
          <table:table-cell table:style-name="ce16" table:formula="of:=SUM([.M3:.M23])" office:value-type="float" office:value="100" calcext:value-type="float">
            <text:p>100.00</text:p>
          </table:table-cell>
          <table:table-cell table:style-name="ce8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'現有防洪(河堤)'.$A$1:.$H$42" table:range-usable-as="print-range"/>
        </table:named-expressions>
      </table:table>
      <table:table table:name="環境" table:style-name="ta2" table:print-ranges="環境.A1:環境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 <text:span text:style-name="T5">(二)河川環境改善工程</text:span>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>
            <draw:custom-shape table:end-cell-address="環境.H18" table:end-x="21.71mm" table:end-y="2.64mm" draw:z-index="0" draw:name="文字 1" draw:style-name="gr4" draw:text-style-name="P5" svg:width="146.33mm" svg:height="81.74mm" svg:x="2.38mm" svg:y="2.39mm">
              <text:p text:style-name="P1"><text:span text:style-name="T1">　　民國</text:span><text:span text:style-name="T1">94</text:span><text:span text:style-name="T1">年度河川環境改善工程，共計堤防</text:span><text:span text:style-name="T1">34,730</text:span><text:span text:style-name="T1">公尺，以嘉義縣</text:span><text:span text:style-name="T1">7,032</text:span><text:span text:style-name="T1">公尺占總數之</text:span><text:span text:style-name="T1">20.25%</text:span><text:span text:style-name="T1">為最多，其次是南投縣</text:span><text:span text:style-name="T1">6,026</text:span><text:span text:style-name="T1">公尺占總數之</text:span><text:span text:style-name="T1">17.35%</text:span><text:span text:style-name="T1">，第三是臺南縣</text:span><text:span text:style-name="T1">4,515</text:span><text:span text:style-name="T1">公尺占總數之</text:span><text:span text:style-name="T1">13.00%</text:span><text:span text:style-name="T1">；護岸</text:span><text:span text:style-name="T1">11,760</text:span><text:span text:style-name="T1">公尺，以臺北縣</text:span><text:span text:style-name="T1">3,756</text:span><text:span text:style-name="T1">公尺為最多占總數之</text:span><text:span text:style-name="T1">31.94%</text:span><text:span text:style-name="T1">，臺東縣</text:span><text:span text:style-name="T1">2,013</text:span><text:span text:style-name="T1">公尺占總數之</text:span><text:span text:style-name="T1">17.12%</text:span><text:span text:style-name="T1">次之，第三是彰化縣</text:span><text:span text:style-name="T1">1,320</text:span><text:span text:style-name="T1">公尺占總數之</text:span><text:span text:style-name="T1">11.22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6"/>
          <table:table-cell table:style-name="ce18" table:number-columns-repeated="2"/>
          <table:table-cell table:style-name="ce2" table:number-columns-repeated="1015"/>
        </table:table-row>
        <table:table-row table:style-name="ro3" table:number-rows-repeated="7">
          <table:table-cell table:style-name="ce2" table:number-columns-repeated="7"/>
          <table:table-cell table:style-name="ce18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number-columns-repeated="2"/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18" office:value-type="string" calcext:value-type="string">
            <text:p>臺北縣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3756" calcext:value-type="float">
            <text:p>3756</text:p>
          </table:table-cell>
          <table:table-cell table:style-name="ce29" table:formula="of:=[.K13]/[.$K$30]*100" office:value-type="float" office:value="1.70169881946444" calcext:value-type="float">
            <text:p>1.70</text:p>
          </table:table-cell>
          <table:table-cell table:style-name="ce29" table:formula="of:=[.L13]/[.$L$30]*100" office:value-type="float" office:value="31.9387755102041" calcext:value-type="float">
            <text:p>31.94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18" office:value-type="string" calcext:value-type="string">
            <text:p>桃園縣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K14]/[.$K$30]*100" office:value-type="float" office:value="1.23524330549957" calcext:value-type="float">
            <text:p>1.24</text:p>
          </table:table-cell>
          <table:table-cell table:style-name="ce29" table:formula="of:=[.L14]/[.$L$30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18" office:value-type="string" calcext:value-type="string">
            <text:p>新竹縣</text:p>
          </table:table-cell>
          <table:table-cell table:style-name="ce26" office:value-type="float" office:value="1875" calcext:value-type="float">
            <text:p>1875</text:p>
          </table:table-cell>
          <table:table-cell table:style-name="ce26" office:value-type="float" office:value="1269" calcext:value-type="float">
            <text:p>1269</text:p>
          </table:table-cell>
          <table:table-cell table:style-name="ce29" table:formula="of:=[.K15]/[.$K$30]*100" office:value-type="float" office:value="5.39879067088972" calcext:value-type="float">
            <text:p>5.40</text:p>
          </table:table-cell>
          <table:table-cell table:style-name="ce29" table:formula="of:=[.L15]/[.$L$30]*100" office:value-type="float" office:value="10.7908163265306" calcext:value-type="float">
            <text:p>10.79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23" office:value-type="string" calcext:value-type="string">
            <text:p>苗栗縣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617" calcext:value-type="float">
            <text:p>617</text:p>
          </table:table-cell>
          <table:table-cell table:style-name="ce29" table:formula="of:=[.K16]/[.$K$30]*100" office:value-type="float" office:value="5.82493521451195" calcext:value-type="float">
            <text:p>5.82</text:p>
          </table:table-cell>
          <table:table-cell table:style-name="ce29" table:formula="of:=[.L16]/[.$L$30]*100" office:value-type="float" office:value="5.24659863945578" calcext:value-type="float">
            <text:p>5.25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18" office:value-type="string" calcext:value-type="string">
            <text:p>臺中縣</text:p>
          </table:table-cell>
          <table:table-cell table:style-name="ce26" office:value-type="float" office:value="1425" calcext:value-type="float">
            <text:p>1425</text:p>
          </table:table-cell>
          <table:table-cell table:style-name="ce26" office:value-type="float" office:value="60" calcext:value-type="float">
            <text:p>60</text:p>
          </table:table-cell>
          <table:table-cell table:style-name="ce29" table:formula="of:=[.K17]/[.$K$30]*100" office:value-type="float" office:value="4.10308090987619" calcext:value-type="float">
            <text:p>4.10</text:p>
          </table:table-cell>
          <table:table-cell table:style-name="ce29" table:formula="of:=[.L17]/[.$L$30]*100" office:value-type="float" office:value="0.510204081632653" calcext:value-type="float">
            <text:p>0.51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7"/>
          <table:table-cell table:style-name="ce18" table:number-columns-repeated="2"/>
          <table:table-cell table:style-name="ce18" office:value-type="string" calcext:value-type="string">
            <text:p>彰化縣</text:p>
          </table:table-cell>
          <table:table-cell table:style-name="ce26" office:value-type="float" office:value="1038" calcext:value-type="float">
            <text:p>1038</text:p>
          </table:table-cell>
          <table:table-cell table:style-name="ce26" office:value-type="float" office:value="1320" calcext:value-type="float">
            <text:p>1320</text:p>
          </table:table-cell>
          <table:table-cell table:style-name="ce29" table:formula="of:=[.K18]/[.$K$30]*100" office:value-type="float" office:value="2.98877051540455" calcext:value-type="float">
            <text:p>2.99</text:p>
          </table:table-cell>
          <table:table-cell table:style-name="ce29" table:formula="of:=[.L18]/[.$L$30]*100" office:value-type="float" office:value="11.2244897959184" calcext:value-type="float">
            <text:p>11.22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8"/>
          <table:table-cell table:style-name="ce18"/>
          <table:table-cell table:style-name="ce18" office:value-type="string" calcext:value-type="string">
            <text:p>南投縣</text:p>
          </table:table-cell>
          <table:table-cell table:style-name="ce27" office:value-type="float" office:value="6026" calcext:value-type="float">
            <text:p>6026</text:p>
          </table:table-cell>
          <table:table-cell table:style-name="ce27" office:value-type="float" office:value="553" calcext:value-type="float">
            <text:p>553</text:p>
          </table:table-cell>
          <table:table-cell table:style-name="ce29" table:formula="of:=[.K19]/[.$K$30]*100" office:value-type="float" office:value="17.3509933774834" calcext:value-type="float">
            <text:p>17.35</text:p>
          </table:table-cell>
          <table:table-cell table:style-name="ce29" table:formula="of:=[.L19]/[.$L$30]*100" office:value-type="float" office:value="4.70238095238095" calcext:value-type="float">
            <text:p>4.70</text:p>
          </table:table-cell>
          <table:table-cell table:style-name="ce2" table:number-columns-repeated="1010"/>
        </table:table-row>
        <table:table-row table:style-name="ro3">
          <table:table-cell table:style-name="ce2">
            <draw:frame table:end-cell-address="環境.H40" table:end-x="18.81mm" table:end-y="3.71mm" draw:z-index="1" draw:name="Chart 2" draw:style-name="gr3" draw:text-style-name="P3" svg:width="143.96mm" svg:height="116.94mm" svg:x="1.85mm" svg:y="3.19mm">
              <loext:p draw:notify-on-update-of-ranges="環境.J13:環境.J29 環境.K12:環境.K12 環境.K13:環境.K29 環境.L12:環境.L12 環境.L13:環境.L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" table:number-columns-repeated="7"/>
          <table:table-cell table:style-name="ce18"/>
          <table:table-cell table:style-name="ce18" office:value-type="string" calcext:value-type="string">
            <text:p>雲林縣</text:p>
          </table:table-cell>
          <table:table-cell table:style-name="ce26" office:value-type="float" office:value="2579" calcext:value-type="float">
            <text:p>2579</text:p>
          </table:table-cell>
          <table:table-cell table:style-name="ce26" office:value-type="float" office:value="307" calcext:value-type="float">
            <text:p>307</text:p>
          </table:table-cell>
          <table:table-cell table:style-name="ce29" table:formula="of:=[.K20]/[.$K$30]*100" office:value-type="float" office:value="7.42585660811978" calcext:value-type="float">
            <text:p>7.43</text:p>
          </table:table-cell>
          <table:table-cell table:style-name="ce29" table:formula="of:=[.L20]/[.$L$30]*100" office:value-type="float" office:value="2.61054421768707" calcext:value-type="float">
            <text:p>2.61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18" office:value-type="string" calcext:value-type="string">
            <text:p>嘉義縣</text:p>
          </table:table-cell>
          <table:table-cell table:style-name="ce26" office:value-type="float" office:value="7032" calcext:value-type="float">
            <text:p>7032</text:p>
          </table:table-cell>
          <table:table-cell table:style-name="ce26" office:value-type="float" office:value="90" calcext:value-type="float">
            <text:p>90</text:p>
          </table:table-cell>
          <table:table-cell table:style-name="ce29" table:formula="of:=[.K21]/[.$K$30]*100" office:value-type="float" office:value="20.2476245321048" calcext:value-type="float">
            <text:p>20.25</text:p>
          </table:table-cell>
          <table:table-cell table:style-name="ce29" table:formula="of:=[.L21]/[.$L$30]*100" office:value-type="float" office:value="0.76530612244898" calcext:value-type="float">
            <text:p>0.77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8"/>
          <table:table-cell table:style-name="ce18"/>
          <table:table-cell table:style-name="ce18" office:value-type="string" calcext:value-type="string">
            <text:p>臺南縣</text:p>
          </table:table-cell>
          <table:table-cell table:style-name="ce27" office:value-type="float" office:value="4515" calcext:value-type="float">
            <text:p>4515</text:p>
          </table:table-cell>
          <table:table-cell table:style-name="ce27" office:value-type="float" office:value="0" calcext:value-type="float">
            <text:p>0</text:p>
          </table:table-cell>
          <table:table-cell table:style-name="ce29" table:formula="of:=[.K22]/[.$K$30]*100" office:value-type="float" office:value="13.0002879355024" calcext:value-type="float">
            <text:p>13.00</text:p>
          </table:table-cell>
          <table:table-cell table:style-name="ce29" table:formula="of:=[.L22]/[.$L$30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18" office:value-type="string" calcext:value-type="string">
            <text:p>高雄縣</text:p>
          </table:table-cell>
          <table:table-cell table:style-name="ce26" office:value-type="float" office:value="744" calcext:value-type="float">
            <text:p>744</text:p>
          </table:table-cell>
          <table:table-cell table:style-name="ce26" office:value-type="float" office:value="1038" calcext:value-type="float">
            <text:p>1038</text:p>
          </table:table-cell>
          <table:table-cell table:style-name="ce29" table:formula="of:=[.K23]/[.$K$30]*100" office:value-type="float" office:value="2.14224013820904" calcext:value-type="float">
            <text:p>2.14</text:p>
          </table:table-cell>
          <table:table-cell table:style-name="ce29" table:formula="of:=[.L23]/[.$L$30]*100" office:value-type="float" office:value="8.8265306122449" calcext:value-type="float">
            <text:p>8.83</text:p>
          </table:table-cell>
          <table:table-cell table:style-name="ce2"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屏東縣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462" calcext:value-type="float">
            <text:p>462</text:p>
          </table:table-cell>
          <table:table-cell table:style-name="ce29" table:formula="of:=[.K24]/[.$K$30]*100" office:value-type="float" office:value="1.78807947019868" calcext:value-type="float">
            <text:p>1.79</text:p>
          </table:table-cell>
          <table:table-cell table:style-name="ce29" table:formula="of:=[.L24]/[.$L$30]*100" office:value-type="float" office:value="3.92857142857143" calcext:value-type="float">
            <text:p>3.93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臺東縣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13" calcext:value-type="float">
            <text:p>2013</text:p>
          </table:table-cell>
          <table:table-cell table:style-name="ce29" table:formula="of:=[.K25]/[.$K$30]*100" office:value-type="float" office:value="0" calcext:value-type="float">
            <text:p>0.00</text:p>
          </table:table-cell>
          <table:table-cell table:style-name="ce29" table:formula="of:=[.L25]/[.$L$30]*100" office:value-type="float" office:value="17.1173469387755" calcext:value-type="float">
            <text:p>17.12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花蓮縣</text:p>
          </table:table-cell>
          <table:table-cell table:style-name="ce27" office:value-type="float" office:value="4105" calcext:value-type="float">
            <text:p>4105</text:p>
          </table:table-cell>
          <table:table-cell table:style-name="ce27" office:value-type="float" office:value="0" calcext:value-type="float">
            <text:p>0</text:p>
          </table:table-cell>
          <table:table-cell table:style-name="ce29" table:formula="of:=[.K26]/[.$K$30]*100" office:value-type="float" office:value="11.8197523754679" calcext:value-type="float">
            <text:p>11.82</text:p>
          </table:table-cell>
          <table:table-cell table:style-name="ce29" table:formula="of:=[.L26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基隆市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5" calcext:value-type="float">
            <text:p>275</text:p>
          </table:table-cell>
          <table:table-cell table:style-name="ce29" table:formula="of:=[.K27]/[.$K$30]*100" office:value-type="float" office:value="0" calcext:value-type="float">
            <text:p>0.00</text:p>
          </table:table-cell>
          <table:table-cell table:style-name="ce29" table:formula="of:=[.L27]/[.$L$30]*100" office:value-type="float" office:value="2.33843537414966" calcext:value-type="float">
            <text:p>2.34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嘉義市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0" calcext:value-type="float">
            <text:p>0</text:p>
          </table:table-cell>
          <table:table-cell table:style-name="ce29" table:formula="of:=[.K28]/[.$K$30]*100" office:value-type="float" office:value="2.3610711200691" calcext:value-type="float">
            <text:p>2.36</text:p>
          </table:table-cell>
          <table:table-cell table:style-name="ce29" table:formula="of:=[.L28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臺北市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0" calcext:value-type="float">
            <text:p>0</text:p>
          </table:table-cell>
          <table:table-cell table:style-name="ce29" table:formula="of:=[.K29]/[.$K$30]*100" office:value-type="float" office:value="2.61157500719839" calcext:value-type="float">
            <text:p>2.61</text:p>
          </table:table-cell>
          <table:table-cell table:style-name="ce29" table:formula="of:=[.L29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9"/>
          <table:table-cell table:style-name="ce18" office:value-type="string" calcext:value-type="string">
            <text:p>總計</text:p>
          </table:table-cell>
          <table:table-cell table:style-name="ce26" office:value-type="float" office:value="34730" calcext:value-type="float">
            <text:p>34730</text:p>
          </table:table-cell>
          <table:table-cell table:style-name="ce26" office:value-type="float" office:value="11760" calcext:value-type="float">
            <text:p>1176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19"/>
          <table:table-cell table:style-name="ce24"/>
          <table:table-cell table:style-name="ce28" table:formula="of:=SUM([.K13:.K29])" office:value-type="float" office:value="34730" calcext:value-type="float">
            <text:p>34730</text:p>
          </table:table-cell>
          <table:table-cell table:style-name="ce28" table:formula="of:=SUM([.L13:.L29])" office:value-type="float" office:value="11760" calcext:value-type="float">
            <text:p>11760</text:p>
          </table:table-cell>
          <table:table-cell table:style-name="ce30" table:formula="of:=SUM([.M13:.M29])" office:value-type="float" office:value="100" calcext:value-type="float">
            <text:p>100.00</text:p>
          </table:table-cell>
          <table:table-cell table:style-name="ce30" table:formula="of:=SUM([.N13:.N29])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 table:number-rows-repeated="2">
          <table:table-cell table:number-columns-repeated="8"/>
          <table:table-cell table:style-name="ce19"/>
          <table:table-cell table:style-name="ce24"/>
          <table:table-cell table:style-name="ce26" table:number-columns-repeated="2"/>
          <table:table-cell table:style-name="ce29" table:number-columns-repeated="2"/>
          <table:table-cell table:number-columns-repeated="1010"/>
        </table:table-row>
        <table:table-row table:style-name="ro3">
          <table:table-cell table:number-columns-repeated="8"/>
          <table:table-cell table:style-name="ce20"/>
          <table:table-cell table:style-name="ce25" table:number-columns-repeated="4"/>
          <table:table-cell table:style-name="ce22"/>
          <table:table-cell table:number-columns-repeated="1010"/>
        </table:table-row>
        <table:table-row table:style-name="ro3">
          <table:table-cell table:number-columns-repeated="8"/>
          <table:table-cell table:style-name="ce20"/>
          <table:table-cell table:style-name="ce8" table:number-columns-repeated="4"/>
          <table:table-cell table:number-columns-repeated="1011"/>
        </table:table-row>
        <table:table-row table:style-name="ro3" table:number-rows-repeated="2">
          <table:table-cell table:number-columns-repeated="8"/>
          <table:table-cell table:style-name="ce20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8" table:number-columns-repeated="4"/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環境.$A$1:.$H$42" table:range-usable-as="print-range"/>
        </table:named-expressions>
      </table:table>
      <table:table table:name="歲修" table:style-name="ta3" table:print-ranges="歲修.A1:歲修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2" table:default-cell-style-name="ce3"/>
        <table:table-column table:style-name="co2" table:number-columns-repeated="245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 <text:span text:style-name="T5">(三)河川歲修工程</text:span></text:p>
          </table:table-cell>
          <table:table-cell table:style-name="ce2" table:number-columns-repeated="102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>
            <draw:custom-shape table:end-cell-address="歲修.H16" table:end-x="18.81mm" table:end-y="5.56mm" draw:z-index="1" draw:name="文字 1" draw:style-name="gr5" draw:text-style-name="P2" svg:width="143.96mm" svg:height="74.09mm" svg:x="1.85mm" svg:y="1.32mm">
              <text:p text:style-name="P1"><text:span text:style-name="T1">　　民國</text:span><text:span text:style-name="T1">94</text:span><text:span text:style-name="T1">年度河川歲修工程共計堤防</text:span><text:span text:style-name="T1">142,440</text:span><text:span text:style-name="T1">公尺，最多為臺南縣</text:span><text:span text:style-name="T1">73,540</text:span><text:span text:style-name="T1">公尺占總數之</text:span><text:span text:style-name="T1">51.63%</text:span><text:span text:style-name="T1">，其次是高雄縣</text:span><text:span text:style-name="T1">28,692</text:span><text:span text:style-name="T1">公尺占總數之</text:span><text:span text:style-name="T1">20.14%</text:span><text:span text:style-name="T1">，第三是臺南市</text:span><text:span text:style-name="T1">28,648</text:span><text:span text:style-name="T1">公尺占總數之</text:span><text:span text:style-name="T1">20.11%</text:span><text:span text:style-name="T1">；護岸</text:span><text:span text:style-name="T1">7,253</text:span><text:span text:style-name="T1">公尺以臺南縣之</text:span><text:span text:style-name="T1">2,407</text:span><text:span text:style-name="T1">公尺為最多占總數之</text:span><text:span text:style-name="T1">33.19%</text:span><text:span text:style-name="T1">，苗栗縣</text:span><text:span text:style-name="T1">1,635</text:span><text:span text:style-name="T1">公尺占總數之</text:span><text:span text:style-name="T1">22.54%</text:span><text:span text:style-name="T1">次之，第三是嘉義縣</text:span><text:span text:style-name="T1">1,006</text:span><text:span text:style-name="T1">公尺占總數之</text:span><text:span text:style-name="T1">13.8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9"/>
          <table:table-cell table:style-name="ce2" office:value-type="string" calcext:value-type="string">
            <text:p><text:s/></text:p>
          </table:table-cell>
          <table:table-cell table:style-name="ce2" table:number-columns-repeated="1013"/>
        </table:table-row>
        <table:table-row table:style-name="ro3" table:number-rows-repeated="2">
          <table:table-cell table:style-name="ce2" table:number-columns-repeated="1024"/>
        </table:table-row>
        <table:table-row table:style-name="ro3">
          <table:table-cell table:style-name="ce2" table:number-columns-repeated="9"/>
          <table:table-cell table:style-name="ce31"/>
          <table:table-cell table:style-name="ce34"/>
          <table:table-cell table:style-name="ce38"/>
          <table:table-cell table:style-name="ce41"/>
          <table:table-cell table:style-name="ce18"/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8"/>
          <table:table-cell table:style-name="ce35" office:value-type="string" calcext:value-type="string">
            <text:p>堤防</text:p>
          </table:table-cell>
          <table:table-cell table:style-name="ce35" office:value-type="string" calcext:value-type="string">
            <text:p>護岸</text:p>
          </table:table-cell>
          <table:table-cell table:style-name="ce8"/>
          <table:table-cell table:style-name="ce41"/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臺北縣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56" calcext:value-type="float">
            <text:p>256</text:p>
          </table:table-cell>
          <table:table-cell table:style-name="ce42" table:formula="of:=[.K9]/[.$K$24]*100" office:value-type="float" office:value="0" calcext:value-type="float">
            <text:p>0.00</text:p>
          </table:table-cell>
          <table:table-cell table:style-name="ce42" table:formula="of:=[.L9]/[.$L$24]*100" office:value-type="float" office:value="3.52957396939198" calcext:value-type="float">
            <text:p>3.53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桃園縣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[.K10]/[.$K$24]*100" office:value-type="float" office:value="0.2808199943836" calcext:value-type="float">
            <text:p>0.28</text:p>
          </table:table-cell>
          <table:table-cell table:style-name="ce42" table:formula="of:=[.L10]/[.$L$24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苗栗縣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635" calcext:value-type="float">
            <text:p>1635</text:p>
          </table:table-cell>
          <table:table-cell table:style-name="ce42" table:formula="of:=[.K11]/[.$K$24]*100" office:value-type="float" office:value="0" calcext:value-type="float">
            <text:p>0.00</text:p>
          </table:table-cell>
          <table:table-cell table:style-name="ce42" table:formula="of:=[.L11]/[.$L$24]*100" office:value-type="float" office:value="22.5423962498277" calcext:value-type="float">
            <text:p>22.54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臺中縣</text:p>
          </table:table-cell>
          <table:table-cell table:style-name="ce36" office:value-type="float" office:value="600" calcext:value-type="float">
            <text:p>600</text:p>
          </table:table-cell>
          <table:table-cell table:style-name="ce39" office:value-type="float" office:value="197" calcext:value-type="float">
            <text:p>197</text:p>
          </table:table-cell>
          <table:table-cell table:style-name="ce42" table:formula="of:=[.K12]/[.$K$24]*100" office:value-type="float" office:value="0.4212299915754" calcext:value-type="float">
            <text:p>0.42</text:p>
          </table:table-cell>
          <table:table-cell table:style-name="ce42" table:formula="of:=[.L12]/[.$L$24]*100" office:value-type="float" office:value="2.71611746863367" calcext:value-type="float">
            <text:p>2.72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南投縣</text:p>
          </table:table-cell>
          <table:table-cell table:style-name="ce36" office:value-type="float" office:value="2200" calcext:value-type="float">
            <text:p>2200</text:p>
          </table:table-cell>
          <table:table-cell table:style-name="ce39" office:value-type="float" office:value="498" calcext:value-type="float">
            <text:p>498</text:p>
          </table:table-cell>
          <table:table-cell table:style-name="ce42" table:formula="of:=[.K13]/[.$K$24]*100" office:value-type="float" office:value="1.5445099691098" calcext:value-type="float">
            <text:p>1.54</text:p>
          </table:table-cell>
          <table:table-cell table:style-name="ce42" table:formula="of:=[.L13]/[.$L$24]*100" office:value-type="float" office:value="6.86612436233283" calcext:value-type="float">
            <text:p>6.87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雲林縣</text:p>
          </table:table-cell>
          <table:table-cell table:style-name="ce36" office:value-type="float" office:value="2130" calcext:value-type="float">
            <text:p>2130</text:p>
          </table:table-cell>
          <table:table-cell table:style-name="ce39" office:value-type="float" office:value="460" calcext:value-type="float">
            <text:p>460</text:p>
          </table:table-cell>
          <table:table-cell table:style-name="ce42" table:formula="of:=[.K14]/[.$K$24]*100" office:value-type="float" office:value="1.49536647009267" calcext:value-type="float">
            <text:p>1.50</text:p>
          </table:table-cell>
          <table:table-cell table:style-name="ce42" table:formula="of:=[.L14]/[.$L$24]*100" office:value-type="float" office:value="6.34220322625121" calcext:value-type="float">
            <text:p>6.34</text:p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9"/>
          <table:table-cell table:style-name="ce32" office:value-type="string" calcext:value-type="string">
            <text:p>嘉義縣</text:p>
          </table:table-cell>
          <table:table-cell table:style-name="ce36" office:value-type="float" office:value="973" calcext:value-type="float">
            <text:p>973</text:p>
          </table:table-cell>
          <table:table-cell table:style-name="ce39" office:value-type="float" office:value="1006" calcext:value-type="float">
            <text:p>1006</text:p>
          </table:table-cell>
          <table:table-cell table:style-name="ce42" table:formula="of:=[.K15]/[.$K$24]*100" office:value-type="float" office:value="0.683094636338107" calcext:value-type="float">
            <text:p>0.68</text:p>
          </table:table-cell>
          <table:table-cell table:style-name="ce42" table:formula="of:=[.L15]/[.$L$24]*100" office:value-type="float" office:value="13.870122707845" calcext:value-type="float">
            <text:p>13.87</text:p>
          </table:table-cell>
          <table:table-cell table:style-name="ce2" table:number-columns-repeated="1010"/>
        </table:table-row>
        <table:table-row table:style-name="ro5">
          <table:table-cell table:style-name="ce2" table:number-columns-repeated="9"/>
          <table:table-cell table:style-name="ce32" office:value-type="string" calcext:value-type="string">
            <text:p>臺南縣</text:p>
          </table:table-cell>
          <table:table-cell table:style-name="ce36" office:value-type="float" office:value="73540" calcext:value-type="float">
            <text:p>73540</text:p>
          </table:table-cell>
          <table:table-cell table:style-name="ce39" office:value-type="float" office:value="2407" calcext:value-type="float">
            <text:p>2407</text:p>
          </table:table-cell>
          <table:table-cell table:style-name="ce42" table:formula="of:=[.K16]/[.$K$24]*100" office:value-type="float" office:value="51.6287559674249" calcext:value-type="float">
            <text:p>51.63</text:p>
          </table:table-cell>
          <table:table-cell table:style-name="ce42" table:formula="of:=[.L16]/[.$L$24]*100" office:value-type="float" office:value="33.1862677512753" calcext:value-type="float">
            <text:p>33.19</text:p>
          </table:table-cell>
          <table:table-cell table:style-name="ce2" table:number-columns-repeated="1010"/>
        </table:table-row>
        <table:table-row table:style-name="ro5">
          <table:table-cell table:style-name="ce2" table:number-columns-repeated="9"/>
          <table:table-cell table:style-name="ce32" office:value-type="string" calcext:value-type="string">
            <text:p>高雄縣</text:p>
          </table:table-cell>
          <table:table-cell table:style-name="ce36" office:value-type="float" office:value="28692" calcext:value-type="float">
            <text:p>28692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[.K17]/[.$K$24]*100" office:value-type="float" office:value="20.1432181971356" calcext:value-type="float">
            <text:p>20.14</text:p>
          </table:table-cell>
          <table:table-cell table:style-name="ce42" table:formula="of:=[.L17]/[.$L$24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5">
          <table:table-cell table:style-name="ce2">
            <draw:frame table:end-cell-address="歲修.I42" table:end-x="6.65mm" table:end-y="0.28mm" draw:z-index="0" draw:name="Chart 3" draw:style-name="gr3" draw:text-style-name="P3" svg:width="153.49mm" svg:height="136.8mm" svg:x="1.85mm" svg:y="4.5mm">
              <loext:p draw:notify-on-update-of-ranges="歲修.J9:歲修.J21 歲修.K8:歲修.K8 歲修.K9:歲修.K21 歲修.L8:歲修.L8 歲修.L9:歲修.L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8"/>
          <table:table-cell table:style-name="ce32" office:value-type="string" calcext:value-type="string">
            <text:p>屏東縣</text:p>
          </table:table-cell>
          <table:table-cell table:style-name="ce36" office:value-type="float" office:value="2663" calcext:value-type="float">
            <text:p>2663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[.K18]/[.$K$24]*100" office:value-type="float" office:value="1.86955911260882" calcext:value-type="float">
            <text:p>1.87</text:p>
          </table:table-cell>
          <table:table-cell table:style-name="ce42" table:formula="of:=[.L18]/[.$L$24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5">
          <table:table-cell table:style-name="ce2" table:number-columns-repeated="9"/>
          <table:table-cell table:style-name="ce32" office:value-type="string" calcext:value-type="string">
            <text:p>花蓮縣</text:p>
          </table:table-cell>
          <table:table-cell table:style-name="ce36" office:value-type="float" office:value="2594" calcext:value-type="float">
            <text:p>2594</text:p>
          </table:table-cell>
          <table:table-cell table:style-name="ce39" office:value-type="float" office:value="19" calcext:value-type="float">
            <text:p>19</text:p>
          </table:table-cell>
          <table:table-cell table:style-name="ce42" table:formula="of:=[.K19]/[.$K$24]*100" office:value-type="float" office:value="1.82111766357765" calcext:value-type="float">
            <text:p>1.82</text:p>
          </table:table-cell>
          <table:table-cell table:style-name="ce42" table:formula="of:=[.L19]/[.$L$24]*100" office:value-type="float" office:value="0.261960568040811" calcext:value-type="float">
            <text:p>0.26</text:p>
          </table:table-cell>
          <table:table-cell table:style-name="ce2" table:number-columns-repeated="1010"/>
        </table:table-row>
        <table:table-row table:style-name="ro5">
          <table:table-cell table:style-name="ce2" table:number-columns-repeated="9"/>
          <table:table-cell table:style-name="ce32" office:value-type="string" calcext:value-type="string">
            <text:p>臺南市</text:p>
          </table:table-cell>
          <table:table-cell table:style-name="ce36" office:value-type="float" office:value="28648" calcext:value-type="float">
            <text:p>28648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[.K20]/[.$K$24]*100" office:value-type="float" office:value="20.1123279977534" calcext:value-type="float">
            <text:p>20.11</text:p>
          </table:table-cell>
          <table:table-cell table:style-name="ce42" table:formula="of:=[.L20]/[.$L$24]*100" office:value-type="float" office:value="0" calcext:value-type="float">
            <text:p>0.00</text:p>
          </table:table-cell>
          <table:table-cell table:style-name="ce2" table:number-columns-repeated="1010"/>
        </table:table-row>
        <table:table-row table:style-name="ro5">
          <table:table-cell table:number-columns-repeated="9"/>
          <table:table-cell table:style-name="ce32" office:value-type="string" calcext:value-type="string">
            <text:p>臺北市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775" calcext:value-type="float">
            <text:p>775</text:p>
          </table:table-cell>
          <table:table-cell table:style-name="ce42" table:formula="of:=[.K21]/[.$K$24]*100" office:value-type="float" office:value="0" calcext:value-type="float">
            <text:p>0.00</text:p>
          </table:table-cell>
          <table:table-cell table:style-name="ce42" table:formula="of:=[.L21]/[.$L$24]*100" office:value-type="float" office:value="10.6852336964015" calcext:value-type="float">
            <text:p>10.69</text:p>
          </table:table-cell>
          <table:table-cell table:number-columns-repeated="1010"/>
        </table:table-row>
        <table:table-row table:style-name="ro5">
          <table:table-cell table:number-columns-repeated="9"/>
          <table:table-cell table:style-name="ce32"/>
          <table:table-cell table:style-name="ce36"/>
          <table:table-cell table:style-name="ce39"/>
          <table:table-cell table:style-name="ce42" table:formula="of:=[.K22]/[.$K$24]*100" office:value-type="float" office:value="0" calcext:value-type="float">
            <text:p>0.00</text:p>
          </table:table-cell>
          <table:table-cell table:style-name="ce42" table:formula="of:=[.L22]/[.$L$24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32"/>
          <table:table-cell table:style-name="ce36"/>
          <table:table-cell table:style-name="ce39"/>
          <table:table-cell table:style-name="ce42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33" office:value-type="string" calcext:value-type="string">
            <text:p>總計</text:p>
          </table:table-cell>
          <table:table-cell table:style-name="ce37" office:value-type="float" office:value="142440" calcext:value-type="float">
            <text:p>142440</text:p>
          </table:table-cell>
          <table:table-cell table:style-name="ce40" office:value-type="float" office:value="7253" calcext:value-type="float">
            <text:p>7253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8"/>
          <table:table-cell table:style-name="ce8" table:formula="of:=SUM([.K9:.K21])" office:value-type="float" office:value="142440" calcext:value-type="float">
            <text:p>142440</text:p>
          </table:table-cell>
          <table:table-cell table:style-name="ce8" table:formula="of:=SUM([.L9:.L21])" office:value-type="float" office:value="7253" calcext:value-type="float">
            <text:p>7253</text:p>
          </table:table-cell>
          <table:table-cell table:style-name="ce8" table:formula="of:=SUM([.M9:.M21])" office:value-type="float" office:value="100" calcext:value-type="float">
            <text:p>100</text:p>
          </table:table-cell>
          <table:table-cell table:style-name="ce8" table:formula="of:=SUM([.N9:.N21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 table:number-columns-repeated="8"/>
          <table:table-cell table:style-name="ce22"/>
          <table:table-cell table:number-columns-repeated="1015"/>
        </table:table-row>
        <table:table-row table:style-name="ro3" table:number-rows-repeated="2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9"/>
          <table:table-cell table:number-columns-repeated="1015"/>
        </table:table-row>
        <table:table-row table:style-name="ro3">
          <table:table-cell table:number-columns-repeated="8"/>
          <table:table-cell table:style-name="ce21"/>
          <table:table-cell table:number-columns-repeated="1015"/>
        </table:table-row>
        <table:table-row table:style-name="ro3">
          <table:table-cell table:number-columns-repeated="8"/>
          <table:table-cell table:style-name="ce22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歲修.$A$1:.$H$42" table:range-usable-as="print-range"/>
        </table:named-expressions>
      </table:table>
      <table:table table:name="防災減災" table:style-name="ta4" table:print-ranges="防災減災.A1:防災減災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"/>
          <table:table-cell office:value-type="string" calcext:value-type="string">
            <text:p>堤防</text:p>
          </table:table-cell>
          <table:table-cell office:value-type="string" calcext:value-type="string">
            <text:p>護岸</text:p>
          </table:table-cell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 <text:span text:style-name="T5">(四)河川防災減災工程</text:span></text:p>
          </table:table-cell>
          <table:table-cell table:style-name="ce2" table:number-columns-repeated="9"/>
          <table:table-cell table:style-name="ce18" office:value-type="string" calcext:value-type="string">
            <text:p>臺北縣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2045" calcext:value-type="float">
            <text:p>2045</text:p>
          </table:table-cell>
          <table:table-cell table:style-name="ce45" table:formula="of:=[.L2]/[.$L$17]*100" office:value-type="float" office:value="1.30653266331658" calcext:value-type="float">
            <text:p>1.307</text:p>
          </table:table-cell>
          <table:table-cell table:style-name="ce45" table:formula="of:=[.M2]/[.$M$17]*100" office:value-type="float" office:value="14.2142211718913" calcext:value-type="float">
            <text:p>14.214</text:p>
          </table:table-cell>
          <table:table-cell table:style-name="ce2"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宜蘭縣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0" calcext:value-type="float">
            <text:p>0</text:p>
          </table:table-cell>
          <table:table-cell table:style-name="ce45" table:formula="of:=[.L3]/[.$L$17]*100" office:value-type="float" office:value="1.20603015075377" calcext:value-type="float">
            <text:p>1.206</text:p>
          </table:table-cell>
          <table:table-cell table:style-name="ce45" table:formula="of:=[.M3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>
            <draw:custom-shape table:end-cell-address="防災減災.H19" table:end-x="20.4mm" table:end-y="3.19mm" draw:z-index="3" draw:name="文字 1" draw:style-name="gr6" draw:text-style-name="P2" svg:width="145.28mm" svg:height="86mm" svg:x="2.12mm" svg:y="4.5mm">
              <text:p text:style-name="P1"><text:span text:style-name="T1">　　民國</text:span><text:span text:style-name="T1">94</text:span><text:span text:style-name="T1">年度河川防災減災工程堤防共計</text:span><text:span text:style-name="T1">24,875</text:span><text:span text:style-name="T1">公尺，最多為南投縣</text:span><text:span text:style-name="T1">6,413</text:span><text:span text:style-name="T1">公尺占總數之</text:span><text:span text:style-name="T1">25.78%</text:span><text:span text:style-name="T1">，高雄縣</text:span><text:span text:style-name="T1">4,958</text:span><text:span text:style-name="T1">公尺占總數之</text:span><text:span text:style-name="T1">19.93%</text:span><text:span text:style-name="T1">次之，第三為雲林縣</text:span><text:span text:style-name="T1">4,771</text:span><text:span text:style-name="T1">公尺占總數之</text:span><text:span text:style-name="T1">19.18% </text:span><text:span text:style-name="T1">；護岸</text:span><text:span text:style-name="T1">14,387</text:span><text:span text:style-name="T1">公尺，以南投縣</text:span><text:span text:style-name="T1">5,936</text:span><text:span text:style-name="T1">公尺為最多占總數之</text:span><text:span text:style-name="T1">41.26%</text:span><text:span text:style-name="T1">，臺北縣</text:span><text:span text:style-name="T1">2,045</text:span><text:span text:style-name="T1">公尺占總數之</text:span><text:span text:style-name="T1">14.21%</text:span><text:span text:style-name="T1">次之，第三為屏東縣</text:span><text:span text:style-name="T1">1,660</text:span><text:span text:style-name="T1">公尺占總數之</text:span><text:span text:style-name="T1">11.54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18" office:value-type="string" calcext:value-type="string">
            <text:p>新竹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83" calcext:value-type="float">
            <text:p>783</text:p>
          </table:table-cell>
          <table:table-cell table:style-name="ce45" table:formula="of:=[.L4]/[.$L$17]*100" office:value-type="float" office:value="0" calcext:value-type="float">
            <text:p>0.000</text:p>
          </table:table-cell>
          <table:table-cell table:style-name="ce45" table:formula="of:=[.M4]/[.$M$17]*100" office:value-type="float" office:value="5.44241328977549" calcext:value-type="float">
            <text:p>5.442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苗栗縣</text:p>
          </table:table-cell>
          <table:table-cell table:style-name="ce26" office:value-type="float" office:value="1477" calcext:value-type="float">
            <text:p>1477</text:p>
          </table:table-cell>
          <table:table-cell table:style-name="ce26" office:value-type="float" office:value="405" calcext:value-type="float">
            <text:p>405</text:p>
          </table:table-cell>
          <table:table-cell table:style-name="ce45" table:formula="of:=[.L5]/[.$L$17]*100" office:value-type="float" office:value="5.93768844221106" calcext:value-type="float">
            <text:p>5.938</text:p>
          </table:table-cell>
          <table:table-cell table:style-name="ce45" table:formula="of:=[.M5]/[.$M$17]*100" office:value-type="float" office:value="2.81504135678043" calcext:value-type="float">
            <text:p>2.815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臺中縣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680" calcext:value-type="float">
            <text:p>680</text:p>
          </table:table-cell>
          <table:table-cell table:style-name="ce45" table:formula="of:=[.L6]/[.$L$17]*100" office:value-type="float" office:value="1.20603015075377" calcext:value-type="float">
            <text:p>1.206</text:p>
          </table:table-cell>
          <table:table-cell table:style-name="ce45" table:formula="of:=[.M6]/[.$M$17]*100" office:value-type="float" office:value="4.72648919163133" calcext:value-type="float">
            <text:p>4.726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南投縣</text:p>
          </table:table-cell>
          <table:table-cell table:style-name="ce26" office:value-type="float" office:value="6413" calcext:value-type="float">
            <text:p>6413</text:p>
          </table:table-cell>
          <table:table-cell table:style-name="ce26" office:value-type="float" office:value="5936" calcext:value-type="float">
            <text:p>5936</text:p>
          </table:table-cell>
          <table:table-cell table:style-name="ce45" table:formula="of:=[.L7]/[.$L$17]*100" office:value-type="float" office:value="25.7809045226131" calcext:value-type="float">
            <text:p>25.781</text:p>
          </table:table-cell>
          <table:table-cell table:style-name="ce45" table:formula="of:=[.M7]/[.$M$17]*100" office:value-type="float" office:value="41.2594703551818" calcext:value-type="float">
            <text:p>41.259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雲林縣</text:p>
          </table:table-cell>
          <table:table-cell table:style-name="ce26" office:value-type="float" office:value="4771" calcext:value-type="float">
            <text:p>4771</text:p>
          </table:table-cell>
          <table:table-cell table:style-name="ce26" office:value-type="float" office:value="150" calcext:value-type="float">
            <text:p>150</text:p>
          </table:table-cell>
          <table:table-cell table:style-name="ce45" table:formula="of:=[.L8]/[.$L$17]*100" office:value-type="float" office:value="19.1798994974874" calcext:value-type="float">
            <text:p>19.180</text:p>
          </table:table-cell>
          <table:table-cell table:style-name="ce45" table:formula="of:=[.M8]/[.$M$17]*100" office:value-type="float" office:value="1.04260790991868" calcext:value-type="float">
            <text:p>1.043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嘉義縣</text:p>
          </table:table-cell>
          <table:table-cell table:style-name="ce26" office:value-type="float" office:value="3001" calcext:value-type="float">
            <text:p>3001</text:p>
          </table:table-cell>
          <table:table-cell table:style-name="ce26" office:value-type="float" office:value="300" calcext:value-type="float">
            <text:p>300</text:p>
          </table:table-cell>
          <table:table-cell table:style-name="ce45" table:formula="of:=[.L9]/[.$L$17]*100" office:value-type="float" office:value="12.0643216080402" calcext:value-type="float">
            <text:p>12.064</text:p>
          </table:table-cell>
          <table:table-cell table:style-name="ce45" table:formula="of:=[.M9]/[.$M$17]*100" office:value-type="float" office:value="2.08521581983735" calcext:value-type="float">
            <text:p>2.085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臺南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35" calcext:value-type="float">
            <text:p>635</text:p>
          </table:table-cell>
          <table:table-cell table:style-name="ce45" table:formula="of:=[.L10]/[.$L$17]*100" office:value-type="float" office:value="0" calcext:value-type="float">
            <text:p>0.000</text:p>
          </table:table-cell>
          <table:table-cell table:style-name="ce45" table:formula="of:=[.M10]/[.$M$17]*100" office:value-type="float" office:value="4.41370681865573" calcext:value-type="float">
            <text:p>4.414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高雄縣</text:p>
          </table:table-cell>
          <table:table-cell table:style-name="ce26" office:value-type="float" office:value="4958" calcext:value-type="float">
            <text:p>4958</text:p>
          </table:table-cell>
          <table:table-cell table:style-name="ce26" office:value-type="float" office:value="468" calcext:value-type="float">
            <text:p>468</text:p>
          </table:table-cell>
          <table:table-cell table:style-name="ce45" table:formula="of:=[.L11]/[.$L$17]*100" office:value-type="float" office:value="19.9316582914573" calcext:value-type="float">
            <text:p>19.932</text:p>
          </table:table-cell>
          <table:table-cell table:style-name="ce45" table:formula="of:=[.M11]/[.$M$17]*100" office:value-type="float" office:value="3.25293667894627" calcext:value-type="float">
            <text:p>3.253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屏東縣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660" calcext:value-type="float">
            <text:p>1660</text:p>
          </table:table-cell>
          <table:table-cell table:style-name="ce45" table:formula="of:=[.L12]/[.$L$17]*100" office:value-type="float" office:value="1.80904522613065" calcext:value-type="float">
            <text:p>1.809</text:p>
          </table:table-cell>
          <table:table-cell table:style-name="ce45" table:formula="of:=[.M12]/[.$M$17]*100" office:value-type="float" office:value="11.5381942031" calcext:value-type="float">
            <text:p>11.538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23" office:value-type="string" calcext:value-type="string">
            <text:p>臺東縣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0" calcext:value-type="float">
            <text:p>0</text:p>
          </table:table-cell>
          <table:table-cell table:style-name="ce46" table:formula="of:=[.L13]/[.$L$17]*100" office:value-type="float" office:value="3.50552763819095" calcext:value-type="float">
            <text:p>3.506</text:p>
          </table:table-cell>
          <table:table-cell table:style-name="ce47" table:formula="of:=[.M13]/[.$M$17]*100" office:value-type="float" office:value="0" calcext:value-type="float">
            <text:p>0.00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花蓮縣</text:p>
          </table:table-cell>
          <table:table-cell table:style-name="ce26" office:value-type="float" office:value="1163" calcext:value-type="float">
            <text:p>1163</text:p>
          </table:table-cell>
          <table:table-cell table:style-name="ce26" office:value-type="float" office:value="420" calcext:value-type="float">
            <text:p>420</text:p>
          </table:table-cell>
          <table:table-cell table:style-name="ce45" table:formula="of:=[.L14]/[.$L$17]*100" office:value-type="float" office:value="4.67537688442211" calcext:value-type="float">
            <text:p>4.675</text:p>
          </table:table-cell>
          <table:table-cell table:style-name="ce45" table:formula="of:=[.M14]/[.$M$17]*100" office:value-type="float" office:value="2.91930214777229" calcext:value-type="float">
            <text:p>2.919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基隆市</text:p>
          </table:table-cell>
          <table:table-cell table:style-name="ce26" office:value-type="float" office:value="845" calcext:value-type="float">
            <text:p>845</text:p>
          </table:table-cell>
          <table:table-cell table:style-name="ce26" office:value-type="float" office:value="385" calcext:value-type="float">
            <text:p>385</text:p>
          </table:table-cell>
          <table:table-cell table:style-name="ce45" table:formula="of:=[.L15]/[.$L$17]*100" office:value-type="float" office:value="3.39698492462312" calcext:value-type="float">
            <text:p>3.397</text:p>
          </table:table-cell>
          <table:table-cell table:style-name="ce45" table:formula="of:=[.M15]/[.$M$17]*100" office:value-type="float" office:value="2.67602696879127" calcext:value-type="float">
            <text:p>2.676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臺北市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0" calcext:value-type="float">
            <text:p>520</text:p>
          </table:table-cell>
          <table:table-cell table:style-name="ce45" table:formula="of:=[.L16]/[.$L$17]*100" office:value-type="float" office:value="0" calcext:value-type="float">
            <text:p>0.000</text:p>
          </table:table-cell>
          <table:table-cell table:style-name="ce45" table:formula="of:=[.M16]/[.$M$17]*100" office:value-type="float" office:value="3.61437408771808" calcext:value-type="float">
            <text:p>3.614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string" calcext:value-type="string">
            <text:p>總計</text:p>
          </table:table-cell>
          <table:table-cell table:style-name="ce43" office:value-type="float" office:value="24875" calcext:value-type="float">
            <text:p>24875</text:p>
          </table:table-cell>
          <table:table-cell table:style-name="ce43" office:value-type="float" office:value="14387" calcext:value-type="float">
            <text:p>14387</text:p>
          </table:table-cell>
          <table:table-cell table:style-name="ce45" table:number-columns-repeated="2"/>
          <table:table-cell table:number-columns-repeated="1009"/>
        </table:table-row>
        <table:table-row table:style-name="ro3">
          <table:table-cell table:number-columns-repeated="11"/>
          <table:table-cell table:style-name="ce2" table:formula="of:=SUM([.L2:.L16])" office:value-type="float" office:value="24875" calcext:value-type="float">
            <text:p>24875</text:p>
          </table:table-cell>
          <table:table-cell table:style-name="ce2" table:formula="of:=SUM([.M2:.M16])" office:value-type="float" office:value="14387" calcext:value-type="float">
            <text:p>14387</text:p>
          </table:table-cell>
          <table:table-cell table:style-name="ce45" table:formula="of:=SUM([.N2:.N16])" office:value-type="float" office:value="100" calcext:value-type="float">
            <text:p>100.000</text:p>
          </table:table-cell>
          <table:table-cell table:style-name="ce45" table:formula="of:=SUM([.O2:.O16])" office:value-type="float" office:value="100" calcext:value-type="float">
            <text:p>100.000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custom-shape table:end-cell-address="防災減災.H22" table:end-x="7.44mm" table:end-y="2.64mm" draw:z-index="1" draw:name="文字 1" draw:style-name="gr7" draw:text-style-name="P6" svg:width="117.24mm" svg:height="9.25mm" svg:x="4.5mm" svg:y="5.03mm">
              <text:p text:style-name="P3"><text:span text:style-name="T2">圖</text:span><text:span text:style-name="T2">10</text:span><text:span text:style-name="T2">、河川防災減災工程</text:span><text:span text:style-name="T2">--</text:span><text:span text:style-name="T2">堤防、護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防災減災.I42" table:end-x="5.31mm" table:end-y="1.07mm" draw:z-index="0" draw:name="Chart 200" draw:style-name="gr3" draw:text-style-name="P3" svg:width="152.41mm" svg:height="115.37mm" svg:x="1.59mm" svg:y="2.12mm">
              <loext:p draw:notify-on-update-of-ranges="防災減災.K2:防災減災.K16 防災減災.L1:防災減災.L1 防災減災.L2:防災減災.L16 防災減災.M1:防災減災.M1 防災減災.M2:防災減災.M1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防災減災.B23" table:end-x="11.4mm" table:end-y="5.03mm" draw:z-index="2" draw:name="文字 2" draw:style-name="gr8" draw:text-style-name="P6" svg:width="10.6mm" svg:height="6.21mm" svg:x="0.8mm" svg:y="3.99mm">
              <text:p text:style-name="P3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10"/>
          <table:table-cell table:style-name="ce8" table:number-columns-repeated="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21"/>
          <table:table-cell table:style-name="ce44"/>
          <table:table-cell table:number-columns-repeated="1012"/>
        </table:table-row>
        <table:table-row table:style-name="ro3">
          <table:table-cell table:number-columns-repeated="10"/>
          <table:table-cell table:style-name="ce21"/>
          <table:table-cell table:style-name="ce44"/>
          <table:table-cell/>
          <table:table-cell table:style-name="ce8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防災減災.$A$1:.$H$42" table:range-usable-as="print-range"/>
        </table:named-expressions>
      </table:table>
      <table:table table:name="修復" table:style-name="ta5" table:print-ranges="修復.A1:修復.H42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7" table:default-cell-style-name="ce3"/>
        <table:table-column table:style-name="co2" table:number-columns-repeated="244" table:default-cell-style-name="ce3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2"/>
          <table:table-cell table:style-name="ce8"/>
          <table:table-cell table:number-columns-repeated="1010"/>
        </table:table-row>
        <table:table-row table:style-name="ro2">
          <table:table-cell table:style-name="ce2" office:value-type="string" calcext:value-type="string">
            <text:p> <text:span text:style-name="T5">(五)河川災修及搶修工程</text:span></text:p>
          </table:table-cell>
          <table:table-cell table:style-name="ce2" table:number-columns-repeated="1023"/>
        </table:table-row>
        <table:table-row table:style-name="ro3">
          <table:table-cell>
            <draw:custom-shape table:end-cell-address="修復.H19" table:end-x="17.75mm" table:end-y="0.53mm" draw:z-index="0" draw:name="文字 1" draw:style-name="gr9" draw:text-style-name="P2" svg:width="143.96mm" svg:height="88.11mm" svg:x="0.79mm" svg:y="5.55mm">
              <text:p text:style-name="P1"><text:span text:style-name="T1">　　民國</text:span><text:span text:style-name="T1">94</text:span><text:span text:style-name="T1">年度河川災修及搶修工程共計堤防 </text:span><text:span text:style-name="T1">21,250</text:span><text:span text:style-name="T1">公尺，最多者為臺中縣</text:span><text:span text:style-name="T1">4,161</text:span><text:span text:style-name="T1">公尺占總數之</text:span><text:span text:style-name="T1">19.58%</text:span><text:span text:style-name="T1">，其次是苗栗縣</text:span><text:span text:style-name="T1">3,703</text:span><text:span text:style-name="T1">公尺占總數之</text:span><text:span text:style-name="T1">17.43%</text:span><text:span text:style-name="T1">，第三是南投縣</text:span><text:span text:style-name="T1">3,471</text:span><text:span text:style-name="T1">公尺占總數之</text:span><text:span text:style-name="T1">16.33%</text:span><text:span text:style-name="T1">；護岸</text:span><text:span text:style-name="T1">44,965</text:span><text:span text:style-name="T1">公尺，最多者為南投縣</text:span><text:span text:style-name="T1">8,363</text:span><text:span text:style-name="T1">公尺占總數之</text:span><text:span text:style-name="T1">18.60%</text:span><text:span text:style-name="T1">，其次是高雄縣</text:span><text:span text:style-name="T1">7,562</text:span><text:span text:style-name="T1">公尺占總數之</text:span><text:span text:style-name="T1">16.82%</text:span><text:span text:style-name="T1">，第三是屏東縣為</text:span><text:span text:style-name="T1">7,136</text:span><text:span text:style-name="T1">公尺占總數之</text:span><text:span text:style-name="T1">15.87%</text:span><text:span text:style-name="T1">。</text:span><text:span text:style-name="T1">(</text:span><text:span text:style-name="T1">如表</text:span><text:span text:style-name="T1">7</text:span><text:span text:style-name="T1">之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24"/>
          <table:table-cell table:style-name="ce26" table:number-columns-repeated="2"/>
          <table:table-cell table:style-name="ce29" table:number-columns-repeated="2"/>
          <table:table-cell table:style-name="ce22"/>
          <table:table-cell table:number-columns-repeated="1008"/>
        </table:table-row>
        <table:table-row table:style-name="ro3" table:number-rows-repeated="7">
          <table:table-cell table:number-columns-repeated="10"/>
          <table:table-cell table:style-name="ce24"/>
          <table:table-cell table:style-name="ce26" table:number-columns-repeated="2"/>
          <table:table-cell table:style-name="ce29" table:number-columns-repeated="2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25"/>
          <table:table-cell table:style-name="ce22" office:value-type="string" calcext:value-type="string">
            <text:p>堤防</text:p>
          </table:table-cell>
          <table:table-cell table:style-name="ce22" office:value-type="string" calcext:value-type="string">
            <text:p>護岸</text:p>
          </table:table-cell>
          <table:table-cell table:style-name="ce25"/>
          <table:table-cell/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臺北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9" calcext:value-type="float">
            <text:p>299</text:p>
          </table:table-cell>
          <table:table-cell table:style-name="ce29" table:formula="of:=[.K12]/[.$K$30]*100" office:value-type="float" office:value="0" calcext:value-type="float">
            <text:p>0.00</text:p>
          </table:table-cell>
          <table:table-cell table:style-name="ce42" table:formula="of:=[.L12]/[.$L$30]*100" office:value-type="float" office:value="0.664961636828645" calcext:value-type="float">
            <text:p>0.66</text:p>
          </table:table-cell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宜蘭縣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1063" calcext:value-type="float">
            <text:p>1063</text:p>
          </table:table-cell>
          <table:table-cell table:style-name="ce29" table:formula="of:=[.K13]/[.$K$30]*100" office:value-type="float" office:value="2.14588235294118" calcext:value-type="float">
            <text:p>2.15</text:p>
          </table:table-cell>
          <table:table-cell table:style-name="ce42" table:formula="of:=[.L13]/[.$L$30]*100" office:value-type="float" office:value="2.36406093628378" calcext:value-type="float">
            <text:p>2.36</text:p>
          </table:table-cell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桃園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6" calcext:value-type="float">
            <text:p>576</text:p>
          </table:table-cell>
          <table:table-cell table:style-name="ce29" table:formula="of:=[.K14]/[.$K$30]*100" office:value-type="float" office:value="0" calcext:value-type="float">
            <text:p>0.00</text:p>
          </table:table-cell>
          <table:table-cell table:style-name="ce42" table:formula="of:=[.L14]/[.$L$30]*100" office:value-type="float" office:value="1.28099633047926" calcext:value-type="float">
            <text:p>1.28</text:p>
          </table:table-cell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新竹縣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875" calcext:value-type="float">
            <text:p>875</text:p>
          </table:table-cell>
          <table:table-cell table:style-name="ce29" table:formula="of:=[.K15]/[.$K$30]*100" office:value-type="float" office:value="2.99294117647059" calcext:value-type="float">
            <text:p>2.99</text:p>
          </table:table-cell>
          <table:table-cell table:style-name="ce42" table:formula="of:=[.L15]/[.$L$30]*100" office:value-type="float" office:value="1.94595796730791" calcext:value-type="float">
            <text:p>1.95</text:p>
          </table:table-cell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苗栗縣</text:p>
          </table:table-cell>
          <table:table-cell table:style-name="ce26" office:value-type="float" office:value="3703" calcext:value-type="float">
            <text:p>3703</text:p>
          </table:table-cell>
          <table:table-cell table:style-name="ce26" office:value-type="float" office:value="3092" calcext:value-type="float">
            <text:p>3092</text:p>
          </table:table-cell>
          <table:table-cell table:style-name="ce29" table:formula="of:=[.K16]/[.$K$30]*100" office:value-type="float" office:value="17.4258823529412" calcext:value-type="float">
            <text:p>17.43</text:p>
          </table:table-cell>
          <table:table-cell table:style-name="ce42" table:formula="of:=[.L16]/[.$L$30]*100" office:value-type="float" office:value="6.87645946847548" calcext:value-type="float">
            <text:p>6.88</text:p>
          </table:table-cell>
          <table:table-cell table:style-name="ce29"/>
          <table:table-cell table:style-name="ce22"/>
          <table:table-cell table:number-columns-repeated="1008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臺中縣</text:p>
          </table:table-cell>
          <table:table-cell table:style-name="ce26" office:value-type="float" office:value="4161" calcext:value-type="float">
            <text:p>4161</text:p>
          </table:table-cell>
          <table:table-cell table:style-name="ce26" office:value-type="float" office:value="1079" calcext:value-type="float">
            <text:p>1079</text:p>
          </table:table-cell>
          <table:table-cell table:style-name="ce29" table:formula="of:=[.K17]/[.$K$30]*100" office:value-type="float" office:value="19.5811764705882" calcext:value-type="float">
            <text:p>19.58</text:p>
          </table:table-cell>
          <table:table-cell table:style-name="ce42" table:formula="of:=[.L17]/[.$L$30]*100" office:value-type="float" office:value="2.39964416768598" calcext:value-type="float">
            <text:p>2.4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彰化縣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6" calcext:value-type="float">
            <text:p>2206</text:p>
          </table:table-cell>
          <table:table-cell table:style-name="ce29" table:formula="of:=[.K18]/[.$K$30]*100" office:value-type="float" office:value="0" calcext:value-type="float">
            <text:p>0.00</text:p>
          </table:table-cell>
          <table:table-cell table:style-name="ce42" table:formula="of:=[.L18]/[.$L$30]*100" office:value-type="float" office:value="4.90603802957856" calcext:value-type="float">
            <text:p>4.91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南投縣</text:p>
          </table:table-cell>
          <table:table-cell table:style-name="ce26" office:value-type="float" office:value="3471" calcext:value-type="float">
            <text:p>3471</text:p>
          </table:table-cell>
          <table:table-cell table:style-name="ce26" office:value-type="float" office:value="8363" calcext:value-type="float">
            <text:p>8363</text:p>
          </table:table-cell>
          <table:table-cell table:style-name="ce29" table:formula="of:=[.K19]/[.$K$30]*100" office:value-type="float" office:value="16.3341176470588" calcext:value-type="float">
            <text:p>16.33</text:p>
          </table:table-cell>
          <table:table-cell table:style-name="ce42" table:formula="of:=[.L19]/[.$L$30]*100" office:value-type="float" office:value="18.5989102635383" calcext:value-type="float">
            <text:p>18.60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雲林縣</text:p>
          </table:table-cell>
          <table:table-cell table:style-name="ce26" office:value-type="float" office:value="1397" calcext:value-type="float">
            <text:p>1397</text:p>
          </table:table-cell>
          <table:table-cell table:style-name="ce26" office:value-type="float" office:value="5295" calcext:value-type="float">
            <text:p>5295</text:p>
          </table:table-cell>
          <table:table-cell table:style-name="ce29" table:formula="of:=[.K20]/[.$K$30]*100" office:value-type="float" office:value="6.57411764705882" calcext:value-type="float">
            <text:p>6.57</text:p>
          </table:table-cell>
          <table:table-cell table:style-name="ce42" table:formula="of:=[.L20]/[.$L$30]*100" office:value-type="float" office:value="11.7758256421661" calcext:value-type="float">
            <text:p>11.78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22"/>
          <table:table-cell table:style-name="ce18" office:value-type="string" calcext:value-type="string">
            <text:p>嘉義縣</text:p>
          </table:table-cell>
          <table:table-cell table:style-name="ce26" office:value-type="float" office:value="1212" calcext:value-type="float">
            <text:p>1212</text:p>
          </table:table-cell>
          <table:table-cell table:style-name="ce26" office:value-type="float" office:value="6238" calcext:value-type="float">
            <text:p>6238</text:p>
          </table:table-cell>
          <table:table-cell table:style-name="ce29" table:formula="of:=[.K21]/[.$K$30]*100" office:value-type="float" office:value="5.70352941176471" calcext:value-type="float">
            <text:p>5.70</text:p>
          </table:table-cell>
          <table:table-cell table:style-name="ce42" table:formula="of:=[.L21]/[.$L$30]*100" office:value-type="float" office:value="13.8730123429334" calcext:value-type="float">
            <text:p>13.87</text:p>
          </table:table-cell>
          <table:table-cell table:number-columns-repeated="1010"/>
        </table:table-row>
        <table:table-row table:style-name="ro3">
          <table:table-cell>
            <draw:frame table:end-cell-address="修復.I41" table:end-x="6.12mm" table:end-y="4.76mm" draw:z-index="1" draw:name="Chart 3" draw:style-name="gr3" draw:text-style-name="P3" svg:width="154.28mm" svg:height="114.56mm" svg:x="0.53mm" svg:y="0.8mm">
              <loext:p draw:notify-on-update-of-ranges="修復.J12:修復.J29 修復.K11:修復.K11 修復.K12:修復.K29 修復.L11:修復.L11 修復.L12:修復.L2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table:style-name="ce22"/>
          <table:table-cell table:style-name="ce18" office:value-type="string" calcext:value-type="string">
            <text:p>臺南縣</text:p>
          </table:table-cell>
          <table:table-cell table:style-name="ce26" office:value-type="float" office:value="1700" calcext:value-type="float">
            <text:p>1700</text:p>
          </table:table-cell>
          <table:table-cell table:style-name="ce26" office:value-type="float" office:value="916" calcext:value-type="float">
            <text:p>916</text:p>
          </table:table-cell>
          <table:table-cell table:style-name="ce29" table:formula="of:=[.K22]/[.$K$30]*100" office:value-type="float" office:value="8" calcext:value-type="float">
            <text:p>8.00</text:p>
          </table:table-cell>
          <table:table-cell table:style-name="ce42" table:formula="of:=[.L22]/[.$L$30]*100" office:value-type="float" office:value="2.03713999777605" calcext:value-type="float">
            <text:p>2.04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高雄縣</text:p>
          </table:table-cell>
          <table:table-cell table:style-name="ce26" office:value-type="float" office:value="1167" calcext:value-type="float">
            <text:p>1167</text:p>
          </table:table-cell>
          <table:table-cell table:style-name="ce26" office:value-type="float" office:value="7562" calcext:value-type="float">
            <text:p>7562</text:p>
          </table:table-cell>
          <table:table-cell table:style-name="ce29" table:formula="of:=[.K23]/[.$K$30]*100" office:value-type="float" office:value="5.49176470588235" calcext:value-type="float">
            <text:p>5.49</text:p>
          </table:table-cell>
          <table:table-cell table:style-name="ce42" table:formula="of:=[.L23]/[.$L$30]*100" office:value-type="float" office:value="16.8175247414656" calcext:value-type="float">
            <text:p>16.82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屏東縣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7136" calcext:value-type="float">
            <text:p>7136</text:p>
          </table:table-cell>
          <table:table-cell table:style-name="ce29" table:formula="of:=[.K24]/[.$K$30]*100" office:value-type="float" office:value="9.05411764705882" calcext:value-type="float">
            <text:p>9.05</text:p>
          </table:table-cell>
          <table:table-cell table:style-name="ce42" table:formula="of:=[.L24]/[.$L$30]*100" office:value-type="float" office:value="15.870121205382" calcext:value-type="float">
            <text:p>15.87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臺東縣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K25]/[.$K$30]*100" office:value-type="float" office:value="1.29411764705882" calcext:value-type="float">
            <text:p>1.29</text:p>
          </table:table-cell>
          <table:table-cell table:style-name="ce42" table:formula="of:=[.L25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175" calcext:value-type="float">
            <text:p>175</text:p>
          </table:table-cell>
          <table:table-cell table:style-name="ce29" table:formula="of:=[.K26]/[.$K$30]*100" office:value-type="float" office:value="2.46117647058824" calcext:value-type="float">
            <text:p>2.46</text:p>
          </table:table-cell>
          <table:table-cell table:style-name="ce42" table:formula="of:=[.L26]/[.$L$30]*100" office:value-type="float" office:value="0.389191593461581" calcext:value-type="float">
            <text:p>0.39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臺中市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29" table:formula="of:=[.K27]/[.$K$30]*100" office:value-type="float" office:value="0" calcext:value-type="float">
            <text:p>0.00</text:p>
          </table:table-cell>
          <table:table-cell table:style-name="ce42" table:formula="of:=[.L27]/[.$L$30]*100" office:value-type="float" office:value="0.200155676637385" calcext:value-type="float">
            <text:p>0.2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嘉義市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K28]/[.$K$30]*100" office:value-type="float" office:value="2.68235294117647" calcext:value-type="float">
            <text:p>2.68</text:p>
          </table:table-cell>
          <table:table-cell table:style-name="ce42" table:formula="of:=[.L28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8" office:value-type="string" calcext:value-type="string">
            <text:p>臺南市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9" table:formula="of:=[.K29]/[.$K$30]*100" office:value-type="float" office:value="0.258823529411765" calcext:value-type="float">
            <text:p>0.26</text:p>
          </table:table-cell>
          <table:table-cell table:style-name="ce42" table:formula="of:=[.L29]/[.$L$30]*100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4" office:value-type="string" calcext:value-type="string">
            <text:p>總計</text:p>
          </table:table-cell>
          <table:table-cell table:style-name="ce26" office:value-type="float" office:value="21250" calcext:value-type="float">
            <text:p>21250</text:p>
          </table:table-cell>
          <table:table-cell table:style-name="ce26" office:value-type="float" office:value="44965" calcext:value-type="float">
            <text:p>44965</text:p>
          </table:table-cell>
          <table:table-cell table:style-name="ce29" table:formula="of:=[.K30]/[.$K$30]*100" office:value-type="float" office:value="100" calcext:value-type="float">
            <text:p>100.00</text:p>
          </table:table-cell>
          <table:table-cell table:style-name="ce29" table:formula="of:=[.L30]/[.$L$30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22"/>
          <table:table-cell table:style-name="ce22" table:formula="of:=SUM([.K12:.K29])" office:value-type="float" office:value="21250" calcext:value-type="float">
            <text:p>21250</text:p>
          </table:table-cell>
          <table:table-cell table:style-name="ce22" table:formula="of:=SUM([.L12:.L29])" office:value-type="float" office:value="44965" calcext:value-type="float">
            <text:p>44965</text:p>
          </table:table-cell>
          <table:table-cell table:style-name="ce48" table:formula="of:=SUM([.M12:.M29])" office:value-type="float" office:value="100" calcext:value-type="float">
            <text:p>100.00</text:p>
          </table:table-cell>
          <table:table-cell table:style-name="ce22" table:formula="of:=SUM([.N12:.N29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24"/>
          <table:table-cell table:style-name="ce26" table:number-columns-repeated="2"/>
          <table:table-cell table:style-name="ce29" table:number-columns-repeated="2"/>
          <table:table-cell table:number-columns-repeated="1010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修復.$A$1:.$H$42" table:range-usable-as="print-range"/>
        </table:named-expressions>
      </table:table>
      <table:table table:name="受災" table:style-name="ta6" table:print-ranges="受災.A1:受災.H43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9" table:default-cell-style-name="ce3"/>
        <table:table-column table:style-name="co2" table:number-columns-repeated="247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 <text:span text:style-name="T5">(六)河川防洪設施損毀情形</text:span></text:p>
          </table:table-cell>
          <table:table-cell table:number-columns-repeated="12"/>
          <table:table-cell table:style-name="ce8"/>
          <table:table-cell table:number-columns-repeated="1010"/>
        </table:table-row>
        <table:table-row table:style-name="ro3">
          <table:table-cell>
            <draw:custom-shape table:end-cell-address="受災.H12" table:end-x="20.66mm" table:end-y="5.03mm" draw:z-index="0" draw:name="文字 1" draw:style-name="gr10" draw:text-style-name="P2" svg:width="144.75mm" svg:height="61.92mm" svg:x="2.91mm" svg:y="1.32mm">
              <text:p text:style-name="P1"><text:span text:style-name="T4">　　</text:span><text:span text:style-name="T1">民國</text:span><text:span text:style-name="T1">94</text:span><text:span text:style-name="T1">年有海棠、馬莎等颱風及</text:span><text:span text:style-name="T1">5</text:span><text:span text:style-name="T1">月、</text:span><text:span text:style-name="T1">6</text:span><text:span text:style-name="T1">月豪雨侵襲，對部份防洪設施造成災害。</text:span><text:span text:style-name="T1">94</text:span><text:span text:style-name="T1">年河川防洪設施沖毀受損共計堤防</text:span><text:span text:style-name="T1">27,994</text:span><text:span text:style-name="T1">公尺，以臺東縣損毀</text:span><text:span text:style-name="T1">6,053</text:span><text:span text:style-name="T1">公尺最高占總數之</text:span><text:span text:style-name="T1">21.62%</text:span><text:span text:style-name="T1">，臺南縣</text:span><text:span text:style-name="T1">5,550</text:span><text:span text:style-name="T1">公尺次之占總數之</text:span><text:span text:style-name="T1">19.83%</text:span><text:span text:style-name="T1">，第三為嘉義縣</text:span><text:span text:style-name="T1">3,390</text:span><text:span text:style-name="T1">公尺占總數之</text:span><text:span text:style-name="T1">12.11%</text:span><text:span text:style-name="T1">；護岸</text:span><text:span text:style-name="T1">27,916</text:span><text:span text:style-name="T1">公尺，以屏東縣</text:span><text:span text:style-name="T1">7,246</text:span><text:span text:style-name="T1">公尺最多占總數之</text:span><text:span text:style-name="T1">25.96%</text:span><text:span text:style-name="T1">，高雄縣</text:span><text:span text:style-name="T1">6,159</text:span><text:span text:style-name="T1">公尺次之占總數之</text:span><text:span text:style-name="T1">22.06%</text:span><text:span text:style-name="T1">，第三為苗栗縣</text:span><text:span text:style-name="T1">3,099</text:span><text:span text:style-name="T1">公尺占總數之</text:span><text:span text:style-name="T1">11.10%</text:span><text:span text:style-name="T1">。</text:span><text:span text:style-name="T1">(</text:span><text:span text:style-name="T1">如表</text:span><text:span text:style-name="T1">7</text:span><text:span text:style-name="T1">之</text:span><text:span text:style-name="T1">3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受災.G11" table:end-x="15.63mm" table:end-y="1.07mm" draw:z-index="3" draw:name="Text 8" draw:style-name="gr11" draw:text-style-name="P7" svg:width="2.14mm" svg:height="6.61mm" svg:x="13.49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受災.I28" table:end-x="11.13mm" table:end-y="5.83mm" draw:z-index="1" draw:name="Chart 2" draw:style-name="gr3" draw:text-style-name="P3" svg:width="156.38mm" svg:height="94.73mm" svg:x="3.44mm" svg:y="4.23mm">
              <loext:p draw:notify-on-update-of-ranges="受災.I15:受災.I19 受災.J15:受災.J1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50" office:value-type="string" office:string-value="臺東縣" calcext:value-type="string">
            <text:p><text:s/>臺東縣 </text:p>
          </table:table-cell>
          <table:table-cell table:style-name="ce25" office:value-type="float" office:value="6053" calcext:value-type="float">
            <text:p>6053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臺南縣" calcext:value-type="string">
            <text:p><text:s/>臺南縣 </text:p>
          </table:table-cell>
          <table:table-cell table:style-name="ce25" office:value-type="float" office:value="5550" calcext:value-type="float">
            <text:p>5550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嘉義縣" calcext:value-type="string">
            <text:p><text:s/>嘉義縣 </text:p>
          </table:table-cell>
          <table:table-cell table:style-name="ce25" office:value-type="float" office:value="3390" calcext:value-type="float">
            <text:p>3390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苗栗縣" calcext:value-type="string">
            <text:p><text:s/>苗栗縣 </text:p>
          </table:table-cell>
          <table:table-cell table:style-name="ce25" office:value-type="float" office:value="2610" calcext:value-type="float">
            <text:p>2610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50" office:value-type="string" office:string-value="其他縣市" calcext:value-type="string">
            <text:p><text:s/>其他縣市 </text:p>
          </table:table-cell>
          <table:table-cell table:style-name="ce25" office:value-type="float" office:value="10391" calcext:value-type="float">
            <text:p>10391</text:p>
          </table:table-cell>
          <table:table-cell table:style-name="ce25" table:number-columns-repeated="2"/>
          <table:table-cell table:number-columns-repeated="1012"/>
        </table:table-row>
        <table:table-row table:style-name="ro3">
          <table:table-cell table:number-columns-repeated="9"/>
          <table:table-cell table:style-name="ce22" office:value-type="float" office:value="27994" calcext:value-type="float">
            <text:p>27994</text:p>
          </table:table-cell>
          <table:table-cell/>
          <table:table-cell table:style-name="ce25"/>
          <table:table-cell table:number-columns-repeated="1012"/>
        </table:table-row>
        <table:table-row table:style-name="ro3">
          <table:table-cell table:number-columns-repeated="9"/>
          <table:table-cell table:formula="of:=SUM([.J15:.J19])" office:value-type="float" office:value="27994" calcext:value-type="float">
            <text:p>27994</text:p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受災.I43" table:end-x="16.43mm" table:end-y="5.3mm" draw:z-index="2" draw:name="Chart 3" draw:style-name="gr3" draw:text-style-name="P3" svg:width="165.12mm" svg:height="85.99mm" svg:x="0mm" svg:y="0.01mm">
              <loext:p draw:notify-on-update-of-ranges="受災.I30:受災.I34 受災.J30:受災.J3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50" office:value-type="string" office:string-value="屏東縣" calcext:value-type="string">
            <text:p><text:s/>屏東縣 </text:p>
          </table:table-cell>
          <table:table-cell table:style-name="ce25" office:value-type="float" office:value="7246" calcext:value-type="float">
            <text:p>7246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0" office:value-type="string" office:string-value="高雄縣" calcext:value-type="string">
            <text:p><text:s/>高雄縣 </text:p>
          </table:table-cell>
          <table:table-cell table:style-name="ce25" office:value-type="float" office:value="6159" calcext:value-type="float">
            <text:p>6159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1" office:value-type="string" office:string-value="苗栗縣" calcext:value-type="string">
            <text:p><text:s/>苗栗縣 </text:p>
          </table:table-cell>
          <table:table-cell office:value-type="float" office:value="3099" calcext:value-type="float">
            <text:p>3099</text:p>
          </table:table-cell>
          <table:table-cell table:number-columns-repeated="1014"/>
        </table:table-row>
        <table:table-row table:style-name="ro6">
          <table:table-cell table:number-columns-repeated="8"/>
          <table:table-cell table:style-name="ce51" office:value-type="string" office:string-value="嘉義縣" calcext:value-type="string">
            <text:p><text:s/>嘉義縣 </text:p>
          </table:table-cell>
          <table:table-cell office:value-type="float" office:value="2360" calcext:value-type="float">
            <text:p>2360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50" office:value-type="string" office:string-value="其他縣市" calcext:value-type="string">
            <text:p><text:s/>其他縣市 </text:p>
          </table:table-cell>
          <table:table-cell table:style-name="ce25" office:value-type="float" office:value="9052" calcext:value-type="float">
            <text:p>9052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2" office:value-type="float" office:value="27916" calcext:value-type="float">
            <text:p>27916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formula="of:=SUM([.J30:.J34])" office:value-type="float" office:value="27916" calcext:value-type="float">
            <text:p>27916</text:p>
          </table:table-cell>
          <table:table-cell table:number-columns-repeated="1014"/>
        </table:table-row>
        <table:table-row table:style-name="ro3" table:number-rows-repeated="24">
          <table:table-cell table:number-columns-repeated="1024"/>
        </table:table-row>
        <table:table-row table:style-name="ro3" table:number-rows-repeated="10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52" table:number-columns-repeated="2"/>
          <table:table-cell table:style-name="ce54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52"/>
          <table:table-cell table:style-name="ce53"/>
          <table:table-cell table:style-name="ce54"/>
          <table:table-cell table:number-columns-repeated="1012"/>
        </table:table-row>
        <table:table-row table:style-name="ro3">
          <table:table-cell table:number-columns-repeated="5"/>
          <table:table-cell table:style-name="ce8"/>
          <table:table-cell table:number-columns-repeated="3"/>
          <table:table-cell table:style-name="ce52"/>
          <table:table-cell table:style-name="ce53"/>
          <table:table-cell table:number-columns-repeated="1013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9" table:number-columns-repeated="4"/>
          <table:table-cell table:number-columns-repeated="1019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防洪(河堤)'.$A$1" table:cell-range-address="$受災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1.99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防洪_28_河堤_29_" style:display-name="PageStyle_現有防洪(河堤)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  <style:master-page style:name="PageStyle_5f_環境" style:display-name="PageStyle_環境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歲修" style:display-name="PageStyle_歲修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防災減災" style:display-name="PageStyle_防災減災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修復" style:display-name="PageStyle_修復" style:page-layout-name="Mpm3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  <style:master-page style:name="PageStyle_5f_受災" style:display-name="PageStyle_受災" style:page-layout-name="Mpm3">
      <style:header style:display="false"/>
      <style:header-left style:display="false"/>
      <style:footer>
        <text:p><text:span text:style-name="MT1">13</text:span></text:p>
      </style:footer>
      <style:footer-left style:display="false">
        <text:p><text:span text:style-name="MT1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簡要分析-河川防洪工程（2005）</dc:title>
    <dc:subject>七、簡要分析-河川防洪工程（2005）</dc:subject>
    <meta:keyword>七、簡要分析-河川防洪工程（2005）</meta:keyword>
    <dc:description>七、簡要分析-河川防洪工程（2005）</dc:description>
    <meta:initial-creator>經濟部水利署</meta:initial-creator>
    <meta:creation-date>2000-06-16T14:39:16</meta:creation-date>
    <dc:creator>施雙鳳</dc:creator>
    <dc:date>2008-10-23T12:13:52</dc:date>
    <meta:print-date>2006-07-05T15:35:13</meta:print-date>
    <meta:document-statistic meta:table-count="6" meta:cell-count="503" meta:object-count="1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.5pt" style:font-family-asian="標楷體" style:font-size-asian="11.5pt" style:font-size-complex="11.5pt"/>
    </style:style>
    <style:style style:name="ch6" style:family="chart" style:data-style-name="N172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17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72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37cm" fo:min-width="1.28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164cm" svg:height="10.769cm" xlink:href=".." xlink:type="simple" chart:class="chart:bar" chart:style-name="ch1">
        <chart:title svg:x="5.944cm" svg:y="0.251cm" chart:style-name="ch2">
          <text:p>民國94年底</text:p>
        </chart:title>
        <chart:legend svg:x="11.89cm" svg:y="3.295cm" style:legend-expansion="custom" chartooo:width="1.975cm" chartooo:height="1.128cm" style:legend-expansion-aspect-ratio="1.7508865248227" chart:style-name="ch3"/>
        <chart:plot-area chart:style-name="ch4" table:cell-range-address="'現有防洪(河堤)'.I2:'現有防洪(河堤)'.K23" chart:data-source-has-labels="both" svg:x="0.276cm" svg:y="0.981cm" svg:width="14.888cm" svg:height="9.78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5cm" svg:y="0.998cm" svg:width="12.946cm" svg:height="8.0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現有防洪(河堤)'.I3:'現有防洪(河堤)'.I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現有防洪(河堤)'.J3:'現有防洪(河堤)'.J23" chart:label-cell-address="'現有防洪(河堤)'.J2:'現有防洪(河堤)'.J2" chart:class="chart:bar">
            <chart:data-point chart:repeated="21"/>
          </chart:series>
          <chart:series chart:style-name="ch9" chart:values-cell-range-address="'現有防洪(河堤)'.K3:'現有防洪(河堤)'.K23" chart:label-cell-address="'現有防洪(河堤)'.K2:'現有防洪(河堤)'.K2" chart:class="chart:bar">
            <chart:data-point chart:repeated="21"/>
          </chart:series>
          <chart:wall chart:style-name="ch10"/>
          <chart:floor chart:style-name="ch11"/>
        </chart:plot-area>
        <draw:custom-shape draw:name="文字 2" draw:style-name="gr1" draw:text-style-name="P2" svg:width="1.399cm" svg:height="0.649cm" svg:x="1.342cm" svg:y="0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'現有防洪(河堤)'.J2:'現有防洪(河堤)'.J2</svg:desc>
                </draw:g>
              </table:table-cell>
              <table:table-cell office:value-type="string">
                <text:p>護岸</text:p>
                <draw:g>
                  <svg:desc>'現有防洪(河堤)'.K2:'現有防洪(河堤)'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防洪(河堤)'.I3:'現有防洪(河堤)'.I23</svg:desc>
                </draw:g>
              </table:table-cell>
              <table:table-cell office:value-type="float" office:value="116400">
                <text:p>116400</text:p>
                <draw:g>
                  <svg:desc>'現有防洪(河堤)'.J3:'現有防洪(河堤)'.J23</svg:desc>
                </draw:g>
              </table:table-cell>
              <table:table-cell office:value-type="float" office:value="76696">
                <text:p>76696</text:p>
                <draw:g>
                  <svg:desc>'現有防洪(河堤)'.K3:'現有防洪(河堤)'.K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32130">
                <text:p>232130</text:p>
              </table:table-cell>
              <table:table-cell office:value-type="float" office:value="8800">
                <text:p>88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0864">
                <text:p>50864</text:p>
              </table:table-cell>
              <table:table-cell office:value-type="float" office:value="37863">
                <text:p>3786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23261">
                <text:p>123261</text:p>
              </table:table-cell>
              <table:table-cell office:value-type="float" office:value="38960">
                <text:p>3896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9877">
                <text:p>119877</text:p>
              </table:table-cell>
              <table:table-cell office:value-type="float" office:value="76079">
                <text:p>7607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31324">
                <text:p>231324</text:p>
              </table:table-cell>
              <table:table-cell office:value-type="float" office:value="55544">
                <text:p>5554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9965">
                <text:p>79965</text:p>
              </table:table-cell>
              <table:table-cell office:value-type="float" office:value="6808">
                <text:p>680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6653">
                <text:p>156653</text:p>
              </table:table-cell>
              <table:table-cell office:value-type="float" office:value="87465">
                <text:p>8746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7201">
                <text:p>257201</text:p>
              </table:table-cell>
              <table:table-cell office:value-type="float" office:value="59670">
                <text:p>5967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94760">
                <text:p>194760</text:p>
              </table:table-cell>
              <table:table-cell office:value-type="float" office:value="38975">
                <text:p>38975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89061">
                <text:p>189061</text:p>
              </table:table-cell>
              <table:table-cell office:value-type="float" office:value="65577">
                <text:p>6557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3082">
                <text:p>103082</text:p>
              </table:table-cell>
              <table:table-cell office:value-type="float" office:value="86050">
                <text:p>8605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6350">
                <text:p>156350</text:p>
              </table:table-cell>
              <table:table-cell office:value-type="float" office:value="67720">
                <text:p>6772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52482">
                <text:p>152482</text:p>
              </table:table-cell>
              <table:table-cell office:value-type="float" office:value="37175">
                <text:p>3717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64688">
                <text:p>364688</text:p>
              </table:table-cell>
              <table:table-cell office:value-type="float" office:value="64763">
                <text:p>64763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7387">
                <text:p>7387</text:p>
              </table:table-cell>
              <table:table-cell office:value-type="float" office:value="7726">
                <text:p>7726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56">
                <text:p>8556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6835">
                <text:p>26835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299">
                <text:p>8299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3136">
                <text:p>43136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1683">
                <text:p>111683</text:p>
              </table:table-cell>
              <table:table-cell office:value-type="float" office:value="64668">
                <text:p>64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3333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97cm" fo:min-width="11.485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53cm" fo:min-width="1.71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7cm" svg:height="11.695cm" xlink:href=".." xlink:type="simple" chart:class="chart:bar" chart:style-name="ch1">
        <chart:title svg:x="5.785cm" svg:y="1.13cm" chart:style-name="ch2">
          <text:p>民國94年度</text:p>
        </chart:title>
        <chart:legend svg:x="11.861cm" svg:y="2.497cm" style:legend-expansion="custom" chartooo:width="1.481cm" chartooo:height="1.94cm" style:legend-expansion-aspect-ratio="0.76340206185567" chart:style-name="ch3"/>
        <chart:plot-area chart:style-name="ch4" table:cell-range-address="環境.J12:環境.L29" chart:data-source-has-labels="both" svg:x="0.323cm" svg:y="2.184cm" svg:width="14.05cm" svg:height="9.51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46cm" svg:y="2.187cm" svg:width="12.902cm" svg:height="7.7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環境.J13:環境.J2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環境.K13:環境.K29" chart:label-cell-address="環境.K12:環境.K12" chart:class="chart:bar">
            <chart:data-point chart:repeated="17"/>
          </chart:series>
          <chart:series chart:style-name="ch9" chart:values-cell-range-address="環境.L13:環境.L29" chart:label-cell-address="環境.L12:環境.L12" chart:class="chart:bar">
            <chart:data-point chart:repeated="17"/>
          </chart:series>
          <chart:wall chart:style-name="ch10"/>
          <chart:floor chart:style-name="ch11"/>
        </chart:plot-area>
        <draw:custom-shape draw:name="文字 1" draw:style-name="gr1" draw:text-style-name="P2" svg:width="11.597cm" svg:height="0.809cm" svg:x="1.152cm" svg:y="0.132cm">
          <text:p text:style-name="P1"><text:span text:style-name="T1">圖</text:span><text:span text:style-name="T1">8</text:span><text:span text:style-name="T1">、河川環境改善工程</text:span><text:span text:style-name="T1">--</text:span><text:span text:style-name="T1">堤防、護岸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828cm" svg:height="0.865cm" svg:x="0.623cm" svg:y="1.152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環境.K12:環境.K12</svg:desc>
                </draw:g>
              </table:table-cell>
              <table:table-cell office:value-type="string">
                <text:p>護岸</text:p>
                <draw:g>
                  <svg:desc>環境.L12:環境.L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環境.J13:環境.J29</svg:desc>
                </draw:g>
              </table:table-cell>
              <table:table-cell office:value-type="float" office:value="591">
                <text:p>591</text:p>
                <draw:g>
                  <svg:desc>環境.K13:環境.K29</svg:desc>
                </draw:g>
              </table:table-cell>
              <table:table-cell office:value-type="float" office:value="3756">
                <text:p>3756</text:p>
                <draw:g>
                  <svg:desc>環境.L13:環境.L29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875">
                <text:p>1875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023">
                <text:p>2023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425">
                <text:p>142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38">
                <text:p>1038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6026">
                <text:p>6026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79">
                <text:p>257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032">
                <text:p>70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515">
                <text:p>4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744">
                <text:p>744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21">
                <text:p>62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105">
                <text:p>4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20">
                <text:p>8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07">
                <text:p>90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73000" chart:interval-major="10000" chart:interval-minor-divisor="68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0c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7cm" fo:min-width="10.4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35cm" svg:height="13.681cm" xlink:href=".." xlink:type="simple" chart:class="chart:bar" chart:style-name="ch1">
        <chart:title svg:x="6.024cm" svg:y="1.001cm" chart:style-name="ch2">
          <text:p>民國94年度</text:p>
        </chart:title>
        <chart:legend svg:x="10.753cm" svg:y="2.352cm" style:legend-expansion="custom" chartooo:width="1.516cm" chartooo:height="1.975cm" style:legend-expansion-aspect-ratio="0.767594936708861" chart:style-name="ch3"/>
        <chart:plot-area chart:style-name="ch4" table:cell-range-address="歲修.J8:歲修.L21" chart:data-source-has-labels="both" svg:x="0.25cm" svg:y="1.934cm" svg:width="15.048cm" svg:height="11.44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7cm" svg:y="1.934cm" svg:width="13.703cm" svg:height="9.6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歲修.J9:歲修.J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歲修.K9:歲修.K21" chart:label-cell-address="歲修.K8:歲修.K8" chart:class="chart:bar">
            <chart:data-point chart:repeated="13"/>
          </chart:series>
          <chart:series chart:style-name="ch9" chart:values-cell-range-address="歲修.L9:歲修.L21" chart:label-cell-address="歲修.L8:歲修.L8" chart:class="chart:bar">
            <chart:data-point chart:repeated="13"/>
          </chart:series>
          <chart:wall chart:style-name="ch10"/>
          <chart:floor chart:style-name="ch11"/>
        </chart:plot-area>
        <draw:custom-shape draw:name="文字 2" draw:style-name="gr1" draw:text-style-name="P2" svg:width="1.075cm" svg:height="0.616cm" svg:x="1.193cm" svg:y="0.845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0.538cm" svg:height="0.729cm" svg:x="2.003cm" svg:y="0cm">
          <text:p text:style-name="P1"><text:span text:style-name="T2">圖 </text:span><text:span text:style-name="T2">9</text:span><text:span text:style-name="T2">、河川歲修工程</text:span><text:span text:style-name="T2">--</text:span><text:span text:style-name="T2">堤防、護岸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歲修.K8:歲修.K8</svg:desc>
                </draw:g>
              </table:table-cell>
              <table:table-cell office:value-type="string">
                <text:p>護岸</text:p>
                <draw:g>
                  <svg:desc>歲修.L8:歲修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歲修.J9:歲修.J21</svg:desc>
                </draw:g>
              </table:table-cell>
              <table:table-cell office:value-type="float" office:value="0">
                <text:p>0</text:p>
                <draw:g>
                  <svg:desc>歲修.K9:歲修.K21</svg:desc>
                </draw:g>
              </table:table-cell>
              <table:table-cell office:value-type="float" office:value="256">
                <text:p>256</text:p>
                <draw:g>
                  <svg:desc>歲修.L9:歲修.L21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600">
                <text:p>60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200">
                <text:p>2200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130">
                <text:p>213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973">
                <text:p>97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3540">
                <text:p>73540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8692">
                <text:p>28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663">
                <text:p>26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594">
                <text:p>259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8648">
                <text:p>28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775">
                <text:p>7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21.25pt" style:font-family-asian="標楷體" style:font-size-asian="21.25pt" style:font-size-complex="21.25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c9ccc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15.242cm" svg:height="11.538cm" xlink:href=".." xlink:type="simple" chart:class="chart:bar" chart:style-name="ch1">
        <chart:title svg:x="6.151cm" svg:y="0.251cm" chart:style-name="ch2">
          <text:p>民國94年度</text:p>
        </chart:title>
        <chart:legend svg:x="12.692cm" svg:y="1.616cm" style:legend-expansion="custom" chartooo:width="1.516cm" chartooo:height="1.905cm" style:legend-expansion-aspect-ratio="0.795800524934383" chart:style-name="ch3"/>
        <chart:plot-area chart:style-name="ch4" table:cell-range-address="防災減災.K1:防災減災.M16" chart:data-source-has-labels="both" svg:x="0.25cm" svg:y="1.023cm" svg:width="14.966cm" svg:height="10.25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58cm" svg:y="1.06cm" svg:width="13.657cm" svg:height="8.42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防災減災.K2:防災減災.K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防災減災.L2:防災減災.L16" chart:label-cell-address="防災減災.L1:防災減災.L1" chart:class="chart:bar">
            <chart:data-point chart:repeated="15"/>
          </chart:series>
          <chart:series chart:style-name="ch9" chart:values-cell-range-address="防災減災.M2:防災減災.M16" chart:label-cell-address="防災減災.M1:防災減災.M1" chart:class="chart:ba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防災減災.L1:防災減災.L1</svg:desc>
                </draw:g>
              </table:table-cell>
              <table:table-cell office:value-type="string">
                <text:p>護岸</text:p>
                <draw:g>
                  <svg:desc>防災減災.M1:防災減災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防災減災.K2:防災減災.K16</svg:desc>
                </draw:g>
              </table:table-cell>
              <table:table-cell office:value-type="float" office:value="325">
                <text:p>325</text:p>
                <draw:g>
                  <svg:desc>防災減災.L2:防災減災.L16</svg:desc>
                </draw:g>
              </table:table-cell>
              <table:table-cell office:value-type="float" office:value="2045">
                <text:p>2045</text:p>
                <draw:g>
                  <svg:desc>防災減災.M2:防災減災.M1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477">
                <text:p>147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00">
                <text:p>30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6413">
                <text:p>6413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771">
                <text:p>477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001">
                <text:p>300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958">
                <text:p>495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50">
                <text:p>450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63">
                <text:p>116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45">
                <text:p>84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ccfe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3000" chart:interval-major="100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9cm" fo:min-width="1.1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18cm" fo:min-width="11.8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429cm" svg:height="11.457cm" xlink:href=".." xlink:type="simple" chart:class="chart:bar" chart:style-name="ch1">
        <chart:title svg:x="6.726cm" svg:y="1.001cm" chart:style-name="ch2">
          <text:p>民國94年度</text:p>
        </chart:title>
        <chart:legend svg:x="12.32cm" svg:y="2.217cm" style:legend-expansion="high" chart:style-name="ch3"/>
        <chart:plot-area chart:style-name="ch4" table:cell-range-address="修復.J11:修復.L29" chart:data-source-has-labels="both" svg:x="0.407cm" svg:y="1.75cm" svg:width="14.813cm" svg:height="9.706cm" dr3d:transform="matrix (0.941904980861893 -0.108667905675196 0.317814872691201 0.0661120345199269 0.987688478512442 0.141776825699456 -0.329308678779035 -0.112528910462799 0.9374929537819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1cm" svg:y="1.75cm" svg:width="13.194cm" svg:height="7.9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修復.J12:修復.J2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修復.K12:修復.K29" chart:label-cell-address="修復.K11:修復.K11" chart:class="chart:bar">
            <chart:data-point chart:repeated="18"/>
          </chart:series>
          <chart:series chart:style-name="ch9" chart:values-cell-range-address="修復.L12:修復.L29" chart:label-cell-address="修復.L11:修復.L11" chart:class="chart:bar">
            <chart:data-point chart:repeated="18"/>
          </chart:series>
          <chart:wall chart:style-name="ch10"/>
          <chart:floor chart:style-name="ch11"/>
        </chart:plot-area>
        <draw:custom-shape draw:name="文字 2" draw:style-name="gr1" draw:text-style-name="P2" svg:width="1.265cm" svg:height="0.702cm" svg:x="1.335cm" svg:y="0.593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1.988cm" svg:height="0.73cm" svg:x="1.983cm" svg:y="0cm">
          <text:p text:style-name="P1"><text:span text:style-name="T2">圖</text:span><text:span text:style-name="T2">11</text:span><text:span text:style-name="T2">、河川災修及搶修工程</text:span><text:span text:style-name="T2">--</text:span><text:span text:style-name="T2">堤防、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堤防</text:p>
                <draw:g>
                  <svg:desc>修復.K11:修復.K11</svg:desc>
                </draw:g>
              </table:table-cell>
              <table:table-cell office:value-type="string">
                <text:p>護岸</text:p>
                <draw:g>
                  <svg:desc>修復.L11:修復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修復.J12:修復.J29</svg:desc>
                </draw:g>
              </table:table-cell>
              <table:table-cell office:value-type="float" office:value="0">
                <text:p>0</text:p>
                <draw:g>
                  <svg:desc>修復.K12:修復.K29</svg:desc>
                </draw:g>
              </table:table-cell>
              <table:table-cell office:value-type="float" office:value="299">
                <text:p>299</text:p>
                <draw:g>
                  <svg:desc>修復.L12:修復.L29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56">
                <text:p>456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36">
                <text:p>636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703">
                <text:p>3703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161">
                <text:p>4161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471">
                <text:p>3471</text:p>
              </table:table-cell>
              <table:table-cell office:value-type="float" office:value="8363">
                <text:p>836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97">
                <text:p>1397</text:p>
              </table:table-cell>
              <table:table-cell office:value-type="float" office:value="5295">
                <text:p>529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212">
                <text:p>1212</text:p>
              </table:table-cell>
              <table:table-cell office:value-type="float" office:value="6238">
                <text:p>623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700">
                <text:p>170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167">
                <text:p>1167</text:p>
              </table:table-cell>
              <table:table-cell office:value-type="float" office:value="7562">
                <text:p>756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924">
                <text:p>1924</text:p>
              </table:table-cell>
              <table:table-cell office:value-type="float" office:value="7136">
                <text:p>713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23">
                <text:p>523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70">
                <text:p>5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0" draw:end-color="#757558" draw:start-intensity="100%" draw:end-intensity="100%" draw:angle="0" draw:border="0%"/>
    <draw:gradient draw:name="Excel_20_gradient_20_2" draw:display-name="Excel gradient 2" draw:style="linear" draw:start-color="#ccffcc" draw:end-color="#5e755e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1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 chart:label-position="avoid-overlap"/>
      <style:graphic-properties draw:fill-color="#ff0000"/>
    </style:style>
    <style:style style:name="ch9" style:family="chart">
      <style:chart-properties chart:solid-type="cuboid" chart:label-position="avoid-overlap"/>
      <style:graphic-properties draw:fill-color="#8080ff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 chart:label-position="avoid-overlap"/>
      <style:graphic-properties draw:fill-color="#ff00ff"/>
    </style:style>
    <style:style style:name="ch12" style:family="chart">
      <style:chart-properties chart:solid-type="cuboid" chart:label-position="avoid-overlap"/>
      <style:graphic-properties draw:fill-color="#00ff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7cm" fo:min-width="13.0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639cm" svg:height="9.474cm" xlink:href=".." xlink:type="simple" chart:class="chart:circle" chart:style-name="ch1">
        <chart:title svg:x="6.26cm" svg:y="0.895cm" chart:style-name="ch2">
          <text:p>民國94年</text:p>
        </chart:title>
        <chart:plot-area chart:style-name="ch3" table:cell-range-address="受災.I15:受災.J19" chart:data-source-has-labels="column" svg:x="3.289cm" svg:y="3.362cm" svg:width="9.038cm" svg:height="5.462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289cm" svg:y="3.182cm" svg:width="9.038cm" svg:height="5.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15:受災.I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15:受災.J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3.113cm" svg:height="0.869cm" svg:x="0.755cm" svg:y="0cm">
          <text:p text:style-name="P1"><text:span text:style-name="T1">圖</text:span><text:span text:style-name="T1">12</text:span><text:span text:style-name="T1">、河川防洪設施損毀情形</text:span><text:span text:style-name="T1">--</text:span><text:span text:style-name="T1">堤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臺東縣 </text:p>
                <draw:g>
                  <svg:desc>受災.I15:受災.I19</svg:desc>
                </draw:g>
              </table:table-cell>
              <table:table-cell office:value-type="float" office:value="6053">
                <text:p>6053</text:p>
                <draw:g>
                  <svg:desc>受災.J15:受災.J19</svg:desc>
                </draw:g>
              </table:table-cell>
            </table:table-row>
            <table:table-row>
              <table:table-cell office:value-type="string">
                <text:p> 臺南縣 </text:p>
              </table:table-cell>
              <table:table-cell office:value-type="float" office:value="5550">
                <text:p>5550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10391">
                <text:p>103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angle-offset="120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cc99ff"/>
    </style:style>
    <style:style style:name="ch11" style:family="chart">
      <style:chart-properties chart:solid-type="cuboid"/>
      <style:graphic-properties draw:fill-color="#ff8080"/>
    </style:style>
    <style:style style:name="ch12" style:family="chart">
      <style:chart-properties chart:solid-type="cuboid"/>
      <style:graphic-properties draw:fill-color="#339933"/>
    </style:style>
    <style:style style:name="ch13" style:family="chart">
      <style:graphic-properties draw:fill="gradient" draw:fill-color="#d9d9d9" draw:fill-gradient-name="Excel_20_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59cm" fo:min-width="12.8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6.513cm" svg:height="8.6cm" xlink:href=".." xlink:type="simple" chart:class="chart:circle" chart:style-name="ch1">
        <chart:title svg:x="6.735cm" svg:y="0.763cm" chart:style-name="ch2">
          <text:p>民國94年</text:p>
        </chart:title>
        <chart:plot-area chart:style-name="ch3" table:cell-range-address="受災.I30:受災.J34" chart:data-source-has-labels="column" svg:x="3.487cm" svg:y="1.609cm" svg:width="9.428cm" svg:height="5.65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12cm" svg:y="1.609cm" svg:width="11.379cm" svg:height="5.6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受災.I30:受災.I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受災.J30:受災.J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 1" draw:style-name="gr1" draw:text-style-name="P2" svg:width="12.942cm" svg:height="0.871cm" svg:x="1.234cm" svg:y="0cm">
          <text:p text:style-name="P1"><text:span text:style-name="T1">圖</text:span><text:span text:style-name="T1">13</text:span><text:span text:style-name="T1">、河川防洪設施損毀情形</text:span><text:span text:style-name="T1">--</text:span><text:span text:style-name="T1">護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屏東縣 </text:p>
                <draw:g>
                  <svg:desc>受災.I30:受災.I34</svg:desc>
                </draw:g>
              </table:table-cell>
              <table:table-cell office:value-type="float" office:value="7246">
                <text:p>7246</text:p>
                <draw:g>
                  <svg:desc>受災.J30:受災.J34</svg:desc>
                </draw:g>
              </table:table-cell>
            </table:table-row>
            <table:table-row>
              <table:table-cell office:value-type="string">
                <text:p> 高雄縣 </text:p>
              </table:table-cell>
              <table:table-cell office:value-type="float" office:value="6159">
                <text:p>6159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3099">
                <text:p>3099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9052">
                <text:p>90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efefe" draw:end-color="#ffffff" draw:start-intensity="100%" draw:end-intensity="100%" draw:angle="2250" draw:border="0%"/>
  </office:styles>
</office:document-styles>
</file>