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海水淡化廠.G12" table:end-x="22mm" table:end-y="0.53mm" draw:z-index="0" draw:name="Text 8" draw:style-name="gr1" draw:text-style-name="P2" svg:width="146.08mm" svg:height="81.49mm" svg:x="2.12mm" svg:y="0mm">
              <text:p text:style-name="P1"><text:span text:style-name="T1">　　臺灣本島地層下陷截至</text:span><text:span text:style-name="T1">94</text:span><text:span text:style-name="T1">年度底以彰化縣最大累積下陷總量</text:span><text:span text:style-name="T1">2.36</text:span><text:span text:style-name="T1">公尺最多，雲林縣最大累積下陷總量</text:span><text:span text:style-name="T1">2.30</text:span><text:span text:style-name="T1">公尺次之。目前發生地層下陷之區域大多分布於西南沿海地區，係肇因於不當之土地利用及水資源無法有效管制使用所致。本署檢測結果</text:span><text:span text:style-name="T1">94</text:span><text:span text:style-name="T1">年度地層下陷速率以雲林縣</text:span><text:span text:style-name="T1">11.6</text:span><text:span text:style-name="T1">公分／年為最嚴重，其次為彰化縣</text:span><text:span text:style-name="T1">11.0</text:span><text:span text:style-name="T1">公分／年，第三為嘉義縣</text:span><text:span text:style-name="T1">7.0</text:span><text:span text:style-name="T1">公分／年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海水淡化廠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海水淡化廠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6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海水淡化廠.H34" table:end-x="1.6mm" table:end-y="5.03mm" draw:z-index="1" draw:name="Chart 9" draw:style-name="gr4" draw:text-style-name="P3" svg:width="152.94mm" svg:height="110.06mm" svg:x="0mm" svg:y="0.01mm">
              <loext:p draw:notify-on-update-of-ranges="海水淡化廠.I21:海水淡化廠.I26 海水淡化廠.J20:海水淡化廠.J20 海水淡化廠.J21:海水淡化廠.J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8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5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6" office:value-type="float" office:value="1.5" calcext:value-type="float">
            <text:p><text:s/>1.5 </text:p>
          </table:table-cell>
          <table:table-cell table:style-name="ce20"/>
          <table:table-cell table:style-name="ce22" table:formula="of:=[.J21]/[.$J$30]*100" office:value-type="float" office:value="3.92670157068063" calcext:value-type="float">
            <text:p>3.93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宜蘭縣</text:p>
          </table:table-cell>
          <table:table-cell table:style-name="ce16" office:value-type="float" office:value="3.1" calcext:value-type="float">
            <text:p><text:s/>3.1 </text:p>
          </table:table-cell>
          <table:table-cell table:style-name="ce20"/>
          <table:table-cell table:style-name="ce22" table:formula="of:=[.J22]/[.$J$30]*100" office:value-type="float" office:value="8.1151832460733" calcext:value-type="float">
            <text:p>8.12</text:p>
          </table:table-cell>
          <table:table-cell table:style-name="ce22"/>
          <table:table-cell table:style-name="ce4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11" calcext:value-type="float">
            <text:p><text:s/>11.0 </text:p>
          </table:table-cell>
          <table:table-cell table:style-name="ce20"/>
          <table:table-cell table:style-name="ce22" table:formula="of:=[.J23]/[.$J$30]*100" office:value-type="float" office:value="28.7958115183246" calcext:value-type="float">
            <text:p>28.80</text:p>
          </table:table-cell>
          <table:table-cell table:style-name="ce22"/>
          <table:table-cell table:style-name="ce4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11.6" calcext:value-type="float">
            <text:p><text:s/>11.6 </text:p>
          </table:table-cell>
          <table:table-cell table:style-name="ce20"/>
          <table:table-cell table:style-name="ce22" table:formula="of:=[.J24]/[.$J$30]*100" office:value-type="float" office:value="30.3664921465969" calcext:value-type="float">
            <text:p>30.37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嘉義縣</text:p>
          </table:table-cell>
          <table:table-cell table:style-name="ce16" office:value-type="float" office:value="7" calcext:value-type="float">
            <text:p><text:s/>7.0 </text:p>
          </table:table-cell>
          <table:table-cell table:style-name="ce20"/>
          <table:table-cell table:style-name="ce22" table:formula="of:=[.J25]/[.$J$30]*100" office:value-type="float" office:value="18.3246073298429" calcext:value-type="float">
            <text:p>18.32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臺南縣</text:p>
          </table:table-cell>
          <table:table-cell table:style-name="ce16" office:value-type="float" office:value="4" calcext:value-type="float">
            <text:p><text:s/>4.0 </text:p>
          </table:table-cell>
          <table:table-cell table:style-name="ce20"/>
          <table:table-cell table:style-name="ce22" table:formula="of:=[.J26]/[.$J$30]*100" office:value-type="float" office:value="10.4712041884817" calcext:value-type="float">
            <text:p>10.47</text:p>
          </table:table-cell>
          <table:table-cell table:style-name="ce22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formula="of:=[.J27]/[.$J$30]*100" office:value-type="float" office:value="0" calcext:value-type="float">
            <text:p>0.00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formula="of:=[.J28]/[.$J$30]*100" office:value-type="float" office:value="0" calcext:value-type="float">
            <text:p>0.00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formula="of:=[.J29]/[.$J$30]*100" office:value-type="float" office:value="0" calcext:value-type="float">
            <text:p>0.00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7" table:formula="of:=SUM([.J21:.J29])" office:value-type="float" office:value="38.2" calcext:value-type="float">
            <text:p><text:s/>38.20 </text:p>
          </table:table-cell>
          <table:table-cell table:style-name="ce21"/>
          <table:table-cell table:style-name="ce21" table:formula="of:=SUM([.L21:.L29])" office:value-type="float" office:value="100" calcext:value-type="float">
            <text:p><text:s/>100 </text:p>
          </table:table-cell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5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2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5</text:span></text:p>
      </style:footer>
      <style:footer-left style:display="false">
        <text:p><text:span text:style-name="MT1"><text:page-number>1</text:page-number></text:span><text:span text:style-name="MT1">+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簡要分析-地層下陷概況（2005）</dc:title>
    <dc:subject>六、簡要分析-地層下陷概況（2005）</dc:subject>
    <meta:keyword>六、簡要分析-地層下陷概況（2005）</meta:keyword>
    <dc:description>六、簡要分析-地層下陷概況（2005）</dc:description>
    <meta:initial-creator>經濟部水利署</meta:initial-creator>
    <meta:creation-date>2000-06-16T14:39:16</meta:creation-date>
    <dc:creator>施雙鳳</dc:creator>
    <dc:date>2008-10-23T12:13:52</dc:date>
    <meta:print-date>2006-07-10T16:11:42</meta:print-date>
    <meta:document-statistic meta:table-count="1" meta:cell-count="2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92">
      <style:chart-properties chart:display-label="true" chart:tick-marks-major-inner="true" chart:tick-marks-major-outer="true" chart:logarithmic="false" chart:minimum="0" chart:maximum="12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9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95cm" svg:height="11.007cm" xlink:href=".." xlink:type="simple" chart:class="chart:bar" chart:style-name="ch1">
        <chart:title svg:x="6.361cm" svg:y="0.251cm" chart:style-name="ch2">
          <text:p>民國94年度</text:p>
        </chart:title>
        <chart:plot-area chart:style-name="ch3" table:cell-range-address="海水淡化廠.I20:海水淡化廠.J26" chart:data-source-has-labels="both" svg:x="0.25cm" svg:y="0.853cm" svg:width="14.712cm" svg:height="10.153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4cm" svg:y="0.918cm" svg:width="13.508cm" svg:height="7.7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水淡化廠.I21:海水淡化廠.I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水淡化廠.J21:海水淡化廠.J26" chart:label-cell-address="海水淡化廠.J20:海水淡化廠.J20" chart:class="chart:bar">
            <chart:data-point chart:repeated="6"/>
          </chart:series>
          <chart:wall chart:style-name="ch8"/>
          <chart:floor chart:style-name="ch9"/>
        </chart:plot-area>
        <draw:custom-shape draw:name="文字 2" draw:style-name="gr1" draw:text-style-name="P2" svg:width="0.646cm" svg:height="0.616cm" svg:x="1.541cm" svg:y="11.00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海水淡化廠.J20:海水淡化廠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海水淡化廠.I21:海水淡化廠.I26</svg:desc>
                </draw:g>
              </table:table-cell>
              <table:table-cell office:value-type="float" office:value="1.5">
                <text:p>1.5</text:p>
                <draw:g>
                  <svg:desc>海水淡化廠.J21:海水淡化廠.J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