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0.52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47.6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節約用水" table:style-name="ta1" table:print-ranges="節約用水.A1:節約用水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四、推動節約用水措施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節約用水.G14" table:end-x="22.25mm" table:end-y="1.85mm" draw:z-index="0" draw:name="文字 3" draw:style-name="gr1" draw:text-style-name="P2" svg:width="146.06mm" svg:height="61.64mm" svg:x="2.39mm" svg:y="4.24mm">
              <text:p text:style-name="P1"><text:span text:style-name="T1">　　民國</text:span><text:span text:style-name="T1">94</text:span><text:span text:style-name="T1">年計有</text:span><text:span text:style-name="T1">10</text:span><text:span text:style-name="T1">縣</text:span><text:span text:style-name="T1">(</text:span><text:span text:style-name="T1">市</text:span><text:span text:style-name="T1">)44</text:span><text:span text:style-name="T1">家合格廠商、</text:span><text:span text:style-name="T1">223</text:span><text:span text:style-name="T1">件產品獲頒省水標章使用證書，其中合格廠商家數以臺北縣</text:span><text:span text:style-name="T1">10</text:span><text:span text:style-name="T1">家最多，占總數之</text:span><text:span text:style-name="T1">22.73%</text:span><text:span text:style-name="T1">，次為臺北市</text:span><text:span text:style-name="T1">9</text:span><text:span text:style-name="T1">家，占總數之</text:span><text:span text:style-name="T1">20.45%</text:span><text:span text:style-name="T1">，第三為彰化縣</text:span><text:span text:style-name="T1">8</text:span><text:span text:style-name="T1">家，占總數之</text:span><text:span text:style-name="T1">18.18%</text:span><text:span text:style-name="T1">；省水標章產品以臺北市</text:span><text:span text:style-name="T1">82</text:span><text:span text:style-name="T1">件最多，占總數之</text:span><text:span text:style-name="T1">36.77%</text:span><text:span text:style-name="T1">，次為臺北縣</text:span><text:span text:style-name="T1">56</text:span><text:span text:style-name="T1">件，占總數之</text:span><text:span text:style-name="T1">25.11%</text:span><text:span text:style-name="T1">次之，第三為高雄市</text:span><text:span text:style-name="T1">19</text:span><text:span text:style-name="T1">件，占總數之</text:span><text:span text:style-name="T1">8.52%</text:span><text:span text:style-name="T1">。</text:span><text:span text:style-name="T1">(</text:span><text:span text:style-name="T1">如表</text:span><text:span text:style-name="T1">4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5" office:value-type="string" calcext:value-type="string">
            <text:p>合格廠家數</text:p>
          </table:table-cell>
          <table:table-cell table:style-name="ce10" office:value-type="string" calcext:value-type="string">
            <text:p>合格產品數</text:p>
          </table:table-cell>
          <table:table-cell table:style-name="ce26" office:value-type="string" calcext:value-type="string">
            <text:p><text:s/></text:p>
          </table:table-cell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縣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24" table:formula="of:=[.K4]/[.$K$27]*100" office:value-type="float" office:value="22.7272727272727" calcext:value-type="float">
            <text:p><text:s/>22.73 </text:p>
          </table:table-cell>
          <table:table-cell table:style-name="ce24" table:formula="of:=[.L4]/[.$L$27]*100" office:value-type="float" office:value="25.1121076233184" calcext:value-type="float">
            <text:p><text:s/>25.11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宜蘭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5]/[.$K$27]*100" office:value-type="float" office:value="0" calcext:value-type="float">
            <text:p><text:s/>- </text:p>
          </table:table-cell>
          <table:table-cell table:style-name="ce24" table:formula="of:=[.L5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桃園縣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4" table:formula="of:=[.K6]/[.$K$27]*100" office:value-type="float" office:value="4.54545454545455" calcext:value-type="float">
            <text:p><text:s/>4.55 </text:p>
          </table:table-cell>
          <table:table-cell table:style-name="ce24" table:formula="of:=[.L6]/[.$L$27]*100" office:value-type="float" office:value="8.07174887892377" calcext:value-type="float">
            <text:p><text:s/>8.07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7]/[.$K$27]*100" office:value-type="float" office:value="0" calcext:value-type="float">
            <text:p><text:s/>- </text:p>
          </table:table-cell>
          <table:table-cell table:style-name="ce24" table:formula="of:=[.L7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苗栗縣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4" table:formula="of:=[.K8]/[.$K$27]*100" office:value-type="float" office:value="2.27272727272727" calcext:value-type="float">
            <text:p><text:s/>2.27 </text:p>
          </table:table-cell>
          <table:table-cell table:style-name="ce24" table:formula="of:=[.L8]/[.$L$27]*100" office:value-type="float" office:value="4.03587443946188" calcext:value-type="float">
            <text:p><text:s/>4.04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縣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4" table:formula="of:=[.K9]/[.$K$27]*100" office:value-type="float" office:value="11.3636363636364" calcext:value-type="float">
            <text:p><text:s/>11.36 </text:p>
          </table:table-cell>
          <table:table-cell table:style-name="ce24" table:formula="of:=[.L9]/[.$L$27]*100" office:value-type="float" office:value="6.72645739910314" calcext:value-type="float">
            <text:p><text:s/>6.73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彰化縣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4" table:formula="of:=[.K10]/[.$K$27]*100" office:value-type="float" office:value="18.1818181818182" calcext:value-type="float">
            <text:p><text:s/>18.18 </text:p>
          </table:table-cell>
          <table:table-cell table:style-name="ce24" table:formula="of:=[.L10]/[.$L$27]*100" office:value-type="float" office:value="6.72645739910314" calcext:value-type="float">
            <text:p><text:s/>6.73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南投縣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table:formula="of:=[.K11]/[.$K$27]*100" office:value-type="float" office:value="2.27272727272727" calcext:value-type="float">
            <text:p><text:s/>2.27 </text:p>
          </table:table-cell>
          <table:table-cell table:style-name="ce24" table:formula="of:=[.L11]/[.$L$27]*100" office:value-type="float" office:value="0.896860986547085" calcext:value-type="float">
            <text:p><text:s/>0.90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雲林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12]/[.$K$27]*100" office:value-type="float" office:value="0" calcext:value-type="float">
            <text:p><text:s/>- </text:p>
          </table:table-cell>
          <table:table-cell table:style-name="ce24" table:formula="of:=[.L12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13]/[.$K$27]*100" office:value-type="float" office:value="0" calcext:value-type="float">
            <text:p><text:s/>- </text:p>
          </table:table-cell>
          <table:table-cell table:style-name="ce24" table:formula="of:=[.L13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縣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4" table:formula="of:=[.K14]/[.$K$27]*100" office:value-type="float" office:value="6.81818181818182" calcext:value-type="float">
            <text:p><text:s/>6.82 </text:p>
          </table:table-cell>
          <table:table-cell table:style-name="ce24" table:formula="of:=[.L14]/[.$L$27]*100" office:value-type="float" office:value="1.34529147982063" calcext:value-type="float">
            <text:p><text:s/>1.35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15]/[.$K$27]*100" office:value-type="float" office:value="0" calcext:value-type="float">
            <text:p><text:s/>- </text:p>
          </table:table-cell>
          <table:table-cell table:style-name="ce24" table:formula="of:=[.L15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>
            <draw:custom-shape table:end-cell-address="節約用水.H18" table:end-x="0.29mm" table:end-y="1.33mm" draw:z-index="2" draw:name="文字 5" draw:style-name="gr2" draw:text-style-name="P4" svg:width="148.72mm" svg:height="10.05mm" svg:x="2.91mm" svg:y="2.92mm">
              <text:p text:style-name="P3"><text:span text:style-name="T2">圖</text:span><text:span text:style-name="T2">4</text:span><text:span text:style-name="T2">、推動節約用水措施省水標章合格廠商家數、產品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16]/[.$K$27]*100" office:value-type="float" office:value="0" calcext:value-type="float">
            <text:p><text:s/>- </text:p>
          </table:table-cell>
          <table:table-cell table:style-name="ce24" table:formula="of:=[.L16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>
            <draw:frame table:end-cell-address="節約用水.H40" table:end-x="9.56mm" table:end-y="0.27mm" draw:z-index="1" draw:name="Chart 2" draw:style-name="gr3" draw:text-style-name="P5" svg:width="157.19mm" svg:height="130.72mm" svg:x="3.71mm" svg:y="4.76mm">
              <loext:p draw:notify-on-update-of-ranges="節約用水.K34:節約用水.K44 節約用水.L33:節約用水.L33 節約用水.L34:節約用水.L44 節約用水.M33:節約用水.M33 節約用水.M34:節約用水.M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 office:value-type="string" calcext:value-type="string">
            <text:p>臺東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17]/[.$K$27]*100" office:value-type="float" office:value="0" calcext:value-type="float">
            <text:p><text:s/>- </text:p>
          </table:table-cell>
          <table:table-cell table:style-name="ce24" table:formula="of:=[.L17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花蓮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18]/[.$K$27]*100" office:value-type="float" office:value="0" calcext:value-type="float">
            <text:p><text:s/>- </text:p>
          </table:table-cell>
          <table:table-cell table:style-name="ce24" table:formula="of:=[.L18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澎湖縣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19]/[.$K$27]*100" office:value-type="float" office:value="0" calcext:value-type="float">
            <text:p><text:s/>- </text:p>
          </table:table-cell>
          <table:table-cell table:style-name="ce24" table:formula="of:=[.L19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基隆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table:formula="of:=[.K20]/[.$K$27]*100" office:value-type="float" office:value="0" calcext:value-type="float">
            <text:p><text:s/>- </text:p>
          </table:table-cell>
          <table:table-cell table:style-name="ce24" table:formula="of:=[.L20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table:formula="of:=[.K21]/[.$K$27]*100" office:value-type="float" office:value="0" calcext:value-type="float">
            <text:p><text:s/>- </text:p>
          </table:table-cell>
          <table:table-cell table:style-name="ce24" table:formula="of:=[.L21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市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4" table:formula="of:=[.K22]/[.$K$27]*100" office:value-type="float" office:value="6.81818181818182" calcext:value-type="float">
            <text:p><text:s/>6.82 </text:p>
          </table:table-cell>
          <table:table-cell table:style-name="ce24" table:formula="of:=[.L22]/[.$L$27]*100" office:value-type="float" office:value="1.79372197309417" calcext:value-type="float">
            <text:p><text:s/>1.79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23]/[.$K$27]*100" office:value-type="float" office:value="0" calcext:value-type="float">
            <text:p><text:s/>- </text:p>
          </table:table-cell>
          <table:table-cell table:style-name="ce24" table:formula="of:=[.L23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table:formula="of:=[.K24]/[.$K$27]*100" office:value-type="float" office:value="0" calcext:value-type="float">
            <text:p><text:s/>- </text:p>
          </table:table-cell>
          <table:table-cell table:style-name="ce24" table:formula="of:=[.L24]/[.$L$27]*100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市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4" table:formula="of:=[.K25]/[.$K$27]*100" office:value-type="float" office:value="20.4545454545455" calcext:value-type="float">
            <text:p><text:s/>20.45 </text:p>
          </table:table-cell>
          <table:table-cell table:style-name="ce24" table:formula="of:=[.L25]/[.$L$27]*100" office:value-type="float" office:value="36.7713004484305" calcext:value-type="float">
            <text:p><text:s/>36.77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市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4" table:formula="of:=[.K26]/[.$K$27]*100" office:value-type="float" office:value="4.54545454545455" calcext:value-type="float">
            <text:p><text:s/>4.55 </text:p>
          </table:table-cell>
          <table:table-cell table:style-name="ce24" table:formula="of:=[.L26]/[.$L$27]*100" office:value-type="float" office:value="8.52017937219731" calcext:value-type="float">
            <text:p><text:s/>8.52 </text:p>
          </table:table-cell>
          <table:table-cell table:style-name="ce28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6" table:formula="of:=SUM([.K4:.K26])" office:value-type="float" office:value="44" calcext:value-type="float">
            <text:p><text:s/>44 </text:p>
          </table:table-cell>
          <table:table-cell table:style-name="ce11" table:formula="of:=SUM([.L4:.L26])" office:value-type="float" office:value="223" calcext:value-type="float">
            <text:p><text:s/>223 </text:p>
          </table:table-cell>
          <table:table-cell table:style-name="ce11" table:formula="of:=SUM([.M4:.M26])" office:value-type="float" office:value="100" calcext:value-type="float">
            <text:p><text:s/>100 </text:p>
          </table:table-cell>
          <table:table-cell table:style-name="ce11" table:formula="of:=SUM([.N4:.N26])" office:value-type="float" office:value="100" calcext:value-type="float">
            <text:p><text:s/>100 </text:p>
          </table:table-cell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9" table:number-columns-repeated="6"/>
          <table:table-cell table:style-name="ce4" table:number-columns-repeated="2"/>
          <table:table-cell table:style-name="ce6"/>
          <table:table-cell table:style-name="ce18"/>
          <table:table-cell table:style-name="ce21"/>
          <table:table-cell table:style-name="ce22"/>
          <table:table-cell table:style-name="ce27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22" table:number-columns-repeated="2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4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15" office:value-type="string" calcext:value-type="string">
            <text:p>合格廠商家數</text:p>
          </table:table-cell>
          <table:table-cell table:style-name="ce10" office:value-type="string" calcext:value-type="string">
            <text:p>合格產品數</text:p>
          </table:table-cell>
          <table:table-cell table:style-name="ce4" table:number-columns-repeated="1011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臺北縣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4" office:value-type="string" calcext:value-type="string">
            <text:p>宜蘭縣</text:p>
          </table:table-cell>
          <table:table-cell table:style-name="ce23" table:formula="of:=[.K5]/[.$K$27]*100" office:value-type="float" office:value="0" calcext:value-type="float">
            <text:p><text:s/>- </text:p>
          </table:table-cell>
          <table:table-cell table:style-name="ce23" table:formula="of:=[.L5]/[.$L$27]*100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桃園縣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9" office:value-type="string" calcext:value-type="string">
            <text:p>苗栗縣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臺中縣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彰化縣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南投縣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臺南縣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臺中市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 office:value-type="string" calcext:value-type="string">
            <text:p>臺北市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 office:value-type="string" calcext:value-type="string">
            <text:p>高雄市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/>
          <table:table-cell table:style-name="ce23" table:formula="of:=SUM([.L34:.L44])" office:value-type="float" office:value="44" calcext:value-type="float">
            <text:p><text:s/>44 </text:p>
          </table:table-cell>
          <table:table-cell table:style-name="ce23" table:formula="of:=SUM([.M34:.M44])" office:value-type="float" office:value="223" calcext:value-type="float">
            <text:p><text:s/>223 </text:p>
          </table:table-cell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4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4"/>
          <table:table-cell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5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簡要分析-推動節約用水措施（2005）</dc:title>
    <dc:subject>四、簡要分析-推動節約用水措施（2005）</dc:subject>
    <meta:keyword>四、簡要分析-推動節約用水措施（2005）</meta:keyword>
    <dc:description>四、簡要分析-推動節約用水措施（2005）</dc:description>
    <meta:initial-creator>經濟部水利署</meta:initial-creator>
    <meta:creation-date>2000-06-16T14:39:16</meta:creation-date>
    <dc:creator>施雙鳳</dc:creator>
    <dc:date>2008-10-23T12:13:52</dc:date>
    <meta:print-date>2006-07-05T15:35:13</meta:print-date>
    <meta:document-statistic meta:table-count="1" meta:cell-count="160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08cm" fo:min-width="0.62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6pt" fo:font-style="normal" fo:text-shadow="none" style:text-underline-style="none" fo:font-weight="normal" style:font-family-asian="全真楷書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8pt" fo:font-style="normal" fo:text-shadow="none" style:text-underline-style="none" fo:font-weight="normal" style:font-family-asian="全真楷書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2cm" svg:height="13.073cm" xlink:href=".." xlink:type="simple" chart:class="chart:bar" chart:style-name="ch1">
        <chart:title svg:x="6.703cm" svg:y="0.25cm" chart:style-name="ch2">
          <text:p>民國94年</text:p>
        </chart:title>
        <chart:legend svg:x="2.126cm" svg:y="12.175cm" style:legend-expansion="custom" chartooo:width="12.206cm" chartooo:height="0.635cm" style:legend-expansion-aspect-ratio="19.2220472440945" chart:style-name="ch3"/>
        <chart:plot-area chart:style-name="ch4" table:cell-range-address="節約用水.K33:節約用水.M44" chart:data-source-has-labels="both" svg:x="0.25cm" svg:y="0.847cm" svg:width="15.341cm" svg:height="11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11cm" svg:y="0.857cm" svg:width="14.48cm" svg:height="9.8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節約用水.K34:節約用水.K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節約用水.L34:節約用水.L44" chart:label-cell-address="節約用水.L33:節約用水.L33" chart:class="chart:bar">
            <chart:data-point chart:repeated="11"/>
          </chart:series>
          <chart:series chart:style-name="ch9" chart:values-cell-range-address="節約用水.M34:節約用水.M44" chart:label-cell-address="節約用水.M33:節約用水.M33" chart:class="chart:bar">
            <chart:data-point chart:repeated="11"/>
          </chart:series>
          <chart:wall chart:style-name="ch10"/>
          <chart:floor chart:style-name="ch11"/>
        </chart:plot-area>
        <draw:custom-shape draw:name="文字 1" draw:style-name="gr1" draw:text-style-name="P2" svg:width="13.275cm" svg:height="0.775cm" svg:x="1.824cm" svg:y="24.195cm">
          <text:p text:style-name="P1"><text:span text:style-name="T1">八十三年底灌溉面積佔土地面積、耕地面積百分比</text:span></text:p>
          <draw:enhanced-geometry svg:viewBox="0 0 21600 21600" draw:type="mso-spt202" draw:enhanced-path="M 0 0 L 21600 0 21600 21600 0 21600 0 0 Z N"/>
        </draw:custom-shape>
        <draw:custom-shape draw:name="文字 2" draw:style-name="gr1" draw:text-style-name="P2" svg:width="14.459cm" svg:height="0.881cm" svg:x="2.963cm" svg:y="24.195cm">
          <text:p text:style-name="P1"><text:span text:style-name="T2">八十三年底灌溉面積佔土地面積、耕地面積百分比</text:span></text:p>
          <draw:enhanced-geometry svg:viewBox="0 0 21600 21600" draw:type="mso-spt202" draw:enhanced-path="M 0 0 L 21600 0 21600 21600 0 21600 0 0 Z N"/>
        </draw:custom-shape>
        <draw:custom-shape draw:name="自動形狀 3" draw:style-name="gr2" draw:text-style-name="P4" svg:width="1.029cm" svg:height="5.768cm" svg:x="0.358cm" svg:y="0cm">
          <text:p text:style-name="P3"><text:span text:style-name="T3">單位：家數、產品數</text:span></text:p>
          <draw:enhanced-geometry svg:viewBox="0 0 21600 21600" draw:type="mso-spt42" draw:modifiers="38852 11260 34936 1211 26110 1211 14049 314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格廠商家數</text:p>
                <draw:g>
                  <svg:desc>節約用水.L33:節約用水.L33</svg:desc>
                </draw:g>
              </table:table-cell>
              <table:table-cell office:value-type="string">
                <text:p>合格產品數</text:p>
                <draw:g>
                  <svg:desc>節約用水.M33:節約用水.M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節約用水.K34:節約用水.K44</svg:desc>
                </draw:g>
              </table:table-cell>
              <table:table-cell office:value-type="float" office:value="10">
                <text:p>10</text:p>
                <draw:g>
                  <svg:desc>節約用水.L34:節約用水.L44</svg:desc>
                </draw:g>
              </table:table-cell>
              <table:table-cell office:value-type="float" office:value="56">
                <text:p>56</text:p>
                <draw:g>
                  <svg:desc>節約用水.M34:節約用水.M4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">
                <text:p>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