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0" draw:name="文字 3" draw:style-name="gr1" draw:text-style-name="P2" svg:width="146.06mm" svg:height="55.29mm" svg:x="2.3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9"/>
          <table:table-cell table:style-name="ce16"/>
          <table:table-cell table:style-name="ce11"/>
          <table:table-cell table:style-name="ce21"/>
          <table:table-cell table:style-name="ce9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0"/>
          <table:table-cell table:style-name="ce12"/>
          <table:table-cell table:style-name="ce19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現有溫泉.B17" table:end-x="17.22mm" table:end-y="4.76mm" draw:z-index="3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1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8"/>
          <table:table-cell table:style-name="ce12" table:number-columns-repeated="2"/>
          <table:table-cell table:number-columns-repeated="11"/>
          <table:table-cell table:style-name="ce26" table:number-columns-repeated="3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5" table:number-columns-repeated="6"/>
          <table:table-cell table:style-name="ce4" table:number-columns-repeated="16"/>
          <table:table-cell table:style-name="ce9" table:number-columns-repeated="3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8"/>
          <table:table-cell table:style-name="ce12" table:number-columns-repeated="2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1" office:value-type="string" calcext:value-type="string">
            <text:p>處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6" office:value-type="string" calcext:value-type="string">
            <text:p>臺北縣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7" table:formula="of:=[.J21]/[.$J$35]*100" office:value-type="float" office:value="5.78512396694215" calcext:value-type="float">
            <text:p>5.7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7" table:formula="of:=[.J22]/[.$J$35]*100" office:value-type="float" office:value="15.702479338843" calcext:value-type="float">
            <text:p>15.70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桃園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23]/[.$J$35]*100" office:value-type="float" office:value="3.30578512396694" calcext:value-type="float">
            <text:p>3.31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8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table:formula="of:=[.J24]/[.$J$35]*100" office:value-type="float" office:value="4.13223140495868" calcext:value-type="float">
            <text:p>4.13</text:p>
          </table:table-cell>
          <table:table-cell table:style-name="ce4"/>
          <table:table-cell table:style-name="ce17"/>
          <table:table-cell table:style-name="ce4" table:number-columns-repeated="14"/>
          <table:table-cell table:style-name="ce27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5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臺中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6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南投縣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7" table:formula="of:=[.J27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7" table:formula="of:=[.J28]/[.$J$35]*100" office:value-type="float" office:value="0.826446280991735" calcext:value-type="float">
            <text:p>0.83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臺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9]/[.$J$35]*100" office:value-type="float" office:value="2.47933884297521" calcext:value-type="float">
            <text:p>2.4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高雄縣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table:formula="of:=[.J30]/[.$J$35]*100" office:value-type="float" office:value="11.5702479338843" calcext:value-type="float">
            <text:p>11.57</text:p>
          </table:table-cell>
          <table:table-cell/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31]/[.$J$35]*100" office:value-type="float" office:value="3.30578512396694" calcext:value-type="float">
            <text:p>3.31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table:formula="of:=[.J32]/[.$J$35]*100" office:value-type="float" office:value="14.8760330578512" calcext:value-type="float">
            <text:p>14.88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table:formula="of:=[.J33]/[.$J$35]*100" office:value-type="float" office:value="9.09090909090909" calcext:value-type="float">
            <text:p>9.09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臺北市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3" table:formula="of:=SUM([.J21:.J34])" office:value-type="float" office:value="121" calcext:value-type="float">
            <text:p><text:s/>121 </text:p>
          </table:table-cell>
          <table:table-cell table:style-name="ce17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4" table:number-columns-repeated="9"/>
          <table:table-cell table:style-name="ce9" table:number-columns-repeated="2"/>
          <table:table-cell table:style-name="ce4"/>
          <table:table-cell table:style-name="ce24"/>
          <table:table-cell table:style-name="ce9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9"/>
          <table:table-cell table:style-name="ce20"/>
          <table:table-cell table:style-name="ce9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5" table:formula="of:=SUM([.J21:.J34])" office:value-type="float" office:value="121" calcext:value-type="float">
            <text:p><text:s/>121.00 </text:p>
          </table:table-cell>
          <table:table-cell table:style-name="ce9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簡要分析-溫泉資源保育（2005）</dc:title>
    <dc:subject>三、簡要分析-溫泉資源保育（2005）</dc:subject>
    <meta:keyword>三、簡要分析-溫泉資源保育（2005）</meta:keyword>
    <dc:description>三、簡要分析-溫泉資源保育（2005）</dc:description>
    <meta:initial-creator>經濟部水利署</meta:initial-creator>
    <meta:creation-date>2000-06-16T14:39:16</meta:creation-date>
    <dc:creator>施雙鳳</dc:creator>
    <dc:date>2008-10-23T12:14:29</dc:date>
    <meta:print-date>2006-07-05T15:35:13</meta:print-date>
    <meta:document-statistic meta:table-count="1" meta:cell-count="4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51cm" svg:width="13.788cm" svg:height="8.3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