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40.7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水庫集水區保育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0.37mm" fo:min-width="144.96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水庫集水區保育" table:style-name="ta1" table:print-ranges="水庫集水區保育.A1:水庫集水區保育.G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二、水庫保育整體計畫工作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水庫集水區保育.G17" table:end-x="22mm" table:end-y="1.33mm" draw:z-index="0" draw:name="文字 3" draw:style-name="gr1" draw:text-style-name="P2" svg:width="146.08mm" svg:height="81.49mm" svg:x="2.12mm" svg:y="1.33mm">
              <text:p text:style-name="P1"><text:span text:style-name="T1">　　民國</text:span><text:span text:style-name="T1">94</text:span><text:span text:style-name="T1">年辦理</text:span><text:span text:style-name="T1">13</text:span><text:span text:style-name="T1">座水庫淤砂浚渫工程</text:span><text:span text:style-name="T1">19</text:span><text:span text:style-name="T1">件，共計</text:span><text:span text:style-name="T1">3,624,215</text:span><text:span text:style-name="T1">立方公尺，其中以高雄縣辦理水庫淤砂浚渫工程</text:span><text:span text:style-name="T1">1,621,558</text:span><text:span text:style-name="T1">立方公尺占總數之</text:span><text:span text:style-name="T1">44.74%</text:span><text:span text:style-name="T1">為最多，臺中縣辦理水庫淤砂浚渫工程</text:span><text:span text:style-name="T1">1,270,340</text:span><text:span text:style-name="T1">立方公尺占總數之</text:span><text:span text:style-name="T1">35.05%</text:span><text:span text:style-name="T1">次之；全年辦理</text:span><text:span text:style-name="T1">18</text:span><text:span text:style-name="T1">件崩塌地處理工程，桃園縣、苗栗縣、嘉義縣各辦理</text:span><text:span text:style-name="T1">5</text:span><text:span text:style-name="T1">件，臺南縣辦理</text:span><text:span text:style-name="T1">3</text:span><text:span text:style-name="T1">件；野溪蝕溝治理工程</text:span><text:span text:style-name="T1">68</text:span><text:span text:style-name="T1">件，其中以臺南縣辦理</text:span><text:span text:style-name="T1">21</text:span><text:span text:style-name="T1">件最多占總數之</text:span><text:span text:style-name="T1">30.88%</text:span><text:span text:style-name="T1">，次為臺北縣</text:span><text:span text:style-name="T1">17</text:span><text:span text:style-name="T1">件占總數之</text:span><text:span text:style-name="T1">25.00%</text:span><text:span text:style-name="T1">。</text:span><text:span text:style-name="T1">(</text:span><text:span text:style-name="T1">如表</text:span><text:span text:style-name="T1">2</text:span><text:span text:style-name="T1">、表</text:span><text:span text:style-name="T1">11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水庫集水區保育.G40" table:end-x="23.84mm" table:end-y="2.92mm" draw:z-index="2" draw:name="Chart 6" draw:style-name="gr2" draw:text-style-name="P3" svg:width="150.04mm" svg:height="124.35mm" svg:x="0mm" svg:y="0.8mm">
              <loext:p draw:notify-on-update-of-ranges="水庫集水區保育.J42:水庫集水區保育.J46 水庫集水區保育.K42:水庫集水區保育.K4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number-columns-repeated="9"/>
          <table:table-cell table:style-name="ce14" office:value-type="string" office:string-value="高雄縣" calcext:value-type="string">
            <text:p><text:s/>高雄縣 </text:p>
          </table:table-cell>
          <table:table-cell table:style-name="ce15" office:value-type="float" office:value="1621558" calcext:value-type="float">
            <text:p>1621558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14" office:value-type="string" office:string-value="臺中縣" calcext:value-type="string">
            <text:p><text:s/>臺中縣 </text:p>
          </table:table-cell>
          <table:table-cell table:style-name="ce15" office:value-type="float" office:value="1270340" calcext:value-type="float">
            <text:p>1270340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14" office:value-type="string" office:string-value="桃園縣" calcext:value-type="string">
            <text:p><text:s/>桃園縣 </text:p>
          </table:table-cell>
          <table:table-cell office:value-type="float" office:value="313602" calcext:value-type="float">
            <text:p>313602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14" office:value-type="string" office:string-value="金門縣" calcext:value-type="string">
            <text:p><text:s/>金門縣 </text:p>
          </table:table-cell>
          <table:table-cell table:style-name="ce16" office:value-type="float" office:value="108684" calcext:value-type="float">
            <text:p>108684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14" office:value-type="string" office:string-value="其他縣市" calcext:value-type="string">
            <text:p><text:s/>其他縣市 </text:p>
          </table:table-cell>
          <table:table-cell table:style-name="ce17" office:value-type="float" office:value="310031" calcext:value-type="float">
            <text:p>310031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5" table:formula="of:=SUM([.K42:.K46])" office:value-type="float" office:value="3624215" calcext:value-type="float">
            <text:p>3624215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9" table:number-columns-repeated="6"/>
          <table:table-cell table:style-name="ce6" table:number-columns-repeated="3"/>
          <table:table-cell table:style-name="ce18" office:value-type="float" office:value="3624215" calcext:value-type="float">
            <text:p>3624215</text:p>
          </table:table-cell>
          <table:table-cell table:style-name="ce6" table:number-columns-repeated="1013"/>
        </table:table-row>
        <table:table-row table:style-name="ro2">
          <table:table-cell table:style-name="ce4" table:number-columns-repeated="2"/>
          <table:table-cell table:style-name="ce11"/>
          <table:table-cell table:style-name="ce12"/>
          <table:table-cell table:style-name="ce4"/>
          <table:table-cell table:style-name="ce11"/>
          <table:table-cell table:style-name="ce12"/>
          <table:table-cell table:style-name="ce6" table:number-columns-repeated="1017"/>
        </table:table-row>
        <table:table-row table:style-name="ro2">
          <table:table-cell table:style-name="ce4">
            <draw:frame table:end-cell-address="水庫集水區保育.G68" table:end-x="20.13mm" table:end-y="0.81mm" draw:z-index="1" draw:name="Chart 4" draw:style-name="gr2" draw:text-style-name="P3" svg:width="142.89mm" svg:height="97.64mm" svg:x="3.44mm" svg:y="2.12mm">
              <loext:p draw:notify-on-update-of-ranges="水庫集水區保育.J62:水庫集水區保育.J66 水庫集水區保育.K62:水庫集水區保育.K6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/>
          <table:table-cell table:style-name="ce11"/>
          <table:table-cell table:style-name="ce12"/>
          <table:table-cell table:style-name="ce4"/>
          <table:table-cell table:style-name="ce11"/>
          <table:table-cell table:style-name="ce12"/>
          <table:table-cell table:number-columns-repeated="1017"/>
        </table:table-row>
        <table:table-row table:style-name="ro2" table:number-rows-repeated="2">
          <table:table-cell table:style-name="ce4" table:number-columns-repeated="2"/>
          <table:table-cell table:style-name="ce11"/>
          <table:table-cell table:style-name="ce12"/>
          <table:table-cell table:style-name="ce4"/>
          <table:table-cell table:style-name="ce11"/>
          <table:table-cell table:style-name="ce12"/>
          <table:table-cell table:number-columns-repeated="1017"/>
        </table:table-row>
        <table:table-row table:style-name="ro2" table:number-rows-repeated="2">
          <table:table-cell table:style-name="ce5" table:number-columns-repeated="7"/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14" office:value-type="string" office:string-value="桃園縣" calcext:value-type="string">
            <text:p><text:s/>桃園縣 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14" office:value-type="string" office:string-value="苗栗縣" calcext:value-type="string">
            <text:p><text:s/>苗栗縣 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14" office:value-type="string" office:string-value="嘉義縣" calcext:value-type="string">
            <text:p><text:s/>嘉義縣 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14" office:value-type="string" office:string-value="高雄縣" calcext:value-type="string">
            <text:p><text:s/>高雄縣 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14" office:value-type="string" office:string-value="其他縣市" calcext:value-type="string">
            <text:p><text:s/>其他縣市 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5" table:formula="of:=SUM([.K62:.K66])" office:value-type="float" office:value="23" calcext:value-type="float">
            <text:p>23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9" table:number-columns-repeated="6"/>
          <table:table-cell table:style-name="ce6" table:number-columns-repeated="3"/>
          <table:table-cell table:style-name="ce18" office:value-type="float" office:value="23" calcext:value-type="float">
            <text:p>23</text:p>
          </table:table-cell>
          <table:table-cell table:number-columns-repeated="1013"/>
        </table:table-row>
        <table:table-row table:style-name="ro2" table:number-rows-repeated="3">
          <table:table-cell table:style-name="ce6" table:number-columns-repeated="11"/>
          <table:table-cell table:number-columns-repeated="1013"/>
        </table:table-row>
        <table:table-row table:style-name="ro4">
          <table:table-cell table:style-name="ce7"/>
          <table:table-cell table:style-name="ce10" table:number-columns-repeated="6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table:number-columns-repeated="5"/>
          <table:table-cell table:style-name="ce13"/>
          <table:table-cell table:style-name="ce8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table:number-columns-repeated="2"/>
          <table:table-cell table:style-name="ce4" table:number-columns-repeated="5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4" table:number-columns-repeated="7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4"/>
          <table:table-cell table:style-name="ce8"/>
          <table:table-cell table:style-name="ce4" table:number-columns-repeated="5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11"/>
          <table:table-cell table:style-name="ce12"/>
          <table:table-cell table:style-name="ce4"/>
          <table:table-cell table:style-name="ce11"/>
          <table:table-cell table:style-name="ce12"/>
          <table:table-cell table:style-name="ce6" table:number-columns-repeated="4"/>
          <table:table-cell table:number-columns-repeated="1013"/>
        </table:table-row>
        <table:table-row table:style-name="ro2" table:number-rows-repeated="3">
          <table:table-cell table:style-name="ce4" table:number-columns-repeated="2"/>
          <table:table-cell table:style-name="ce11"/>
          <table:table-cell table:style-name="ce12"/>
          <table:table-cell table:style-name="ce4"/>
          <table:table-cell table:style-name="ce11"/>
          <table:table-cell table:style-name="ce12"/>
          <table:table-cell table:number-columns-repeated="1017"/>
        </table:table-row>
        <table:table-row table:style-name="ro2" table:number-rows-repeated="2">
          <table:table-cell table:style-name="ce5" table:number-columns-repeated="7"/>
          <table:table-cell table:number-columns-repeated="1017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水庫集水區保育.$A$1" table:cell-range-address="$水庫集水區保育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庫集水區保育" style:display-name="PageStyle_水庫集水區保育" style:page-layout-name="Mpm3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簡要分析-水庫保育整體計畫工作（2005）</dc:title>
    <dc:subject>二、簡要分析-水庫保育整體計畫工作（2005）</dc:subject>
    <meta:keyword>二、簡要分析-水庫保育整體計畫工作（2005）</meta:keyword>
    <dc:description>二、簡要分析-水庫保育整體計畫工作（2005）</dc:description>
    <meta:initial-creator>經濟部水利署</meta:initial-creator>
    <meta:creation-date>2000-06-16T14:39:16</meta:creation-date>
    <dc:creator>施雙鳳</dc:creator>
    <dc:date>2008-10-23T12:13:51</dc:date>
    <meta:print-date>2006-07-05T15:35:13</meta:print-date>
    <meta:document-statistic meta:table-count="1" meta:cell-count="25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angle-offset="110" chart:treat-empty-cells="leave-gap" chart:data-label-number="percentage" chart:data-label-text="true" chart:data-label-symbol="false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 chart:label-position="avoid-overlap"/>
      <style:graphic-properties draw:fill-color="#ff0000"/>
    </style:style>
    <style:style style:name="ch9" style:family="chart">
      <style:chart-properties chart:solid-type="cuboid" chart:label-position="avoid-overlap"/>
      <style:graphic-properties draw:fill-color="#333399"/>
    </style:style>
    <style:style style:name="ch10" style:family="chart">
      <style:chart-properties chart:solid-type="cuboid" chart:label-position="avoid-overlap"/>
      <style:graphic-properties draw:fill-color="#ffffc0"/>
    </style:style>
    <style:style style:name="ch11" style:family="chart">
      <style:chart-properties chart:solid-type="cuboid" chart:label-position="avoid-overlap"/>
      <style:graphic-properties draw:fill-color="#339933"/>
    </style:style>
    <style:style style:name="ch12" style:family="chart">
      <style:chart-properties chart:solid-type="cuboid" chart:label-position="avoid-overlap"/>
      <style:graphic-properties draw:fill-color="#00cc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bottom" draw:auto-grow-height="false" fo:min-height="0.567cm" fo:min-width="12.724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4.29cm" svg:height="9.765cm" xlink:href=".." xlink:type="simple" chart:class="chart:circle" chart:style-name="ch1">
        <chart:title svg:x="5.807cm" svg:y="0.869cm" chart:style-name="ch2">
          <text:p>民國93年</text:p>
        </chart:title>
        <chart:plot-area chart:style-name="ch3" table:cell-range-address="水庫集水區保育.J62:水庫集水區保育.K66" chart:data-source-has-labels="column" svg:x="2.612cm" svg:y="2.852cm" svg:width="9.214cm" svg:height="4.837cm" dr3d:transform="matrix (0.906306771049824 0 -0.42262044052464 -0.408220094655159 0.258818193510947 -0.875425323501361 0.109381858957388 0.96592605447194 0.23456868124985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612cm" svg:y="2.724cm" svg:width="9.214cm" svg:height="5.1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水庫集水區保育.J62:水庫集水區保育.J6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水庫集水區保育.K62:水庫集水區保育.K6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文字 1" draw:style-name="gr1" draw:text-style-name="P2" svg:width="12.836cm" svg:height="0.679cm" svg:x="0.322cm" svg:y="0cm">
          <text:p text:style-name="P1"><text:span text:style-name="T1">圖三、水庫保育辦理治理崩塌地處理百分比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 桃園縣 </text:p>
                <draw:g>
                  <svg:desc>水庫集水區保育.J62:水庫集水區保育.J66</svg:desc>
                </draw:g>
              </table:table-cell>
              <table:table-cell office:value-type="float" office:value="8">
                <text:p>8</text:p>
                <draw:g>
                  <svg:desc>水庫集水區保育.K62:水庫集水區保育.K66</svg:desc>
                </draw:g>
              </table:table-cell>
            </table:table-row>
            <table:table-row>
              <table:table-cell office:value-type="string">
                <text:p> 苗栗縣 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 嘉義縣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 高雄縣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 其他縣市 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angle-offset="110" chart:treat-empty-cells="leave-gap" chart:data-label-number="percentage" chart:data-label-text="true" chart:data-label-symbol="false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 chart:label-position="avoid-overlap"/>
      <style:graphic-properties draw:fill-color="#ff0000"/>
    </style:style>
    <style:style style:name="ch9" style:family="chart">
      <style:chart-properties chart:solid-type="cuboid" chart:label-position="avoid-overlap"/>
      <style:graphic-properties draw:fill-color="#333399"/>
    </style:style>
    <style:style style:name="ch10" style:family="chart">
      <style:chart-properties chart:solid-type="cuboid" chart:label-position="avoid-overlap"/>
      <style:graphic-properties draw:fill-color="#ffffc0"/>
    </style:style>
    <style:style style:name="ch11" style:family="chart">
      <style:chart-properties chart:solid-type="cuboid" chart:label-position="avoid-overlap"/>
      <style:graphic-properties draw:fill-color="#339933"/>
    </style:style>
    <style:style style:name="ch12" style:family="chart">
      <style:chart-properties chart:solid-type="cuboid" chart:label-position="avoid-overlap"/>
      <style:graphic-properties draw:fill-color="#00cc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bottom" draw:auto-grow-height="false" fo:min-height="0.563cm" fo:min-width="13.0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005cm" svg:height="12.436cm" xlink:href=".." xlink:type="simple" chart:class="chart:circle" chart:style-name="ch1">
        <chart:title svg:x="5.892cm" svg:y="1.519cm" chart:style-name="ch2">
          <text:p>民國94年</text:p>
        </chart:title>
        <chart:plot-area chart:style-name="ch3" table:cell-range-address="水庫集水區保育.J42:水庫集水區保育.K46" chart:data-source-has-labels="column" svg:x="2.669cm" svg:y="4.45cm" svg:width="9.377cm" svg:height="4.876cm" dr3d:transform="matrix (0.906306771049824 0 -0.42262044052464 -0.408220094655159 0.258818193510947 -0.875425323501361 0.109381858957388 0.96592605447194 0.23456868124985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669cm" svg:y="3.225cm" svg:width="9.377cm" svg:height="7.32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水庫集水區保育.J42:水庫集水區保育.J4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水庫集水區保育.K42:水庫集水區保育.K4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文字 1" draw:style-name="gr1" draw:text-style-name="P2" svg:width="13.122cm" svg:height="0.675cm" svg:x="0.266cm" svg:y="0cm">
          <text:p text:style-name="P1"><text:span text:style-name="T1">圖</text:span><text:span text:style-name="T1">2</text:span><text:span text:style-name="T1">、水庫保育辦理淤砂浚渫百分比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 高雄縣 </text:p>
                <draw:g>
                  <svg:desc>水庫集水區保育.J42:水庫集水區保育.J46</svg:desc>
                </draw:g>
              </table:table-cell>
              <table:table-cell office:value-type="float" office:value="1621558">
                <text:p>1621558</text:p>
                <draw:g>
                  <svg:desc>水庫集水區保育.K42:水庫集水區保育.K46</svg:desc>
                </draw:g>
              </table:table-cell>
            </table:table-row>
            <table:table-row>
              <table:table-cell office:value-type="string">
                <text:p> 臺中縣 </text:p>
              </table:table-cell>
              <table:table-cell office:value-type="float" office:value="1270340">
                <text:p>1270340</text:p>
              </table:table-cell>
            </table:table-row>
            <table:table-row>
              <table:table-cell office:value-type="string">
                <text:p> 桃園縣 </text:p>
              </table:table-cell>
              <table:table-cell office:value-type="float" office:value="313602">
                <text:p>313602</text:p>
              </table:table-cell>
            </table:table-row>
            <table:table-row>
              <table:table-cell office:value-type="string">
                <text:p> 金門縣 </text:p>
              </table:table-cell>
              <table:table-cell office:value-type="float" office:value="108684">
                <text:p>108684</text:p>
              </table:table-cell>
            </table:table-row>
            <table:table-row>
              <table:table-cell office:value-type="string">
                <text:p> 其他縣市 </text:p>
              </table:table-cell>
              <table:table-cell office:value-type="float" office:value="310031">
                <text:p>3100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