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5pt" style:font-name-asian="標楷體" style:font-size-asian="15pt"/>
    </style:style>
    <style:style style:name="P2" style:family="paragraph" style:parent-style-name="純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fo:line-height="0.706cm"/>
      <style:text-properties style:font-name="標楷體" fo:font-size="15pt" style:font-name-asian="標楷體" style:font-size-asian="15pt"/>
    </style:style>
    <style:style style:name="P4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5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top="0.212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1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8pt" style:font-name-asian="標楷體" style:font-size-asian="8pt"/>
    </style:style>
    <style:style style:name="P12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  <style:text-properties style:font-name="標楷體" fo:font-size="15pt" style:font-name-asian="標楷體" style:font-size-asian="15pt"/>
    </style:style>
    <style:style style:name="P13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4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5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16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7" style:family="paragraph" style:parent-style-name="純文字">
      <style:paragraph-properties fo:margin-left="0cm" fo:margin-right="0cm" fo:line-height="0.706cm" fo:text-indent="1.058cm" style:auto-text-indent="false"/>
      <style:text-properties style:font-name="標楷體" fo:font-size="15pt" style:font-name-asian="標楷體" style:font-size-asian="15pt"/>
    </style:style>
    <style:style style:name="P18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.5pt" style:font-name-asian="標楷體" style:font-size-asian="14.5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目　　　　錄</text:p>
      <text:p text:style-name="P5">頁次</text:p>
      <text:p text:style-name="P2">壹、簡要分析.......................................... 1</text:p>
      <text:p text:style-name="P8"><text:span text:style-name="T8"><text:s text:c="2"/></text:span>一、現有水庫壩堰.................................... 2</text:p>
      <text:p text:style-name="P12"><text:span text:style-name="T8"><text:s text:c="2"/></text:span>二、水庫保育整體計畫工作............................ 3 <text:s/>三、溫泉資源保育.................................... 4</text:p>
      <text:p text:style-name="P10"><text:span text:style-name="T8"><text:s text:c="2"/></text:span>四、推動節約用水措施................................ 5</text:p>
      <text:p text:style-name="P10"><text:span text:style-name="T8"><text:s text:c="2"/></text:span>五、海水淡化廠...................................... 6</text:p>
      <text:p text:style-name="P9"><text:span text:style-name="T4"><text:s text:c="2"/></text:span><text:span text:style-name="T2">六、地層下陷概況....................................</text:span><text:span text:style-name="T2"> </text:span><text:span text:style-name="T2">7</text:span></text:p>
      <text:p text:style-name="P9"><text:span text:style-name="T4"><text:s text:c="2"/></text:span><text:span text:style-name="T2">七、河川防洪工程 ...................................</text:span><text:span text:style-name="T2"> </text:span><text:span text:style-name="T2">8</text:span></text:p>
      <text:p text:style-name="P9"><text:span text:style-name="T4"><text:s text:c="6"/></text:span><text:span text:style-name="T2">(一)現有河川防洪設施............................</text:span><text:span text:style-name="T2"> </text:span><text:span text:style-name="T2">8</text:span></text:p>
      <text:p text:style-name="P9"><text:span text:style-name="T4"><text:s text:c="6"/></text:span><text:span text:style-name="T2">(二)河川環境改善工程............................</text:span><text:span text:style-name="T2"> </text:span><text:span text:style-name="T2">9</text:span></text:p>
      <text:p text:style-name="P9"><text:span text:style-name="T4"><text:s text:c="6"/></text:span><text:span text:style-name="T2">(三)河川歲修工程</text:span><text:span text:style-name="T5">.</text:span><text:span text:style-name="T1">...</text:span><text:span text:style-name="T2">.............................10</text:span></text:p>
      <text:p text:style-name="P9"><text:span text:style-name="T4"><text:s text:c="6"/></text:span><text:span text:style-name="T2">(四)河川防災減災工程</text:span><text:span text:style-name="T5"> </text:span><text:span text:style-name="T1">...</text:span><text:span text:style-name="T2">.........................11</text:span></text:p>
      <text:p text:style-name="P9"><text:span text:style-name="T4"><text:s text:c="6"/></text:span><text:span text:style-name="T2">(五)河川災修及搶修工程</text:span><text:span text:style-name="T6"> </text:span><text:span text:style-name="T2">.........................12</text:span></text:p>
      <text:p text:style-name="P9"><text:span text:style-name="T4"><text:s text:c="6"/></text:span><text:span text:style-name="T2">(六)河川防洪設施損毀情形</text:span><text:span text:style-name="T6"> </text:span><text:span text:style-name="T2">.......................13</text:span></text:p>
      <text:p text:style-name="P10"><text:span text:style-name="T8"><text:s text:c="2"/></text:span>八、禦潮(海堤)工程..................................14</text:p>
      <text:p text:style-name="P9"><text:span text:style-name="T4"><text:s text:c="6"/></text:span><text:span text:style-name="T2">(一)現有禦潮(海堤)設施</text:span><text:span text:style-name="T6">.</text:span><text:span text:style-name="T2">.........................14</text:span></text:p>
      <text:p text:style-name="P9"><text:span text:style-name="T4"><text:s text:c="6"/></text:span><text:span text:style-name="T2">(二)海岸環境改善工程</text:span><text:span text:style-name="T6"> </text:span><text:span text:style-name="T2">...........................15</text:span></text:p>
      <text:p text:style-name="P9"><text:span text:style-name="T4"><text:s text:c="6"/></text:span><text:span text:style-name="T2">(三)禦潮(海堤)歲修工程</text:span><text:span text:style-name="T6">.</text:span><text:span text:style-name="T2">.........................16</text:span></text:p>
      <text:p text:style-name="P9"><text:span text:style-name="T4"><text:s text:c="6"/></text:span><text:span text:style-name="T2">(四)禦潮(海堤)整建工程</text:span><text:span text:style-name="T6">.</text:span><text:span text:style-name="T2">.........................16</text:span></text:p>
      <text:p text:style-name="P9"><text:span text:style-name="T4"><text:s text:c="6"/></text:span><text:span text:style-name="T2">(五)禦潮(海堤)災修及搶修工程</text:span><text:span text:style-name="T6">.</text:span><text:span text:style-name="T2">...................17</text:span></text:p>
      <text:p text:style-name="P9"><text:span text:style-name="T4"><text:s text:c="6"/></text:span><text:span text:style-name="T2">(六)禦潮(海堤)設施損毀情形</text:span><text:span text:style-name="T6">.</text:span><text:span text:style-name="T2">.....................17</text:span></text:p>
      <text:p text:style-name="P10"><text:span text:style-name="T8"><text:s text:c="2"/></text:span>九、區域排水工程....................................18</text:p>
      <text:p text:style-name="P9"><text:span text:style-name="T4"><text:s text:c="6"/></text:span><text:span text:style-name="T2">(一)區域排水環境營造工程</text:span><text:span text:style-name="T6"> </text:span><text:span text:style-name="T2">.......................18</text:span></text:p>
      <text:p text:style-name="P9"><text:span text:style-name="T4"><text:s text:c="6"/></text:span><text:span text:style-name="T2">(二)區域排水維護工程</text:span><text:span text:style-name="T6"> </text:span><text:span text:style-name="T2">...........................18</text:span></text:p>
      <text:p text:style-name="P9"><text:span text:style-name="T4"><text:s text:c="6"/></text:span><text:span text:style-name="T2">(三)區域排水整治工程</text:span><text:span text:style-name="T6"> </text:span><text:span text:style-name="T2">...........................19</text:span></text:p>
      <text:p text:style-name="P9"><text:span text:style-name="T4"><text:s text:c="6"/></text:span><text:span text:style-name="T2">(四)區域排水災修及搶修工程</text:span><text:span text:style-name="T6"> </text:span><text:span text:style-name="T2">.....................19</text:span></text:p>
      <text:p text:style-name="P9"><text:span text:style-name="T4"><text:s text:c="6"/></text:span><text:span text:style-name="T2">(五)區域排水設施受損情形</text:span><text:span text:style-name="T6"> </text:span><text:span text:style-name="T2">.......................20</text:span></text:p>
      <text:p text:style-name="P10"><text:span text:style-name="T8"><text:s text:c="2"/></text:span>十、農田水利........................................21</text:p>
      <text:p text:style-name="P10"><text:span text:style-name="T8"><text:s text:c="6"/></text:span>(一)土地、耕地及灌溉面積........................21</text:p>
      <text:p text:style-name="P9"><text:span text:style-name="T4"><text:s text:c="6"/></text:span><text:span text:style-name="T2">(二)地下水開發補助灌溉鑿井工程已供水口數</text:span><text:span text:style-name="T6"> </text:span><text:span text:style-name="T2">.......23</text:span></text:p>
      <text:p text:style-name="P11"/>
      <text:p text:style-name="P7">頁次</text:p>
      <text:p text:style-name="P6">貳、統計表...........................................24</text:p>
      <text:p text:style-name="P13"><text:span text:style-name="T4"><text:s text:c="2"/></text:span><text:span text:style-name="T2">　表1、現有水庫壩堰...............................25</text:span></text:p>
      <text:p text:style-name="P14"><text:span text:style-name="T4"><text:s text:c="2"/></text:span><text:span text:style-name="T2">　表2、水庫保育整體計畫工作.</text:span><text:span text:style-name="T6">.</text:span><text:span text:style-name="T7">.</text:span><text:span text:style-name="T2">....................26</text:span></text:p>
      <text:p text:style-name="P14"><text:span text:style-name="T4"><text:s text:c="2"/></text:span><text:span text:style-name="T2">　表3、現有溫泉分布概況.</text:span><text:span text:style-name="T6">.</text:span><text:span text:style-name="T2">.........................27</text:span></text:p>
      <text:p text:style-name="P14"><text:span text:style-name="T4"><text:s text:c="2"/></text:span><text:span text:style-name="T2">　表4、推動節約用水措施.</text:span><text:span text:style-name="T6">.</text:span><text:span text:style-name="T2">.........................28</text:span></text:p>
      <text:p text:style-name="P15"><text:span text:style-name="T8"><text:s text:c="2"/></text:span>　表5、海水淡化廠.................................29</text:p>
      <text:p text:style-name="P15"><text:span text:style-name="T8"><text:s text:c="2"/></text:span>　表6、地層下陷概況...............................30</text:p>
      <text:p text:style-name="P14"><text:span text:style-name="T4"><text:s text:c="2"/></text:span><text:span text:style-name="T2">　表7之1、現有河川防洪設施.......................31</text:span></text:p>
      <text:p text:style-name="P15"><text:span text:style-name="T8"><text:s text:c="2"/></text:span>　表7之2、河川防洪工程實施.......................32</text:p>
      <text:p text:style-name="P15"><text:span text:style-name="T8"><text:s text:c="2"/></text:span>　表7之3、河川防洪設施災情表.....................33</text:p>
      <text:p text:style-name="P15"><text:span text:style-name="T8"><text:s text:c="2"/></text:span>　表8之1、現有禦潮(海堤)設施.....................34</text:p>
      <text:p text:style-name="P15"><text:span text:style-name="T8"><text:s text:c="2"/></text:span>　表8之2、禦潮(海堤)工程實施.....................35</text:p>
      <text:p text:style-name="P15"><text:span text:style-name="T8"><text:s text:c="2"/></text:span>　表8之3、禦潮(海堤)設施災情表...................36</text:p>
      <text:p text:style-name="P15"><text:span text:style-name="T8"><text:s text:c="2"/></text:span>　表9之1、區域排水工程實施.......................37</text:p>
      <text:p text:style-name="P15"><text:span text:style-name="T8"><text:s text:c="2"/></text:span>　表9之2、區域排水設施災情表.....................38</text:p>
      <text:p text:style-name="P15"><text:span text:style-name="T8"><text:s text:c="2"/></text:span>　表10之1、土地、耕地及灌溉面積....................39</text:p>
      <text:p text:style-name="P15"><text:span text:style-name="T8"><text:s text:c="2"/></text:span>　表10之2、地下水開發補助灌溉鑿井工程已供水口數...40</text:p>
      <text:p text:style-name="P15"><text:span text:style-name="T8"><text:s text:c="2"/></text:span>　表11、各項水利建設佔總數百分比一覽表............41</text:p>
      <text:p text:style-name="P8">參、結論.............................................45</text:p>
      <text:p text:style-name="P16">頁次</text:p>
      <text:p text:style-name="P8">肆、各直轄市、縣市有關之統計表..................... 49</text:p>
      <text:p text:style-name="P4"/>
      <text:p text:style-name="P3"><text:span text:style-name="T8"><text:s text:c="2"/></text:span>　臺北縣......................................... 50</text:p>
      <text:p text:style-name="P3"><text:span text:style-name="T8"><text:s text:c="2"/></text:span>　宜蘭縣......................................... 61</text:p>
      <text:p text:style-name="P3"><text:span text:style-name="T8"><text:s text:c="2"/></text:span>　桃園縣......................................... 70</text:p>
      <text:p text:style-name="P3"><text:span text:style-name="T8"><text:s text:c="2"/></text:span>　新竹縣......................................... 79</text:p>
      <text:p text:style-name="P3"><text:span text:style-name="T8"><text:s text:c="2"/></text:span>　苗栗縣......................................... 87</text:p>
      <text:p text:style-name="P3"><text:span text:style-name="T8"><text:s text:c="2"/></text:span>　臺中縣......................................... 95</text:p>
      <text:p text:style-name="P3"><text:span text:style-name="T8"><text:s text:c="2"/></text:span>　彰化縣.........................................104</text:p>
      <text:p text:style-name="P3"><text:span text:style-name="T8"><text:s text:c="2"/></text:span>　南投縣.........................................111</text:p>
      <text:p text:style-name="P3"><text:span text:style-name="T8"><text:s text:c="2"/></text:span>　雲林縣.........................................119</text:p>
      <text:p text:style-name="P3"><text:span text:style-name="T8"><text:s text:c="2"/></text:span>　嘉義縣.........................................126</text:p>
      <text:p text:style-name="P3">　　臺南縣.........................................134</text:p>
      <text:p text:style-name="P17">高雄縣.........................................144</text:p>
      <text:p text:style-name="P17">屏東縣.........................................154</text:p>
      <text:p text:style-name="P17">臺東縣.........................................163</text:p>
      <text:p text:style-name="P17">花蓮縣.........................................171</text:p>
      <text:p text:style-name="P17">澎湖縣.........................................179</text:p>
      <text:p text:style-name="P17">基隆市.........................................186</text:p>
      <text:p text:style-name="P17">新竹市.........................................192</text:p>
      <text:p text:style-name="P17">臺中市.........................................198</text:p>
      <text:p text:style-name="P17">嘉義市.........................................203</text:p>
      <text:p text:style-name="P17">臺南市.........................................208</text:p>
      <text:p text:style-name="P17">臺北市.........................................214</text:p>
      <text:p text:style-name="P17">高雄市.........................................219</text:p>
      <text:p text:style-name="P17">金門縣.........................................224</text:p>
      <text:p text:style-name="P17">連江縣.........................................23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（2005）</dc:title>
    <dc:subject>目錄（2005）</dc:subject>
    <meta:keyword>目錄（2005）</meta:keyword>
    <dc:description>目錄（2005）</dc:description>
    <meta:initial-creator>經濟部水利署</meta:initial-creator>
    <meta:creation-date>2008-10-23T12:13:00</meta:creation-date>
    <dc:creator>施雙鳳</dc:creator>
    <dc:date>2008-10-23T12:13:00</dc:date>
    <meta:print-date>2006-06-30T08:56:00</meta:print-date>
    <meta:editing-cycles>2</meta:editing-cycles>
    <meta:document-statistic meta:table-count="0" meta:image-count="0" meta:object-count="0" meta:page-count="3" meta:paragraph-count="78" meta:word-count="764" meta:character-count="3453" meta:non-whitespace-character-count="3204"/>
    <meta:generator>LibreOffice/5.1.2.2$Windows_x86 LibreOffice_project/d3bf12ecb743fc0d20e0be0c58ca359301eb705f</meta:generator>
  </office:meta>
</office:document-meta>
</file>