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9cm" fo:margin-right="0cm" style:line-height-at-least="0cm" fo:text-indent="0cm" style:auto-text-indent="false"/>
    </style:style>
    <style:style style:name="P2" style:family="paragraph" style:parent-style-name="Standard">
      <style:paragraph-properties fo:margin-left="0cm" fo:margin-right="0cm" style:line-height-at-least="0cm" fo:text-indent="7.408cm" style:auto-text-indent="false"/>
    </style:style>
    <style:style style:name="P3" style:family="paragraph" style:parent-style-name="純文字">
      <style:paragraph-properties style:line-height-at-least="0cm" style:line-break="normal"/>
      <style:text-properties style:font-name="標楷體" fo:font-size="14pt" style:font-name-asian="標楷體" style:font-size-asian="14pt" style:font-size-complex="14pt"/>
    </style:style>
    <style:style style:name="P4" style:family="paragraph" style:parent-style-name="純文字">
      <style:paragraph-properties style:line-height-at-least="0cm" style:line-break="normal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5" style:family="paragraph" style:parent-style-name="純文字">
      <style:paragraph-properties style:line-height-at-least="0cm" style:line-break="normal"/>
      <style:text-properties style:font-name="標楷體" fo:font-size="11pt" style:font-name-asian="標楷體" style:font-size-asian="11pt" style:font-size-complex="14pt"/>
    </style:style>
    <style:style style:name="P6" style:family="paragraph" style:parent-style-name="純文字">
      <style:paragraph-properties style:line-height-at-least="0cm" style:line-break="normal"/>
      <style:text-properties style:font-name="標楷體" fo:font-size="10pt" style:font-name-asian="標楷體" style:font-size-asian="10pt" style:font-size-complex="10pt"/>
    </style:style>
    <style:style style:name="P7" style:family="paragraph" style:parent-style-name="純文字" style:master-page-name="Standard">
      <style:paragraph-properties fo:margin-left="0cm" fo:margin-right="0.501cm" style:line-height-at-least="0cm" fo:text-align="center" style:justify-single-word="false" fo:text-indent="0cm" style:auto-text-indent="false" style:page-number="41"/>
      <style:text-properties style:font-name="標楷體" fo:font-size="18pt" style:font-name-asian="標楷體" style:font-size-asian="18pt" style:font-size-complex="18pt"/>
    </style:style>
    <style:style style:name="P8" style:family="paragraph" style:parent-style-name="純文字">
      <style:paragraph-properties fo:margin-left="0.9cm" fo:margin-right="0cm" style:line-height-at-least="0cm" fo:text-indent="0cm" style:auto-text-indent="false" style:line-break="normal"/>
    </style:style>
    <style:style style:name="P9" style:family="paragraph" style:parent-style-name="純文字">
      <style:paragraph-properties fo:margin-left="0.9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純文字">
      <style:paragraph-properties fo:margin-left="7.334cm" fo:margin-right="0cm" style:line-height-at-least="0cm" fo:text-indent="-5.433cm" style:auto-text-indent="false" style:line-break="normal"/>
    </style:style>
    <style:style style:name="P11" style:family="paragraph" style:parent-style-name="純文字">
      <style:paragraph-properties fo:margin-left="1.9cm" fo:margin-right="0cm" style:line-height-at-least="0cm" fo:text-indent="0cm" style:auto-text-indent="false" style:line-break="normal"/>
    </style:style>
    <style:style style:name="P12" style:family="paragraph" style:parent-style-name="純文字">
      <style:paragraph-properties fo:margin-left="1.401cm" fo:margin-right="0cm" style:line-height-at-least="0cm" fo:text-indent="0cm" style:auto-text-indent="false" style:line-break="normal"/>
    </style:style>
    <style:style style:name="P13" style:family="paragraph" style:parent-style-name="純文字">
      <style:paragraph-properties fo:margin-left="1.401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純文字">
      <style:paragraph-properties fo:margin-left="1.401cm" fo:margin-right="0cm" fo:margin-top="0.318cm" fo:margin-bottom="0cm" loext:contextual-spacing="false" style:line-height-at-least="0cm" fo:text-align="justify" style:justify-single-word="false" fo:text-indent="0cm" style:auto-text-indent="false"/>
    </style:style>
    <style:style style:name="P15" style:family="paragraph" style:parent-style-name="純文字">
      <style:paragraph-properties fo:margin-left="2.9cm" fo:margin-right="0cm" style:line-height-at-least="0cm" fo:text-indent="0cm" style:auto-text-indent="false" style:line-break="normal"/>
    </style:style>
    <style:style style:name="P16" style:family="paragraph" style:parent-style-name="純文字">
      <style:paragraph-properties fo:margin-left="2.9cm" fo:margin-right="0cm" style:line-height-at-least="0cm" fo:text-indent="0cm" style:auto-text-indent="false" style:line-break="normal">
        <style:tab-stops>
          <style:tab-stop style:position="13.335cm"/>
        </style:tab-stops>
      </style:paragraph-properties>
    </style:style>
    <style:style style:name="P17" style:family="paragraph" style:parent-style-name="純文字">
      <style:paragraph-properties fo:margin-left="2.9cm" fo:margin-right="0cm" style:line-height-at-least="0cm" fo:text-align="justify" style:justify-single-word="false" fo:text-indent="0cm" style:auto-text-indent="false"/>
    </style:style>
    <style:style style:name="P18" style:family="paragraph" style:parent-style-name="純文字">
      <style:paragraph-properties fo:margin-left="2.9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純文字">
      <style:paragraph-properties fo:margin-left="2.9cm" fo:margin-right="0cm" style:line-height-at-least="0cm" fo:text-indent="0cm" style:auto-text-indent="false" style:line-break="normal">
        <style:tab-stops>
          <style:tab-stop style:position="13.33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純文字">
      <style:paragraph-properties fo:margin-left="2.9cm" fo:margin-right="0cm" style:line-height-at-least="0cm" fo:text-indent="0cm" style:auto-text-indent="false" style:line-break="normal"/>
      <style:text-properties style:font-name="標楷體" fo:font-size="11pt" style:font-name-asian="標楷體" style:font-size-asian="11pt" style:font-size-complex="14pt"/>
    </style:style>
    <style:style style:name="P21" style:family="paragraph" style:parent-style-name="純文字">
      <style:paragraph-properties fo:margin-left="7.345cm" fo:margin-right="0cm" style:line-height-at-least="0cm" fo:text-indent="-4.445cm" style:auto-text-indent="false" style:line-break="normal"/>
    </style:style>
    <style:style style:name="P22" style:family="paragraph" style:parent-style-name="純文字">
      <style:paragraph-properties fo:margin-left="-0.101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fo:letter-spacing="-0.004cm" style:font-name-asian="標楷體" style:font-size-asian="14pt" style:font-name-complex="標楷體"/>
    </style:style>
    <style:style style:name="T11" style:family="text">
      <style:text-properties style:font-name="標楷體" fo:font-size="15pt" style:font-name-asian="標楷體" style:font-size-asian="15pt" style:font-size-complex="14pt"/>
    </style:style>
    <style:style style:name="T12" style:family="text">
      <style:text-properties style:font-name="標楷體" fo:font-size="20pt" fo:letter-spacing="-0.004cm" style:font-name-asian="標楷體" style:font-size-asian="20pt" style:font-name-complex="標楷體"/>
    </style:style>
    <style:style style:name="T13" style:family="text">
      <style:text-properties style:font-name="標楷體" fo:font-size="9pt" style:font-name-asian="標楷體" style:font-size-asian="9pt" style:font-size-complex="9pt"/>
    </style:style>
    <style:style style:name="T14" style:family="text">
      <style:text-properties style:font-name="標楷體" fo:font-size="11pt" style:font-name-asian="標楷體" style:font-size-asian="11pt" style:font-size-complex="14pt"/>
    </style:style>
    <style:style style:name="T15" style:family="text">
      <style:text-properties style:font-name="標楷體" fo:font-size="11pt" style:font-name-asian="標楷體" style:font-size-asian="11pt" style:font-size-complex="14pt"/>
    </style:style>
    <style:style style:name="T16" style:family="text">
      <style:text-properties style:font-name="標楷體" fo:font-size="6pt" style:font-name-asian="標楷體" style:font-size-asian="6pt" style:font-size-complex="14pt"/>
    </style:style>
    <style:style style:name="T17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參、結　論</text:p>
      <text:p text:style-name="P3">　　本文為期明瞭各項水利建設的狀況，謹就95年度各河川局、各直轄市、縣市政府、臺灣省自來水公司、臺灣電力公司、臺灣糖業公司、金門自來水廠、連江自來水廠編送之公務統計報表資料，按工程所在地細分以直轄市、縣市別為統計對象的方式，呈現各直轄市、縣市水利建設成果，以提供有關單位作為決策之參考。以下為摘錄本年各類資料最高者、次之者的百分比作為比較：</text:p>
      <text:p text:style-name="P3"/>
      <text:p text:style-name="P9">一、水庫壩堰</text:p>
      <text:p text:style-name="P10"><text:span text:style-name="T2">座　　　　　數　　　　金門縣</text:span><text:span text:style-name="T4">1</text:span><text:span text:style-name="T4">1</text:span><text:span text:style-name="T4">.</text:span><text:span text:style-name="T4">82</text:span><text:span text:style-name="T2">為最高、臺北縣、南投縣</text:span><text:span text:style-name="T10">各</text:span><text:span text:style-name="T4">1</text:span><text:span text:style-name="T4">0</text:span><text:span text:style-name="T4">.</text:span><text:span text:style-name="T4">00</text:span><text:span text:style-name="T2">次之</text:span></text:p>
      <text:p text:style-name="P11"><text:span text:style-name="T2">有　效　容　量　　　　嘉義縣</text:span><text:span text:style-name="T4">29</text:span><text:span text:style-name="T4">.</text:span><text:span text:style-name="T4">24</text:span><text:span text:style-name="T2">為最高、臺北縣</text:span><text:span text:style-name="T4">1</text:span><text:span text:style-name="T4">6</text:span><text:span text:style-name="T4">.</text:span><text:span text:style-name="T4">02</text:span><text:span text:style-name="T2">次之</text:span></text:p>
      <text:p text:style-name="P11"><text:span text:style-name="T2">設 計 總 容</text:span><text:span text:style-name="T11"> </text:span><text:span text:style-name="T2">量　　　　嘉義縣</text:span><text:span text:style-name="T4">2</text:span><text:span text:style-name="T4">6</text:span><text:span text:style-name="T4">.</text:span><text:span text:style-name="T4">68</text:span><text:span text:style-name="T2">為最高、臺北縣</text:span><text:span text:style-name="T4">1</text:span><text:span text:style-name="T4">4</text:span><text:span text:style-name="T4">.</text:span><text:span text:style-name="T4">95</text:span><text:span text:style-name="T2">次之</text:span></text:p>
      <text:p text:style-name="P9">二、水庫保育整體計畫工作</text:p>
      <text:p text:style-name="P1"><text:span text:style-name="T6">水庫淤砂浚渫　　　　　</text:span><text:span text:style-name="T2">高雄縣61</text:span><text:span text:style-name="T10">.40</text:span><text:span text:style-name="T2">為</text:span><text:span text:style-name="T10">最高</text:span><text:span text:style-name="T2">、臺中縣</text:span><text:span text:style-name="T10">24.43次之</text:span></text:p>
      <text:p text:style-name="P4"/>
      <text:p text:style-name="P9">三、溫泉資源保育</text:p>
      <text:p text:style-name="P1"><text:span text:style-name="T6">溫泉分布概況　　　　　宜蘭</text:span><text:span text:style-name="T10">縣15.70</text:span><text:span text:style-name="T2">為</text:span><text:span text:style-name="T10">最高</text:span><text:span text:style-name="T2">、南投縣</text:span><text:span text:style-name="T10">、臺東縣</text:span></text:p>
      <text:p text:style-name="P2"><text:span text:style-name="T2">14</text:span><text:span text:style-name="T10">.88次之</text:span></text:p>
      <text:p text:style-name="P4"/>
      <text:p text:style-name="P9">四、推動節約用水措施</text:p>
      <text:p text:style-name="P1"><text:span text:style-name="T6">省水標章合格廠商家數　</text:span><text:span text:style-name="T2">彰化縣</text:span><text:span text:style-name="T10">38.46</text:span><text:span text:style-name="T2">為</text:span><text:span text:style-name="T10">最高</text:span><text:span text:style-name="T2">、臺北</text:span><text:span text:style-name="T10">市23.08次之</text:span></text:p>
      <text:p text:style-name="P1"><text:span text:style-name="T6">省水標章合格產品數　　</text:span><text:span text:style-name="T2">臺北縣</text:span><text:span text:style-name="T10">33.33</text:span><text:span text:style-name="T2">為</text:span><text:span text:style-name="T10">最高</text:span><text:span text:style-name="T2">、臺北</text:span><text:span text:style-name="T10">市28.69次之</text:span></text:p>
      <text:p text:style-name="P4"/>
      <text:p text:style-name="P9">五、海水淡化廠</text:p>
      <text:p text:style-name="P1"><text:span text:style-name="T6">現有海水淡化廠座數　　澎湖縣55.00</text:span><text:span text:style-name="T2">為</text:span><text:span text:style-name="T10">最高</text:span><text:span text:style-name="T2">、</text:span><text:span text:style-name="T10">連江縣25.00次之</text:span></text:p>
      <text:p text:style-name="P1"><text:span text:style-name="T6">實際造水量　　　　　　澎湖縣81.63</text:span><text:span text:style-name="T2">為</text:span><text:span text:style-name="T10">最高</text:span><text:span text:style-name="T2">、</text:span><text:span text:style-name="T10">屏東縣</text:span><text:span text:style-name="T12"> </text:span><text:span text:style-name="T2">7</text:span><text:span text:style-name="T2">.</text:span><text:span text:style-name="T2">17</text:span><text:span text:style-name="T10">次之</text:span></text:p>
      <text:p text:style-name="P4"/>
      <text:p text:style-name="P9">六、河川防洪工程</text:p>
      <text:p text:style-name="P12"><text:span text:style-name="T2">1.</text:span><text:span text:style-name="T2">現有設施：</text:span></text:p>
      <text:p text:style-name="P15"><text:span text:style-name="T2">堤　　　　　防　　花蓮縣</text:span><text:span text:style-name="T4">13.</text:span><text:span text:style-name="T4">25</text:span><text:span text:style-name="T2">為最高、雲林縣</text:span><text:span text:style-name="T7"> </text:span><text:span text:style-name="T2">9</text:span><text:span text:style-name="T4">.</text:span><text:span text:style-name="T4">34</text:span><text:span text:style-name="T2">次之</text:span></text:p>
      <text:p text:style-name="P15"><text:span text:style-name="T2">護　　　　　岸　　南投縣</text:span><text:span text:style-name="T2"> </text:span><text:span text:style-name="T13"><text:s/></text:span><text:span text:style-name="T2">9</text:span><text:span text:style-name="T4">.</text:span><text:span text:style-name="T4">62</text:span><text:span text:style-name="T2">為最高、臺北縣</text:span><text:span text:style-name="T4"> 9.</text:span><text:span text:style-name="T4">49</text:span><text:span text:style-name="T2">次之</text:span></text:p>
      <text:p text:style-name="P18"/>
      <text:p text:style-name="P13">2.環境改善工程：</text:p>
      <text:p text:style-name="P15"><text:span text:style-name="T2">堤　　　　　防　　臺中縣14</text:span><text:span text:style-name="T4">.</text:span><text:span text:style-name="T4">60</text:span><text:span text:style-name="T2">為最高、臺南縣</text:span><text:span text:style-name="T2">1</text:span><text:span text:style-name="T2">4</text:span><text:span text:style-name="T4">.</text:span><text:span text:style-name="T4">39</text:span><text:span text:style-name="T2">次之</text:span></text:p>
      <text:p text:style-name="P15"><text:span text:style-name="T2">護　　　　　岸　　嘉義縣21</text:span><text:span text:style-name="T4">.</text:span><text:span text:style-name="T4">46</text:span><text:span text:style-name="T2">為最高、屏東縣21</text:span><text:span text:style-name="T4">.</text:span><text:span text:style-name="T4">33</text:span><text:span text:style-name="T2">次之</text:span></text:p>
      <text:p text:style-name="P20"/>
      <text:p text:style-name="P20"><text:soft-page-break/></text:p>
      <text:p text:style-name="P12"><text:span text:style-name="T2">3.</text:span><text:span text:style-name="T2">歲修工程：</text:span></text:p>
      <text:p text:style-name="P15"><text:span text:style-name="T2">堤　　　　　防　　臺南縣65</text:span><text:span text:style-name="T4">.</text:span><text:span text:style-name="T4">82</text:span><text:span text:style-name="T2">為最高、臺南市</text:span><text:span text:style-name="T10">25</text:span><text:span text:style-name="T2">.</text:span><text:span text:style-name="T2">50次之</text:span></text:p>
      <text:p text:style-name="P15"><text:span text:style-name="T2">護　　　　　岸　　臺南縣32</text:span><text:span text:style-name="T4">.</text:span><text:span text:style-name="T4">83</text:span><text:span text:style-name="T2">為最高、嘉義</text:span><text:span text:style-name="T10">縣</text:span><text:span text:style-name="T2">17</text:span><text:span text:style-name="T4">.</text:span><text:span text:style-name="T4">95</text:span><text:span text:style-name="T2">次之</text:span></text:p>
      <text:p text:style-name="P20"/>
      <text:p text:style-name="P12"><text:span text:style-name="T2">4</text:span><text:span text:style-name="T2">.</text:span><text:span text:style-name="T2">防災減災工程：</text:span></text:p>
      <text:p text:style-name="P15"><text:span text:style-name="T2">堤　　　　　防　　臺中縣37</text:span><text:span text:style-name="T4">.</text:span><text:span text:style-name="T4">72</text:span><text:span text:style-name="T2">為最高、臺南縣</text:span><text:span text:style-name="T4">1</text:span><text:span text:style-name="T4">1</text:span><text:span text:style-name="T4">.</text:span><text:span text:style-name="T4">42</text:span><text:span text:style-name="T2">次之</text:span></text:p>
      <text:p text:style-name="P15"><text:span text:style-name="T2">護　　　　　岸　　臺南縣29</text:span><text:span text:style-name="T4">.</text:span><text:span text:style-name="T4">39</text:span><text:span text:style-name="T2">為最高、基隆市17</text:span><text:span text:style-name="T4">.</text:span><text:span text:style-name="T4">91</text:span><text:span text:style-name="T2">次之</text:span></text:p>
      <text:p text:style-name="P20"/>
      <text:p text:style-name="P12"><text:span text:style-name="T2">5</text:span><text:span text:style-name="T2">.</text:span><text:span text:style-name="T2">災修及搶修工程：</text:span></text:p>
      <text:p text:style-name="P15"><text:span text:style-name="T2">堤　　　　　防　　臺中縣21</text:span><text:span text:style-name="T4">.</text:span><text:span text:style-name="T4">54</text:span><text:span text:style-name="T2">為最高、臺南縣18</text:span><text:span text:style-name="T4">.</text:span><text:span text:style-name="T4">84</text:span><text:span text:style-name="T2">次之</text:span></text:p>
      <text:p text:style-name="P15"><text:span text:style-name="T2">護　　　　　岸　　高雄縣16</text:span><text:span text:style-name="T4">.</text:span><text:span text:style-name="T4">31</text:span><text:span text:style-name="T2">為最高、屏東縣15</text:span><text:span text:style-name="T4">.</text:span><text:span text:style-name="T4">76</text:span><text:span text:style-name="T2">次之</text:span></text:p>
      <text:p text:style-name="P20"/>
      <text:p text:style-name="P12"><text:span text:style-name="T2">6.</text:span><text:span text:style-name="T2">設施受損情形：</text:span></text:p>
      <text:p text:style-name="P15"><text:span text:style-name="T2">堤　　　　　防　　臺中縣28</text:span><text:span text:style-name="T4">.</text:span><text:span text:style-name="T4">96</text:span><text:span text:style-name="T2">為最高、屏東縣13</text:span><text:span text:style-name="T2">.</text:span><text:span text:style-name="T2">56次之</text:span></text:p>
      <text:p text:style-name="P15"><text:span text:style-name="T2">護　　　　　岸　　嘉義縣29</text:span><text:span text:style-name="T4">.</text:span><text:span text:style-name="T4">47</text:span><text:span text:style-name="T2">為最高、高雄縣18</text:span><text:span text:style-name="T4">.</text:span><text:span text:style-name="T4">84</text:span><text:span text:style-name="T2">次之</text:span></text:p>
      <text:p text:style-name="P5"/>
      <text:p text:style-name="P8"><text:span text:style-name="T2">七、禦潮</text:span><text:span text:style-name="T7">(</text:span><text:span text:style-name="T7">海堤</text:span><text:span text:style-name="T7">)</text:span><text:span text:style-name="T2">工程</text:span></text:p>
      <text:p text:style-name="P12"><text:span text:style-name="T2">1.</text:span><text:span text:style-name="T2">現有設施：</text:span></text:p>
      <text:p text:style-name="P15"><text:span text:style-name="T2">海堤</text:span><text:span text:style-name="T2">(</text:span><text:span text:style-name="T2">含防潮堤</text:span><text:span text:style-name="T2">)</text:span><text:span text:style-name="T2">　　彰化縣</text:span><text:span text:style-name="T4">2</text:span><text:span text:style-name="T4">2</text:span><text:span text:style-name="T4">.</text:span><text:span text:style-name="T4">56</text:span><text:span text:style-name="T2">為最高、澎湖縣</text:span><text:span text:style-name="T4">1</text:span><text:span text:style-name="T4">5</text:span><text:span text:style-name="T4">.</text:span><text:span text:style-name="T4">38</text:span><text:span text:style-name="T2">次之</text:span></text:p>
      <text:p text:style-name="P15"><text:span text:style-name="T2">離　</text:span><text:span text:style-name="T2"> <text:s/></text:span><text:span text:style-name="T2">岸　</text:span><text:span text:style-name="T2"> <text:s/></text:span><text:span text:style-name="T2">堤　　屏東縣</text:span><text:span text:style-name="T2">5</text:span><text:span text:style-name="T2">4</text:span><text:span text:style-name="T4">.</text:span><text:span text:style-name="T4">97</text:span><text:span text:style-name="T2">為最高、高雄縣</text:span><text:span text:style-name="T2">2</text:span><text:span text:style-name="T2">9</text:span><text:span text:style-name="T4">.</text:span><text:span text:style-name="T4">62</text:span><text:span text:style-name="T2">次之</text:span></text:p>
      <text:p text:style-name="P15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臺東縣</text:span><text:span text:style-name="T4">3</text:span><text:span text:style-name="T4">3</text:span><text:span text:style-name="T4">.</text:span><text:span text:style-name="T4">32</text:span><text:span text:style-name="T2">為最高、苗栗縣</text:span><text:span text:style-name="T2">1</text:span><text:span text:style-name="T2">7</text:span><text:span text:style-name="T4">.</text:span><text:span text:style-name="T4">20</text:span><text:span text:style-name="T2">次之</text:span></text:p>
      <text:p text:style-name="P20"/>
      <text:p text:style-name="P12"><text:span text:style-name="T2">2.</text:span><text:span text:style-name="T2">海岸環境改善工程：</text:span></text:p>
      <text:p text:style-name="P15"><text:span text:style-name="T2">海堤</text:span><text:span text:style-name="T2">(</text:span><text:span text:style-name="T2">含防潮堤</text:span><text:span text:style-name="T2">)</text:span><text:span text:style-name="T2">　　屏東縣50</text:span><text:span text:style-name="T4">.</text:span><text:span text:style-name="T4">82</text:span><text:span text:style-name="T2">為最高、彰化縣</text:span><text:span text:style-name="T4">49</text:span><text:span text:style-name="T4">.</text:span><text:span text:style-name="T4">18</text:span><text:span text:style-name="T2">次之</text:span></text:p>
      <text:p text:style-name="P15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桃園縣77</text:span><text:span text:style-name="T4">.</text:span><text:span text:style-name="T4">81</text:span><text:span text:style-name="T2">為最高、宜蘭縣22</text:span><text:span text:style-name="T4">.</text:span><text:span text:style-name="T4">19</text:span><text:span text:style-name="T2">次之</text:span></text:p>
      <text:p text:style-name="P15"><text:span text:style-name="T2">長</text:span><text:span text:style-name="T2"> </text:span><text:span text:style-name="T2">　</text:span><text:span text:style-name="T2"> </text:span><text:span text:style-name="T2">　</text:span><text:span text:style-name="T2"> </text:span><text:span text:style-name="T2">　</text:span><text:span text:style-name="T2"> </text:span><text:span text:style-name="T2">度　　臺南縣74</text:span><text:span text:style-name="T4">.</text:span><text:span text:style-name="T4">22</text:span><text:span text:style-name="T2">為最高、桃園縣 </text:span><text:span text:style-name="T16"><text:s/></text:span><text:span text:style-name="T2">7</text:span><text:span text:style-name="T4">.</text:span><text:span text:style-name="T4">74</text:span><text:span text:style-name="T2">次之</text:span></text:p>
      <text:p text:style-name="P15"><text:span text:style-name="T2">面</text:span><text:span text:style-name="T2"> </text:span><text:span text:style-name="T2">　</text:span><text:span text:style-name="T2"> </text:span><text:span text:style-name="T2">　</text:span><text:span text:style-name="T2"> </text:span><text:span text:style-name="T2">　</text:span><text:span text:style-name="T2"> </text:span><text:span text:style-name="T2">積　　臺南縣82</text:span><text:span text:style-name="T4">.</text:span><text:span text:style-name="T4">76</text:span><text:span text:style-name="T2">為最高、桃園縣17</text:span><text:span text:style-name="T4">.</text:span><text:span text:style-name="T4">24</text:span><text:span text:style-name="T2">次之</text:span></text:p>
      <text:p text:style-name="P20"/>
      <text:p text:style-name="P12"><text:span text:style-name="T2">3.</text:span><text:span text:style-name="T2">歲修工程：</text:span></text:p>
      <text:p text:style-name="P15"><text:span text:style-name="T2">海堤</text:span><text:span text:style-name="T2">(</text:span><text:span text:style-name="T2">含防潮堤</text:span><text:span text:style-name="T2">)</text:span><text:span text:style-name="T2">　　臺南縣85</text:span><text:span text:style-name="T4">.</text:span><text:span text:style-name="T4">90</text:span><text:span text:style-name="T2">為最高、高雄縣11</text:span><text:span text:style-name="T4">.</text:span><text:span text:style-name="T4">21</text:span><text:span text:style-name="T2">次之</text:span></text:p>
      <text:p text:style-name="P15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桃園縣82</text:span><text:span text:style-name="T4">.</text:span><text:span text:style-name="T4">20</text:span><text:span text:style-name="T2">為最高、宜蘭縣 </text:span><text:span text:style-name="T16"><text:s/></text:span><text:span text:style-name="T2">9</text:span><text:span text:style-name="T4">.</text:span><text:span text:style-name="T4">08</text:span><text:span text:style-name="T2">次之</text:span></text:p>
      <text:p text:style-name="P20"/>
      <text:p text:style-name="P12"><text:span text:style-name="T2">4.</text:span><text:span text:style-name="T2">整建工程：</text:span></text:p>
      <text:p text:style-name="P16"><text:span text:style-name="T2">海堤</text:span><text:span text:style-name="T2">(</text:span><text:span text:style-name="T2">含防潮堤</text:span><text:span text:style-name="T2">)</text:span><text:span text:style-name="T2">　　屏東縣47</text:span><text:span text:style-name="T4">.</text:span><text:span text:style-name="T4">89</text:span><text:span text:style-name="T2">為最高、花蓮縣23</text:span><text:span text:style-name="T4">.</text:span><text:span text:style-name="T4">52</text:span><text:span text:style-name="T2">次之</text:span></text:p>
      <text:p text:style-name="P15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彰化縣65</text:span><text:span text:style-name="T4">.</text:span><text:span text:style-name="T4">47</text:span><text:span text:style-name="T2">為最高、臺東縣27</text:span><text:span text:style-name="T4">.</text:span><text:span text:style-name="T4">95</text:span><text:span text:style-name="T2">次之</text:span></text:p>
      <text:p text:style-name="P12"><text:span text:style-name="T2">5.</text:span><text:span text:style-name="T2">災修及搶修工程：</text:span></text:p>
      <text:p text:style-name="P16"><text:span text:style-name="T2">海堤</text:span><text:span text:style-name="T2">(</text:span><text:span text:style-name="T2">含防潮堤</text:span><text:span text:style-name="T2">)</text:span><text:span text:style-name="T2">　　臺南縣34</text:span><text:span text:style-name="T4">.</text:span><text:span text:style-name="T4">89</text:span><text:span text:style-name="T2">為最高、花蓮縣19</text:span><text:span text:style-name="T4">.</text:span><text:span text:style-name="T4">50</text:span><text:span text:style-name="T2">次之</text:span></text:p>
      <text:p text:style-name="P18"><text:soft-page-break/></text:p>
      <text:p text:style-name="P19"/>
      <text:p text:style-name="P12"><text:span text:style-name="T2">6.</text:span><text:span text:style-name="T2">設施受損情形：</text:span></text:p>
      <text:p text:style-name="P21"><text:span text:style-name="T2">海堤</text:span><text:span text:style-name="T2">(</text:span><text:span text:style-name="T2">含防潮堤</text:span><text:span text:style-name="T2">)</text:span><text:span text:style-name="T2">　　雲林縣32</text:span><text:span text:style-name="T4">.</text:span><text:span text:style-name="T4">46</text:span><text:span text:style-name="T2">為最高、桃園縣26</text:span><text:span text:style-name="T4">.</text:span><text:span text:style-name="T4">65</text:span><text:span text:style-name="T2">次之</text:span></text:p>
      <text:p text:style-name="P15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連江縣100</text:span><text:span text:style-name="T4">.</text:span><text:span text:style-name="T4">00</text:span><text:span text:style-name="T2">為最高</text:span></text:p>
      <text:p text:style-name="P3"/>
      <text:p text:style-name="P8"><text:span text:style-name="T2">八、區域</text:span><text:span text:style-name="T9">排水工程</text:span></text:p>
      <text:p text:style-name="P14"><text:span text:style-name="T2">1</text:span><text:span text:style-name="T2">.</text:span><text:span text:style-name="T10">環境營造</text:span><text:span text:style-name="T9">工程</text:span><text:span text:style-name="T10">：</text:span></text:p>
      <text:p text:style-name="P17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</text:span><text:span text:style-name="T2">臺南</text:span><text:span text:style-name="T10">縣35.93</text:span><text:span text:style-name="T2">為</text:span><text:span text:style-name="T10">最高</text:span><text:span text:style-name="T2">、臺南</text:span><text:span text:style-name="T10">市14.93次之</text:span></text:p>
      <text:p text:style-name="P14"><text:span text:style-name="T2">2</text:span><text:span text:style-name="T2">.</text:span><text:span text:style-name="T10">維護</text:span><text:span text:style-name="T9">工程</text:span><text:span text:style-name="T2">：</text:span></text:p>
      <text:p text:style-name="P15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屏東縣37.09</text:span><text:span text:style-name="T2">為</text:span><text:span text:style-name="T10">最高</text:span><text:span text:style-name="T2">、宜蘭</text:span><text:span text:style-name="T10">縣31.63次之</text:span></text:p>
      <text:p text:style-name="P15"><text:span text:style-name="T10">疏</text:span><text:span text:style-name="T2">　</text:span><text:span text:style-name="T2"> <text:s/></text:span><text:span text:style-name="T10">　</text:span><text:span text:style-name="T2">　</text:span><text:span text:style-name="T2"> <text:s/></text:span><text:span text:style-name="T10">浚</text:span><text:span text:style-name="T2">　　臺南縣</text:span><text:span text:style-name="T10">21.05</text:span><text:span text:style-name="T2">為</text:span><text:span text:style-name="T10">最高</text:span><text:span text:style-name="T2">、雲林</text:span><text:span text:style-name="T10">縣18.25次之</text:span></text:p>
      <text:p text:style-name="P15"><text:span text:style-name="T10">制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門　　</text:span><text:span text:style-name="T2">嘉義市</text:span><text:span text:style-name="T10">100.00</text:span><text:span text:style-name="T2">為</text:span><text:span text:style-name="T10">最高</text:span></text:p>
      <text:p text:style-name="P14"><text:span text:style-name="T2">3</text:span><text:span text:style-name="T2">.</text:span><text:span text:style-name="T10">整治</text:span><text:span text:style-name="T9">工程</text:span><text:span text:style-name="T2">：</text:span></text:p>
      <text:p text:style-name="P17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</text:span><text:span text:style-name="T2">花蓮</text:span><text:span text:style-name="T10">縣23.09</text:span><text:span text:style-name="T2">為</text:span><text:span text:style-name="T10">最高</text:span><text:span text:style-name="T2">、高雄</text:span><text:span text:style-name="T10">縣20.56次之</text:span></text:p>
      <text:p text:style-name="P14"><text:span text:style-name="T2">4</text:span><text:span text:style-name="T2">.</text:span><text:span text:style-name="T10">災修及搶修工程</text:span><text:span text:style-name="T2">：</text:span></text:p>
      <text:p text:style-name="P17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嘉義縣29.42</text:span><text:span text:style-name="T2">為</text:span><text:span text:style-name="T10">最高</text:span><text:span text:style-name="T2">、屏東</text:span><text:span text:style-name="T10">縣17.31次之</text:span></text:p>
      <text:p text:style-name="P17"><text:span text:style-name="T10">制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門　　嘉義縣92.86</text:span><text:span text:style-name="T2">為</text:span><text:span text:style-name="T10">最高</text:span><text:span text:style-name="T2">、彰化縣 </text:span><text:span text:style-name="T16"><text:s/></text:span><text:span text:style-name="T2">7</text:span><text:span text:style-name="T4">.</text:span><text:span text:style-name="T4">14</text:span><text:span text:style-name="T10">次之</text:span></text:p>
      <text:p text:style-name="P14"><text:span text:style-name="T2">5</text:span><text:span text:style-name="T2">.</text:span><text:span text:style-name="T2">設施受損</text:span><text:span text:style-name="T10">情形：</text:span></text:p>
      <text:p text:style-name="P17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</text:span><text:span text:style-name="T2">屏東</text:span><text:span text:style-name="T10">縣29.79</text:span><text:span text:style-name="T2">為</text:span><text:span text:style-name="T10">最高</text:span><text:span text:style-name="T2">、</text:span><text:span text:style-name="T10">臺南縣18.84次之</text:span></text:p>
      <text:p text:style-name="P4"/>
      <text:p text:style-name="P22">以上各項水利建設佔總數之百分比詳如表10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2cm" fo:margin-right="2.7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span text:style-name="MT1"><text:page-number text:select-page="current">43</text:page-number></text:span></text:span></text:p></draw:text-box></draw:frame></text:p>
      </style:footer>
      <style:footer-first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span text:style-name="MT1"><text:page-number text:select-page="current">0</text:page-number>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結論（2006）</dc:title>
    <dc:subject>參、結論（2006）</dc:subject>
    <meta:keyword>參、結論（2006）</meta:keyword>
    <dc:description>參、結論（2006）</dc:description>
    <meta:initial-creator>經濟部水利署</meta:initial-creator>
    <meta:creation-date>2008-10-23T12:15:00</meta:creation-date>
    <dc:creator>施雙鳳</dc:creator>
    <dc:date>2008-10-23T12:15:00</dc:date>
    <meta:print-date>2007-06-21T16:21:00</meta:print-date>
    <meta:editing-cycles>2</meta:editing-cycles>
    <meta:document-statistic meta:table-count="0" meta:image-count="0" meta:object-count="0" meta:page-count="3" meta:paragraph-count="74" meta:word-count="1168" meta:character-count="1795" meta:non-whitespace-character-count="1519"/>
    <meta:generator>LibreOffice/5.1.2.2$Windows_x86 LibreOffice_project/d3bf12ecb743fc0d20e0be0c58ca359301eb705f</meta:generator>
  </office:meta>
</office:document-meta>
</file>