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page" style:column-width="12.7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page" style:column-width="13.23mm"/>
    </style:style>
    <style:style style:name="co22" style:family="table-column">
      <style:table-column-properties fo:break-before="page" style:column-width="14.02mm"/>
    </style:style>
    <style:style style:name="co23" style:family="table-column">
      <style:table-column-properties fo:break-before="auto" style:column-width="30.96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15.61mm"/>
    </style:style>
    <style:style style:name="co26" style:family="table-column">
      <style:table-column-properties fo:break-before="auto" style:column-width="8.47mm"/>
    </style:style>
    <style:style style:name="co27" style:family="table-column">
      <style:table-column-properties fo:break-before="auto" style:column-width="8.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54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84.52mm" fo:min-width="5.76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84.27mm" fo:min-width="5.25mm" fo:padding-top="0.56mm" fo:padding-bottom="0.56mm" fo:padding-left="0.56mm" fo:padding-right="0.56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84.01mm" fo:min-width="5.24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6.1mm" fo:min-width="6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56mm" fo:min-width="7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6.15mm" fo:min-width="6.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5.56mm" fo:min-width="7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99mm" fo:min-width="0.2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.9mm" fo:min-width="23.2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font-name-asian="標楷體" style:font-size-asian="10.5pt" style:font-size-complex="10.5pt" style:font-weight-asian="normal" style:font-weight-complex="normal" style:font-style-asian="normal" style:font-style-complex="normal" style:text-position="0%"/>
    </style:style>
    <style:style style:name="T9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font-name-asian="標楷體" style:font-size-asian="10.5pt" style:font-size-complex="10.5pt" style:font-weight-asian="normal" style:font-weight-complex="normal" style:font-style-asian="normal" style:font-style-complex="normal" style:text-position="33%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2"/>
        <table:table-column table:style-name="co2" table:visibility="collapse" table:default-cell-style-name="ce2"/>
        <table:table-column table:style-name="co6" table:visibility="collapse" table:default-cell-style-name="ce2"/>
        <table:table-column table:style-name="co7" table:default-cell-style-name="ce60"/>
        <table:table-column table:style-name="co8" table:default-cell-style-name="ce60"/>
        <table:table-column table:style-name="co9" table:visibility="collapse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visibility="collapse" table:default-cell-style-name="ce60"/>
        <table:table-column table:style-name="co9" table:default-cell-style-name="ce60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 table:visibility="collapse">
          <table:table-cell/>
          <table:table-cell table:style-name="ce5" office:value-type="string" calcext:value-type="string" table:number-columns-spanned="12" table:number-rows-spanned="1">
            <text:p>表六、現有水庫壩堰</text:p>
          </table:table-cell>
          <table:covered-table-cell table:number-columns-repeated="2" table:style-name="ce16"/>
          <table:covered-table-cell table:number-columns-repeated="3" table:style-name="ce29"/>
          <table:covered-table-cell table:number-columns-repeated="6" table:style-name="ce49"/>
          <table:table-cell table:number-columns-repeated="1011"/>
        </table:table-row>
        <table:table-row table:style-name="ro2">
          <table:table-cell/>
          <table:table-cell table:style-name="ce6"/>
          <table:table-cell table:style-name="ce16" table:number-columns-repeated="2"/>
          <table:table-cell table:style-name="ce6" table:number-columns-repeated="3"/>
          <table:table-cell table:style-name="ce50" table:number-columns-repeated="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時間別及</text:p>
          </table:table-cell>
          <table:table-cell table:style-name="ce17" office:value-type="string" calcext:value-type="string">
            <text:p>數量</text:p>
          </table:table-cell>
          <table:table-cell table:style-name="ce7"/>
          <table:table-cell table:style-name="ce14"/>
          <table:table-cell table:style-name="ce39" office:value-type="string" calcext:value-type="string">
            <text:p>滿水面積</text:p>
          </table:table-cell>
          <table:table-cell table:style-name="ce14"/>
          <table:table-cell table:style-name="ce39" office:value-type="string" calcext:value-type="string">
            <text:p>有效容量</text:p>
          </table:table-cell>
          <table:table-cell table:style-name="ce7"/>
          <table:table-cell table:style-name="ce59"/>
          <table:table-cell table:style-name="ce39" office:value-type="string" calcext:value-type="string">
            <text:p>總容量</text:p>
          </table:table-cell>
          <table:table-cell table:style-name="ce7"/>
          <table:table-cell table:style-name="ce5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水庫所在縣市別</text:p>
          </table:table-cell>
          <table:table-cell table:style-name="ce18" office:value-type="string" calcext:value-type="string" table:number-columns-spanned="2" table:number-rows-spanned="1">
            <text:p>(座)</text:p>
          </table:table-cell>
          <table:covered-table-cell table:style-name="ce18"/>
          <table:table-cell table:style-name="ce30" office:value-type="string" calcext:value-type="string">
            <text:p>排序</text:p>
          </table:table-cell>
          <table:table-cell table:style-name="ce40" office:value-type="string" calcext:value-type="string">
            <text:p>(公頃)</text:p>
          </table:table-cell>
          <table:table-cell table:style-name="ce46" office:value-type="string" calcext:value-type="string">
            <text:p>排序</text:p>
          </table:table-cell>
          <table:table-cell table:style-name="ce51" office:value-type="string" calcext:value-type="string" table:number-columns-spanned="2" table:number-rows-spanned="1">
            <text:p>(10<text:span text:style-name="T7">4</text:span><text:span text:style-name="T8">M</text:span><text:span text:style-name="T9">3</text:span><text:span text:style-name="T8"> )</text:span></text:p>
          </table:table-cell>
          <table:covered-table-cell table:style-name="ce51"/>
          <table:table-cell table:style-name="ce62" office:value-type="string" office:string-value="排序" calcext:value-type="string">
            <text:p><text:s/>排序 </text:p>
          </table:table-cell>
          <table:table-cell table:style-name="ce51" office:value-type="string" calcext:value-type="string" table:number-columns-spanned="2" table:number-rows-spanned="1">
            <text:p>(10<text:span text:style-name="T7">4</text:span><text:span text:style-name="T8">M</text:span><text:span text:style-name="T9">3</text:span><text:span text:style-name="T8"> )</text:span></text:p>
          </table:table-cell>
          <table:covered-table-cell table:style-name="ce51"/>
          <table:table-cell table:style-name="ce62" office:value-type="string" office:string-value="排序" calcext:value-type="string">
            <text:p><text:s/>排序 </text:p>
          </table:table-cell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二年五月底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/>
          <table:table-cell table:style-name="ce31"/>
          <table:table-cell table:style-name="ce41" office:value-type="float" office:value="9410.74" calcext:value-type="float">
            <text:p><text:s/>9,410.74 </text:p>
          </table:table-cell>
          <table:table-cell table:style-name="ce47"/>
          <table:table-cell table:style-name="ce52" office:value-type="float" office:value="2060.23" calcext:value-type="float">
            <text:p><text:s/>2,060.23 </text:p>
          </table:table-cell>
          <table:table-cell table:style-name="ce52"/>
          <table:table-cell table:style-name="ce63"/>
          <table:table-cell table:style-name="ce52" office:value-type="float" office:value="2490.04" calcext:value-type="float">
            <text:p><text:s/>2,490.04 </text:p>
          </table:table-cell>
          <table:table-cell table:style-name="ce52"/>
          <table:table-cell table:style-name="ce63"/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三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/>
          <table:table-cell table:style-name="ce31"/>
          <table:table-cell table:style-name="ce41" office:value-type="float" office:value="9947.84" calcext:value-type="float">
            <text:p><text:s/>9,947.84 </text:p>
          </table:table-cell>
          <table:table-cell table:style-name="ce47"/>
          <table:table-cell table:style-name="ce52" office:value-type="float" office:value="2120.15" calcext:value-type="float">
            <text:p><text:s/>2,120.15 </text:p>
          </table:table-cell>
          <table:table-cell table:style-name="ce52"/>
          <table:table-cell table:style-name="ce63"/>
          <table:table-cell table:style-name="ce52" office:value-type="float" office:value="2648.09" calcext:value-type="float">
            <text:p><text:s/>2,648.09 </text:p>
          </table:table-cell>
          <table:table-cell table:style-name="ce52"/>
          <table:table-cell table:style-name="ce63"/>
          <table:table-cell table:number-columns-repeated="1011"/>
        </table:table-row>
        <table:table-row table:style-name="ro6" table:visibility="collapse">
          <table:table-cell/>
          <table:table-cell table:style-name="ce9" office:value-type="string" calcext:value-type="string">
            <text:p>八十四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/>
          <table:table-cell table:style-name="ce31"/>
          <table:table-cell table:style-name="ce41" office:value-type="float" office:value="9947.84" calcext:value-type="float">
            <text:p><text:s/>9,947.84 </text:p>
          </table:table-cell>
          <table:table-cell table:style-name="ce47"/>
          <table:table-cell table:style-name="ce52" office:value-type="float" office:value="2084.1" calcext:value-type="float">
            <text:p><text:s/>2,084.10 </text:p>
          </table:table-cell>
          <table:table-cell table:style-name="ce52"/>
          <table:table-cell table:style-name="ce63"/>
          <table:table-cell table:style-name="ce52" office:value-type="float" office:value="2648.45" calcext:value-type="float">
            <text:p><text:s/>2,648.45 </text:p>
          </table:table-cell>
          <table:table-cell table:style-name="ce52"/>
          <table:table-cell table:style-name="ce63"/>
          <table:table-cell table:number-columns-repeated="1011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八十六年五月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2" office:value-type="float" office:value="10114.84" calcext:value-type="float">
            <text:p><text:s/>10,114.84 </text:p>
          </table:table-cell>
          <table:table-cell table:style-name="ce48"/>
          <table:table-cell table:style-name="ce53" office:value-type="float" office:value="2115.83" calcext:value-type="float">
            <text:p><text:s/>2,115.83 </text:p>
          </table:table-cell>
          <table:table-cell table:style-name="ce53"/>
          <table:table-cell table:style-name="ce64"/>
          <table:table-cell table:style-name="ce53" office:value-type="float" office:value="2683.89" calcext:value-type="float">
            <text:p><text:s/>2,683.89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六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2" office:value-type="float" office:value="10114.84" calcext:value-type="float">
            <text:p><text:s/>10,114.84 </text:p>
          </table:table-cell>
          <table:table-cell table:style-name="ce48"/>
          <table:table-cell table:style-name="ce53" office:value-type="float" office:value="2124.17" calcext:value-type="float">
            <text:p><text:s/>2,124.17 </text:p>
          </table:table-cell>
          <table:table-cell table:style-name="ce53"/>
          <table:table-cell table:style-name="ce64"/>
          <table:table-cell table:style-name="ce53" office:value-type="float" office:value="2683.89" calcext:value-type="float">
            <text:p><text:s/>2,683.89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七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2" office:value-type="float" office:value="10114.84" calcext:value-type="float">
            <text:p><text:s/>10,114.84 </text:p>
          </table:table-cell>
          <table:table-cell table:style-name="ce48"/>
          <table:table-cell table:style-name="ce53" office:value-type="float" office:value="211653" calcext:value-type="float">
            <text:p><text:s/>211,653.00 </text:p>
          </table:table-cell>
          <table:table-cell table:style-name="ce53"/>
          <table:table-cell table:style-name="ce64"/>
          <table:table-cell table:style-name="ce53" office:value-type="float" office:value="268389" calcext:value-type="float">
            <text:p><text:s/>268,389.0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八年底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/>
          <table:table-cell table:style-name="ce32"/>
          <table:table-cell table:style-name="ce42" office:value-type="float" office:value="10105.38" calcext:value-type="float">
            <text:p><text:s/>10,105.38 </text:p>
          </table:table-cell>
          <table:table-cell table:style-name="ce48"/>
          <table:table-cell table:style-name="ce53" office:value-type="float" office:value="219610" calcext:value-type="float">
            <text:p><text:s/>219,610.00 </text:p>
          </table:table-cell>
          <table:table-cell table:style-name="ce53"/>
          <table:table-cell table:style-name="ce64"/>
          <table:table-cell table:style-name="ce53" office:value-type="float" office:value="269340" calcext:value-type="float">
            <text:p><text:s/>269,340.0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1" office:value-type="string" calcext:value-type="string">
            <text:p>八十九年底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3" office:value-type="float" office:value="219996.28" calcext:value-type="float">
            <text:p><text:s/>219,996.28 </text:p>
          </table:table-cell>
          <table:table-cell table:style-name="ce53"/>
          <table:table-cell table:style-name="ce64"/>
          <table:table-cell table:style-name="ce53" office:value-type="float" office:value="271381.05" calcext:value-type="float">
            <text:p><text:s/>271,381.05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2" office:value-type="string" calcext:value-type="string">
            <text:p>九　<text:span text:style-name="T5">   </text:span><text:span text:style-name="T6">十年底</text:span>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3" office:value-type="float" office:value="219905.1" calcext:value-type="float">
            <text:p><text:s/>219,905.10 </text:p>
          </table:table-cell>
          <table:table-cell table:style-name="ce53"/>
          <table:table-cell table:style-name="ce64"/>
          <table:table-cell table:style-name="ce53" office:value-type="float" office:value="271425.25" calcext:value-type="float">
            <text:p><text:s/>271,425.25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一年底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4" office:value-type="float" office:value="212779" calcext:value-type="float">
            <text:p><text:s/>212,779 </text:p>
          </table:table-cell>
          <table:table-cell table:style-name="ce54"/>
          <table:table-cell table:style-name="ce64"/>
          <table:table-cell table:style-name="ce54" office:value-type="float" office:value="263390" calcext:value-type="float">
            <text:p><text:s/>263,39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二年底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4" office:value-type="float" office:value="220128" calcext:value-type="float">
            <text:p><text:s/>220,128 </text:p>
          </table:table-cell>
          <table:table-cell table:style-name="ce54"/>
          <table:table-cell table:style-name="ce64"/>
          <table:table-cell table:style-name="ce54" office:value-type="float" office:value="263390" calcext:value-type="float">
            <text:p><text:s/>263,39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三年底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4" office:value-type="float" office:value="220397" calcext:value-type="float">
            <text:p><text:s/>220,397 </text:p>
          </table:table-cell>
          <table:table-cell table:style-name="ce54"/>
          <table:table-cell table:style-name="ce64"/>
          <table:table-cell table:style-name="ce54" office:value-type="float" office:value="260820" calcext:value-type="float">
            <text:p><text:s/>260,82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四年底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4" office:value-type="float" office:value="215742" calcext:value-type="float">
            <text:p><text:s/>215,742 </text:p>
          </table:table-cell>
          <table:table-cell table:style-name="ce54"/>
          <table:table-cell table:style-name="ce64"/>
          <table:table-cell table:style-name="ce54" office:value-type="float" office:value="278820" calcext:value-type="float">
            <text:p><text:s/>278,82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五年底</text:p>
          </table:table-cell>
          <table:table-cell table:style-name="ce22" table:formula="of:=SUM([.C20];[.C44:.C46])" office:value-type="float" office:value="110" calcext:value-type="float">
            <text:p><text:s/>110 </text:p>
          </table:table-cell>
          <table:table-cell table:style-name="ce27"/>
          <table:table-cell table:style-name="ce33"/>
          <table:table-cell table:style-name="ce33" table:formula="of:=SUM([.F20];[.F44:.F46])" office:value-type="string" office:string-value="" calcext:value-type="error">
            <text:p>#REF!</text:p>
          </table:table-cell>
          <table:table-cell table:style-name="ce33"/>
          <table:table-cell table:style-name="ce22" office:value-type="float" office:value="213439" calcext:value-type="float">
            <text:p><text:s/>213,439 </text:p>
          </table:table-cell>
          <table:table-cell table:style-name="ce33" table:number-columns-repeated="2"/>
          <table:table-cell table:style-name="ce22" office:value-type="float" office:value="276485" calcext:value-type="float">
            <text:p><text:s/>276,485 </text:p>
          </table:table-cell>
          <table:table-cell table:style-name="ce65"/>
          <table:table-cell table:style-name="ce64"/>
          <table:table-cell table:style-name="ce67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3"/>
          <table:table-cell table:style-name="ce28"/>
          <table:table-cell table:style-name="ce34"/>
          <table:table-cell table:style-name="ce43"/>
          <table:table-cell table:style-name="ce23"/>
          <table:table-cell table:style-name="ce55"/>
          <table:table-cell table:style-name="ce61"/>
          <table:table-cell table:style-name="ce55" table:number-columns-repeated="2"/>
          <table:table-cell table:style-name="ce61"/>
          <table:table-cell table:style-name="ce5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灣省合計</text:p>
          </table:table-cell>
          <table:table-cell table:style-name="ce24" table:formula="of:=SUM([.C22:.C42])" office:value-type="float" office:value="90" calcext:value-type="float">
            <text:p>90</text:p>
          </table:table-cell>
          <table:table-cell table:style-name="ce3"/>
          <table:table-cell table:style-name="ce23"/>
          <table:table-cell table:style-name="ce44" table:formula="of:=SUM([.F22:.F42])" office:value-type="string" office:string-value="" calcext:value-type="error">
            <text:p>#REF!</text:p>
          </table:table-cell>
          <table:table-cell table:style-name="ce44"/>
          <table:table-cell table:style-name="ce23" table:formula="of:=SUM([.H22:.H42])" office:value-type="float" office:value="212840.1" calcext:value-type="float">
            <text:p><text:s/>212,840 </text:p>
          </table:table-cell>
          <table:table-cell table:style-name="ce3"/>
          <table:table-cell table:style-name="ce44"/>
          <table:table-cell table:style-name="ce23" table:formula="of:=SUM([.K22:.K42])" office:value-type="float" office:value="275872.6" calcext:value-type="float">
            <text:p><text:s/>275,873 </text:p>
          </table:table-cell>
          <table:table-cell table:style-name="ce3"/>
          <table:table-cell table:style-name="ce23"/>
          <table:table-cell table:style-name="ce67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3"/>
          <table:table-cell table:style-name="ce3"/>
          <table:table-cell table:style-name="ce34"/>
          <table:table-cell table:style-name="ce36"/>
          <table:table-cell table:style-name="ce34"/>
          <table:table-cell table:style-name="ce56"/>
          <table:table-cell table:style-name="ce3"/>
          <table:table-cell table:style-name="ce56" table:number-columns-repeated="2"/>
          <table:table-cell table:style-name="ce3"/>
          <table:table-cell table:style-name="ce5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北縣</text:p>
          </table:table-cell>
          <table:table-cell table:style-name="ce24" office:value-type="float" office:value="11" calcext:value-type="float">
            <text:p>11</text:p>
          </table:table-cell>
          <table:table-cell table:style-name="ce3"/>
          <table:table-cell table:style-name="ce35" table:formula="of:=RANK([.C22];[.$C$22:.$C$42];0)" office:value-type="float" office:value="1" calcext:value-type="float">
            <text:p>1 </text:p>
          </table:table-cell>
          <table:table-cell table:style-name="ce36" table:formula="of:=['file:///D:/WebSite/WebStorage/Files/Upload/OldFile/media/19768/T5.XLS'#$臺北.H15]" office:value-type="float" office:value="0" calcext:value-type="float">
            <text:p><text:s/>- </text:p>
          </table:table-cell>
          <table:table-cell table:style-name="ce34" table:formula="of:=RANK([.F22];[.$F$22:.$F$42];0)" office:value-type="string" office:string-value="" calcext:value-type="error">
            <text:p>#REF!</text:p>
          </table:table-cell>
          <table:table-cell table:style-name="ce57" table:formula="of:=['file:///D:/WebSite/WebStorage/Files/Upload/OldFile/media/19768/%E8%A1%A81%E3%80%81%E7%8F%BE%E6%9C%89%E6%B0%B4%E5%BA%AB%E5%A3%A9%E5%A0%B0.xls'#$臺北.I33]" office:value-type="float" office:value="34192.3" calcext:value-type="float">
            <text:p><text:s/>34,192 </text:p>
          </table:table-cell>
          <table:table-cell table:style-name="ce3"/>
          <table:table-cell table:style-name="ce34" table:formula="of:=RANK([.H22];[.$H$22:.$H$42];0)" office:value-type="float" office:value="2" calcext:value-type="float">
            <text:p><text:s/>2 </text:p>
          </table:table-cell>
          <table:table-cell table:style-name="ce57" table:formula="of:=['file:///D:/WebSite/WebStorage/Files/Upload/OldFile/media/19768/%E8%A1%A81%E3%80%81%E7%8F%BE%E6%9C%89%E6%B0%B4%E5%BA%AB%E5%A3%A9%E5%A0%B0.xls'#$臺北.J33]" office:value-type="float" office:value="41347.9" calcext:value-type="float">
            <text:p><text:s/>41,348 </text:p>
          </table:table-cell>
          <table:table-cell table:style-name="ce3"/>
          <table:table-cell table:style-name="ce23" table:formula="of:=RANK([.K22];[.$K$22:.$K$42];0)" office:value-type="float" office:value="2" calcext:value-type="float">
            <text:p><text:s/>2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4" office:value-type="float" office:value="2" calcext:value-type="float">
            <text:p>2</text:p>
          </table:table-cell>
          <table:table-cell table:style-name="ce3"/>
          <table:table-cell table:style-name="ce35" table:formula="of:=RANK([.C23];[.$C$22:.$C$42];0)" office:value-type="float" office:value="14" calcext:value-type="float">
            <text:p>14 </text:p>
          </table:table-cell>
          <table:table-cell table:style-name="ce36" table:formula="of:=['file:///D:/WebSite/WebStorage/Files/Upload/OldFile/media/19768/T5.XLS'#$宜蘭.H15]" office:value-type="float" office:value="0" calcext:value-type="float">
            <text:p><text:s/>- </text:p>
          </table:table-cell>
          <table:table-cell table:style-name="ce36" table:formula="of:=['file:///D:/WebSite/WebStorage/Files/Upload/OldFile/media/19768/T5.XLS'#$宜蘭.I15]" office:value-type="string" office:string-value="…  " calcext:value-type="string">
            <text:p><text:s/>… <text:s text:c="2"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桃園縣</text:p>
          </table:table-cell>
          <table:table-cell table:style-name="ce24" office:value-type="float" office:value="3" calcext:value-type="float">
            <text:p>3</text:p>
          </table:table-cell>
          <table:table-cell table:style-name="ce3"/>
          <table:table-cell table:style-name="ce35" table:formula="of:=RANK([.C24];[.$C$22:.$C$42];0)" office:value-type="float" office:value="12" calcext:value-type="float">
            <text:p>12 </text:p>
          </table:table-cell>
          <table:table-cell table:style-name="ce36" table:formula="of:=['file:///D:/WebSite/WebStorage/Files/Upload/OldFile/media/19768/T5.XLS'#$桃園.H15]" office:value-type="float" office:value="0" calcext:value-type="float">
            <text:p><text:s/>- </text:p>
          </table:table-cell>
          <table:table-cell table:style-name="ce34" table:formula="of:=RANK([.F24];[.$F$22:.$F$42];0)" office:value-type="string" office:string-value="" calcext:value-type="error">
            <text:p>#REF!</text:p>
          </table:table-cell>
          <table:table-cell table:style-name="ce57" table:formula="of:=['file:///D:/WebSite/WebStorage/Files/Upload/OldFile/media/19768/%E8%A1%A81%E3%80%81%E7%8F%BE%E6%9C%89%E6%B0%B4%E5%BA%AB%E5%A3%A9%E5%A0%B0.xls'#$桃園.I27]" office:value-type="float" office:value="23050" calcext:value-type="float">
            <text:p><text:s/>23,050 </text:p>
          </table:table-cell>
          <table:table-cell table:style-name="ce3"/>
          <table:table-cell table:style-name="ce34" table:formula="of:=RANK([.H24];[.$H$22:.$H$42];0)" office:value-type="float" office:value="4" calcext:value-type="float">
            <text:p><text:s/>4 </text:p>
          </table:table-cell>
          <table:table-cell table:style-name="ce57" table:formula="of:=['file:///D:/WebSite/WebStorage/Files/Upload/OldFile/media/19768/%E8%A1%A81%E3%80%81%E7%8F%BE%E6%9C%89%E6%B0%B4%E5%BA%AB%E5%A3%A9%E5%A0%B0.xls'#$桃園.J27]" office:value-type="float" office:value="33199" calcext:value-type="float">
            <text:p><text:s/>33,199 </text:p>
          </table:table-cell>
          <table:table-cell table:style-name="ce3"/>
          <table:table-cell table:style-name="ce23" table:formula="of:=RANK([.K24];[.$K$22:.$K$42];0)" office:value-type="float" office:value="5" calcext:value-type="float">
            <text:p><text:s/>5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4" office:value-type="float" office:value="4" calcext:value-type="float">
            <text:p>4</text:p>
          </table:table-cell>
          <table:table-cell table:style-name="ce3"/>
          <table:table-cell table:style-name="ce35" table:formula="of:=RANK([.C25];[.$C$22:.$C$42];0)" office:value-type="float" office:value="9" calcext:value-type="float">
            <text:p>9 </text:p>
          </table:table-cell>
          <table:table-cell table:style-name="ce36" table:formula="of:=['file:///D:/WebSite/WebStorage/Files/Upload/OldFile/media/19768/T5.XLS'#$新竹.H15]" office:value-type="float" office:value="0" calcext:value-type="float">
            <text:p><text:s/>- </text:p>
          </table:table-cell>
          <table:table-cell table:style-name="ce34" table:formula="of:=RANK([.F25];[.$F$22:.$F$42];0)" office:value-type="string" office:string-value="" calcext:value-type="error">
            <text:p>#REF!</text:p>
          </table:table-cell>
          <table:table-cell table:style-name="ce57" table:formula="of:=['file:///D:/WebSite/WebStorage/Files/Upload/OldFile/media/19768/%E8%A1%A81%E3%80%81%E7%8F%BE%E6%9C%89%E6%B0%B4%E5%BA%AB%E5%A3%A9%E5%A0%B0.xls'#$新竹.I27]" office:value-type="float" office:value="4140.8" calcext:value-type="float">
            <text:p><text:s/>4,141 </text:p>
          </table:table-cell>
          <table:table-cell table:style-name="ce3"/>
          <table:table-cell table:style-name="ce34" table:formula="of:=RANK([.H25];[.$H$22:.$H$42];0)" office:value-type="float" office:value="8" calcext:value-type="float">
            <text:p><text:s/>8 </text:p>
          </table:table-cell>
          <table:table-cell table:style-name="ce57" table:formula="of:=['file:///D:/WebSite/WebStorage/Files/Upload/OldFile/media/19768/%E8%A1%A81%E3%80%81%E7%8F%BE%E6%9C%89%E6%B0%B4%E5%BA%AB%E5%A3%A9%E5%A0%B0.xls'#$新竹.J27]" office:value-type="float" office:value="4703" calcext:value-type="float">
            <text:p><text:s/>4,703 </text:p>
          </table:table-cell>
          <table:table-cell table:style-name="ce3"/>
          <table:table-cell table:style-name="ce23" table:formula="of:=RANK([.K25];[.$K$22:.$K$42];0)" office:value-type="float" office:value="8" calcext:value-type="float">
            <text:p><text:s/>8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4" office:value-type="float" office:value="6" calcext:value-type="float">
            <text:p>6</text:p>
          </table:table-cell>
          <table:table-cell table:style-name="ce3"/>
          <table:table-cell table:style-name="ce35" table:formula="of:=RANK([.C26];[.$C$22:.$C$42];0)" office:value-type="float" office:value="6" calcext:value-type="float">
            <text:p>6 </text:p>
          </table:table-cell>
          <table:table-cell table:style-name="ce36" table:formula="of:=['file:///D:/WebSite/WebStorage/Files/Upload/OldFile/media/19768/T5.XLS'#$苗栗.H15]" office:value-type="float" office:value="0" calcext:value-type="float">
            <text:p><text:s/>- </text:p>
          </table:table-cell>
          <table:table-cell table:style-name="ce34" table:formula="of:=RANK([.F26];[.$F$22:.$F$42];0)" office:value-type="string" office:string-value="" calcext:value-type="error">
            <text:p>#REF!</text:p>
          </table:table-cell>
          <table:table-cell table:style-name="ce57" table:formula="of:=['file:///D:/WebSite/WebStorage/Files/Upload/OldFile/media/19768/%E8%A1%A81%E3%80%81%E7%8F%BE%E6%9C%89%E6%B0%B4%E5%BA%AB%E5%A3%A9%E5%A0%B0.xls'#$苗栗.I33]" office:value-type="float" office:value="15978" calcext:value-type="float">
            <text:p><text:s/>15,978 </text:p>
          </table:table-cell>
          <table:table-cell table:style-name="ce3"/>
          <table:table-cell table:style-name="ce34" table:formula="of:=RANK([.H26];[.$H$22:.$H$42];0)" office:value-type="float" office:value="7" calcext:value-type="float">
            <text:p><text:s/>7 </text:p>
          </table:table-cell>
          <table:table-cell table:style-name="ce57" table:formula="of:=['file:///D:/WebSite/WebStorage/Files/Upload/OldFile/media/19768/%E8%A1%A81%E3%80%81%E7%8F%BE%E6%9C%89%E6%B0%B4%E5%BA%AB%E5%A3%A9%E5%A0%B0.xls'#$苗栗.J33]" office:value-type="float" office:value="17540.6" calcext:value-type="float">
            <text:p><text:s/>17,541 </text:p>
          </table:table-cell>
          <table:table-cell table:style-name="ce3"/>
          <table:table-cell table:style-name="ce23" table:formula="of:=RANK([.K26];[.$K$22:.$K$42];0)" office:value-type="float" office:value="7" calcext:value-type="float">
            <text:p><text:s/>7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縣</text:p>
          </table:table-cell>
          <table:table-cell table:style-name="ce24" office:value-type="float" office:value="6" calcext:value-type="float">
            <text:p>6</text:p>
          </table:table-cell>
          <table:table-cell table:style-name="ce3"/>
          <table:table-cell table:style-name="ce35" table:formula="of:=RANK([.C27];[.$C$22:.$C$42];0)" office:value-type="float" office:value="6" calcext:value-type="float">
            <text:p>6 </text:p>
          </table:table-cell>
          <table:table-cell table:style-name="ce36" table:formula="of:=['file:///D:/WebSite/WebStorage/Files/Upload/OldFile/media/19768/T5.XLS'#$臺中.H15]" office:value-type="float" office:value="0" calcext:value-type="float">
            <text:p><text:s/>- </text:p>
          </table:table-cell>
          <table:table-cell table:style-name="ce34" table:formula="of:=RANK([.F27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68/%E8%A1%A81%E3%80%81%E7%8F%BE%E6%9C%89%E6%B0%B4%E5%BA%AB%E5%A3%A9%E5%A0%B0.xls'#$臺中.I31]" office:value-type="float" office:value="16806.8" calcext:value-type="float">
            <text:p><text:s/>16,807 </text:p>
          </table:table-cell>
          <table:table-cell table:style-name="ce3"/>
          <table:table-cell table:style-name="ce34" table:formula="of:=RANK([.H27];[.$H$22:.$H$42];0)" office:value-type="float" office:value="6" calcext:value-type="float">
            <text:p><text:s/>6 </text:p>
          </table:table-cell>
          <table:table-cell table:style-name="ce57" table:formula="of:=['file:///D:/WebSite/WebStorage/Files/Upload/OldFile/media/19768/%E8%A1%A81%E3%80%81%E7%8F%BE%E6%9C%89%E6%B0%B4%E5%BA%AB%E5%A3%A9%E5%A0%B0.xls'#$臺中.J31]" office:value-type="float" office:value="24716" calcext:value-type="float">
            <text:p><text:s/>24,716 </text:p>
          </table:table-cell>
          <table:table-cell table:style-name="ce3"/>
          <table:table-cell table:style-name="ce23" table:formula="of:=RANK([.K27];[.$K$22:.$K$42];0)" office:value-type="float" office:value="6" calcext:value-type="float">
            <text:p><text:s/>6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4" office:value-type="float" office:value="0" calcext:value-type="float">
            <text:p>-</text:p>
          </table:table-cell>
          <table:table-cell table:style-name="ce3"/>
          <table:table-cell table:style-name="ce36" table:formula="of:=['file:///D:/WebSite/WebStorage/Files/Upload/OldFile/media/19768/T5.XLS'#$''.G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68/T5.XLS'#$''.H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68/T5.XLS'#$''.I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36" table:formula="of:=['file:///D:/WebSite/WebStorage/Files/Upload/OldFile/media/19768/T5.XLS'#$''.J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45" table:formula="of:=['file:///D:/WebSite/WebStorage/Files/Upload/OldFile/media/19768/T5.XLS'#$''.K15]" office:value-type="string" office:string-value="" calcext:value-type="error">
            <text:p>#REF!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4" office:value-type="float" office:value="11" calcext:value-type="float">
            <text:p>11</text:p>
          </table:table-cell>
          <table:table-cell table:style-name="ce3"/>
          <table:table-cell table:style-name="ce35" table:formula="of:=RANK([.C29];[.$C$22:.$C$42];0)" office:value-type="float" office:value="1" calcext:value-type="float">
            <text:p>1 </text:p>
          </table:table-cell>
          <table:table-cell table:style-name="ce36" table:formula="of:=['file:///D:/WebSite/WebStorage/Files/Upload/OldFile/media/19768/T5.XLS'#$南投.H15]" office:value-type="float" office:value="0" calcext:value-type="float">
            <text:p><text:s/>- </text:p>
          </table:table-cell>
          <table:table-cell table:style-name="ce34" table:formula="of:=RANK([.F29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68/%E8%A1%A81%E3%80%81%E7%8F%BE%E6%9C%89%E6%B0%B4%E5%BA%AB%E5%A3%A9%E5%A0%B0.xls'#$南投.I55]" office:value-type="float" office:value="24177" calcext:value-type="float">
            <text:p><text:s/>24,177 </text:p>
          </table:table-cell>
          <table:table-cell table:style-name="ce3"/>
          <table:table-cell table:style-name="ce34" table:formula="of:=RANK([.H29];[.$H$22:.$H$42];0)" office:value-type="float" office:value="3" calcext:value-type="float">
            <text:p><text:s/>3 </text:p>
          </table:table-cell>
          <table:table-cell table:style-name="ce34" table:formula="of:=['file:///D:/WebSite/WebStorage/Files/Upload/OldFile/media/19768/%E8%A1%A81%E3%80%81%E7%8F%BE%E6%9C%89%E6%B0%B4%E5%BA%AB%E5%A3%A9%E5%A0%B0.xls'#$南投.J55]" office:value-type="float" office:value="34877" calcext:value-type="float">
            <text:p><text:s/>34,877 </text:p>
          </table:table-cell>
          <table:table-cell table:style-name="ce3"/>
          <table:table-cell table:style-name="ce23" table:formula="of:=RANK([.K29];[.$K$22:.$K$42];0)" office:value-type="float" office:value="4" calcext:value-type="float">
            <text:p><text:s/>4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4"/>
          <table:table-cell table:style-name="ce10" office:value-type="string" calcext:value-type="string">
            <text:p>雲林縣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file:///D:/WebSite/WebStorage/Files/Upload/OldFile/media/19768/T5.XLS'#$''.G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68/T5.XLS'#$''.H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68/T5.XLS'#$''.I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WebSite/WebStorage/Files/Upload/OldFile/media/19768/T5.XLS'#$''.J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"/>
          <table:table-cell table:style-name="ce45" table:formula="of:=['file:///D:/WebSite/WebStorage/Files/Upload/OldFile/media/19768/T5.XLS'#$''.K15]" office:value-type="string" office:string-value="" calcext:value-type="error">
            <text:p>#REF!</text:p>
          </table:table-cell>
          <table:table-cell table:style-name="ce67"/>
          <table:table-cell table:style-name="ce4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4" office:value-type="float" office:value="3" calcext:value-type="float">
            <text:p>3</text:p>
          </table:table-cell>
          <table:table-cell table:style-name="ce3"/>
          <table:table-cell table:style-name="ce35" table:formula="of:=RANK([.C31];[.$C$22:.$C$42];0)" office:value-type="float" office:value="12" calcext:value-type="float">
            <text:p>12 </text:p>
          </table:table-cell>
          <table:table-cell table:style-name="ce36" table:formula="of:=['file:///D:/WebSite/WebStorage/Files/Upload/OldFile/media/19768/T5.XLS'#$嘉義.H15]" office:value-type="float" office:value="0" calcext:value-type="float">
            <text:p><text:s/>- </text:p>
          </table:table-cell>
          <table:table-cell table:style-name="ce34" table:formula="of:=RANK([.F31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68/%E8%A1%A81%E3%80%81%E7%8F%BE%E6%9C%89%E6%B0%B4%E5%BA%AB%E5%A3%A9%E5%A0%B0.xls'#$嘉義.I28]" office:value-type="float" office:value="62408.5" calcext:value-type="float">
            <text:p><text:s/>62,409 </text:p>
          </table:table-cell>
          <table:table-cell table:style-name="ce3"/>
          <table:table-cell table:style-name="ce34" table:formula="of:=RANK([.H31];[.$H$22:.$H$42];0)" office:value-type="float" office:value="1" calcext:value-type="float">
            <text:p><text:s/>1 </text:p>
          </table:table-cell>
          <table:table-cell table:style-name="ce57" table:formula="of:=['file:///D:/WebSite/WebStorage/Files/Upload/OldFile/media/19768/%E8%A1%A81%E3%80%81%E7%8F%BE%E6%9C%89%E6%B0%B4%E5%BA%AB%E5%A3%A9%E5%A0%B0.xls'#$嘉義.J28]" office:value-type="float" office:value="73755" calcext:value-type="float">
            <text:p><text:s/>73,755 </text:p>
          </table:table-cell>
          <table:table-cell table:style-name="ce3"/>
          <table:table-cell table:style-name="ce23" table:formula="of:=RANK([.K31];[.$K$22:.$K$42];0)" office:value-type="float" office:value="1" calcext:value-type="float">
            <text:p><text:s/>1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縣</text:p>
          </table:table-cell>
          <table:table-cell table:style-name="ce24" office:value-type="float" office:value="10" calcext:value-type="float">
            <text:p>10</text:p>
          </table:table-cell>
          <table:table-cell table:style-name="ce3"/>
          <table:table-cell table:style-name="ce35" table:formula="of:=RANK([.C32];[.$C$22:.$C$42];0)" office:value-type="float" office:value="3" calcext:value-type="float">
            <text:p>3 </text:p>
          </table:table-cell>
          <table:table-cell table:style-name="ce36" table:formula="of:=['file:///D:/WebSite/WebStorage/Files/Upload/OldFile/media/19768/T5.XLS'#$臺南.H20]" office:value-type="float" office:value="0" calcext:value-type="float">
            <text:p><text:s/>- </text:p>
          </table:table-cell>
          <table:table-cell table:style-name="ce34" table:formula="of:=RANK([.F32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68/%E8%A1%A81%E3%80%81%E7%8F%BE%E6%9C%89%E6%B0%B4%E5%BA%AB%E5%A3%A9%E5%A0%B0.xls'#$臺南.I47]" office:value-type="float" office:value="23043.1" calcext:value-type="float">
            <text:p><text:s/>23,043 </text:p>
          </table:table-cell>
          <table:table-cell table:style-name="ce3"/>
          <table:table-cell table:style-name="ce34" table:formula="of:=RANK([.H32];[.$H$22:.$H$42];0)" office:value-type="float" office:value="5" calcext:value-type="float">
            <text:p><text:s/>5 </text:p>
          </table:table-cell>
          <table:table-cell table:style-name="ce57" table:formula="of:=['file:///D:/WebSite/WebStorage/Files/Upload/OldFile/media/19768/%E8%A1%A81%E3%80%81%E7%8F%BE%E6%9C%89%E6%B0%B4%E5%BA%AB%E5%A3%A9%E5%A0%B0.xls'#$臺南.J47]" office:value-type="float" office:value="35168.6" calcext:value-type="float">
            <text:p><text:s/>35,169 </text:p>
          </table:table-cell>
          <table:table-cell table:style-name="ce3"/>
          <table:table-cell table:style-name="ce23" table:formula="of:=RANK([.K32];[.$K$22:.$K$42];0)" office:value-type="float" office:value="3" calcext:value-type="float">
            <text:p><text:s/>3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高雄縣</text:p>
          </table:table-cell>
          <table:table-cell table:style-name="ce24" office:value-type="float" office:value="9" calcext:value-type="float">
            <text:p>9</text:p>
          </table:table-cell>
          <table:table-cell table:style-name="ce3"/>
          <table:table-cell table:style-name="ce35" table:formula="of:=RANK([.C33];[.$C$22:.$C$42];0)" office:value-type="float" office:value="4" calcext:value-type="float">
            <text:p>4 </text:p>
          </table:table-cell>
          <table:table-cell table:style-name="ce36" table:formula="of:=['file:///D:/WebSite/WebStorage/Files/Upload/OldFile/media/19768/T5.XLS'#$高雄.H15]" office:value-type="float" office:value="0" calcext:value-type="float">
            <text:p><text:s/>- </text:p>
          </table:table-cell>
          <table:table-cell table:style-name="ce34" table:formula="of:=RANK([.F33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68/%E8%A1%A81%E3%80%81%E7%8F%BE%E6%9C%89%E6%B0%B4%E5%BA%AB%E5%A3%A9%E5%A0%B0.xls'#$高雄.I33]" office:value-type="float" office:value="3486.9" calcext:value-type="float">
            <text:p><text:s/>3,487 </text:p>
          </table:table-cell>
          <table:table-cell table:style-name="ce3"/>
          <table:table-cell table:style-name="ce34" table:formula="of:=RANK([.H33];[.$H$22:.$H$42];0)" office:value-type="float" office:value="9" calcext:value-type="float">
            <text:p><text:s/>9 </text:p>
          </table:table-cell>
          <table:table-cell table:style-name="ce57" table:formula="of:=['file:///D:/WebSite/WebStorage/Files/Upload/OldFile/media/19768/%E8%A1%A81%E3%80%81%E7%8F%BE%E6%9C%89%E6%B0%B4%E5%BA%AB%E5%A3%A9%E5%A0%B0.xls'#$高雄.J33]" office:value-type="float" office:value="4618" calcext:value-type="float">
            <text:p><text:s/>4,618 </text:p>
          </table:table-cell>
          <table:table-cell table:style-name="ce3"/>
          <table:table-cell table:style-name="ce23" table:formula="of:=RANK([.K33];[.$K$22:.$K$42];0)" office:value-type="float" office:value="9" calcext:value-type="float">
            <text:p><text:s/>9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4" office:value-type="float" office:value="4" calcext:value-type="float">
            <text:p>4</text:p>
          </table:table-cell>
          <table:table-cell table:style-name="ce3"/>
          <table:table-cell table:style-name="ce35" table:formula="of:=RANK([.C34];[.$C$22:.$C$42];0)" office:value-type="float" office:value="9" calcext:value-type="float">
            <text:p>9 </text:p>
          </table:table-cell>
          <table:table-cell table:style-name="ce36" table:formula="of:=['file:///D:/WebSite/WebStorage/Files/Upload/OldFile/media/19768/T5.XLS'#$屏東.H15]" office:value-type="float" office:value="0" calcext:value-type="float">
            <text:p><text:s/>- </text:p>
          </table:table-cell>
          <table:table-cell table:style-name="ce34" table:formula="of:=RANK([.F34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68/%E8%A1%A81%E3%80%81%E7%8F%BE%E6%9C%89%E6%B0%B4%E5%BA%AB%E5%A3%A9%E5%A0%B0.xls'#$屏東.I21]" office:value-type="float" office:value="3259.9" calcext:value-type="float">
            <text:p><text:s/>3,260 </text:p>
          </table:table-cell>
          <table:table-cell table:style-name="ce3"/>
          <table:table-cell table:style-name="ce34" table:formula="of:=RANK([.H34];[.$H$22:.$H$42];0)" office:value-type="float" office:value="10" calcext:value-type="float">
            <text:p><text:s/>10 </text:p>
          </table:table-cell>
          <table:table-cell table:style-name="ce57" table:formula="of:=['file:///D:/WebSite/WebStorage/Files/Upload/OldFile/media/19768/%E8%A1%A81%E3%80%81%E7%8F%BE%E6%9C%89%E6%B0%B4%E5%BA%AB%E5%A3%A9%E5%A0%B0.xls'#$屏東.J21]" office:value-type="float" office:value="3494" calcext:value-type="float">
            <text:p><text:s/>3,494 </text:p>
          </table:table-cell>
          <table:table-cell table:style-name="ce3"/>
          <table:table-cell table:style-name="ce23" table:formula="of:=RANK([.K34];[.$K$22:.$K$42];0)" office:value-type="float" office:value="10" calcext:value-type="float">
            <text:p><text:s/>10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4" office:value-type="float" office:value="2" calcext:value-type="float">
            <text:p>2</text:p>
          </table:table-cell>
          <table:table-cell table:style-name="ce3"/>
          <table:table-cell table:style-name="ce35" table:formula="of:=RANK([.C35];[.$C$22:.$C$42];0)" office:value-type="float" office:value="14" calcext:value-type="float">
            <text:p>14 </text:p>
          </table:table-cell>
          <table:table-cell table:style-name="ce36" table:formula="of:=['file:///D:/WebSite/WebStorage/Files/Upload/OldFile/media/19768/T5.XLS'#$臺東.H15]" office:value-type="float" office:value="0" calcext:value-type="float">
            <text:p><text:s/>- </text:p>
          </table:table-cell>
          <table:table-cell table:style-name="ce34" table:formula="of:=RANK([.F35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68/%E8%A1%A81%E3%80%81%E7%8F%BE%E6%9C%89%E6%B0%B4%E5%BA%AB%E5%A3%A9%E5%A0%B0.xls'#$臺東.I21]" office:value-type="float" office:value="7.3" calcext:value-type="float">
            <text:p><text:s/>7 </text:p>
          </table:table-cell>
          <table:table-cell table:style-name="ce3"/>
          <table:table-cell table:style-name="ce34" table:formula="of:=RANK([.H35];[.$H$22:.$H$42];0)" office:value-type="float" office:value="15" calcext:value-type="float">
            <text:p><text:s/>15 </text:p>
          </table:table-cell>
          <table:table-cell table:style-name="ce57" table:formula="of:=['file:///D:/WebSite/WebStorage/Files/Upload/OldFile/media/19768/%E8%A1%A81%E3%80%81%E7%8F%BE%E6%9C%89%E6%B0%B4%E5%BA%AB%E5%A3%A9%E5%A0%B0.xls'#$臺東.J21]" office:value-type="float" office:value="7.4" calcext:value-type="float">
            <text:p><text:s/>7 </text:p>
          </table:table-cell>
          <table:table-cell table:style-name="ce3"/>
          <table:table-cell table:style-name="ce23" table:formula="of:=RANK([.K35];[.$K$22:.$K$42];0)" office:value-type="float" office:value="15" calcext:value-type="float">
            <text:p><text:s/>15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4" office:value-type="float" office:value="6" calcext:value-type="float">
            <text:p>6</text:p>
          </table:table-cell>
          <table:table-cell table:style-name="ce3"/>
          <table:table-cell table:style-name="ce35" table:formula="of:=RANK([.C36];[.$C$22:.$C$42];0)" office:value-type="float" office:value="6" calcext:value-type="float">
            <text:p>6 </text:p>
          </table:table-cell>
          <table:table-cell table:style-name="ce36" table:formula="of:=['file:///D:/WebSite/WebStorage/Files/Upload/OldFile/media/19768/T5.XLS'#$花蓮.H15]" office:value-type="float" office:value="0" calcext:value-type="float">
            <text:p><text:s/>- </text:p>
          </table:table-cell>
          <table:table-cell table:style-name="ce34" table:formula="of:=RANK([.F36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68/%E8%A1%A81%E3%80%81%E7%8F%BE%E6%9C%89%E6%B0%B4%E5%BA%AB%E5%A3%A9%E5%A0%B0.xls'#$花蓮.I27]" office:value-type="float" office:value="43.7" calcext:value-type="float">
            <text:p><text:s/>44 </text:p>
          </table:table-cell>
          <table:table-cell table:style-name="ce3"/>
          <table:table-cell table:style-name="ce34" table:formula="of:=RANK([.H36];[.$H$22:.$H$42];0)" office:value-type="float" office:value="14" calcext:value-type="float">
            <text:p><text:s/>14 </text:p>
          </table:table-cell>
          <table:table-cell table:style-name="ce57" table:formula="of:=['file:///D:/WebSite/WebStorage/Files/Upload/OldFile/media/19768/%E8%A1%A81%E3%80%81%E7%8F%BE%E6%9C%89%E6%B0%B4%E5%BA%AB%E5%A3%A9%E5%A0%B0.xls'#$花蓮.J27]" office:value-type="float" office:value="59.9" calcext:value-type="float">
            <text:p><text:s/>60 </text:p>
          </table:table-cell>
          <table:table-cell table:style-name="ce3"/>
          <table:table-cell table:style-name="ce23" table:formula="of:=RANK([.K36];[.$K$22:.$K$42];0)" office:value-type="float" office:value="14" calcext:value-type="float">
            <text:p><text:s/>14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24" office:value-type="float" office:value="8" calcext:value-type="float">
            <text:p>8</text:p>
          </table:table-cell>
          <table:table-cell table:style-name="ce3"/>
          <table:table-cell table:style-name="ce35" table:formula="of:=RANK([.C37];[.$C$22:.$C$42];0)" office:value-type="float" office:value="5" calcext:value-type="float">
            <text:p>5 </text:p>
          </table:table-cell>
          <table:table-cell table:style-name="ce36" table:formula="of:=['file:///D:/WebSite/WebStorage/Files/Upload/OldFile/media/19768/T5.XLS'#$澎湖.H20]" office:value-type="float" office:value="0" calcext:value-type="float">
            <text:p><text:s/>- </text:p>
          </table:table-cell>
          <table:table-cell table:style-name="ce34" table:formula="of:=RANK([.F37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68/%E8%A1%A81%E3%80%81%E7%8F%BE%E6%9C%89%E6%B0%B4%E5%BA%AB%E5%A3%A9%E5%A0%B0.xls'#$澎湖.I28]" office:value-type="float" office:value="325.1" calcext:value-type="float">
            <text:p><text:s/>325 </text:p>
          </table:table-cell>
          <table:table-cell table:style-name="ce3"/>
          <table:table-cell table:style-name="ce34" table:formula="of:=RANK([.H37];[.$H$22:.$H$42];0)" office:value-type="float" office:value="13" calcext:value-type="float">
            <text:p><text:s/>13 </text:p>
          </table:table-cell>
          <table:table-cell table:style-name="ce57" table:formula="of:=['file:///D:/WebSite/WebStorage/Files/Upload/OldFile/media/19768/%E8%A1%A81%E3%80%81%E7%8F%BE%E6%9C%89%E6%B0%B4%E5%BA%AB%E5%A3%A9%E5%A0%B0.xls'#$澎湖.J28]" office:value-type="float" office:value="392.2" calcext:value-type="float">
            <text:p><text:s/>392 </text:p>
          </table:table-cell>
          <table:table-cell table:style-name="ce3"/>
          <table:table-cell table:style-name="ce23" table:formula="of:=RANK([.K37];[.$K$22:.$K$42];0)" office:value-type="float" office:value="13" calcext:value-type="float">
            <text:p><text:s/>13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4" office:value-type="float" office:value="4" calcext:value-type="float">
            <text:p>4</text:p>
          </table:table-cell>
          <table:table-cell table:style-name="ce3"/>
          <table:table-cell table:style-name="ce35" table:formula="of:=RANK([.C38];[.$C$22:.$C$42];0)" office:value-type="float" office:value="9" calcext:value-type="float">
            <text:p>9 </text:p>
          </table:table-cell>
          <table:table-cell table:style-name="ce36" table:formula="of:=['file:///D:/WebSite/WebStorage/Files/Upload/OldFile/media/19768/T5.XLS'#$基市.H15]" office:value-type="float" office:value="0" calcext:value-type="float">
            <text:p><text:s/>- </text:p>
          </table:table-cell>
          <table:table-cell table:style-name="ce34" table:formula="of:=RANK([.F38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68/%E8%A1%A81%E3%80%81%E7%8F%BE%E6%9C%89%E6%B0%B4%E5%BA%AB%E5%A3%A9%E5%A0%B0.xls'#$基市.I27]" office:value-type="float" office:value="1018.7" calcext:value-type="float">
            <text:p><text:s/>1,019 </text:p>
          </table:table-cell>
          <table:table-cell table:style-name="ce3"/>
          <table:table-cell table:style-name="ce34" table:formula="of:=RANK([.H38];[.$H$22:.$H$42];0)" office:value-type="float" office:value="11" calcext:value-type="float">
            <text:p><text:s/>11 </text:p>
          </table:table-cell>
          <table:table-cell table:style-name="ce57" table:formula="of:=['file:///D:/WebSite/WebStorage/Files/Upload/OldFile/media/19768/%E8%A1%A81%E3%80%81%E7%8F%BE%E6%9C%89%E6%B0%B4%E5%BA%AB%E5%A3%A9%E5%A0%B0.xls'#$基市.J27]" office:value-type="float" office:value="1045" calcext:value-type="float">
            <text:p><text:s/>1,045 </text:p>
          </table:table-cell>
          <table:table-cell table:style-name="ce3"/>
          <table:table-cell table:style-name="ce23" table:formula="of:=RANK([.K38];[.$K$22:.$K$42];0)" office:value-type="float" office:value="11" calcext:value-type="float">
            <text:p><text:s/>11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4" office:value-type="float" office:value="0" calcext:value-type="float">
            <text:p>-</text:p>
          </table:table-cell>
          <table:table-cell table:style-name="ce3"/>
          <table:table-cell table:style-name="ce36" table:formula="of:=['file:///D:/WebSite/WebStorage/Files/Upload/OldFile/media/19768/T5.XLS'#$竹市.G15]" office:value-type="float" office:value="0" calcext:value-type="float">
            <text:p><text:s/>- </text:p>
          </table:table-cell>
          <table:table-cell table:style-name="ce36" table:formula="of:=['file:///D:/WebSite/WebStorage/Files/Upload/OldFile/media/19768/T5.XLS'#$竹市.H15]" office:value-type="float" office:value="0" calcext:value-type="float">
            <text:p><text:s/>- </text:p>
          </table:table-cell>
          <table:table-cell table:style-name="ce36" table:formula="of:=['file:///D:/WebSite/WebStorage/Files/Upload/OldFile/media/19768/T5.XLS'#$竹市.I15]" office:value-type="float" office:value="0" calcext:value-type="float">
            <text:p><text:s/>- </text:p>
          </table:table-cell>
          <table:table-cell table:style-name="ce34" table:formula="of:=['file:///D:/WebSite/WebStorage/Files/Upload/OldFile/media/19768/%E8%A1%A81%E3%80%81%E7%8F%BE%E6%9C%89%E6%B0%B4%E5%BA%AB%E5%A3%A9%E5%A0%B0.xls'#$竹市.I21]" office:value-type="float" office:value="0" calcext:value-type="float">
            <text:p><text:s/>- </text:p>
          </table:table-cell>
          <table:table-cell table:style-name="ce3"/>
          <table:table-cell table:style-name="ce36" table:formula="of:=['file:///D:/WebSite/WebStorage/Files/Upload/OldFile/media/19768/T5.XLS'#$竹市.K15]" office:value-type="string" office:string-value="—" calcext:value-type="string">
            <text:p><text:s/>— </text:p>
          </table:table-cell>
          <table:table-cell table:style-name="ce34" table:formula="of:=['file:///D:/WebSite/WebStorage/Files/Upload/OldFile/media/19768/%E8%A1%A81%E3%80%81%E7%8F%BE%E6%9C%89%E6%B0%B4%E5%BA%AB%E5%A3%A9%E5%A0%B0.xls'#$竹市.J21]" office:value-type="float" office:value="0" calcext:value-type="float">
            <text:p><text:s/>- </text:p>
          </table:table-cell>
          <table:table-cell table:style-name="ce3"/>
          <table:table-cell table:style-name="ce45" table:formula="of:=['file:///D:/WebSite/WebStorage/Files/Upload/OldFile/media/19768/T5.XLS'#$竹市.M15]" office:value-type="float" office:value="0" calcext:value-type="float">
            <text:p><text:s/>-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4" office:value-type="float" office:value="0" calcext:value-type="float">
            <text:p>-</text:p>
          </table:table-cell>
          <table:table-cell table:style-name="ce3"/>
          <table:table-cell table:style-name="ce36" table:formula="of:=['file:///D:/WebSite/WebStorage/Files/Upload/OldFile/media/19768/T5.XLS'#$''.G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68/T5.XLS'#$''.H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68/T5.XLS'#$''.I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36" table:formula="of:=['file:///D:/WebSite/WebStorage/Files/Upload/OldFile/media/19768/T5.XLS'#$''.K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45" table:formula="of:=['file:///D:/WebSite/WebStorage/Files/Upload/OldFile/media/19768/T5.XLS'#$''.M15]" office:value-type="string" office:string-value="" calcext:value-type="error">
            <text:p>#REF!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4" office:value-type="float" office:value="1" calcext:value-type="float">
            <text:p>1</text:p>
          </table:table-cell>
          <table:table-cell table:style-name="ce3"/>
          <table:table-cell table:style-name="ce35" table:formula="of:=RANK([.C41];[.$C$22:.$C$42];0)" office:value-type="float" office:value="16" calcext:value-type="float">
            <text:p>16 </text:p>
          </table:table-cell>
          <table:table-cell table:style-name="ce36" table:formula="of:=['file:///D:/WebSite/WebStorage/Files/Upload/OldFile/media/19768/T5.XLS'#$嘉市.H15]" office:value-type="float" office:value="0" calcext:value-type="float">
            <text:p><text:s/>- </text:p>
          </table:table-cell>
          <table:table-cell table:style-name="ce34" table:formula="of:=RANK([.F41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68/%E8%A1%A81%E3%80%81%E7%8F%BE%E6%9C%89%E6%B0%B4%E5%BA%AB%E5%A3%A9%E5%A0%B0.xls'#$嘉市.I21]" office:value-type="float" office:value="902" calcext:value-type="float">
            <text:p><text:s/>902 </text:p>
          </table:table-cell>
          <table:table-cell table:style-name="ce3"/>
          <table:table-cell table:style-name="ce34" table:formula="of:=RANK([.H41];[.$H$22:.$H$42];0)" office:value-type="float" office:value="12" calcext:value-type="float">
            <text:p><text:s/>12 </text:p>
          </table:table-cell>
          <table:table-cell table:style-name="ce57" table:formula="of:=['file:///D:/WebSite/WebStorage/Files/Upload/OldFile/media/19768/%E8%A1%A81%E3%80%81%E7%8F%BE%E6%9C%89%E6%B0%B4%E5%BA%AB%E5%A3%A9%E5%A0%B0.xls'#$嘉市.J21]" office:value-type="float" office:value="949" calcext:value-type="float">
            <text:p><text:s/>949 </text:p>
          </table:table-cell>
          <table:table-cell table:style-name="ce3"/>
          <table:table-cell table:style-name="ce23" table:formula="of:=RANK([.K41];[.$K$22:.$K$42];0)" office:value-type="float" office:value="12" calcext:value-type="float">
            <text:p><text:s/>12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4" office:value-type="float" office:value="0" calcext:value-type="float">
            <text:p>-</text:p>
          </table:table-cell>
          <table:table-cell table:style-name="ce3"/>
          <table:table-cell table:style-name="ce36" table:formula="of:=['file:///D:/WebSite/WebStorage/Files/Upload/OldFile/media/19768/T5.XLS'#$''.G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68/T5.XLS'#$''.H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68/T5.XLS'#$''.I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36" table:formula="of:=['file:///D:/WebSite/WebStorage/Files/Upload/OldFile/media/19768/T5.XLS'#$''.K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45" table:formula="of:=['file:///D:/WebSite/WebStorage/Files/Upload/OldFile/media/19768/T5.XLS'#$''.M15]" office:value-type="string" office:string-value="" calcext:value-type="error">
            <text:p>#REF!</text:p>
          </table:table-cell>
          <table:table-cell table:style-name="ce67"/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5"/>
          <table:table-cell table:style-name="ce3"/>
          <table:table-cell table:style-name="ce36" table:number-columns-repeated="3"/>
          <table:table-cell table:style-name="ce34"/>
          <table:table-cell table:style-name="ce3"/>
          <table:table-cell table:style-name="ce36"/>
          <table:table-cell table:style-name="ce34"/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北市</text:p>
          </table:table-cell>
          <table:table-cell table:style-name="ce25" office:value-type="float" office:value="0" calcext:value-type="float">
            <text:p>-</text:p>
          </table:table-cell>
          <table:table-cell table:style-name="ce3"/>
          <table:table-cell table:style-name="ce36"/>
          <table:table-cell table:style-name="ce36" table:formula="of:=['file:///D:/WebSite/WebStorage/Files/Upload/OldFile/media/19768/T5.XLS'#$北市.H15]" office:value-type="float" office:value="0" calcext:value-type="float">
            <text:p><text:s/>- </text:p>
          </table:table-cell>
          <table:table-cell table:style-name="ce36"/>
          <table:table-cell table:style-name="ce34" table:formula="of:=['file:///D:/WebSite/WebStorage/Files/Upload/OldFile/media/19768/%E8%A1%A81%E3%80%81%E7%8F%BE%E6%9C%89%E6%B0%B4%E5%BA%AB%E5%A3%A9%E5%A0%B0.xls'#$北市.I21]" office:value-type="float" office:value="0" calcext:value-type="float">
            <text:p><text:s/>- </text:p>
          </table:table-cell>
          <table:table-cell table:style-name="ce3"/>
          <table:table-cell table:style-name="ce36"/>
          <table:table-cell table:style-name="ce34" table:formula="of:=['file:///D:/WebSite/WebStorage/Files/Upload/OldFile/media/19768/%E8%A1%A81%E3%80%81%E7%8F%BE%E6%9C%89%E6%B0%B4%E5%BA%AB%E5%A3%A9%E5%A0%B0.xls'#$北市.J21]" office:value-type="float" office:value="0" calcext:value-type="float">
            <text:p><text:s/>- </text:p>
          </table:table-cell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5" office:value-type="float" office:value="0" calcext:value-type="float">
            <text:p>-</text:p>
          </table:table-cell>
          <table:table-cell table:style-name="ce3"/>
          <table:table-cell table:style-name="ce36"/>
          <table:table-cell table:style-name="ce36" table:formula="of:=['file:///D:/WebSite/WebStorage/Files/Upload/OldFile/media/19768/T5.XLS'#$高市.H15]" office:value-type="float" office:value="0" calcext:value-type="float">
            <text:p><text:s/>- </text:p>
          </table:table-cell>
          <table:table-cell table:style-name="ce36"/>
          <table:table-cell table:style-name="ce34" table:formula="of:=['file:///D:/WebSite/WebStorage/Files/Upload/OldFile/media/19768/%E8%A1%A81%E3%80%81%E7%8F%BE%E6%9C%89%E6%B0%B4%E5%BA%AB%E5%A3%A9%E5%A0%B0.xls'#$高市.I21]" office:value-type="float" office:value="0" calcext:value-type="float">
            <text:p><text:s/>- </text:p>
          </table:table-cell>
          <table:table-cell table:style-name="ce3"/>
          <table:table-cell table:style-name="ce36"/>
          <table:table-cell table:style-name="ce34" table:formula="of:=['file:///D:/WebSite/WebStorage/Files/Upload/OldFile/media/19768/%E8%A1%A81%E3%80%81%E7%8F%BE%E6%9C%89%E6%B0%B4%E5%BA%AB%E5%A3%A9%E5%A0%B0.xls'#$高市.J21]" office:value-type="float" office:value="0" calcext:value-type="float">
            <text:p><text:s/>- </text:p>
          </table:table-cell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福建省合計</text:p>
          </table:table-cell>
          <table:table-cell table:style-name="ce24" table:formula="of:=SUM([.C48:.C49])" office:value-type="float" office:value="20" calcext:value-type="float">
            <text:p>20</text:p>
          </table:table-cell>
          <table:table-cell table:style-name="ce3"/>
          <table:table-cell table:style-name="ce36"/>
          <table:table-cell table:style-name="ce45" table:formula="of:=SUM([.F48:.F49])" office:value-type="float" office:value="0" calcext:value-type="float">
            <text:p><text:s/>- </text:p>
          </table:table-cell>
          <table:table-cell table:style-name="ce45"/>
          <table:table-cell table:style-name="ce23" table:formula="of:=SUM([.H48:.H49])" office:value-type="float" office:value="599.5" calcext:value-type="float">
            <text:p><text:s/>600 </text:p>
          </table:table-cell>
          <table:table-cell table:style-name="ce3"/>
          <table:table-cell table:style-name="ce45"/>
          <table:table-cell table:style-name="ce23" table:formula="of:=SUM([.K48:.K49])" office:value-type="float" office:value="614.5" calcext:value-type="float">
            <text:p><text:s/>615 </text:p>
          </table:table-cell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5"/>
          <table:table-cell table:style-name="ce3"/>
          <table:table-cell table:style-name="ce36" table:number-columns-repeated="3"/>
          <table:table-cell table:style-name="ce34"/>
          <table:table-cell table:style-name="ce3"/>
          <table:table-cell table:style-name="ce36"/>
          <table:table-cell table:style-name="ce34"/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金門縣</text:p>
          </table:table-cell>
          <table:table-cell table:style-name="ce25" office:value-type="float" office:value="13" calcext:value-type="float">
            <text:p>13</text:p>
          </table:table-cell>
          <table:table-cell table:style-name="ce3"/>
          <table:table-cell table:style-name="ce36"/>
          <table:table-cell table:style-name="ce36" table:formula="of:=['file:///D:/WebSite/WebStorage/Files/Upload/OldFile/media/19768/T5.XLS'#$金門縣.H15]" office:value-type="float" office:value="0" calcext:value-type="float">
            <text:p><text:s/>- </text:p>
          </table:table-cell>
          <table:table-cell table:style-name="ce36"/>
          <table:table-cell table:style-name="ce34" table:formula="of:=['file:///D:/WebSite/WebStorage/Files/Upload/OldFile/media/19768/%E8%A1%A81%E3%80%81%E7%8F%BE%E6%9C%89%E6%B0%B4%E5%BA%AB%E5%A3%A9%E5%A0%B0.xls'#$金門縣.I27]" office:value-type="float" office:value="543.5" calcext:value-type="float">
            <text:p><text:s/>544 </text:p>
          </table:table-cell>
          <table:table-cell table:style-name="ce3"/>
          <table:table-cell table:style-name="ce36"/>
          <table:table-cell table:style-name="ce34" table:formula="of:=['file:///D:/WebSite/WebStorage/Files/Upload/OldFile/media/19768/%E8%A1%A81%E3%80%81%E7%8F%BE%E6%9C%89%E6%B0%B4%E5%BA%AB%E5%A3%A9%E5%A0%B0.xls'#$金門縣.J27]" office:value-type="float" office:value="543.5" calcext:value-type="float">
            <text:p><text:s/>544 </text:p>
          </table:table-cell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3" office:value-type="string" calcext:value-type="string">
            <text:p>連江縣</text:p>
          </table:table-cell>
          <table:table-cell table:style-name="ce26" office:value-type="float" office:value="7" calcext:value-type="float">
            <text:p>7</text:p>
          </table:table-cell>
          <table:table-cell table:style-name="ce3"/>
          <table:table-cell table:style-name="ce37"/>
          <table:table-cell table:style-name="ce37" table:formula="of:=['file:///D:/WebSite/WebStorage/Files/Upload/OldFile/media/19768/T5.XLS'#$連江縣.H15]" office:value-type="float" office:value="0" calcext:value-type="float">
            <text:p><text:s/>- </text:p>
          </table:table-cell>
          <table:table-cell table:style-name="ce37"/>
          <table:table-cell table:style-name="ce58" table:formula="of:=['file:///D:/WebSite/WebStorage/Files/Upload/OldFile/media/19768/%E8%A1%A81%E3%80%81%E7%8F%BE%E6%9C%89%E6%B0%B4%E5%BA%AB%E5%A3%A9%E5%A0%B0.xls'#$連江縣.I27]" office:value-type="float" office:value="56" calcext:value-type="float">
            <text:p><text:s/>56 </text:p>
          </table:table-cell>
          <table:table-cell table:style-name="ce3"/>
          <table:table-cell table:style-name="ce37"/>
          <table:table-cell table:style-name="ce58" table:formula="of:=['file:///D:/WebSite/WebStorage/Files/Upload/OldFile/media/19768/%E8%A1%A81%E3%80%81%E7%8F%BE%E6%9C%89%E6%B0%B4%E5%BA%AB%E5%A3%A9%E5%A0%B0.xls'#$連江縣.J27]" office:value-type="float" office:value="71" calcext:value-type="float">
            <text:p><text:s/>71 </text:p>
          </table:table-cell>
          <table:table-cell table:style-name="ce3"/>
          <table:table-cell table:style-name="ce66"/>
          <table:table-cell table:style-name="ce67"/>
          <table:table-cell table:style-name="ce3" table:number-columns-repeated="1010"/>
        </table:table-row>
        <table:table-row table:style-name="ro3" table:visibility="collapse">
          <table:table-cell/>
          <table:table-cell table:style-name="ce14" office:value-type="string" calcext:value-type="string">
            <text:p><text:s/>資料來源：根據本處編印之水利統計年報資料編製。</text:p>
          </table:table-cell>
          <table:table-cell table:style-name="ce14"/>
          <table:table-cell table:style-name="ce28" table:formula="of:=[.C50]/[.C46]*100" office:value-type="float" office:value="0" calcext:value-type="float">
            <text:p>0.00</text:p>
          </table:table-cell>
          <table:table-cell table:style-name="ce38" table:number-columns-repeated="3"/>
          <table:table-cell table:style-name="ce59" table:number-columns-repeated="6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結論" table:style-name="ta2" table:print-ranges="結論.A1:結論.BO41">
        <table:table-column table:style-name="co10" table:default-cell-style-name="ce68"/>
        <table:table-column table:style-name="co4" table:default-cell-style-name="ce70"/>
        <table:table-column table:style-name="co13" table:number-columns-repeated="3" table:default-cell-style-name="ce70"/>
        <table:table-column table:style-name="co14" table:default-cell-style-name="ce70"/>
        <table:table-column table:style-name="co15" table:visibility="collapse" table:number-columns-repeated="2" table:default-cell-style-name="ce70"/>
        <table:table-column table:style-name="co13" table:default-cell-style-name="ce70"/>
        <table:table-column table:style-name="co16" table:default-cell-style-name="ce70"/>
        <table:table-column table:style-name="co15" table:visibility="collapse" table:default-cell-style-name="ce70"/>
        <table:table-column table:style-name="co17" table:default-cell-style-name="ce70"/>
        <table:table-column table:style-name="co18" table:visibility="collapse" table:default-cell-style-name="ce70"/>
        <table:table-column table:style-name="co17" table:number-columns-repeated="4" table:default-cell-style-name="ce70"/>
        <table:table-column table:style-name="co19" table:default-cell-style-name="ce68"/>
        <table:table-column table:style-name="co4" table:default-cell-style-name="ce70"/>
        <table:table-column table:style-name="co20" table:number-columns-repeated="6" table:default-cell-style-name="ce68"/>
        <table:table-column table:style-name="co20" table:number-columns-repeated="2" table:default-cell-style-name="ce70"/>
        <table:table-column table:style-name="co20" table:number-columns-repeated="4" table:default-cell-style-name="ce68"/>
        <table:table-column table:style-name="co21" table:default-cell-style-name="ce68"/>
        <table:table-column table:style-name="co4" table:default-cell-style-name="ce70"/>
        <table:table-column table:style-name="co15" table:number-columns-repeated="3" table:default-cell-style-name="ce70"/>
        <table:table-column table:style-name="co15" table:number-columns-repeated="10" table:default-cell-style-name="ce68"/>
        <table:table-column table:style-name="co15" table:number-columns-repeated="2" table:default-cell-style-name="ce70"/>
        <table:table-column table:style-name="co22" table:default-cell-style-name="ce68"/>
        <table:table-column table:style-name="co4" table:default-cell-style-name="ce70"/>
        <table:table-column table:style-name="co23" table:default-cell-style-name="ce70"/>
        <table:table-column table:style-name="co24" table:visibility="collapse" table:default-cell-style-name="ce70"/>
        <table:table-column table:style-name="co24" table:number-columns-repeated="7" table:default-cell-style-name="ce68"/>
        <table:table-column table:style-name="co23" table:default-cell-style-name="ce68"/>
        <table:table-column table:style-name="co25" table:visibility="collapse" table:default-cell-style-name="ce68"/>
        <table:table-column table:style-name="co18" table:visibility="collapse" table:number-columns-repeated="6" table:default-cell-style-name="ce68"/>
        <table:table-column table:style-name="co26" table:default-cell-style-name="ce68"/>
        <table:table-column table:style-name="co27" table:number-columns-repeated="189" table:default-cell-style-name="ce68"/>
        <table:table-column table:style-name="co27" table:number-columns-repeated="767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69">
            <draw:custom-shape table:end-cell-address="結論.A41" table:end-x="8.48mm" table:end-y="2.66mm" draw:z-index="2" draw:name="Text 12" draw:style-name="gr1" draw:text-style-name="P2" svg:width="6.1mm" svg:height="185.66mm" svg:x="2.38mm" svg:y="0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16" table:number-rows-spanned="1">
            <text:p>表10、各項水利建設佔總數百分比一覽表</text:p>
          </table:table-cell>
          <table:covered-table-cell table:number-columns-repeated="15" table:style-name="ce29"/>
          <table:table-cell table:style-name="ce72">
            <draw:custom-shape table:end-cell-address="結論.R41" table:end-x="8.21mm" table:end-y="2.92mm" draw:z-index="6" draw:name="Text 19" draw:style-name="gr2" draw:text-style-name="P2" svg:width="6.88mm" svg:height="185.64mm" svg:x="1.33mm" svg:y="0.28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13" table:number-rows-spanned="1">
            <text:p>表10、各項水利建設佔總數百分比一覽表(續1)</text:p>
          </table:table-cell>
          <table:covered-table-cell table:number-columns-repeated="12" table:style-name="ce29"/>
          <table:table-cell table:style-name="ce72">
            <draw:custom-shape table:end-cell-address="結論.AF41" table:end-x="8.22mm" table:end-y="2.92mm" draw:z-index="12" draw:name="Text 27" draw:style-name="gr3" draw:text-style-name="P2" svg:width="6.37mm" svg:height="185.39mm" svg:x="1.85mm" svg:y="0.53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16" table:number-rows-spanned="1">
            <text:p>表10、各項水利建設佔總數百分比一覽表(續2)</text:p>
          </table:table-cell>
          <table:covered-table-cell table:number-columns-repeated="15" table:style-name="ce29"/>
          <table:table-cell table:style-name="ce29">
            <draw:custom-shape table:end-cell-address="結論.AW41" table:end-x="8.22mm" table:end-y="2.66mm" draw:z-index="9" draw:name="Text 22" draw:style-name="gr4" draw:text-style-name="P2" svg:width="6.36mm" svg:height="185.13mm" svg:x="1.86mm" svg:y="0.53mm">
              <text:p text:style-name="P1"><text:span text:style-name="T1">3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18" table:number-rows-spanned="1">
            <text:p>表10、各項水利建設佔總數百分比一覽表(續3完)</text:p>
          </table:table-cell>
          <table:covered-table-cell table:number-columns-repeated="17" table:style-name="ce29"/>
          <table:table-cell table:style-name="ce69" table:number-columns-repeated="957"/>
        </table:table-row>
        <table:table-row table:style-name="ro11">
          <table:table-cell/>
          <table:table-cell table:style-name="ce73" table:number-columns-repeated="14"/>
          <table:table-cell/>
          <table:table-cell table:style-name="ce127" office:value-type="string" calcext:value-type="string">
            <text:p>單位：％</text:p>
          </table:table-cell>
          <table:table-cell table:number-columns-repeated="2"/>
          <table:table-cell table:style-name="ce73"/>
          <table:table-cell table:style-name="ce154"/>
          <table:table-cell table:number-columns-repeated="9"/>
          <table:table-cell table:style-name="ce127" office:value-type="string" calcext:value-type="string">
            <text:p>單位：％</text:p>
          </table:table-cell>
          <table:table-cell table:number-columns-repeated="5"/>
          <table:table-cell table:style-name="ce154" table:number-columns-repeated="6"/>
          <table:table-cell/>
          <table:table-cell table:style-name="ce154"/>
          <table:table-cell/>
          <table:table-cell table:style-name="ce154"/>
          <table:table-cell/>
          <table:table-cell table:style-name="ce73" office:value-type="string" calcext:value-type="string">
            <text:p>單位：％</text:p>
          </table:table-cell>
          <table:table-cell table:number-columns-repeated="4"/>
          <table:table-cell table:style-name="ce154" table:number-columns-repeated="6"/>
          <table:table-cell/>
          <table:table-cell table:style-name="ce127" office:value-type="string" calcext:value-type="string">
            <text:p>單位：％</text:p>
          </table:table-cell>
          <table:table-cell table:style-name="ce154" table:number-columns-repeated="2"/>
          <table:table-cell table:style-name="ce73"/>
          <table:table-cell table:style-name="ce154" table:number-columns-repeated="2"/>
          <table:table-cell/>
          <table:table-cell table:style-name="ce154"/>
          <table:table-cell table:number-columns-repeated="957"/>
        </table:table-row>
        <table:table-row table:style-name="ro12">
          <table:table-cell/>
          <table:table-cell table:style-name="ce74">
            <draw:custom-shape table:end-cell-address="結論.B6" table:end-x="11.66mm" table:end-y="3.16mm" draw:z-index="3" draw:name="文字 3" draw:style-name="gr5" draw:text-style-name="P4" svg:width="7.42mm" svg:height="27.22mm" svg:x="4.24mm" svg:y="3.73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 office:value-type="string" calcext:value-type="string" table:number-columns-spanned="3" table:number-rows-spanned="1">
            <text:p>水庫壩堰</text:p>
          </table:table-cell>
          <table:covered-table-cell table:style-name="ce92"/>
          <table:covered-table-cell table:style-name="ce99"/>
          <table:table-cell table:style-name="ce103" office:value-type="string" calcext:value-type="string" table:number-columns-spanned="3" table:number-rows-spanned="1">
            <text:p>水庫保育整<text:span text:style-name="T13">                       </text:span><text:span text:style-name="T14">體計畫工作</text:span></text:p>
          </table:table-cell>
          <table:covered-table-cell table:style-name="ce106"/>
          <table:covered-table-cell table:style-name="ce109"/>
          <table:table-cell table:style-name="ce110" office:value-type="string" calcext:value-type="string">
            <text:p>溫泉資源保育</text:p>
          </table:table-cell>
          <table:table-cell table:style-name="ce103" office:value-type="string" calcext:value-type="string" table:number-columns-spanned="4" table:number-rows-spanned="1">
            <text:p>推動節約　<text:span text:style-name="T13">     </text:span><text:span text:style-name="T14">　用水措施</text:span></text:p>
          </table:table-cell>
          <table:covered-table-cell table:style-name="ce92"/>
          <table:covered-table-cell table:number-columns-repeated="2" table:style-name="ce109"/>
          <table:table-cell table:style-name="ce121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92"/>
          <table:table-cell table:style-name="ce135" office:value-type="string" calcext:value-type="string">
            <text:p><text:s/></text:p>
          </table:table-cell>
          <table:table-cell table:style-name="ce141">
            <draw:custom-shape table:end-cell-address="結論.S6" table:end-x="11.66mm" table:end-y="4.22mm" draw:z-index="4" draw:name="文字 8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S6" table:end-x="10.86mm" table:end-y="4.49mm" draw:z-index="5" draw:name="Text 18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 table:number-columns-spanned="12" table:number-rows-spanned="1">
            <text:p>河川防洪工程<text:span text:style-name="T13"> </text:span></text:p>
          </table:table-cell>
          <table:covered-table-cell table:number-columns-repeated="11" table:style-name="ce155"/>
          <table:table-cell table:style-name="ce135" office:value-type="string" calcext:value-type="string">
            <text:p><text:s/></text:p>
          </table:table-cell>
          <table:table-cell table:style-name="ce141">
            <draw:custom-shape table:end-cell-address="結論.AG6" table:end-x="11.65mm" table:end-y="4.22mm" draw:z-index="10" draw:name="Text 25" draw:style-name="gr8" draw:text-style-name="P5" svg:width="8.21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G6" table:end-x="10.86mm" table:end-y="4.49mm" draw:z-index="11" draw:name="Text 26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 table:number-columns-spanned="15" table:number-rows-spanned="1">
            <text:p>禦　潮　(　海　堤　)工　程</text:p>
          </table:table-cell>
          <table:covered-table-cell table:number-columns-repeated="14" table:style-name="ce173"/>
          <table:table-cell table:style-name="ce135" office:value-type="string" calcext:value-type="string">
            <text:p><text:s/></text:p>
          </table:table-cell>
          <table:table-cell table:style-name="ce141">
            <draw:custom-shape table:end-cell-address="結論.AX6" table:end-x="11.66mm" table:end-y="4.22mm" draw:z-index="7" draw:name="Text 20" draw:style-name="gr8" draw:text-style-name="P5" svg:width="8.21mm" svg:height="26.68mm" svg:x="3.45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X6" table:end-x="10.87mm" table:end-y="4.49mm" draw:z-index="8" draw:name="Text 21" draw:style-name="gr7" draw:text-style-name="P4" svg:width="7.42mm" svg:height="27.27mm" svg:x="3.45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 office:value-type="string" calcext:value-type="string" table:number-columns-spanned="11" table:number-rows-spanned="1">
            <text:p>區　　域　　排　　水　　工　　程</text:p>
          </table:table-cell>
          <table:covered-table-cell table:style-name="ce194"/>
          <table:covered-table-cell table:number-columns-repeated="5" table:style-name="ce92"/>
          <table:covered-table-cell table:number-columns-repeated="3" table:style-name="ce198"/>
          <table:covered-table-cell table:style-name="ce204"/>
          <table:table-cell table:style-name="ce207" office:value-type="string" calcext:value-type="string" table:number-columns-spanned="3" table:number-rows-spanned="1">
            <text:p>土地、耕地</text:p>
          </table:table-cell>
          <table:covered-table-cell table:style-name="ce208"/>
          <table:covered-table-cell table:style-name="ce211"/>
          <table:table-cell table:style-name="ce212" office:value-type="string" calcext:value-type="string" table:number-columns-spanned="3" table:number-rows-spanned="1">
            <text:p>地下水開發</text:p>
          </table:table-cell>
          <table:covered-table-cell table:number-columns-repeated="2" table:style-name="ce217"/>
          <table:table-cell>
            <draw:custom-shape table:end-cell-address="結論.BP4" table:end-x="1.33mm" table:end-y="14.81mm" draw:z-index="1" draw:name="文字 9" draw:style-name="gr9" draw:text-style-name="P4" svg:width="1.33mm" svg:height="7.11mm" svg:x="0mm" svg:y="7.7mm">
              <text:p text:style-name="P3"><text:span text:style-name="T2">補助灌溉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56"/>
        </table:table-row>
        <table:table-row table:style-name="ro13">
          <table:table-cell/>
          <table:table-cell table:style-name="ce75"/>
          <table:table-cell table:style-name="ce84" office:value-type="string" calcext:value-type="string">
            <text:p>座<text:span text:style-name="T10">         </text:span><text:span text:style-name="T11">數</text:span></text:p>
          </table:table-cell>
          <table:table-cell table:style-name="ce93" office:value-type="string" calcext:value-type="string">
            <text:p>有<text:span text:style-name="T10">          </text:span><text:span text:style-name="T11">效</text:span></text:p>
          </table:table-cell>
          <table:table-cell table:style-name="ce100" office:value-type="string" calcext:value-type="string">
            <text:p>設　<text:span text:style-name="T10">      </text:span><text:span text:style-name="T11">計</text:span></text:p>
          </table:table-cell>
          <table:table-cell table:style-name="ce104" office:value-type="string" calcext:value-type="string">
            <text:p>水<text:span text:style-name="T10">              </text:span><text:span text:style-name="T11">　庫</text:span></text:p>
          </table:table-cell>
          <table:table-cell table:style-name="ce107" office:value-type="string" calcext:value-type="string">
            <text:p>崩塌地</text:p>
          </table:table-cell>
          <table:table-cell table:style-name="ce100" office:value-type="string" calcext:value-type="string">
            <text:p>野　溪</text:p>
          </table:table-cell>
          <table:table-cell table:style-name="ce111" office:value-type="string" calcext:value-type="string">
            <text:p>現<text:span text:style-name="T10">         </text:span><text:span text:style-name="T11">有</text:span></text:p>
          </table:table-cell>
          <table:table-cell table:style-name="ce113" office:value-type="string" calcext:value-type="string">
            <text:p>省水標</text:p>
          </table:table-cell>
          <table:table-cell table:style-name="ce115"/>
          <table:table-cell table:style-name="ce117" office:value-type="string" calcext:value-type="string">
            <text:p>省<text:span text:style-name="T10">  </text:span><text:span text:style-name="T11">水</text:span><text:span text:style-name="T12">  </text:span><text:span text:style-name="T11">標</text:span></text:p>
          </table:table-cell>
          <table:table-cell table:style-name="ce119"/>
          <table:table-cell table:style-name="ce122" office:value-type="string" calcext:value-type="string">
            <text:p>現<text:span text:style-name="T10">  </text:span><text:span text:style-name="T11">有</text:span><text:span text:style-name="T12">  </text:span><text:span text:style-name="T11">海</text:span></text:p>
          </table:table-cell>
          <table:table-cell table:style-name="ce125" office:value-type="string" calcext:value-type="string">
            <text:p>設　<text:span text:style-name="T10">    </text:span><text:span text:style-name="T11">計</text:span></text:p>
          </table:table-cell>
          <table:table-cell table:style-name="ce93" office:value-type="string" calcext:value-type="string">
            <text:p>投<text:span text:style-name="T10">         </text:span><text:span text:style-name="T11">資</text:span></text:p>
          </table:table-cell>
          <table:table-cell table:style-name="ce111" office:value-type="string" calcext:value-type="string">
            <text:p>實<text:span text:style-name="T10">    </text:span><text:span text:style-name="T11">　際</text:span></text:p>
          </table:table-cell>
          <table:table-cell table:style-name="ce136" office:value-type="string" calcext:value-type="string">
            <text:p><text:s/></text:p>
          </table:table-cell>
          <table:table-cell/>
          <table:table-cell table:style-name="ce145" office:value-type="string" calcext:value-type="string" table:number-columns-spanned="2" table:number-rows-spanned="1">
            <text:p><text:s/>現 <text:s/>有 <text:s/>數</text:p>
          </table:table-cell>
          <table:covered-table-cell table:style-name="ce156"/>
          <table:table-cell table:style-name="ce159" office:value-type="string" calcext:value-type="string" table:number-columns-spanned="2" table:number-rows-spanned="1">
            <text:p>環境改善工程</text:p>
          </table:table-cell>
          <table:covered-table-cell table:style-name="ce160"/>
          <table:table-cell table:style-name="ce162" office:value-type="string" calcext:value-type="string" table:number-columns-spanned="2" table:number-rows-spanned="1">
            <text:p>歲 修 工 程</text:p>
          </table:table-cell>
          <table:covered-table-cell table:style-name="ce162"/>
          <table:table-cell table:style-name="ce159" office:value-type="string" calcext:value-type="string" table:number-columns-spanned="2" table:number-rows-spanned="1">
            <text:p>防災減災工程</text:p>
          </table:table-cell>
          <table:covered-table-cell table:style-name="ce162"/>
          <table:table-cell table:style-name="ce145" office:value-type="string" calcext:value-type="string" table:number-columns-spanned="2" table:number-rows-spanned="1">
            <text:p>災修及搶修工程</text:p>
          </table:table-cell>
          <table:covered-table-cell table:style-name="ce156"/>
          <table:table-cell table:style-name="ce162" office:value-type="string" calcext:value-type="string" table:number-columns-spanned="2" table:number-rows-spanned="1">
            <text:p>設施受損情形</text:p>
          </table:table-cell>
          <table:covered-table-cell table:style-name="ce160"/>
          <table:table-cell table:style-name="ce136" office:value-type="string" calcext:value-type="string">
            <text:p><text:s/></text:p>
          </table:table-cell>
          <table:table-cell/>
          <table:table-cell table:style-name="ce170" office:value-type="string" calcext:value-type="string" table:number-columns-spanned="3" table:number-rows-spanned="1">
            <text:p><text:s/>現 <text:s/>有 <text:s/>數</text:p>
          </table:table-cell>
          <table:covered-table-cell table:style-name="ce174"/>
          <table:covered-table-cell table:style-name="ce175"/>
          <table:table-cell table:style-name="ce178" office:value-type="string" calcext:value-type="string" table:number-columns-spanned="4" table:number-rows-spanned="1">
            <text:p>海岸環境改善工程</text:p>
          </table:table-cell>
          <table:covered-table-cell table:style-name="ce179"/>
          <table:covered-table-cell table:number-columns-repeated="2" table:style-name="ce180"/>
          <table:table-cell table:style-name="ce170" office:value-type="string" calcext:value-type="string" table:number-columns-spanned="2" table:number-rows-spanned="1">
            <text:p>歲 修 工 程</text:p>
          </table:table-cell>
          <table:covered-table-cell table:style-name="ce175"/>
          <table:table-cell table:style-name="ce145" office:value-type="string" calcext:value-type="string" table:number-columns-spanned="2" table:number-rows-spanned="1">
            <text:p>整 建 工 程</text:p>
          </table:table-cell>
          <table:covered-table-cell table:style-name="ce156"/>
          <table:table-cell table:style-name="ce162" office:value-type="string" calcext:value-type="string" table:number-columns-spanned="2" table:number-rows-spanned="1">
            <text:p>災修及搶修工程</text:p>
          </table:table-cell>
          <table:covered-table-cell table:style-name="ce160"/>
          <table:table-cell table:style-name="ce162" office:value-type="string" calcext:value-type="string" table:number-columns-spanned="2" table:number-rows-spanned="1">
            <text:p>設施受損情形</text:p>
          </table:table-cell>
          <table:covered-table-cell table:style-name="ce160"/>
          <table:table-cell table:style-name="ce136" office:value-type="string" calcext:value-type="string">
            <text:p><text:s/></text:p>
          </table:table-cell>
          <table:table-cell/>
          <table:table-cell table:style-name="ce192" office:value-type="string" calcext:value-type="string" table:number-columns-spanned="2" table:number-rows-spanned="1">
            <text:p>環<text:span text:style-name="T18">境營造工程</text:span></text:p>
          </table:table-cell>
          <table:covered-table-cell table:style-name="ce179"/>
          <table:table-cell table:style-name="ce170" office:value-type="string" calcext:value-type="string" table:number-columns-spanned="3" table:number-rows-spanned="1">
            <text:p>維 <text:s text:c="4"/>護 <text:s text:c="4"/>工 <text:s text:c="4"/>程</text:p>
          </table:table-cell>
          <table:covered-table-cell table:style-name="ce174"/>
          <table:covered-table-cell table:style-name="ce175"/>
          <table:table-cell table:style-name="ce170" office:value-type="string" calcext:value-type="string" table:number-columns-spanned="2" table:number-rows-spanned="1">
            <text:p>整<text:span text:style-name="T10">   </text:span><text:span text:style-name="T11">治</text:span><text:span text:style-name="T12">   </text:span><text:span text:style-name="T11">工</text:span><text:span text:style-name="T12">   </text:span><text:span text:style-name="T11">程</text:span></text:p>
          </table:table-cell>
          <table:covered-table-cell table:style-name="ce175"/>
          <table:table-cell table:style-name="ce145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56"/>
          <table:table-cell table:style-name="ce199" office:value-type="string" calcext:value-type="string" table:number-columns-spanned="2" table:number-rows-spanned="1">
            <text:p>設施受<text:span text:style-name="T18">損情形</text:span></text:p>
          </table:table-cell>
          <table:covered-table-cell table:style-name="ce205"/>
          <table:table-cell table:style-name="ce122" office:value-type="string" calcext:value-type="string">
            <text:p>土地</text:p>
          </table:table-cell>
          <table:table-cell table:style-name="ce125" office:value-type="string" calcext:value-type="string">
            <text:p>耕地</text:p>
          </table:table-cell>
          <table:table-cell table:style-name="ce100" office:value-type="string" calcext:value-type="string">
            <text:p>灌溉</text:p>
          </table:table-cell>
          <table:table-cell table:style-name="ce122" office:value-type="string" calcext:value-type="string">
            <text:p>已供水</text:p>
          </table:table-cell>
          <table:table-cell table:style-name="ce125" office:value-type="string" calcext:value-type="string">
            <text:p>增加</text:p>
          </table:table-cell>
          <table:table-cell table:style-name="ce111" office:value-type="string" calcext:value-type="string">
            <text:p>改 <text:s/>善</text:p>
          </table:table-cell>
          <table:table-cell table:number-columns-repeated="957"/>
        </table:table-row>
        <table:table-row table:style-name="ro14">
          <table:table-cell/>
          <table:table-cell table:style-name="ce76"/>
          <table:table-cell table:style-name="ce85"/>
          <table:table-cell table:style-name="ce94" office:value-type="string" calcext:value-type="string">
            <text:p>容<text:span text:style-name="T10">          </text:span><text:span text:style-name="T11">量</text:span></text:p>
          </table:table-cell>
          <table:table-cell table:style-name="ce101" office:value-type="string" calcext:value-type="string">
            <text:p>總<text:span text:style-name="T10">   </text:span><text:span text:style-name="T11">容</text:span><text:span text:style-name="T12">   </text:span><text:span text:style-name="T11">量</text:span></text:p>
          </table:table-cell>
          <table:table-cell table:style-name="ce105" office:value-type="string" calcext:value-type="string">
            <text:p>淤<text:span text:style-name="T10">              </text:span><text:span text:style-name="T11">　砂</text:span><text:span text:style-name="T12">               </text:span><text:span text:style-name="T11">浚</text:span><text:span text:style-name="T12">              </text:span><text:span text:style-name="T11">　渫</text:span></text:p>
          </table:table-cell>
          <table:table-cell table:style-name="ce108" office:value-type="string" calcext:value-type="string">
            <text:p>處　理工　程</text:p>
          </table:table-cell>
          <table:table-cell table:style-name="ce101" office:value-type="string" calcext:value-type="string">
            <text:p>蝕溝治理工程</text:p>
          </table:table-cell>
          <table:table-cell table:style-name="ce112" office:value-type="string" calcext:value-type="string">
            <text:p>溫<text:span text:style-name="T10">         </text:span><text:span text:style-name="T11">泉</text:span></text:p>
            <draw:custom-shape table:end-cell-address="結論.J6" table:end-x="5.05mm" table:end-y="10.31mm" draw:z-index="0" draw:name="文字 3" draw:style-name="gr10" draw:text-style-name="P6" svg:width="24.36mm" svg:height="5.02mm" svg:x="1.6mm" svg:y="5.29mm">
              <text:p text:style-name="P3"><text:span text:style-name="T3">分</text:span><text:span text:style-name="T4"> <text:s text:c="4"/></text:span><text:span text:style-name="T3">　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4" office:value-type="string" calcext:value-type="string">
            <text:p>章合格<text:span text:style-name="T10">     </text:span><text:span text:style-name="T11">廠商家數</text:span></text:p>
          </table:table-cell>
          <table:table-cell table:style-name="ce116" office:value-type="string" calcext:value-type="string">
            <text:p>完　<text:span text:style-name="T15"> </text:span><text:span text:style-name="T16">成件　</text:span><text:span text:style-name="T17"> </text:span><text:span text:style-name="T16">數</text:span></text:p>
          </table:table-cell>
          <table:table-cell table:style-name="ce118" office:value-type="string" calcext:value-type="string">
            <text:p>章<text:span text:style-name="T10">  </text:span><text:span text:style-name="T11">合</text:span><text:span text:style-name="T12">  </text:span><text:span text:style-name="T11">格</text:span><text:span text:style-name="T12">    </text:span><text:span text:style-name="T11">產</text:span><text:span text:style-name="T12">  </text:span><text:span text:style-name="T11">品</text:span><text:span text:style-name="T12">  </text:span><text:span text:style-name="T11">數</text:span></text:p>
          </table:table-cell>
          <table:table-cell table:style-name="ce120" office:value-type="string" calcext:value-type="string">
            <text:p>完　<text:span text:style-name="T15"> </text:span><text:span text:style-name="T16">成件　</text:span><text:span text:style-name="T17"> </text:span><text:span text:style-name="T16">數</text:span></text:p>
          </table:table-cell>
          <table:table-cell table:style-name="ce85" office:value-type="string" calcext:value-type="string">
            <text:p>水<text:span text:style-name="T10">  </text:span><text:span text:style-name="T11">淡</text:span><text:span text:style-name="T12">  </text:span><text:span text:style-name="T11">化</text:span><text:span text:style-name="T12">     </text:span><text:span text:style-name="T11">廠</text:span><text:span text:style-name="T12">  </text:span><text:span text:style-name="T11">座</text:span><text:span text:style-name="T12">  </text:span><text:span text:style-name="T11">數</text:span></text:p>
          </table:table-cell>
          <table:table-cell table:style-name="ce126" office:value-type="string" calcext:value-type="string">
            <text:p>出<text:span text:style-name="T10">  </text:span><text:span text:style-name="T11">水</text:span><text:span text:style-name="T12">  </text:span><text:span text:style-name="T11">量</text:span></text:p>
          </table:table-cell>
          <table:table-cell table:style-name="ce94" office:value-type="string" calcext:value-type="string">
            <text:p>金<text:span text:style-name="T10">         </text:span><text:span text:style-name="T11">額</text:span></text:p>
          </table:table-cell>
          <table:table-cell table:style-name="ce94" office:value-type="string" calcext:value-type="string">
            <text:p>造<text:span text:style-name="T10">  </text:span><text:span text:style-name="T11">水</text:span><text:span text:style-name="T12">  </text:span><text:span text:style-name="T11">量</text:span></text:p>
          </table:table-cell>
          <table:table-cell table:style-name="ce136"/>
          <table:table-cell table:style-name="ce73"/>
          <table:table-cell table:style-name="ce146" office:value-type="string" calcext:value-type="string">
            <text:p>堤 防</text:p>
          </table:table-cell>
          <table:table-cell table:style-name="ce157" office:value-type="string" calcext:value-type="string">
            <text:p>護 岸</text:p>
          </table:table-cell>
          <table:table-cell table:style-name="ce146" office:value-type="string" calcext:value-type="string">
            <text:p>堤 防</text:p>
          </table:table-cell>
          <table:table-cell table:style-name="ce161" office:value-type="string" calcext:value-type="string">
            <text:p>護 岸</text:p>
          </table:table-cell>
          <table:table-cell table:style-name="ce146" office:value-type="string" calcext:value-type="string">
            <text:p>堤 防</text:p>
          </table:table-cell>
          <table:table-cell table:style-name="ce161" office:value-type="string" calcext:value-type="string">
            <text:p>護 岸</text:p>
          </table:table-cell>
          <table:table-cell table:style-name="ce146" office:value-type="string" calcext:value-type="string">
            <text:p>堤 防</text:p>
          </table:table-cell>
          <table:table-cell table:style-name="ce161" office:value-type="string" calcext:value-type="string">
            <text:p>護 岸</text:p>
          </table:table-cell>
          <table:table-cell table:style-name="ce146" office:value-type="string" calcext:value-type="string">
            <text:p>堤 防</text:p>
          </table:table-cell>
          <table:table-cell table:style-name="ce169" office:value-type="string" calcext:value-type="string">
            <text:p>護 岸</text:p>
          </table:table-cell>
          <table:table-cell table:style-name="ce146" office:value-type="string" calcext:value-type="string">
            <text:p>堤 防</text:p>
          </table:table-cell>
          <table:table-cell table:style-name="ce161" office:value-type="string" calcext:value-type="string">
            <text:p>護 岸</text:p>
          </table:table-cell>
          <table:table-cell table:style-name="ce136"/>
          <table:table-cell table:style-name="ce73"/>
          <table:table-cell table:style-name="ce146" office:value-type="string" calcext:value-type="string">
            <text:p>海 堤</text:p>
          </table:table-cell>
          <table:table-cell table:style-name="ce157" office:value-type="string" calcext:value-type="string">
            <text:p>離岸堤</text:p>
          </table:table-cell>
          <table:table-cell table:style-name="ce176" office:value-type="string" calcext:value-type="string">
            <text:p>海岸 <text:s text:c="2"/>保護工</text:p>
          </table:table-cell>
          <table:table-cell table:style-name="ce146" office:value-type="string" calcext:value-type="string">
            <text:p>海 堤</text:p>
          </table:table-cell>
          <table:table-cell table:style-name="ce176" office:value-type="string" calcext:value-type="string">
            <text:p>海岸</text:p>
            <text:p>保護工</text:p>
          </table:table-cell>
          <table:table-cell table:style-name="ce157" office:value-type="string" calcext:value-type="string">
            <text:p>長 度</text:p>
          </table:table-cell>
          <table:table-cell table:style-name="ce181" office:value-type="string" calcext:value-type="string">
            <text:p>面 積</text:p>
          </table:table-cell>
          <table:table-cell table:style-name="ce146" office:value-type="string" calcext:value-type="string">
            <text:p>海 堤</text:p>
          </table:table-cell>
          <table:table-cell table:style-name="ce176" office:value-type="string" calcext:value-type="string">
            <text:p>海岸</text:p>
            <text:p>保護工</text:p>
          </table:table-cell>
          <table:table-cell table:style-name="ce146" office:value-type="string" calcext:value-type="string">
            <text:p>海 堤</text:p>
          </table:table-cell>
          <table:table-cell table:style-name="ce182" office:value-type="string" calcext:value-type="string">
            <text:p>海岸</text:p>
            <text:p>保護工</text:p>
          </table:table-cell>
          <table:table-cell table:style-name="ce146" office:value-type="string" calcext:value-type="string">
            <text:p>海 堤</text:p>
          </table:table-cell>
          <table:table-cell table:style-name="ce184" office:value-type="string" calcext:value-type="string">
            <text:p>海岸</text:p>
            <text:p>保護工</text:p>
          </table:table-cell>
          <table:table-cell table:style-name="ce146" office:value-type="string" calcext:value-type="string">
            <text:p>海 堤</text:p>
          </table:table-cell>
          <table:table-cell table:style-name="ce184" office:value-type="string" calcext:value-type="string">
            <text:p>海岸 <text:s text:c="2"/>保護工</text:p>
          </table:table-cell>
          <table:table-cell table:style-name="ce136"/>
          <table:table-cell table:style-name="ce73"/>
          <table:table-cell table:style-name="ce146" office:value-type="string" calcext:value-type="string">
            <text:p>排水路</text:p>
          </table:table-cell>
          <table:table-cell table:style-name="ce176" office:value-type="string" calcext:value-type="string">
            <text:p>海岸 <text:s text:c="2"/>保護工</text:p>
          </table:table-cell>
          <table:table-cell table:style-name="ce146" office:value-type="string" calcext:value-type="string">
            <text:p>排水路</text:p>
          </table:table-cell>
          <table:table-cell table:style-name="ce197" office:value-type="string" calcext:value-type="string">
            <text:p>疏　浚</text:p>
          </table:table-cell>
          <table:table-cell table:style-name="ce176" office:value-type="string" calcext:value-type="string">
            <text:p>制水門</text:p>
          </table:table-cell>
          <table:table-cell table:style-name="ce146" office:value-type="string" calcext:value-type="string">
            <text:p>排水路</text:p>
          </table:table-cell>
          <table:table-cell table:style-name="ce176" office:value-type="string" calcext:value-type="string">
            <text:p>制水門</text:p>
          </table:table-cell>
          <table:table-cell table:style-name="ce146" office:value-type="string" calcext:value-type="string">
            <text:p>排水路</text:p>
          </table:table-cell>
          <table:table-cell table:style-name="ce176" office:value-type="string" calcext:value-type="string">
            <text:p>制水門</text:p>
          </table:table-cell>
          <table:table-cell table:style-name="ce200" office:value-type="string" calcext:value-type="string">
            <text:p>排水路</text:p>
          </table:table-cell>
          <table:table-cell table:style-name="ce206" office:value-type="string" calcext:value-type="string">
            <text:p>制水門</text:p>
          </table:table-cell>
          <table:table-cell table:style-name="ce85" office:value-type="string" calcext:value-type="string">
            <text:p>面積</text:p>
          </table:table-cell>
          <table:table-cell table:style-name="ce126" office:value-type="string" calcext:value-type="string">
            <text:p>面積</text:p>
          </table:table-cell>
          <table:table-cell table:style-name="ce101" office:value-type="string" calcext:value-type="string">
            <text:p>面積</text:p>
          </table:table-cell>
          <table:table-cell table:style-name="ce213" office:value-type="string" calcext:value-type="string">
            <text:p>口數</text:p>
          </table:table-cell>
          <table:table-cell table:style-name="ce126" office:value-type="string" calcext:value-type="string">
            <text:p>灌溉 <text:s text:c="6"/>面積</text:p>
          </table:table-cell>
          <table:table-cell table:style-name="ce94" office:value-type="string" calcext:value-type="string">
            <text:p>種植收<text:span text:style-name="T10">      </text:span><text:span text:style-name="T11">穫面積</text:span></text:p>
          </table:table-cell>
          <table:table-cell table:number-columns-repeated="957"/>
        </table:table-row>
        <table:table-row table:style-name="ro15">
          <table:table-cell/>
          <table:table-cell table:style-name="ce77" office:value-type="string" calcext:value-type="string">
            <text:p>總計</text:p>
          </table:table-cell>
          <table:table-cell table:style-name="ce86" table:formula="of:=SUM([.C9];[.C33:.C35])" office:value-type="float" office:value="100" calcext:value-type="float">
            <text:p><text:s/>100.00 </text:p>
          </table:table-cell>
          <table:table-cell table:style-name="ce86" table:formula="of:=SUM([.D9];[.D33:.D35])" office:value-type="float" office:value="100.000281110762" calcext:value-type="float">
            <text:p><text:s/>100.00 </text:p>
          </table:table-cell>
          <table:table-cell table:style-name="ce86" table:formula="of:=SUM([.E9];[.E33:.E35])" office:value-type="float" office:value="100.000759534875" calcext:value-type="float">
            <text:p><text:s/>100.00 </text:p>
          </table:table-cell>
          <table:table-cell table:style-name="ce86" table:formula="of:=SUM([.F9];[.F33:.F35])" office:value-type="float" office:value="100" calcext:value-type="float">
            <text:p><text:s/>100.00 </text:p>
          </table:table-cell>
          <table:table-cell table:style-name="ce86" table:formula="of:=SUM([.G9];[.G33:.G35])" office:value-type="float" office:value="100" calcext:value-type="float">
            <text:p><text:s/>100.00 </text:p>
          </table:table-cell>
          <table:table-cell table:style-name="ce86" table:formula="of:=SUM([.H9];[.H33:.H35])" office:value-type="float" office:value="100" calcext:value-type="float">
            <text:p><text:s/>100.00 </text:p>
          </table:table-cell>
          <table:table-cell table:style-name="ce86" table:formula="of:=SUM([.I9];[.I33:.I35])" office:value-type="float" office:value="99.9964297520661" calcext:value-type="float">
            <text:p><text:s/>100.00 </text:p>
          </table:table-cell>
          <table:table-cell table:style-name="ce86" table:formula="of:=SUM([.J9];[.J33:.J35])" office:value-type="float" office:value="100" calcext:value-type="float">
            <text:p><text:s/>100.00 </text:p>
          </table:table-cell>
          <table:table-cell table:style-name="ce86" table:formula="of:=SUM([.K9];[.K33:.K35])" office:value-type="float" office:value="63.662447257384" calcext:value-type="float">
            <text:p><text:s/>63.66 </text:p>
          </table:table-cell>
          <table:table-cell table:style-name="ce86" table:formula="of:=SUM([.L9];[.L33:.L35])" office:value-type="float" office:value="100.00141350211" calcext:value-type="float">
            <text:p><text:s/>100.00 </text:p>
          </table:table-cell>
          <table:table-cell table:style-name="ce86" table:formula="of:=SUM([.M9];[.M33:.M35])" office:value-type="float" office:value="0" calcext:value-type="float">
            <text:p><text:s/>- </text:p>
          </table:table-cell>
          <table:table-cell table:style-name="ce86" table:formula="of:=SUM([.N9];[.N33:.N35])" office:value-type="float" office:value="100" calcext:value-type="float">
            <text:p><text:s/>100.00 </text:p>
          </table:table-cell>
          <table:table-cell table:style-name="ce86" table:formula="of:=SUM([.O9];[.O33:.O35])" office:value-type="float" office:value="100.0001" calcext:value-type="float">
            <text:p><text:s/>100.00 </text:p>
          </table:table-cell>
          <table:table-cell table:style-name="ce86" table:formula="of:=SUM([.P9];[.P33:.P35])" office:value-type="float" office:value="100.0003" calcext:value-type="float">
            <text:p><text:s/>100.00 </text:p>
          </table:table-cell>
          <table:table-cell table:style-name="ce128" table:formula="of:=SUM([.Q9];[.Q33:.Q35])" office:value-type="float" office:value="99.998" calcext:value-type="float">
            <text:p><text:s/>100.00 </text:p>
          </table:table-cell>
          <table:table-cell table:style-name="ce136"/>
          <table:table-cell table:style-name="ce142" office:value-type="string" calcext:value-type="string">
            <text:p>總計</text:p>
          </table:table-cell>
          <table:table-cell table:style-name="ce147" table:formula="of:=SUM([.T9];[.T33:.T35])" office:value-type="float" office:value="100" calcext:value-type="float">
            <text:p><text:s/>100.00 </text:p>
          </table:table-cell>
          <table:table-cell table:style-name="ce86" table:formula="of:=SUM([.U9];[.U33:.U35])" office:value-type="float" office:value="99.995" calcext:value-type="float">
            <text:p><text:s/>100.00 </text:p>
          </table:table-cell>
          <table:table-cell table:style-name="ce86" table:formula="of:=SUM([.V9];[.V33:.V35])" office:value-type="float" office:value="100" calcext:value-type="float">
            <text:p><text:s/>100.00 </text:p>
          </table:table-cell>
          <table:table-cell table:style-name="ce147" table:formula="of:=SUM([.W9];[.W33:.W35])" office:value-type="float" office:value="99.999" calcext:value-type="float">
            <text:p><text:s/>100.00 </text:p>
          </table:table-cell>
          <table:table-cell table:style-name="ce147" table:formula="of:=SUM([.X9];[.X33:.X35])" office:value-type="float" office:value="100" calcext:value-type="float">
            <text:p><text:s/>100.00 </text:p>
          </table:table-cell>
          <table:table-cell table:style-name="ce163" table:formula="of:=SUM([.Y9];[.Y33:.Y35])" office:value-type="float" office:value="100.002" calcext:value-type="float">
            <text:p><text:s/>100.00 </text:p>
          </table:table-cell>
          <table:table-cell table:style-name="ce147" table:formula="of:=SUM([.Z9];[.Z33:.Z35])" office:value-type="float" office:value="100" calcext:value-type="float">
            <text:p><text:s/>100.00 </text:p>
          </table:table-cell>
          <table:table-cell table:style-name="ce163" table:formula="of:=SUM([.AA9];[.AA33:.AA35])" office:value-type="float" office:value="100" calcext:value-type="float">
            <text:p><text:s/>100.00 </text:p>
          </table:table-cell>
          <table:table-cell table:style-name="ce147" table:formula="of:=SUM([.AB9];[.AB33:.AB35])" office:value-type="float" office:value="100" calcext:value-type="float">
            <text:p><text:s/>100.00 </text:p>
          </table:table-cell>
          <table:table-cell table:style-name="ce147" table:formula="of:=SUM([.AC9];[.AC33:.AC35])" office:value-type="float" office:value="99.999" calcext:value-type="float">
            <text:p><text:s/>100.00 </text:p>
          </table:table-cell>
          <table:table-cell table:style-name="ce86" office:value-type="float" office:value="100" calcext:value-type="float">
            <text:p><text:s/>100.00 </text:p>
          </table:table-cell>
          <table:table-cell table:style-name="ce163" office:value-type="float" office:value="100" calcext:value-type="float">
            <text:p><text:s/>100.00 </text:p>
          </table:table-cell>
          <table:table-cell table:style-name="ce136"/>
          <table:table-cell table:style-name="ce142" office:value-type="string" calcext:value-type="string">
            <text:p>總計</text:p>
          </table:table-cell>
          <table:table-cell table:style-name="ce147" office:value-type="float" office:value="100" calcext:value-type="float">
            <text:p><text:s/>100.00 </text:p>
          </table:table-cell>
          <table:table-cell table:style-name="ce147" table:formula="of:=SUM([.AI9];[.AI33:.AI35])" office:value-type="float" office:value="100" calcext:value-type="float">
            <text:p><text:s/>100.00 </text:p>
          </table:table-cell>
          <table:table-cell table:style-name="ce147" office:value-type="float" office:value="100" calcext:value-type="float">
            <text:p><text:s/>100.00 </text:p>
          </table:table-cell>
          <table:table-cell table:style-name="ce86" table:formula="of:=SUM([.AK9];[.AK33:.AK35])" office:value-type="float" office:value="100" calcext:value-type="float">
            <text:p><text:s/>100.00 </text:p>
          </table:table-cell>
          <table:table-cell table:style-name="ce86" table:formula="of:=SUM([.AL9];[.AL33:.AL35])" office:value-type="float" office:value="100" calcext:value-type="float">
            <text:p><text:s/>100.00 </text:p>
          </table:table-cell>
          <table:table-cell table:number-columns-repeated="2" table:style-name="ce86" office:value-type="float" office:value="100" calcext:value-type="float">
            <text:p><text:s/>100.00 </text:p>
          </table:table-cell>
          <table:table-cell table:style-name="ce86" table:formula="of:=SUM([.AO9];[.AO33:.AO35])" office:value-type="float" office:value="100" calcext:value-type="float">
            <text:p><text:s/>100.00 </text:p>
          </table:table-cell>
          <table:table-cell table:style-name="ce86" table:formula="of:=SUM([.AP9];[.AP33:.AP35])" office:value-type="float" office:value="100" calcext:value-type="float">
            <text:p><text:s/>100.00 </text:p>
          </table:table-cell>
          <table:table-cell table:style-name="ce86" office:value-type="float" office:value="100" calcext:value-type="float">
            <text:p><text:s/>100.00 </text:p>
          </table:table-cell>
          <table:table-cell table:style-name="ce86" table:formula="of:=SUM([.AR9];[.AR33:.AR35])" office:value-type="float" office:value="100" calcext:value-type="float">
            <text:p><text:s/>100.00 </text:p>
          </table:table-cell>
          <table:table-cell table:style-name="ce147" table:formula="of:=SUM([.AS9];[.AS33:.AS35])" office:value-type="float" office:value="100" calcext:value-type="float">
            <text:p><text:s/>100.00 </text:p>
          </table:table-cell>
          <table:table-cell table:style-name="ce163" table:formula="of:=SUM([.AT9];[.AT33:.AT35])" office:value-type="float" office:value="0" calcext:value-type="float">
            <text:p><text:s/>- </text:p>
          </table:table-cell>
          <table:table-cell table:style-name="ce147" table:formula="of:=SUM([.AU9];[.AU33:.AU35])" office:value-type="float" office:value="100" calcext:value-type="float">
            <text:p><text:s/>100.00 </text:p>
          </table:table-cell>
          <table:table-cell table:style-name="ce163" table:formula="of:=SUM([.AV9];[.AV33:.AV35])" office:value-type="float" office:value="100" calcext:value-type="float">
            <text:p><text:s/>100.00 </text:p>
          </table:table-cell>
          <table:table-cell table:style-name="ce136"/>
          <table:table-cell table:style-name="ce142" office:value-type="string" calcext:value-type="string">
            <text:p>總計</text:p>
          </table:table-cell>
          <table:table-cell table:style-name="ce147" office:value-type="float" office:value="100" calcext:value-type="float">
            <text:p><text:s/>100.00 </text:p>
          </table:table-cell>
          <table:table-cell table:style-name="ce86" table:formula="of:=SUM([.AZ9];[.AZ33:.AZ35])" office:value-type="string" office:string-value="" calcext:value-type="error">
            <text:p>#DIV/0!</text:p>
          </table:table-cell>
          <table:table-cell table:style-name="ce86" table:formula="of:=SUM([.BA9];[.BA33:.BA35])" office:value-type="float" office:value="100" calcext:value-type="float">
            <text:p><text:s/>100.00 </text:p>
          </table:table-cell>
          <table:table-cell table:style-name="ce86" table:formula="of:=SUM([.BB9];[.BB33:.BB35])" office:value-type="float" office:value="100" calcext:value-type="float">
            <text:p><text:s/>100.00 </text:p>
          </table:table-cell>
          <table:table-cell table:style-name="ce86" table:formula="of:=SUM([.BC9];[.BC33:.BC35])" office:value-type="float" office:value="100" calcext:value-type="float">
            <text:p><text:s/>100.00 </text:p>
          </table:table-cell>
          <table:table-cell table:style-name="ce86" table:formula="of:=SUM([.BD9];[.BD33:.BD35])" office:value-type="float" office:value="100" calcext:value-type="float">
            <text:p><text:s/>100.00 </text:p>
          </table:table-cell>
          <table:table-cell table:style-name="ce86" table:formula="of:=SUM([.BE9];[.BE33:.BE35])" office:value-type="float" office:value="0" calcext:value-type="float">
            <text:p><text:s/>- </text:p>
          </table:table-cell>
          <table:table-cell table:style-name="ce86" table:formula="of:=SUM([.BF9];[.BF33:.BF35])" office:value-type="float" office:value="100" calcext:value-type="float">
            <text:p><text:s/>100.00 </text:p>
          </table:table-cell>
          <table:table-cell table:style-name="ce86" table:formula="of:=SUM([.BG9];[.BG33:.BG35])" office:value-type="float" office:value="100" calcext:value-type="float">
            <text:p><text:s/>100.00 </text:p>
          </table:table-cell>
          <table:table-cell table:style-name="ce128" table:formula="of:=SUM([.BH9];[.BH33:.BH35])" office:value-type="float" office:value="100" calcext:value-type="float">
            <text:p><text:s/>100.00 </text:p>
          </table:table-cell>
          <table:table-cell table:style-name="ce86" table:formula="of:=SUM([.BI9];[.BI33:.BI35])" office:value-type="float" office:value="0" calcext:value-type="float">
            <text:p><text:s/>- </text:p>
          </table:table-cell>
          <table:table-cell table:number-columns-repeated="3" table:style-name="ce86" office:value-type="float" office:value="100" calcext:value-type="float">
            <text:p><text:s/>100.00 </text:p>
          </table:table-cell>
          <table:table-cell table:style-name="ce86" table:formula="of:=SUM([.BM9];[.BM33:.BM35])" office:value-type="float" office:value="99.9992" calcext:value-type="float">
            <text:p><text:s/>100.00 </text:p>
          </table:table-cell>
          <table:table-cell table:style-name="ce86" table:formula="of:=SUM([.BN9];[.BN33:.BN35])" office:value-type="float" office:value="99.9999" calcext:value-type="float">
            <text:p><text:s/>100.00 </text:p>
          </table:table-cell>
          <table:table-cell table:style-name="ce163" table:formula="of:=SUM([.BO9];[.BO33:.BO35])" office:value-type="float" office:value="99.9994" calcext:value-type="float">
            <text:p><text:s/>100.00 </text:p>
          </table:table-cell>
          <table:table-cell table:number-columns-repeated="957"/>
        </table:table-row>
        <table:table-row table:style-name="ro2">
          <table:table-cell/>
          <table:table-cell table:style-name="ce78"/>
          <table:table-cell table:style-name="ce87" table:number-columns-repeated="2"/>
          <table:table-cell table:style-name="ce102" table:number-columns-repeated="12"/>
          <table:table-cell table:style-name="ce129"/>
          <table:table-cell table:style-name="ce136"/>
          <table:table-cell table:style-name="ce78"/>
          <table:table-cell table:style-name="ce148"/>
          <table:table-cell table:style-name="ce158" table:number-columns-repeated="2"/>
          <table:table-cell table:style-name="ce148" table:number-columns-repeated="2"/>
          <table:table-cell table:style-name="ce164"/>
          <table:table-cell table:style-name="ce148"/>
          <table:table-cell table:style-name="ce164"/>
          <table:table-cell table:style-name="ce148" table:number-columns-repeated="2"/>
          <table:table-cell table:style-name="ce158"/>
          <table:table-cell table:style-name="ce164"/>
          <table:table-cell table:style-name="ce136"/>
          <table:table-cell table:style-name="ce78"/>
          <table:table-cell table:style-name="ce148"/>
          <table:table-cell table:style-name="ce158"/>
          <table:table-cell table:style-name="ce177"/>
          <table:table-cell table:style-name="ce148"/>
          <table:table-cell table:style-name="ce177" table:number-columns-repeated="3"/>
          <table:table-cell table:style-name="ce158"/>
          <table:table-cell table:style-name="ce177"/>
          <table:table-cell table:style-name="ce158"/>
          <table:table-cell table:style-name="ce183"/>
          <table:table-cell table:style-name="ce148"/>
          <table:table-cell table:style-name="ce185"/>
          <table:table-cell table:style-name="ce148"/>
          <table:table-cell table:style-name="ce185"/>
          <table:table-cell table:style-name="ce136"/>
          <table:table-cell/>
          <table:table-cell table:style-name="ce193"/>
          <table:table-cell table:style-name="ce195"/>
          <table:table-cell table:style-name="ce196" table:number-columns-repeated="7"/>
          <table:table-cell table:style-name="ce201"/>
          <table:table-cell table:style-name="ce195"/>
          <table:table-cell table:style-name="ce87"/>
          <table:table-cell table:style-name="ce102"/>
          <table:table-cell table:style-name="ce87"/>
          <table:table-cell table:style-name="ce102" table:number-columns-repeated="2"/>
          <table:table-cell table:style-name="ce218"/>
          <table:table-cell table:number-columns-repeated="957"/>
        </table:table-row>
        <table:table-row table:style-name="ro16" table:visibility="collapse">
          <table:table-cell table:style-name="ce70"/>
          <table:table-cell table:style-name="ce79" office:value-type="string" calcext:value-type="string">
            <text:p>臺灣省</text:p>
          </table:table-cell>
          <table:table-cell table:style-name="ce88" table:formula="of:=SUM([.C11:.C31])" office:value-type="float" office:value="81.8181818181818" calcext:value-type="float">
            <text:p><text:s/>81.82 </text:p>
          </table:table-cell>
          <table:table-cell table:style-name="ce88" table:formula="of:=SUM([.D11:.D31])" office:value-type="float" office:value="99.7194046074054" calcext:value-type="float">
            <text:p><text:s/>99.72 </text:p>
          </table:table-cell>
          <table:table-cell table:style-name="ce88" table:formula="of:=SUM([.E11:.E31])" office:value-type="float" office:value="99.7785051630287" calcext:value-type="float">
            <text:p><text:s/>99.78 </text:p>
          </table:table-cell>
          <table:table-cell table:style-name="ce88" table:formula="of:=SUM([.F11:.F31])" office:value-type="float" office:value="99.1311233827024" calcext:value-type="float">
            <text:p><text:s/>99.13 </text:p>
          </table:table-cell>
          <table:table-cell table:style-name="ce88" table:formula="of:=SUM([.G11:.G31])" office:value-type="float" office:value="100" calcext:value-type="float">
            <text:p><text:s/>100.00 </text:p>
          </table:table-cell>
          <table:table-cell table:style-name="ce88" table:formula="of:=SUM([.H11:.H31])" office:value-type="float" office:value="100" calcext:value-type="float">
            <text:p><text:s/>100.00 </text:p>
          </table:table-cell>
          <table:table-cell table:style-name="ce88" table:formula="of:=SUM([.I11:.I31])" office:value-type="float" office:value="90.905520661157" calcext:value-type="float">
            <text:p><text:s/>90.91 </text:p>
          </table:table-cell>
          <table:table-cell table:style-name="ce88" table:formula="of:=SUM([.J11:.J31])" office:value-type="float" office:value="71.7948717948718" calcext:value-type="float">
            <text:p><text:s/>71.79 </text:p>
          </table:table-cell>
          <table:table-cell table:style-name="ce88" table:formula="of:=SUM([.K11:.K31])" office:value-type="float" office:value="24" calcext:value-type="float">
            <text:p><text:s/>24.00 </text:p>
          </table:table-cell>
          <table:table-cell table:style-name="ce88" table:formula="of:=SUM([.L11:.L31])" office:value-type="float" office:value="60.3389662447257" calcext:value-type="float">
            <text:p><text:s/>60.34 </text:p>
          </table:table-cell>
          <table:table-cell table:style-name="ce88" table:formula="of:=SUM([.M11:.M31])" office:value-type="float" office:value="0" calcext:value-type="float">
            <text:p><text:s/>- </text:p>
          </table:table-cell>
          <table:table-cell table:style-name="ce88" table:formula="of:=SUM([.N11:.N31])" office:value-type="float" office:value="65" calcext:value-type="float">
            <text:p><text:s/>65.00 </text:p>
          </table:table-cell>
          <table:table-cell table:style-name="ce88" table:formula="of:=SUM([.O11:.O31])" office:value-type="float" office:value="81.2793" calcext:value-type="float">
            <text:p><text:s/>81.28 </text:p>
          </table:table-cell>
          <table:table-cell table:style-name="ce88" table:formula="of:=SUM([.P11:.P31])" office:value-type="float" office:value="64.7376" calcext:value-type="float">
            <text:p><text:s/>64.74 </text:p>
          </table:table-cell>
          <table:table-cell table:style-name="ce130" table:formula="of:=SUM([.Q11:.Q31])" office:value-type="float" office:value="88.799" calcext:value-type="float">
            <text:p><text:s/>88.80 </text:p>
          </table:table-cell>
          <table:table-cell table:style-name="ce136"/>
          <table:table-cell table:style-name="ce79" office:value-type="string" calcext:value-type="string">
            <text:p>臺灣省</text:p>
          </table:table-cell>
          <table:table-cell table:style-name="ce149" table:formula="of:=SUM([.T11:.T31])" office:value-type="float" office:value="95.787" calcext:value-type="float">
            <text:p><text:s/>95.79 </text:p>
          </table:table-cell>
          <table:table-cell table:style-name="ce149" table:formula="of:=SUM([.U11:.U31])" office:value-type="float" office:value="93.04" calcext:value-type="float">
            <text:p><text:s/>93.04 </text:p>
          </table:table-cell>
          <table:table-cell table:style-name="ce149" table:formula="of:=SUM([.V11:.V31])" office:value-type="float" office:value="100" calcext:value-type="float">
            <text:p><text:s/>100.00 </text:p>
          </table:table-cell>
          <table:table-cell table:style-name="ce149" table:formula="of:=SUM([.W11:.W31])" office:value-type="float" office:value="99.999" calcext:value-type="float">
            <text:p><text:s/>100.00 </text:p>
          </table:table-cell>
          <table:table-cell table:style-name="ce149" table:formula="of:=SUM([.X11:.X31])" office:value-type="float" office:value="99.51" calcext:value-type="float">
            <text:p><text:s/>99.51 </text:p>
          </table:table-cell>
          <table:table-cell table:style-name="ce165" table:formula="of:=SUM([.Y11:.Y31])" office:value-type="float" office:value="100.002" calcext:value-type="float">
            <text:p><text:s/>100.00 </text:p>
          </table:table-cell>
          <table:table-cell table:style-name="ce149" table:formula="of:=SUM([.Z11:.Z31])" office:value-type="float" office:value="91.294" calcext:value-type="float">
            <text:p><text:s/>91.29 </text:p>
          </table:table-cell>
          <table:table-cell table:style-name="ce165" table:formula="of:=SUM([.AA11:.AA31])" office:value-type="float" office:value="100" calcext:value-type="float">
            <text:p><text:s/>100.00 </text:p>
          </table:table-cell>
          <table:table-cell table:style-name="ce149" table:formula="of:=SUM([.AB11:.AB31])" office:value-type="float" office:value="100" calcext:value-type="float">
            <text:p><text:s/>100.00 </text:p>
          </table:table-cell>
          <table:table-cell table:style-name="ce149" table:formula="of:=SUM([.AC11:.AC31])" office:value-type="float" office:value="98.765" calcext:value-type="float">
            <text:p><text:s/>98.77 </text:p>
          </table:table-cell>
          <table:table-cell table:style-name="ce149" table:formula="of:=SUM([.AD11:.AD31])" office:value-type="float" office:value="100.01" calcext:value-type="float">
            <text:p><text:s/>100.01 </text:p>
          </table:table-cell>
          <table:table-cell table:style-name="ce165" table:formula="of:=SUM([.AE11:.AE31])" office:value-type="float" office:value="100.01" calcext:value-type="float">
            <text:p><text:s/>100.01 </text:p>
          </table:table-cell>
          <table:table-cell table:style-name="ce136"/>
          <table:table-cell table:style-name="ce79" office:value-type="string" calcext:value-type="string">
            <text:p>臺灣省</text:p>
          </table:table-cell>
          <table:table-cell table:style-name="ce149" table:formula="of:=SUM([.AH11:.AH31])" office:value-type="float" office:value="98.01" calcext:value-type="float">
            <text:p><text:s/>98.01 </text:p>
          </table:table-cell>
          <table:table-cell table:style-name="ce149" table:formula="of:=SUM([.AI11:.AI31])" office:value-type="float" office:value="100" calcext:value-type="float">
            <text:p><text:s/>100.00 </text:p>
          </table:table-cell>
          <table:table-cell table:style-name="ce149" table:formula="of:=SUM([.AJ11:.AJ31])" office:value-type="float" office:value="94.51" calcext:value-type="float">
            <text:p><text:s/>94.51 </text:p>
          </table:table-cell>
          <table:table-cell table:style-name="ce149" table:formula="of:=SUM([.AK11:.AK31])" office:value-type="float" office:value="100" calcext:value-type="float">
            <text:p><text:s/>100.00 </text:p>
          </table:table-cell>
          <table:table-cell table:style-name="ce149" table:formula="of:=SUM([.AL11:.AL31])" office:value-type="float" office:value="100" calcext:value-type="float">
            <text:p><text:s/>100.00 </text:p>
          </table:table-cell>
          <table:table-cell table:style-name="ce149" table:formula="of:=SUM([.AM11:.AM31])" office:value-type="float" office:value="100" calcext:value-type="float">
            <text:p><text:s/>100.00 </text:p>
          </table:table-cell>
          <table:table-cell table:style-name="ce149" table:formula="of:=SUM([.AN11:.AN31])" office:value-type="float" office:value="100" calcext:value-type="float">
            <text:p><text:s/>100.00 </text:p>
          </table:table-cell>
          <table:table-cell table:style-name="ce149" table:formula="of:=SUM([.AO11:.AO31])" office:value-type="float" office:value="100" calcext:value-type="float">
            <text:p><text:s/>100.00 </text:p>
          </table:table-cell>
          <table:table-cell table:style-name="ce149" table:formula="of:=SUM([.AP11:.AP31])" office:value-type="float" office:value="100" calcext:value-type="float">
            <text:p><text:s/>100.00 </text:p>
          </table:table-cell>
          <table:table-cell table:style-name="ce149" table:formula="of:=SUM([.AQ11:.AQ31])" office:value-type="float" office:value="86.5" calcext:value-type="float">
            <text:p><text:s/>86.50 </text:p>
          </table:table-cell>
          <table:table-cell table:style-name="ce149" table:formula="of:=SUM([.AR11:.AR31])" office:value-type="float" office:value="93.42" calcext:value-type="float">
            <text:p><text:s/>93.42 </text:p>
          </table:table-cell>
          <table:table-cell table:style-name="ce149" table:formula="of:=SUM([.AS11:.AS31])" office:value-type="float" office:value="100" calcext:value-type="float">
            <text:p><text:s/>100.00 </text:p>
          </table:table-cell>
          <table:table-cell table:style-name="ce165" table:formula="of:=SUM([.AT11:.AT31])" office:value-type="float" office:value="0" calcext:value-type="float">
            <text:p><text:s/>- </text:p>
          </table:table-cell>
          <table:table-cell table:style-name="ce149" table:formula="of:=SUM([.AU11:.AU31])" office:value-type="float" office:value="98.3" calcext:value-type="float">
            <text:p><text:s/>98.30 </text:p>
          </table:table-cell>
          <table:table-cell table:style-name="ce165" table:formula="of:=SUM([.AV11:.AV31])" office:value-type="float" office:value="0" calcext:value-type="float">
            <text:p><text:s/>- </text:p>
          </table:table-cell>
          <table:table-cell table:style-name="ce136"/>
          <table:table-cell table:style-name="ce188" office:value-type="string" calcext:value-type="string">
            <text:p>臺灣省</text:p>
          </table:table-cell>
          <table:table-cell table:style-name="ce88" table:formula="of:=SUM([.AY11:.AY31])" office:value-type="float" office:value="92.5221683883353" calcext:value-type="float">
            <text:p><text:s/>92.52 </text:p>
          </table:table-cell>
          <table:table-cell table:style-name="ce88" table:formula="of:=SUM([.AZ11:.AZ31])" office:value-type="string" office:string-value="" calcext:value-type="error">
            <text:p>#DIV/0!</text:p>
          </table:table-cell>
          <table:table-cell table:style-name="ce88" table:formula="of:=SUM([.BA11:.BA31])" office:value-type="float" office:value="97.1348164372398" calcext:value-type="float">
            <text:p><text:s/>97.13 </text:p>
          </table:table-cell>
          <table:table-cell table:style-name="ce88" table:formula="of:=SUM([.BB11:.BB31])" office:value-type="float" office:value="97.7777777777778" calcext:value-type="float">
            <text:p><text:s/>97.78 </text:p>
          </table:table-cell>
          <table:table-cell table:style-name="ce88" table:formula="of:=SUM([.BC11:.BC31])" office:value-type="float" office:value="100" calcext:value-type="float">
            <text:p><text:s/>100.00 </text:p>
          </table:table-cell>
          <table:table-cell table:style-name="ce88" table:formula="of:=SUM([.BD11:.BD31])" office:value-type="float" office:value="96.0924336034663" calcext:value-type="float">
            <text:p><text:s/>96.09 </text:p>
          </table:table-cell>
          <table:table-cell table:style-name="ce88" table:formula="of:=SUM([.BE11:.BE31])" office:value-type="float" office:value="0" calcext:value-type="float">
            <text:p><text:s/>- </text:p>
          </table:table-cell>
          <table:table-cell table:style-name="ce88" table:formula="of:=SUM([.BF11:.BF31])" office:value-type="float" office:value="99.7928043687761" calcext:value-type="float">
            <text:p><text:s/>99.79 </text:p>
          </table:table-cell>
          <table:table-cell table:style-name="ce88" table:formula="of:=SUM([.BG11:.BG31])" office:value-type="float" office:value="100" calcext:value-type="float">
            <text:p><text:s/>100.00 </text:p>
          </table:table-cell>
          <table:table-cell table:style-name="ce130" table:formula="of:=SUM([.BH11:.BH31])" office:value-type="float" office:value="100" calcext:value-type="float">
            <text:p><text:s/>100.00 </text:p>
          </table:table-cell>
          <table:table-cell table:style-name="ce97" table:formula="of:=SUM([.BI11:.BI31])" office:value-type="float" office:value="0" calcext:value-type="float">
            <text:p><text:s/>- </text:p>
          </table:table-cell>
          <table:table-cell table:style-name="ce88" table:formula="of:=SUM([.BJ11:.BJ31])" office:value-type="float" office:value="98.32" calcext:value-type="float">
            <text:p><text:s/>98.32 </text:p>
          </table:table-cell>
          <table:table-cell table:style-name="ce88" table:formula="of:=SUM([.BK11:.BK31])" office:value-type="float" office:value="99.53" calcext:value-type="float">
            <text:p><text:s/>99.53 </text:p>
          </table:table-cell>
          <table:table-cell table:style-name="ce88" table:formula="of:=SUM([.BL11:.BL31])" office:value-type="float" office:value="99.67" calcext:value-type="float">
            <text:p><text:s/>99.67 </text:p>
          </table:table-cell>
          <table:table-cell table:style-name="ce88" table:formula="of:=SUM([.BM11:.BM31])" office:value-type="float" office:value="99.3982" calcext:value-type="float">
            <text:p><text:s/>99.40 </text:p>
          </table:table-cell>
          <table:table-cell table:style-name="ce88" table:formula="of:=SUM([.BN11:.BN31])" office:value-type="float" office:value="99.9999" calcext:value-type="float">
            <text:p><text:s/>100.00 </text:p>
          </table:table-cell>
          <table:table-cell table:style-name="ce130" table:formula="of:=SUM([.BO11:.BO31])" office:value-type="float" office:value="97.8671" calcext:value-type="float">
            <text:p><text:s/>97.87 </text:p>
          </table:table-cell>
          <table:table-cell table:style-name="ce70" table:number-columns-repeated="957"/>
        </table:table-row>
        <table:table-row table:style-name="ro2" table:visibility="collapse">
          <table:table-cell/>
          <table:table-cell table:style-name="ce78"/>
          <table:table-cell table:style-name="ce89"/>
          <table:table-cell table:style-name="ce95"/>
          <table:table-cell table:style-name="ce89" table:number-columns-repeated="12"/>
          <table:table-cell table:style-name="ce131"/>
          <table:table-cell table:style-name="ce136"/>
          <table:table-cell/>
          <table:table-cell table:style-name="ce148" table:number-columns-repeated="5"/>
          <table:table-cell table:style-name="ce164"/>
          <table:table-cell table:style-name="ce148"/>
          <table:table-cell table:style-name="ce164"/>
          <table:table-cell table:style-name="ce148" table:number-columns-repeated="2"/>
          <table:table-cell table:style-name="ce158"/>
          <table:table-cell table:style-name="ce164"/>
          <table:table-cell table:style-name="ce136"/>
          <table:table-cell table:style-name="ce78"/>
          <table:table-cell table:style-name="ce148"/>
          <table:table-cell table:style-name="ce158"/>
          <table:table-cell table:style-name="ce177"/>
          <table:table-cell table:style-name="ce148"/>
          <table:table-cell table:style-name="ce177" table:number-columns-repeated="3"/>
          <table:table-cell table:style-name="ce158"/>
          <table:table-cell table:style-name="ce177"/>
          <table:table-cell table:style-name="ce158"/>
          <table:table-cell table:style-name="ce183"/>
          <table:table-cell table:style-name="ce148"/>
          <table:table-cell table:style-name="ce185"/>
          <table:table-cell table:style-name="ce148"/>
          <table:table-cell table:style-name="ce185"/>
          <table:table-cell table:style-name="ce136"/>
          <table:table-cell/>
          <table:table-cell table:style-name="ce193"/>
          <table:table-cell table:style-name="ce195"/>
          <table:table-cell table:style-name="ce196" table:number-columns-repeated="7"/>
          <table:table-cell table:style-name="ce201"/>
          <table:table-cell table:style-name="ce195"/>
          <table:table-cell table:style-name="ce87"/>
          <table:table-cell table:style-name="ce102" table:number-columns-repeated="4"/>
          <table:table-cell table:style-name="ce218"/>
          <table:table-cell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臺北縣</text:p>
          </table:table-cell>
          <table:table-cell table:style-name="ce90" table:formula="of:=[$Sheet1.C22]/[$Sheet1.C18]*100" office:value-type="float" office:value="10" calcext:value-type="float">
            <text:p><text:s/>10.00 </text:p>
          </table:table-cell>
          <table:table-cell table:style-name="ce96" table:formula="of:=[$Sheet1.H22]/[$Sheet1.H18]*100" office:value-type="float" office:value="16.019705864439" calcext:value-type="float">
            <text:p><text:s/>16.02 </text:p>
          </table:table-cell>
          <table:table-cell table:style-name="ce90" table:formula="of:=[$Sheet1.K22]/[$Sheet1.K18]*100" office:value-type="float" office:value="14.9548438432465" calcext:value-type="float">
            <text:p><text:s/>14.95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1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10]" office:value-type="float" office:value="38.4615384615385" calcext:value-type="float">
            <text:p><text:s/>38.46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10]" office:value-type="float" office:value="54.2857142857143" calcext:value-type="float">
            <text:p><text:s/>54.29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6]" office:value-type="float" office:value="5.78512396694215" calcext:value-type="float">
            <text:p><text:s/>5.79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11]" office:value-type="float" office:value="10.2564102564103" calcext:value-type="float">
            <text:p><text:s/>10.26 </text:p>
          </table:table-cell>
          <table:table-cell table:style-name="ce90" table:formula="of:=['file:///D:/WebSite/WebStorage/Files/Upload/OldFile/media/19768/%E6%8E%A8%E5%8B%95%E7%AF%80%E7%B4%84%E7%94%A8%E6%B0%B4%E6%8E%AA%E6%96%BD.xls'#$總表.L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11]" office:value-type="float" office:value="33.3333333333333" calcext:value-type="float">
            <text:p><text:s/>33.33 </text:p>
          </table:table-cell>
          <table:table-cell table:style-name="ce90" table:formula="of:=['file:///D:/WebSite/WebStorage/Files/Upload/OldFile/media/19768/%E6%8E%A8%E5%8B%95%E7%AF%80%E7%B4%84%E7%94%A8%E6%B0%B4%E6%8E%AA%E6%96%BD.xls'#$總表.N7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北縣</text:p>
          </table:table-cell>
          <table:table-cell table:style-name="ce150" office:value-type="float" office:value="4.232" calcext:value-type="float">
            <text:p><text:s/>4.23 </text:p>
          </table:table-cell>
          <table:table-cell table:style-name="ce150" office:value-type="float" office:value="9.489" calcext:value-type="float">
            <text:p><text:s/>9.49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4.547" calcext:value-type="float">
            <text:p><text:s/>4.55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.017" calcext:value-type="float">
            <text:p><text:s/>3.02 </text:p>
          </table:table-cell>
          <table:table-cell table:style-name="ce166" office:value-type="float" office:value="17.671" calcext:value-type="float">
            <text:p><text:s/>17.67 </text:p>
          </table:table-cell>
          <table:table-cell table:style-name="ce166" office:value-type="float" office:value="0.714" calcext:value-type="float">
            <text:p><text:s/>0.71 </text:p>
          </table:table-cell>
          <table:table-cell table:style-name="ce166" office:value-type="float" office:value="6.215" calcext:value-type="float">
            <text:p><text:s/>6.22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臺北縣</text:p>
          </table:table-cell>
          <table:table-cell table:style-name="ce151" office:value-type="float" office:value="1.07" calcext:value-type="float">
            <text:p><text:s/>1.07 </text:p>
          </table:table-cell>
          <table:table-cell table:style-name="ce123" office:value-type="float" office:value="2.03" calcext:value-type="float">
            <text:p><text:s/>2.03 </text:p>
          </table:table-cell>
          <table:table-cell table:style-name="ce123" office:value-type="float" office:value="3.71" calcext:value-type="float">
            <text:p><text:s/>3.71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北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1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9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11]" office:value-type="float" office:value="1.33294706414191" calcext:value-type="float">
            <text:p><text:s/>1.33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11]" office:value-type="float" office:value="2.10526315789474" calcext:value-type="float">
            <text:p><text:s/>2.11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1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11]" office:value-type="float" office:value="15.0846505656744" calcext:value-type="float">
            <text:p><text:s/>15.0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11]" office:value-type="float" office:value="0.669771924188885" calcext:value-type="float">
            <text:p><text:s/>0.67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11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11]" office:value-type="float" office:value="0" calcext:value-type="float">
            <text:p><text:s/>- </text:p>
          </table:table-cell>
          <table:table-cell table:style-name="ce96" table:formula="of:=['file:///D:/WebSite/WebStorage/Files/Upload/OldFile/media/19768/%E6%8E%92%E6%B0%B4%E7%81%BD%E6%83%85%E8%A1%A8.xls'#$總表.M8]" office:value-type="float" office:value="0" calcext:value-type="float">
            <text:p><text:s/>- </text:p>
          </table:table-cell>
          <table:table-cell table:style-name="ce123" office:value-type="float" office:value="5.67" calcext:value-type="float">
            <text:p><text:s/>5.67 </text:p>
          </table:table-cell>
          <table:table-cell table:style-name="ce123" office:value-type="float" office:value="3.94" calcext:value-type="float">
            <text:p><text:s/>3.94 </text:p>
          </table:table-cell>
          <table:table-cell table:style-name="ce123" office:value-type="float" office:value="1.79" calcext:value-type="float">
            <text:p><text:s/>1.79 </text:p>
          </table:table-cell>
          <table:table-cell table:style-name="ce214" office:value-type="float" office:value="0.6472" calcext:value-type="float">
            <text:p><text:s/>0.65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.8747" calcext:value-type="float">
            <text:p><text:s/>0.87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宜蘭縣</text:p>
          </table:table-cell>
          <table:table-cell table:style-name="ce90" table:formula="of:=[$Sheet1.C23]/[$Sheet1.C18]*100" office:value-type="float" office:value="1.81818181818182" calcext:value-type="float">
            <text:p><text:s/>1.82 </text:p>
          </table:table-cell>
          <table:table-cell table:style-name="ce96" table:formula="of:=[$Sheet1.H23]/[$Sheet1.H18]*100" office:value-type="float" office:value="0" calcext:value-type="float">
            <text:p><text:s/>- </text:p>
          </table:table-cell>
          <table:table-cell table:style-name="ce90" table:formula="of:=[$Sheet1.K23]/[$Sheet1.K18]*100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11]" office:value-type="float" office:value="3.55633220103218" calcext:value-type="float">
            <text:p><text:s/>3.56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1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1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7]" office:value-type="float" office:value="15.702479338843" calcext:value-type="float">
            <text:p><text:s/>15.70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1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1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8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宜蘭縣</text:p>
          </table:table-cell>
          <table:table-cell table:style-name="ce150" office:value-type="float" office:value="8.415" calcext:value-type="float">
            <text:p><text:s/>8.42 </text:p>
          </table:table-cell>
          <table:table-cell table:style-name="ce150" office:value-type="float" office:value="0.987" calcext:value-type="float">
            <text:p><text:s/>0.99 </text:p>
          </table:table-cell>
          <table:table-cell table:style-name="ce150" office:value-type="float" office:value="3.19" calcext:value-type="float">
            <text:p><text:s/>3.19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66" office:value-type="float" office:value="6.391" calcext:value-type="float">
            <text:p><text:s/>6.39 </text:p>
          </table:table-cell>
          <table:table-cell table:style-name="ce166" office:value-type="float" office:value="9.317" calcext:value-type="float">
            <text:p><text:s/>9.32 </text:p>
          </table:table-cell>
          <table:table-cell table:style-name="ce166" office:value-type="float" office:value="2.712" calcext:value-type="float">
            <text:p><text:s/>2.71 </text:p>
          </table:table-cell>
          <table:table-cell table:style-name="ce166" office:value-type="float" office:value="0.514" calcext:value-type="float">
            <text:p><text:s/>0.51 </text:p>
          </table:table-cell>
          <table:table-cell table:style-name="ce166" office:value-type="float" office:value="2.812" calcext:value-type="float">
            <text:p><text:s/>2.81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宜蘭縣</text:p>
          </table:table-cell>
          <table:table-cell table:style-name="ce151" office:value-type="float" office:value="2.63" calcext:value-type="float">
            <text:p><text:s/>2.6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6.54" calcext:value-type="float">
            <text:p><text:s/>6.5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22.19" calcext:value-type="float">
            <text:p><text:s/>22.19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9.08" calcext:value-type="float">
            <text:p><text:s/>9.08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宜蘭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1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10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12]" office:value-type="float" office:value="31.6348100701652" calcext:value-type="float">
            <text:p><text:s/>31.63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1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1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12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1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12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12]" office:value-type="float" office:value="0" calcext:value-type="float">
            <text:p><text:s/>- </text:p>
          </table:table-cell>
          <table:table-cell table:style-name="ce96" table:formula="of:=['file:///D:/WebSite/WebStorage/Files/Upload/OldFile/media/19768/%E6%8E%92%E6%B0%B4%E7%81%BD%E6%83%85%E8%A1%A8.xls'#$總表.M9]" office:value-type="float" office:value="0" calcext:value-type="float">
            <text:p><text:s/>- </text:p>
          </table:table-cell>
          <table:table-cell table:style-name="ce123" office:value-type="float" office:value="5.92" calcext:value-type="float">
            <text:p><text:s/>5.92 </text:p>
          </table:table-cell>
          <table:table-cell table:style-name="ce123" office:value-type="float" office:value="3.28" calcext:value-type="float">
            <text:p><text:s/>3.28 </text:p>
          </table:table-cell>
          <table:table-cell table:style-name="ce123" office:value-type="float" office:value="5.18" calcext:value-type="float">
            <text:p><text:s/>5.18 </text:p>
          </table:table-cell>
          <table:table-cell table:style-name="ce214" office:value-type="float" office:value="5.1317" calcext:value-type="float">
            <text:p><text:s/>5.13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桃園縣</text:p>
          </table:table-cell>
          <table:table-cell table:style-name="ce90" table:formula="of:=[$Sheet1.C24]/[$Sheet1.C18]*100" office:value-type="float" office:value="2.72727272727273" calcext:value-type="float">
            <text:p><text:s/>2.73 </text:p>
          </table:table-cell>
          <table:table-cell table:style-name="ce96" table:formula="of:=[$Sheet1.H24]/[$Sheet1.H18]*100" office:value-type="float" office:value="10.7993384526727" calcext:value-type="float">
            <text:p><text:s/>10.80 </text:p>
          </table:table-cell>
          <table:table-cell table:style-name="ce90" table:formula="of:=[$Sheet1.K24]/[$Sheet1.K18]*100" office:value-type="float" office:value="12.0075230120983" calcext:value-type="float">
            <text:p><text:s/>12.01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12]" office:value-type="float" office:value="7.23390299982683" calcext:value-type="float">
            <text:p><text:s/>7.23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12]" office:value-type="float" office:value="7.69230769230769" calcext:value-type="float">
            <text:p><text:s/>7.69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12]" office:value-type="float" office:value="14.2857142857143" calcext:value-type="float">
            <text:p><text:s/>14.29 </text:p>
          </table:table-cell>
          <table:table-cell table:style-name="ce90" office:value-type="float" office:value="3.304" calcext:value-type="float">
            <text:p><text:s/>3.30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13]" office:value-type="float" office:value="7.69230769230769" calcext:value-type="float">
            <text:p><text:s/>7.69 </text:p>
          </table:table-cell>
          <table:table-cell table:style-name="ce90" table:formula="of:=['file:///D:/WebSite/WebStorage/Files/Upload/OldFile/media/19768/%E6%8E%A8%E5%8B%95%E7%AF%80%E7%B4%84%E7%94%A8%E6%B0%B4%E6%8E%AA%E6%96%BD.xls'#$總表.L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13]" office:value-type="float" office:value="4.21940928270042" calcext:value-type="float">
            <text:p><text:s/>4.22 </text:p>
          </table:table-cell>
          <table:table-cell table:style-name="ce90" table:formula="of:=['file:///D:/WebSite/WebStorage/Files/Upload/OldFile/media/19768/%E6%8E%A8%E5%8B%95%E7%AF%80%E7%B4%84%E7%94%A8%E6%B0%B4%E6%8E%AA%E6%96%BD.xls'#$總表.N9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 office:value-type="string" office:string-value=" " calcext:value-type="string">
            <text:p><text:s text:c="3"/></text:p>
          </table:table-cell>
          <table:table-cell table:style-name="ce143" office:value-type="string" calcext:value-type="string">
            <text:p>桃園縣</text:p>
          </table:table-cell>
          <table:table-cell table:style-name="ce150" office:value-type="float" office:value="1.853" calcext:value-type="float">
            <text:p><text:s/>1.85 </text:p>
          </table:table-cell>
          <table:table-cell table:style-name="ce150" office:value-type="float" office:value="4.072" calcext:value-type="float">
            <text:p><text:s/>4.07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0.53" calcext:value-type="float">
            <text:p><text:s/>0.53 </text:p>
          </table:table-cell>
          <table:table-cell table:style-name="ce166" office:value-type="float" office:value="2.089" calcext:value-type="float">
            <text:p><text:s/>2.09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50" office:value-type="float" office:value="0.33" calcext:value-type="float">
            <text:p><text:s/>0.33 </text:p>
          </table:table-cell>
          <table:table-cell table:style-name="ce166" office:value-type="float" office:value="2.98" calcext:value-type="float">
            <text:p><text:s/>2.98 </text:p>
          </table:table-cell>
          <table:table-cell table:style-name="ce137" office:value-type="string" office:string-value=" " calcext:value-type="string">
            <text:p><text:s text:c="3"/></text:p>
          </table:table-cell>
          <table:table-cell table:style-name="ce80" office:value-type="string" calcext:value-type="string">
            <text:p>桃園縣</text:p>
          </table:table-cell>
          <table:table-cell table:style-name="ce151" office:value-type="float" office:value="3.22" calcext:value-type="float">
            <text:p><text:s/>3.2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3.04" calcext:value-type="float">
            <text:p><text:s/>3.0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77.81" calcext:value-type="float">
            <text:p><text:s/>77.81 </text:p>
          </table:table-cell>
          <table:table-cell table:style-name="ce123" office:value-type="float" office:value="7.74" calcext:value-type="float">
            <text:p><text:s/>7.74 </text:p>
          </table:table-cell>
          <table:table-cell table:style-name="ce123" office:value-type="float" office:value="17.24" calcext:value-type="float">
            <text:p><text:s/>17.2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82.2" calcext:value-type="float">
            <text:p><text:s/>82.2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26.65" calcext:value-type="float">
            <text:p><text:s/>26.6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 office:value-type="string" office:string-value=" " calcext:value-type="string">
            <text:p><text:s text:c="3"/></text:p>
          </table:table-cell>
          <table:table-cell table:style-name="ce143" office:value-type="string" calcext:value-type="string">
            <text:p>桃園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13]" office:value-type="float" office:value="0.85473992138221" calcext:value-type="float">
            <text:p><text:s/>0.85 </text:p>
          </table:table-cell>
          <table:table-cell table:style-name="ce90" table:formula="of:=['file:///D:/WebSite/WebStorage/Files/Upload/OldFile/media/19768/%E6%8E%92%E6%B0%B4%E5%B7%A5%E7%A8%8B%E5%AF%A6%E6%96%BD%E8%A1%A8.xls'#$總表.P11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1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13]" office:value-type="float" office:value="8.7719298245614" calcext:value-type="float">
            <text:p><text:s/>8.77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1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13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13]" office:value-type="float" office:value="0.117250240925153" calcext:value-type="float">
            <text:p><text:s/>0.12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13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13]" office:value-type="float" office:value="1.52723258096173" calcext:value-type="float">
            <text:p><text:s/>1.53 </text:p>
          </table:table-cell>
          <table:table-cell table:style-name="ce96" table:formula="of:=['file:///D:/WebSite/WebStorage/Files/Upload/OldFile/media/19768/%E6%8E%92%E6%B0%B4%E7%81%BD%E6%83%85%E8%A1%A8.xls'#$總表.M10]" office:value-type="float" office:value="0" calcext:value-type="float">
            <text:p><text:s/>- </text:p>
          </table:table-cell>
          <table:table-cell table:style-name="ce123" office:value-type="float" office:value="3.37" calcext:value-type="float">
            <text:p><text:s/>3.37 </text:p>
          </table:table-cell>
          <table:table-cell table:style-name="ce123" office:value-type="float" office:value="4.65" calcext:value-type="float">
            <text:p><text:s/>4.65 </text:p>
          </table:table-cell>
          <table:table-cell table:style-name="ce123" office:value-type="float" office:value="8.31" calcext:value-type="float">
            <text:p><text:s/>8.31 </text:p>
          </table:table-cell>
          <table:table-cell table:style-name="ce214" office:value-type="float" office:value="0.2311" calcext:value-type="float">
            <text:p><text:s/>0.23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.1093" calcext:value-type="float">
            <text:p><text:s/>0.11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新竹縣</text:p>
          </table:table-cell>
          <table:table-cell table:style-name="ce90" table:formula="of:=[$Sheet1.C25]/[$Sheet1.C18]*100" office:value-type="float" office:value="3.63636363636364" calcext:value-type="float">
            <text:p><text:s/>3.64 </text:p>
          </table:table-cell>
          <table:table-cell table:style-name="ce96" table:formula="of:=[$Sheet1.H25]/[$Sheet1.H18]*100" office:value-type="float" office:value="1.94003907439596" calcext:value-type="float">
            <text:p><text:s/>1.94 </text:p>
          </table:table-cell>
          <table:table-cell table:style-name="ce90" table:formula="of:=[$Sheet1.K25]/[$Sheet1.K18]*100" office:value-type="float" office:value="1.70099643741975" calcext:value-type="float">
            <text:p><text:s/>1.70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1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1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1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9]" office:value-type="float" office:value="4.13223140495868" calcext:value-type="float">
            <text:p><text:s/>4.13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1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1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1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10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 office:value-type="string" office:string-value=" " calcext:value-type="string">
            <text:p><text:s text:c="3"/></text:p>
          </table:table-cell>
          <table:table-cell table:style-name="ce143" office:value-type="string" calcext:value-type="string">
            <text:p>新竹縣</text:p>
          </table:table-cell>
          <table:table-cell table:style-name="ce150" office:value-type="float" office:value="4.448" calcext:value-type="float">
            <text:p><text:s/>4.45 </text:p>
          </table:table-cell>
          <table:table-cell table:style-name="ce150" office:value-type="float" office:value="4.19" calcext:value-type="float">
            <text:p><text:s/>4.19 </text:p>
          </table:table-cell>
          <table:table-cell table:style-name="ce150" office:value-type="float" office:value="3.929" calcext:value-type="float">
            <text:p><text:s/>3.93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0.828" calcext:value-type="float">
            <text:p><text:s/>0.83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2.727" calcext:value-type="float">
            <text:p><text:s/>2.73 </text:p>
          </table:table-cell>
          <table:table-cell table:style-name="ce150" office:value-type="float" office:value="3.25" calcext:value-type="float">
            <text:p><text:s/>3.25 </text:p>
          </table:table-cell>
          <table:table-cell table:style-name="ce166" office:value-type="float" office:value="0.39" calcext:value-type="float">
            <text:p><text:s/>0.39 </text:p>
          </table:table-cell>
          <table:table-cell table:style-name="ce137" office:value-type="string" office:string-value=" " calcext:value-type="string">
            <text:p><text:s text:c="3"/></text:p>
          </table:table-cell>
          <table:table-cell table:style-name="ce80" office:value-type="string" calcext:value-type="string">
            <text:p>新竹縣</text:p>
          </table:table-cell>
          <table:table-cell table:style-name="ce151" office:value-type="float" office:value="0.36" calcext:value-type="float">
            <text:p><text:s/>0.3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10.44" calcext:value-type="float">
            <text:p><text:s/>10.44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 office:value-type="string" office:string-value=" " calcext:value-type="string">
            <text:p><text:s text:c="3"/></text:p>
          </table:table-cell>
          <table:table-cell table:style-name="ce143" office:value-type="string" calcext:value-type="string">
            <text:p>新竹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14]" office:value-type="float" office:value="1.90145351494652" calcext:value-type="float">
            <text:p><text:s/>1.90 </text:p>
          </table:table-cell>
          <table:table-cell table:style-name="ce90" table:formula="of:=['file:///D:/WebSite/WebStorage/Files/Upload/OldFile/media/19768/%E6%8E%92%E6%B0%B4%E5%B7%A5%E7%A8%8B%E5%AF%A6%E6%96%BD%E8%A1%A8.xls'#$總表.P12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1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14]" office:value-type="float" office:value="5.26315789473684" calcext:value-type="float">
            <text:p><text:s/>5.26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1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14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14]" office:value-type="float" office:value="0.631223899775137" calcext:value-type="float">
            <text:p><text:s/>0.63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14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14]" office:value-type="float" office:value="1.950441609421" calcext:value-type="float">
            <text:p><text:s/>1.95 </text:p>
          </table:table-cell>
          <table:table-cell table:style-name="ce96" table:formula="of:=['file:///D:/WebSite/WebStorage/Files/Upload/OldFile/media/19768/%E6%8E%92%E6%B0%B4%E7%81%BD%E6%83%85%E8%A1%A8.xls'#$總表.M11]" office:value-type="float" office:value="0" calcext:value-type="float">
            <text:p><text:s/>- </text:p>
          </table:table-cell>
          <table:table-cell table:style-name="ce123" office:value-type="float" office:value="3.94" calcext:value-type="float">
            <text:p><text:s/>3.94 </text:p>
          </table:table-cell>
          <table:table-cell table:style-name="ce123" office:value-type="float" office:value="3.56" calcext:value-type="float">
            <text:p><text:s/>3.56 </text:p>
          </table:table-cell>
          <table:table-cell table:style-name="ce123" office:value-type="float" office:value="2.82" calcext:value-type="float">
            <text:p><text:s/>2.82 </text:p>
          </table:table-cell>
          <table:table-cell table:style-name="ce214" office:value-type="float" office:value="0.3698" calcext:value-type="float">
            <text:p><text:s/>0.37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.0546" calcext:value-type="float">
            <text:p><text:s/>0.05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苗栗縣</text:p>
          </table:table-cell>
          <table:table-cell table:style-name="ce90" table:formula="of:=[$Sheet1.C26]/[$Sheet1.C18]*100" office:value-type="float" office:value="5.45454545454545" calcext:value-type="float">
            <text:p><text:s/>5.45 </text:p>
          </table:table-cell>
          <table:table-cell table:style-name="ce96" table:formula="of:=[$Sheet1.H26]/[$Sheet1.H18]*100" office:value-type="float" office:value="7.48597960072901" calcext:value-type="float">
            <text:p><text:s/>7.49 </text:p>
          </table:table-cell>
          <table:table-cell table:style-name="ce90" table:formula="of:=[$Sheet1.K26]/[$Sheet1.K18]*100" office:value-type="float" office:value="6.34414163517008" calcext:value-type="float">
            <text:p><text:s/>6.34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1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14]" office:value-type="float" office:value="15.3846153846154" calcext:value-type="float">
            <text:p><text:s/>15.38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14]" office:value-type="float" office:value="17.1428571428571" calcext:value-type="float">
            <text:p><text:s/>17.14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10]" office:value-type="float" office:value="2.47933884297521" calcext:value-type="float">
            <text:p><text:s/>2.48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1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11]" office:value-type="float" office:value="1" calcext:value-type="float">
            <text:p><text:s/>1.00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1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11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8"/>
          <table:table-cell table:style-name="ce143" office:value-type="string" calcext:value-type="string">
            <text:p>苗栗縣</text:p>
          </table:table-cell>
          <table:table-cell table:style-name="ce150" office:value-type="float" office:value="4.326" calcext:value-type="float">
            <text:p><text:s/>4.33 </text:p>
          </table:table-cell>
          <table:table-cell table:style-name="ce150" office:value-type="float" office:value="8.226" calcext:value-type="float">
            <text:p><text:s/>8.23 </text:p>
          </table:table-cell>
          <table:table-cell table:style-name="ce150" office:value-type="float" office:value="6.144" calcext:value-type="float">
            <text:p><text:s/>6.14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66" office:value-type="float" office:value="8.842" calcext:value-type="float">
            <text:p><text:s/>8.84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1.894" calcext:value-type="float">
            <text:p><text:s/>11.89 </text:p>
          </table:table-cell>
          <table:table-cell table:style-name="ce166" office:value-type="float" office:value="7.385" calcext:value-type="float">
            <text:p><text:s/>7.39 </text:p>
          </table:table-cell>
          <table:table-cell table:style-name="ce150" office:value-type="float" office:value="13.4" calcext:value-type="float">
            <text:p><text:s/>13.40 </text:p>
          </table:table-cell>
          <table:table-cell table:style-name="ce166" office:value-type="float" office:value="9.97" calcext:value-type="float">
            <text:p><text:s/>9.97 </text:p>
          </table:table-cell>
          <table:table-cell table:style-name="ce138"/>
          <table:table-cell table:style-name="ce80" office:value-type="string" calcext:value-type="string">
            <text:p>苗栗縣</text:p>
          </table:table-cell>
          <table:table-cell table:style-name="ce151" office:value-type="float" office:value="4.5" calcext:value-type="float">
            <text:p><text:s/>4.5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17.2" calcext:value-type="float">
            <text:p><text:s/>17.20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8"/>
          <table:table-cell table:style-name="ce143" office:value-type="string" calcext:value-type="string">
            <text:p>苗栗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1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13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1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15]" office:value-type="float" office:value="4.7953216374269" calcext:value-type="float">
            <text:p><text:s/>4.80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1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15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15]" office:value-type="float" office:value="7.71602955348538" calcext:value-type="float">
            <text:p><text:s/>7.72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15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15]" office:value-type="float" office:value="8.55004906771345" calcext:value-type="float">
            <text:p><text:s/>8.55 </text:p>
          </table:table-cell>
          <table:table-cell table:style-name="ce96" table:formula="of:=['file:///D:/WebSite/WebStorage/Files/Upload/OldFile/media/19768/%E6%8E%92%E6%B0%B4%E7%81%BD%E6%83%85%E8%A1%A8.xls'#$總表.M12]" office:value-type="float" office:value="0" calcext:value-type="float">
            <text:p><text:s/>- </text:p>
          </table:table-cell>
          <table:table-cell table:style-name="ce123" office:value-type="float" office:value="5.03" calcext:value-type="float">
            <text:p><text:s/>5.03 </text:p>
          </table:table-cell>
          <table:table-cell table:style-name="ce123" office:value-type="float" office:value="4.12" calcext:value-type="float">
            <text:p><text:s/>4.12 </text:p>
          </table:table-cell>
          <table:table-cell table:style-name="ce123" office:value-type="float" office:value="3.22" calcext:value-type="float">
            <text:p><text:s/>3.22 </text:p>
          </table:table-cell>
          <table:table-cell table:style-name="ce214" office:value-type="float" office:value="3.6523" calcext:value-type="float">
            <text:p><text:s/>3.65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.924" calcext:value-type="float">
            <text:p><text:s/>0.92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臺中縣</text:p>
          </table:table-cell>
          <table:table-cell table:style-name="ce90" table:formula="of:=[$Sheet1.C27]/[$Sheet1.C18]*100" office:value-type="float" office:value="5.45454545454545" calcext:value-type="float">
            <text:p><text:s/>5.45 </text:p>
          </table:table-cell>
          <table:table-cell table:style-name="ce96" table:formula="of:=[$Sheet1.H27]/[$Sheet1.H18]*100" office:value-type="float" office:value="7.87428726708802" calcext:value-type="float">
            <text:p><text:s/>7.87 </text:p>
          </table:table-cell>
          <table:table-cell table:style-name="ce90" table:formula="of:=[$Sheet1.K27]/[$Sheet1.K18]*100" office:value-type="float" office:value="8.93936379912111" calcext:value-type="float">
            <text:p><text:s/>8.94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15]" office:value-type="float" office:value="24.4312141702057" calcext:value-type="float">
            <text:p><text:s/>24.43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1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1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11]" office:value-type="float" office:value="2.47933884297521" calcext:value-type="float">
            <text:p><text:s/>2.48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16]" office:value-type="float" office:value="2.56410256410256" calcext:value-type="float">
            <text:p><text:s/>2.56 </text:p>
          </table:table-cell>
          <table:table-cell table:style-name="ce90" table:formula="of:=['file:///D:/WebSite/WebStorage/Files/Upload/OldFile/media/19768/%E6%8E%A8%E5%8B%95%E7%AF%80%E7%B4%84%E7%94%A8%E6%B0%B4%E6%8E%AA%E6%96%BD.xls'#$總表.L1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16]" office:value-type="float" office:value="1.68776371308017" calcext:value-type="float">
            <text:p><text:s/>1.69 </text:p>
          </table:table-cell>
          <table:table-cell table:style-name="ce90" table:formula="of:=['file:///D:/WebSite/WebStorage/Files/Upload/OldFile/media/19768/%E6%8E%A8%E5%8B%95%E7%AF%80%E7%B4%84%E7%94%A8%E6%B0%B4%E6%8E%AA%E6%96%BD.xls'#$總表.N12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中縣</text:p>
          </table:table-cell>
          <table:table-cell table:style-name="ce150" office:value-type="float" office:value="8.854" calcext:value-type="float">
            <text:p><text:s/>8.85 </text:p>
          </table:table-cell>
          <table:table-cell table:style-name="ce150" office:value-type="float" office:value="5.998" calcext:value-type="float">
            <text:p><text:s/>6.00 </text:p>
          </table:table-cell>
          <table:table-cell table:style-name="ce150" office:value-type="float" office:value="14.597" calcext:value-type="float">
            <text:p><text:s/>14.60 </text:p>
          </table:table-cell>
          <table:table-cell table:style-name="ce150" office:value-type="float" office:value="3.49" calcext:value-type="float">
            <text:p><text:s/>3.49 </text:p>
          </table:table-cell>
          <table:table-cell table:style-name="ce150" office:value-type="float" office:value="0.136" calcext:value-type="float">
            <text:p><text:s/>0.14 </text:p>
          </table:table-cell>
          <table:table-cell table:style-name="ce166" office:value-type="float" office:value="9.12" calcext:value-type="float">
            <text:p><text:s/>9.12 </text:p>
          </table:table-cell>
          <table:table-cell table:style-name="ce166" office:value-type="float" office:value="37.718" calcext:value-type="float">
            <text:p><text:s/>37.7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1.541" calcext:value-type="float">
            <text:p><text:s/>21.54 </text:p>
          </table:table-cell>
          <table:table-cell table:style-name="ce166" office:value-type="float" office:value="4.707" calcext:value-type="float">
            <text:p><text:s/>4.71 </text:p>
          </table:table-cell>
          <table:table-cell table:style-name="ce150" office:value-type="float" office:value="28.96" calcext:value-type="float">
            <text:p><text:s/>28.96 </text:p>
          </table:table-cell>
          <table:table-cell table:style-name="ce166" office:value-type="float" office:value="7.2" calcext:value-type="float">
            <text:p><text:s/>7.20 </text:p>
          </table:table-cell>
          <table:table-cell table:style-name="ce137"/>
          <table:table-cell table:style-name="ce80" office:value-type="string" calcext:value-type="string">
            <text:p>臺中縣</text:p>
          </table:table-cell>
          <table:table-cell table:style-name="ce151" office:value-type="float" office:value="5.44" calcext:value-type="float">
            <text:p><text:s/>5.4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0.67" calcext:value-type="float">
            <text:p><text:s/>0.67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4.48" calcext:value-type="float">
            <text:p><text:s/>4.4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4.85" calcext:value-type="float">
            <text:p><text:s/>4.8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中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16]" office:value-type="float" office:value="4.96389066642289" calcext:value-type="float">
            <text:p><text:s/>4.96 </text:p>
          </table:table-cell>
          <table:table-cell table:style-name="ce90" table:formula="of:=['file:///D:/WebSite/WebStorage/Files/Upload/OldFile/media/19768/%E6%8E%92%E6%B0%B4%E5%B7%A5%E7%A8%8B%E5%AF%A6%E6%96%BD%E8%A1%A8.xls'#$總表.P14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1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16]" office:value-type="float" office:value="0.701754385964912" calcext:value-type="float">
            <text:p><text:s/>0.70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1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16]" office:value-type="float" office:value="1.04308753911578" calcext:value-type="float">
            <text:p><text:s/>1.0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16]" office:value-type="float" office:value="0.438483777706393" calcext:value-type="float">
            <text:p><text:s/>0.44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16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16]" office:value-type="float" office:value="0.22489368662087" calcext:value-type="float">
            <text:p><text:s/>0.22 </text:p>
          </table:table-cell>
          <table:table-cell table:style-name="ce96" table:formula="of:=['file:///D:/WebSite/WebStorage/Files/Upload/OldFile/media/19768/%E6%8E%92%E6%B0%B4%E7%81%BD%E6%83%85%E8%A1%A8.xls'#$總表.M13]" office:value-type="float" office:value="0" calcext:value-type="float">
            <text:p><text:s/>- </text:p>
          </table:table-cell>
          <table:table-cell table:style-name="ce123" office:value-type="float" office:value="5.67" calcext:value-type="float">
            <text:p><text:s/>5.67 </text:p>
          </table:table-cell>
          <table:table-cell table:style-name="ce123" office:value-type="float" office:value="5.97" calcext:value-type="float">
            <text:p><text:s/>5.97 </text:p>
          </table:table-cell>
          <table:table-cell table:style-name="ce123" office:value-type="float" office:value="6.88" calcext:value-type="float">
            <text:p><text:s/>6.88 </text:p>
          </table:table-cell>
          <table:table-cell table:style-name="ce214" office:value-type="float" office:value="3.9759" calcext:value-type="float">
            <text:p><text:s/>3.98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21.2848" calcext:value-type="float">
            <text:p><text:s/>21.28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彰化縣</text:p>
          </table:table-cell>
          <table:table-cell table:style-name="ce90" table:formula="of:=[$Sheet1.C28]/[$Sheet1.C18]*100" office:value-type="float" office:value="0" calcext:value-type="float">
            <text:p><text:s/>- </text:p>
          </table:table-cell>
          <table:table-cell table:style-name="ce96" table:formula="of:=[$Sheet1.H28]/[$Sheet1.H18]*100" office:value-type="float" office:value="0" calcext:value-type="float">
            <text:p><text:s/>- </text:p>
          </table:table-cell>
          <table:table-cell table:style-name="ce90" table:formula="of:=[$Sheet1.K28]/[$Sheet1.K18]*100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1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1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1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1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17]" office:value-type="float" office:value="38.4615384615385" calcext:value-type="float">
            <text:p><text:s/>38.46 </text:p>
          </table:table-cell>
          <table:table-cell table:style-name="ce90" table:formula="of:=['file:///D:/WebSite/WebStorage/Files/Upload/OldFile/media/19768/%E6%8E%A8%E5%8B%95%E7%AF%80%E7%B4%84%E7%94%A8%E6%B0%B4%E6%8E%AA%E6%96%BD.xls'#$總表.L13]" office:value-type="float" office:value="5" calcext:value-type="float">
            <text:p><text:s/>5.00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17]" office:value-type="float" office:value="15.6118143459916" calcext:value-type="float">
            <text:p><text:s/>15.61 </text:p>
          </table:table-cell>
          <table:table-cell table:style-name="ce90" table:formula="of:=['file:///D:/WebSite/WebStorage/Files/Upload/OldFile/media/19768/%E6%8E%A8%E5%8B%95%E7%AF%80%E7%B4%84%E7%94%A8%E6%B0%B4%E6%8E%AA%E6%96%BD.xls'#$總表.N13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彰化縣</text:p>
          </table:table-cell>
          <table:table-cell table:style-name="ce150" office:value-type="float" office:value="2.886" calcext:value-type="float">
            <text:p><text:s/>2.89 </text:p>
          </table:table-cell>
          <table:table-cell table:style-name="ce150" office:value-type="float" office:value="0.877" calcext:value-type="float">
            <text:p><text:s/>0.88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.308" calcext:value-type="float">
            <text:p><text:s/>4.3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.77" calcext:value-type="float">
            <text:p><text:s/>3.77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table:formula="of:=['file:///D:/WebSite/WebStorage/Files/Upload/OldFile/media/19768/%E8%A8%AD%E6%96%BD%E7%81%BD%E6%83%85%E8%A1%A8.XLS'#$災情總表.O28]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彰化縣</text:p>
          </table:table-cell>
          <table:table-cell table:style-name="ce151" office:value-type="float" office:value="22.56" calcext:value-type="float">
            <text:p><text:s/>22.5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1" office:value-type="float" office:value="49.18" calcext:value-type="float">
            <text:p><text:s/>49.1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6.63" calcext:value-type="float">
            <text:p><text:s/>6.63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51" office:value-type="float" office:value="65.47" calcext:value-type="float">
            <text:p><text:s/>65.4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彰化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1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15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1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17]" office:value-type="float" office:value="15.0877192982456" calcext:value-type="float">
            <text:p><text:s/>15.09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1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17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17]" office:value-type="float" office:value="2.48955991005461" calcext:value-type="float">
            <text:p><text:s/>2.49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17]" office:value-type="float" office:value="7.14285714285714" calcext:value-type="float">
            <text:p><text:s/>7.14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17]" office:value-type="float" office:value="13.3975302584233" calcext:value-type="float">
            <text:p><text:s/>13.40 </text:p>
          </table:table-cell>
          <table:table-cell table:style-name="ce96" table:formula="of:=['file:///D:/WebSite/WebStorage/Files/Upload/OldFile/media/19768/%E6%8E%92%E6%B0%B4%E7%81%BD%E6%83%85%E8%A1%A8.xls'#$總表.M14]" office:value-type="float" office:value="0" calcext:value-type="float">
            <text:p><text:s/>- </text:p>
          </table:table-cell>
          <table:table-cell table:style-name="ce123" office:value-type="float" office:value="2.97" calcext:value-type="float">
            <text:p><text:s/>2.97 </text:p>
          </table:table-cell>
          <table:table-cell table:style-name="ce123" office:value-type="float" office:value="7.71" calcext:value-type="float">
            <text:p><text:s/>7.71 </text:p>
          </table:table-cell>
          <table:table-cell table:style-name="ce123" office:value-type="float" office:value="12.17" calcext:value-type="float">
            <text:p><text:s/>12.17 </text:p>
          </table:table-cell>
          <table:table-cell table:style-name="ce214" office:value-type="float" office:value="4.4382" calcext:value-type="float">
            <text:p><text:s/>4.44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16.293" calcext:value-type="float">
            <text:p><text:s/>16.29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南投縣</text:p>
          </table:table-cell>
          <table:table-cell table:style-name="ce90" table:formula="of:=[$Sheet1.C29]/[$Sheet1.C18]*100" office:value-type="float" office:value="10" calcext:value-type="float">
            <text:p><text:s/>10.00 </text:p>
          </table:table-cell>
          <table:table-cell table:style-name="ce96" table:formula="of:=[$Sheet1.H29]/[$Sheet1.H18]*100" office:value-type="float" office:value="11.3273581679075" calcext:value-type="float">
            <text:p><text:s/>11.33 </text:p>
          </table:table-cell>
          <table:table-cell table:style-name="ce90" table:formula="of:=[$Sheet1.K29]/[$Sheet1.K18]*100" office:value-type="float" office:value="12.6144275457981" calcext:value-type="float">
            <text:p><text:s/>12.61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17]" office:value-type="float" office:value="0.505160824010254" calcext:value-type="float">
            <text:p><text:s/>0.51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1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1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13]" office:value-type="float" office:value="14.8760330578512" calcext:value-type="float">
            <text:p><text:s/>14.88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1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1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1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14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9"/>
          <table:table-cell table:style-name="ce143" office:value-type="string" calcext:value-type="string">
            <text:p>南投縣</text:p>
          </table:table-cell>
          <table:table-cell table:style-name="ce150" office:value-type="float" office:value="5.679" calcext:value-type="float">
            <text:p><text:s/>5.68 </text:p>
          </table:table-cell>
          <table:table-cell table:style-name="ce150" office:value-type="float" office:value="9.617" calcext:value-type="float">
            <text:p><text:s/>9.62 </text:p>
          </table:table-cell>
          <table:table-cell table:style-name="ce150" office:value-type="float" office:value="13.594" calcext:value-type="float">
            <text:p><text:s/>13.59 </text:p>
          </table:table-cell>
          <table:table-cell table:style-name="ce150" office:value-type="float" office:value="1.598" calcext:value-type="float">
            <text:p><text:s/>1.60 </text:p>
          </table:table-cell>
          <table:table-cell table:style-name="ce150" office:value-type="float" office:value="0.52" calcext:value-type="float">
            <text:p><text:s/>0.5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.953" calcext:value-type="float">
            <text:p><text:s/>1.95 </text:p>
          </table:table-cell>
          <table:table-cell table:style-name="ce166" office:value-type="float" office:value="6.232" calcext:value-type="float">
            <text:p><text:s/>6.23 </text:p>
          </table:table-cell>
          <table:table-cell table:style-name="ce166" office:value-type="float" office:value="15.594" calcext:value-type="float">
            <text:p><text:s/>15.59 </text:p>
          </table:table-cell>
          <table:table-cell table:style-name="ce166" office:value-type="float" office:value="14.059" calcext:value-type="float">
            <text:p><text:s/>14.06 </text:p>
          </table:table-cell>
          <table:table-cell table:style-name="ce150" office:value-type="float" office:value="8.24" calcext:value-type="float">
            <text:p><text:s/>8.24 </text:p>
          </table:table-cell>
          <table:table-cell table:style-name="ce166" office:value-type="float" office:value="14.7" calcext:value-type="float">
            <text:p><text:s/>14.70 </text:p>
          </table:table-cell>
          <table:table-cell table:style-name="ce139"/>
          <table:table-cell table:style-name="ce80" office:value-type="string" calcext:value-type="string">
            <text:p>南投縣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9"/>
          <table:table-cell table:style-name="ce143" office:value-type="string" calcext:value-type="string">
            <text:p>南投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1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16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18]" office:value-type="float" office:value="0.0719479427982019" calcext:value-type="float">
            <text:p><text:s/>0.07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18]" office:value-type="float" office:value="0.584795321637427" calcext:value-type="float">
            <text:p><text:s/>0.58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1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18]" office:value-type="float" office:value="1.12332504212469" calcext:value-type="float">
            <text:p><text:s/>1.1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1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18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18]" office:value-type="float" office:value="6.24386653581943" calcext:value-type="float">
            <text:p><text:s/>6.24 </text:p>
          </table:table-cell>
          <table:table-cell table:style-name="ce96" table:formula="of:=['file:///D:/WebSite/WebStorage/Files/Upload/OldFile/media/19768/%E6%8E%92%E6%B0%B4%E7%81%BD%E6%83%85%E8%A1%A8.xls'#$總表.M15]" office:value-type="float" office:value="0" calcext:value-type="float">
            <text:p><text:s/>- </text:p>
          </table:table-cell>
          <table:table-cell table:style-name="ce123" office:value-type="float" office:value="11.35" calcext:value-type="float">
            <text:p><text:s/>11.35 </text:p>
          </table:table-cell>
          <table:table-cell table:style-name="ce123" office:value-type="float" office:value="8.02" calcext:value-type="float">
            <text:p><text:s/>8.02 </text:p>
          </table:table-cell>
          <table:table-cell table:style-name="ce123" office:value-type="float" office:value="3.43" calcext:value-type="float">
            <text:p><text:s/>3.43 </text:p>
          </table:table-cell>
          <table:table-cell table:style-name="ce214" office:value-type="float" office:value="3.5136" calcext:value-type="float">
            <text:p><text:s/>3.51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11.1591" calcext:value-type="float">
            <text:p><text:s/>11.16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雲林縣</text:p>
          </table:table-cell>
          <table:table-cell table:style-name="ce90" table:formula="of:=[$Sheet1.C30]/[$Sheet1.C18]*100" office:value-type="float" office:value="0" calcext:value-type="float">
            <text:p><text:s/>- </text:p>
          </table:table-cell>
          <table:table-cell table:style-name="ce96" table:formula="of:=[$Sheet1.H30]/[$Sheet1.H18]*100" office:value-type="float" office:value="0" calcext:value-type="float">
            <text:p><text:s/>- </text:p>
          </table:table-cell>
          <table:table-cell table:style-name="ce90" table:formula="of:=[$Sheet1.K30]/[$Sheet1.K18]*100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1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1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1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1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1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1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1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15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雲林縣</text:p>
          </table:table-cell>
          <table:table-cell table:style-name="ce150" office:value-type="float" office:value="9.34" calcext:value-type="float">
            <text:p><text:s/>9.34 </text:p>
          </table:table-cell>
          <table:table-cell table:style-name="ce150" office:value-type="float" office:value="6.516" calcext:value-type="float">
            <text:p><text:s/>6.52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0.356" calcext:value-type="float">
            <text:p><text:s/>0.36 </text:p>
          </table:table-cell>
          <table:table-cell table:style-name="ce166" office:value-type="float" office:value="4.261" calcext:value-type="float">
            <text:p><text:s/>4.26 </text:p>
          </table:table-cell>
          <table:table-cell table:style-name="ce166" office:value-type="float" office:value="4.34" calcext:value-type="float">
            <text:p><text:s/>4.34 </text:p>
          </table:table-cell>
          <table:table-cell table:style-name="ce166" office:value-type="float" office:value="2.91" calcext:value-type="float">
            <text:p><text:s/>2.91 </text:p>
          </table:table-cell>
          <table:table-cell table:style-name="ce166" office:value-type="float" office:value="6.488" calcext:value-type="float">
            <text:p><text:s/>6.49 </text:p>
          </table:table-cell>
          <table:table-cell table:style-name="ce166" office:value-type="float" office:value="6.792" calcext:value-type="float">
            <text:p><text:s/>6.79 </text:p>
          </table:table-cell>
          <table:table-cell table:style-name="ce150" office:value-type="float" office:value="6.24" calcext:value-type="float">
            <text:p><text:s/>6.24 </text:p>
          </table:table-cell>
          <table:table-cell table:style-name="ce166" office:value-type="float" office:value="5.15" calcext:value-type="float">
            <text:p><text:s/>5.15 </text:p>
          </table:table-cell>
          <table:table-cell table:style-name="ce137"/>
          <table:table-cell table:style-name="ce80" office:value-type="string" calcext:value-type="string">
            <text:p>雲林縣</text:p>
          </table:table-cell>
          <table:table-cell table:style-name="ce151" office:value-type="float" office:value="7.58" calcext:value-type="float">
            <text:p><text:s/>7.5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0.38" calcext:value-type="float">
            <text:p><text:s/>0.3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6.63" calcext:value-type="float">
            <text:p><text:s/>6.63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9" calcext:value-type="float">
            <text:p><text:s/>9.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4.41" calcext:value-type="float">
            <text:p><text:s/>14.4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32.46" calcext:value-type="float">
            <text:p><text:s/>32.4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雲林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19]" office:value-type="float" office:value="12.1309077612213" calcext:value-type="float">
            <text:p><text:s/>12.13 </text:p>
          </table:table-cell>
          <table:table-cell table:style-name="ce90" table:formula="of:=['file:///D:/WebSite/WebStorage/Files/Upload/OldFile/media/19768/%E6%8E%92%E6%B0%B4%E5%B7%A5%E7%A8%8B%E5%AF%A6%E6%96%BD%E8%A1%A8.xls'#$總表.P17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1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19]" office:value-type="float" office:value="18.2456140350877" calcext:value-type="float">
            <text:p><text:s/>18.25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1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19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19]" office:value-type="float" office:value="7.96659171217475" calcext:value-type="float">
            <text:p><text:s/>7.97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19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19]" office:value-type="float" office:value="10.8153418384037" calcext:value-type="float">
            <text:p><text:s/>10.82 </text:p>
          </table:table-cell>
          <table:table-cell table:style-name="ce96" table:formula="of:=['file:///D:/WebSite/WebStorage/Files/Upload/OldFile/media/19768/%E6%8E%92%E6%B0%B4%E7%81%BD%E6%83%85%E8%A1%A8.xls'#$總表.M16]" office:value-type="float" office:value="0" calcext:value-type="float">
            <text:p><text:s/>- </text:p>
          </table:table-cell>
          <table:table-cell table:style-name="ce123" office:value-type="float" office:value="3.57" calcext:value-type="float">
            <text:p><text:s/>3.57 </text:p>
          </table:table-cell>
          <table:table-cell table:style-name="ce123" office:value-type="float" office:value="9.69" calcext:value-type="float">
            <text:p><text:s/>9.69 </text:p>
          </table:table-cell>
          <table:table-cell table:style-name="ce123" office:value-type="float" office:value="14.98" calcext:value-type="float">
            <text:p><text:s/>14.98 </text:p>
          </table:table-cell>
          <table:table-cell table:style-name="ce214" office:value-type="float" office:value="25.7975" calcext:value-type="float">
            <text:p><text:s/>25.80 </text:p>
          </table:table-cell>
          <table:table-cell table:style-name="ce214" office:value-type="float" office:value="81.1366" calcext:value-type="float">
            <text:p><text:s/>81.14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嘉義縣</text:p>
          </table:table-cell>
          <table:table-cell table:style-name="ce90" table:formula="of:=[$Sheet1.C31]/[$Sheet1.C18]*100" office:value-type="float" office:value="2.72727272727273" calcext:value-type="float">
            <text:p><text:s/>2.73 </text:p>
          </table:table-cell>
          <table:table-cell table:style-name="ce96" table:formula="of:=[$Sheet1.H31]/[$Sheet1.H18]*100" office:value-type="float" office:value="29.239501684322" calcext:value-type="float">
            <text:p><text:s/>29.24 </text:p>
          </table:table-cell>
          <table:table-cell table:style-name="ce90" table:formula="of:=[$Sheet1.K31]/[$Sheet1.K18]*100" office:value-type="float" office:value="26.6759498706982" calcext:value-type="float">
            <text:p><text:s/>26.68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1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19]" office:value-type="float" office:value="19.2307692307692" calcext:value-type="float">
            <text:p><text:s/>19.23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19]" office:value-type="float" office:value="2.85714285714286" calcext:value-type="float">
            <text:p><text:s/>2.86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15]" office:value-type="float" office:value="0.826446280991735" calcext:value-type="float">
            <text:p><text:s/>0.83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2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16]" office:value-type="float" office:value="8" calcext:value-type="float">
            <text:p><text:s/>8.00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2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16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嘉義縣</text:p>
          </table:table-cell>
          <table:table-cell table:style-name="ce150" office:value-type="float" office:value="7.062" calcext:value-type="float">
            <text:p><text:s/>7.06 </text:p>
          </table:table-cell>
          <table:table-cell table:style-name="ce150" office:value-type="float" office:value="4.192" calcext:value-type="float">
            <text:p><text:s/>4.19 </text:p>
          </table:table-cell>
          <table:table-cell table:style-name="ce150" office:value-type="float" office:value="14.063" calcext:value-type="float">
            <text:p><text:s/>14.06 </text:p>
          </table:table-cell>
          <table:table-cell table:style-name="ce150" office:value-type="float" office:value="21.463" calcext:value-type="float">
            <text:p><text:s/>21.46 </text:p>
          </table:table-cell>
          <table:table-cell table:style-name="ce150" office:value-type="float" office:value="0.935" calcext:value-type="float">
            <text:p><text:s/>0.94 </text:p>
          </table:table-cell>
          <table:table-cell table:style-name="ce166" office:value-type="float" office:value="17.948" calcext:value-type="float">
            <text:p><text:s/>17.95 </text:p>
          </table:table-cell>
          <table:table-cell table:style-name="ce166" office:value-type="float" office:value="5.463" calcext:value-type="float">
            <text:p><text:s/>5.46 </text:p>
          </table:table-cell>
          <table:table-cell table:style-name="ce166" office:value-type="float" office:value="0.951" calcext:value-type="float">
            <text:p><text:s/>0.95 </text:p>
          </table:table-cell>
          <table:table-cell table:style-name="ce166" office:value-type="float" office:value="4.598" calcext:value-type="float">
            <text:p><text:s/>4.60 </text:p>
          </table:table-cell>
          <table:table-cell table:style-name="ce166" office:value-type="float" office:value="9.224" calcext:value-type="float">
            <text:p><text:s/>9.22 </text:p>
          </table:table-cell>
          <table:table-cell table:style-name="ce150" office:value-type="float" office:value="4.61" calcext:value-type="float">
            <text:p><text:s/>4.61 </text:p>
          </table:table-cell>
          <table:table-cell table:style-name="ce166" office:value-type="float" office:value="29.47" calcext:value-type="float">
            <text:p><text:s/>29.47 </text:p>
          </table:table-cell>
          <table:table-cell table:style-name="ce137"/>
          <table:table-cell table:style-name="ce80" office:value-type="string" calcext:value-type="string">
            <text:p>嘉義縣</text:p>
          </table:table-cell>
          <table:table-cell table:style-name="ce151" office:value-type="float" office:value="4.58" calcext:value-type="float">
            <text:p><text:s/>4.5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嘉義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20]" office:value-type="float" office:value="7.96690739555718" calcext:value-type="float">
            <text:p><text:s/>7.97 </text:p>
          </table:table-cell>
          <table:table-cell table:style-name="ce90" table:formula="of:=['file:///D:/WebSite/WebStorage/Files/Upload/OldFile/media/19768/%E6%8E%92%E6%B0%B4%E5%B7%A5%E7%A8%8B%E5%AF%A6%E6%96%BD%E8%A1%A8.xls'#$總表.P18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2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20]" office:value-type="float" office:value="6.90058479532164" calcext:value-type="float">
            <text:p><text:s/>6.90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2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20]" office:value-type="float" office:value="10.9764904116184" calcext:value-type="float">
            <text:p><text:s/>10.9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20]" office:value-type="float" office:value="29.4233858014777" calcext:value-type="float">
            <text:p><text:s/>29.42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20]" office:value-type="float" office:value="92.8571428571429" calcext:value-type="float">
            <text:p><text:s/>92.86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20]" office:value-type="float" office:value="0" calcext:value-type="float">
            <text:p><text:s/>- </text:p>
          </table:table-cell>
          <table:table-cell table:style-name="ce96" table:formula="of:=['file:///D:/WebSite/WebStorage/Files/Upload/OldFile/media/19768/%E6%8E%92%E6%B0%B4%E7%81%BD%E6%83%85%E8%A1%A8.xls'#$總表.M17]" office:value-type="float" office:value="0" calcext:value-type="float">
            <text:p><text:s/>- </text:p>
          </table:table-cell>
          <table:table-cell table:style-name="ce123" office:value-type="float" office:value="5.25" calcext:value-type="float">
            <text:p><text:s/>5.25 </text:p>
          </table:table-cell>
          <table:table-cell table:style-name="ce123" office:value-type="float" office:value="9.01" calcext:value-type="float">
            <text:p><text:s/>9.01 </text:p>
          </table:table-cell>
          <table:table-cell table:style-name="ce123" office:value-type="float" office:value="9.35" calcext:value-type="float">
            <text:p><text:s/>9.35 </text:p>
          </table:table-cell>
          <table:table-cell table:style-name="ce214" office:value-type="float" office:value="1.5256" calcext:value-type="float">
            <text:p><text:s/>1.53 </text:p>
          </table:table-cell>
          <table:table-cell table:style-name="ce214" office:value-type="float" office:value="5.8041" calcext:value-type="float">
            <text:p><text:s/>5.80 </text:p>
          </table:table-cell>
          <table:table-cell table:style-name="ce219" office:value-type="float" office:value="3.4991" calcext:value-type="float">
            <text:p><text:s/>3.50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臺南縣</text:p>
          </table:table-cell>
          <table:table-cell table:style-name="ce90" table:formula="of:=[$Sheet1.C32]/[$Sheet1.C18]*100" office:value-type="float" office:value="9.09090909090909" calcext:value-type="float">
            <text:p><text:s/>9.09 </text:p>
          </table:table-cell>
          <table:table-cell table:style-name="ce96" table:formula="of:=[$Sheet1.H32]/[$Sheet1.H18]*100" office:value-type="float" office:value="10.7961056789059" calcext:value-type="float">
            <text:p><text:s/>10.80 </text:p>
          </table:table-cell>
          <table:table-cell table:style-name="ce90" table:formula="of:=[$Sheet1.K32]/[$Sheet1.K18]*100" office:value-type="float" office:value="12.719894388484" calcext:value-type="float">
            <text:p><text:s/>12.72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20]" office:value-type="float" office:value="2.00160883619231" calcext:value-type="float">
            <text:p><text:s/>2.00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2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2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16]" office:value-type="float" office:value="2.47933884297521" calcext:value-type="float">
            <text:p><text:s/>2.48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21]" office:value-type="float" office:value="5.12820512820513" calcext:value-type="float">
            <text:p><text:s/>5.13 </text:p>
          </table:table-cell>
          <table:table-cell table:style-name="ce90" table:formula="of:=['file:///D:/WebSite/WebStorage/Files/Upload/OldFile/media/19768/%E6%8E%A8%E5%8B%95%E7%AF%80%E7%B4%84%E7%94%A8%E6%B0%B4%E6%8E%AA%E6%96%BD.xls'#$總表.L17]" office:value-type="float" office:value="3" calcext:value-type="float">
            <text:p><text:s/>3.00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21]" office:value-type="float" office:value="2.53164556962025" calcext:value-type="float">
            <text:p><text:s/>2.53 </text:p>
          </table:table-cell>
          <table:table-cell table:style-name="ce90" table:formula="of:=['file:///D:/WebSite/WebStorage/Files/Upload/OldFile/media/19768/%E6%8E%A8%E5%8B%95%E7%AF%80%E7%B4%84%E7%94%A8%E6%B0%B4%E6%8E%AA%E6%96%BD.xls'#$總表.N17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南縣</text:p>
          </table:table-cell>
          <table:table-cell table:style-name="ce150" office:value-type="float" office:value="6.976" calcext:value-type="float">
            <text:p><text:s/>6.98 </text:p>
          </table:table-cell>
          <table:table-cell table:style-name="ce150" office:value-type="float" office:value="8.044" calcext:value-type="float">
            <text:p><text:s/>8.04 </text:p>
          </table:table-cell>
          <table:table-cell table:style-name="ce150" office:value-type="float" office:value="14.393" calcext:value-type="float">
            <text:p><text:s/>14.39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65.819" calcext:value-type="float">
            <text:p><text:s/>65.82 </text:p>
          </table:table-cell>
          <table:table-cell table:style-name="ce166" office:value-type="float" office:value="32.832" calcext:value-type="float">
            <text:p><text:s/>32.83 </text:p>
          </table:table-cell>
          <table:table-cell table:style-name="ce166" office:value-type="float" office:value="11.42" calcext:value-type="float">
            <text:p><text:s/>11.42 </text:p>
          </table:table-cell>
          <table:table-cell table:style-name="ce166" office:value-type="float" office:value="29.394" calcext:value-type="float">
            <text:p><text:s/>29.39 </text:p>
          </table:table-cell>
          <table:table-cell table:style-name="ce166" office:value-type="float" office:value="18.838" calcext:value-type="float">
            <text:p><text:s/>18.84 </text:p>
          </table:table-cell>
          <table:table-cell table:style-name="ce166" office:value-type="float" office:value="5.847" calcext:value-type="float">
            <text:p><text:s/>5.85 </text:p>
          </table:table-cell>
          <table:table-cell table:style-name="ce150" office:value-type="float" office:value="3.8" calcext:value-type="float">
            <text:p><text:s/>3.80 </text:p>
          </table:table-cell>
          <table:table-cell table:style-name="ce166" office:value-type="float" office:value="1.49" calcext:value-type="float">
            <text:p><text:s/>1.49 </text:p>
          </table:table-cell>
          <table:table-cell table:style-name="ce137"/>
          <table:table-cell table:style-name="ce80" office:value-type="string" calcext:value-type="string">
            <text:p>臺南縣</text:p>
          </table:table-cell>
          <table:table-cell table:style-name="ce151" office:value-type="float" office:value="8.99" calcext:value-type="float">
            <text:p><text:s/>8.99 </text:p>
          </table:table-cell>
          <table:table-cell table:style-name="ce151" office:value-type="float" office:value="4.56" calcext:value-type="float">
            <text:p><text:s/>4.56 </text:p>
          </table:table-cell>
          <table:table-cell table:style-name="ce123" office:value-type="float" office:value="0.83" calcext:value-type="float">
            <text:p><text:s/>0.8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4.22" calcext:value-type="float">
            <text:p><text:s/>74.22 </text:p>
          </table:table-cell>
          <table:table-cell table:style-name="ce123" office:value-type="float" office:value="82.76" calcext:value-type="float">
            <text:p><text:s/>82.76 </text:p>
          </table:table-cell>
          <table:table-cell table:style-name="ce123" office:value-type="float" office:value="85.9" calcext:value-type="float">
            <text:p><text:s/>85.9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4.89" calcext:value-type="float">
            <text:p><text:s/>34.8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南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21]" office:value-type="float" office:value="35.9265015083646" calcext:value-type="float">
            <text:p><text:s/>35.93 </text:p>
          </table:table-cell>
          <table:table-cell table:style-name="ce90" table:formula="of:=['file:///D:/WebSite/WebStorage/Files/Upload/OldFile/media/19768/%E6%8E%92%E6%B0%B4%E5%B7%A5%E7%A8%8B%E5%AF%A6%E6%96%BD%E8%A1%A8.xls'#$總表.P19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21]" office:value-type="float" office:value="11.9077028868316" calcext:value-type="float">
            <text:p><text:s/>11.91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21]" office:value-type="float" office:value="21.0526315789474" calcext:value-type="float">
            <text:p><text:s/>21.05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2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21]" office:value-type="float" office:value="20.54080077028" calcext:value-type="float">
            <text:p><text:s/>20.5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21]" office:value-type="float" office:value="14.7622871827819" calcext:value-type="float">
            <text:p><text:s/>14.76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21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21]" office:value-type="float" office:value="18.8420019627085" calcext:value-type="float">
            <text:p><text:s/>18.84 </text:p>
          </table:table-cell>
          <table:table-cell table:style-name="ce96" table:formula="of:=['file:///D:/WebSite/WebStorage/Files/Upload/OldFile/media/19768/%E6%8E%92%E6%B0%B4%E7%81%BD%E6%83%85%E8%A1%A8.xls'#$總表.M18]" office:value-type="float" office:value="0" calcext:value-type="float">
            <text:p><text:s/>- </text:p>
          </table:table-cell>
          <table:table-cell table:style-name="ce123" office:value-type="float" office:value="5.57" calcext:value-type="float">
            <text:p><text:s/>5.57 </text:p>
          </table:table-cell>
          <table:table-cell table:style-name="ce123" office:value-type="float" office:value="11.1" calcext:value-type="float">
            <text:p><text:s/>11.10 </text:p>
          </table:table-cell>
          <table:table-cell table:style-name="ce123" office:value-type="float" office:value="10.83" calcext:value-type="float">
            <text:p><text:s/>10.83 </text:p>
          </table:table-cell>
          <table:table-cell table:style-name="ce214" office:value-type="float" office:value="1.0633" calcext:value-type="float">
            <text:p><text:s/>1.06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12.4056" calcext:value-type="float">
            <text:p><text:s/>12.41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高雄縣</text:p>
          </table:table-cell>
          <table:table-cell table:style-name="ce90" table:formula="of:=[$Sheet1.C33]/[$Sheet1.C18]*100" office:value-type="float" office:value="8.18181818181818" calcext:value-type="float">
            <text:p><text:s/>8.18 </text:p>
          </table:table-cell>
          <table:table-cell table:style-name="ce96" table:formula="of:=[$Sheet1.H33]/[$Sheet1.H18]*100" office:value-type="float" office:value="1.63367519525485" calcext:value-type="float">
            <text:p><text:s/>1.63 </text:p>
          </table:table-cell>
          <table:table-cell table:style-name="ce90" table:formula="of:=[$Sheet1.K33]/[$Sheet1.K18]*100" office:value-type="float" office:value="1.67025335913341" calcext:value-type="float">
            <text:p><text:s/>1.67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21]" office:value-type="float" office:value="61.4029043514351" calcext:value-type="float">
            <text:p><text:s/>61.40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21]" office:value-type="float" office:value="15.3846153846154" calcext:value-type="float">
            <text:p><text:s/>15.38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21]" office:value-type="float" office:value="5.71428571428571" calcext:value-type="float">
            <text:p><text:s/>5.71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17]" office:value-type="float" office:value="11.5702479338843" calcext:value-type="float">
            <text:p><text:s/>11.57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2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1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2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18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高雄縣</text:p>
          </table:table-cell>
          <table:table-cell table:style-name="ce150" office:value-type="float" office:value="3.719" calcext:value-type="float">
            <text:p><text:s/>3.72 </text:p>
          </table:table-cell>
          <table:table-cell table:style-name="ce150" office:value-type="float" office:value="9.435" calcext:value-type="float">
            <text:p><text:s/>9.44 </text:p>
          </table:table-cell>
          <table:table-cell table:style-name="ce150" office:value-type="float" office:value="1.194" calcext:value-type="float">
            <text:p><text:s/>1.19 </text:p>
          </table:table-cell>
          <table:table-cell table:style-name="ce150" office:value-type="float" office:value="19.154" calcext:value-type="float">
            <text:p><text:s/>19.15 </text:p>
          </table:table-cell>
          <table:table-cell table:style-name="ce150" office:value-type="float" office:value="3.984" calcext:value-type="float">
            <text:p><text:s/>3.9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.218" calcext:value-type="float">
            <text:p><text:s/>1.22 </text:p>
          </table:table-cell>
          <table:table-cell table:style-name="ce166" office:value-type="float" office:value="3.855" calcext:value-type="float">
            <text:p><text:s/>3.86 </text:p>
          </table:table-cell>
          <table:table-cell table:style-name="ce166" office:value-type="float" office:value="0.577" calcext:value-type="float">
            <text:p><text:s/>0.58 </text:p>
          </table:table-cell>
          <table:table-cell table:style-name="ce166" office:value-type="float" office:value="16.312" calcext:value-type="float">
            <text:p><text:s/>16.31 </text:p>
          </table:table-cell>
          <table:table-cell table:style-name="ce150" office:value-type="float" office:value="10.41" calcext:value-type="float">
            <text:p><text:s/>10.41 </text:p>
          </table:table-cell>
          <table:table-cell table:style-name="ce166" office:value-type="float" office:value="18.84" calcext:value-type="float">
            <text:p><text:s/>18.84 </text:p>
          </table:table-cell>
          <table:table-cell table:style-name="ce137"/>
          <table:table-cell table:style-name="ce80" office:value-type="string" calcext:value-type="string">
            <text:p>高雄縣</text:p>
          </table:table-cell>
          <table:table-cell table:style-name="ce151" office:value-type="float" office:value="6.01" calcext:value-type="float">
            <text:p><text:s/>6.01 </text:p>
          </table:table-cell>
          <table:table-cell table:style-name="ce151" office:value-type="float" office:value="29.62" calcext:value-type="float">
            <text:p><text:s/>29.62 </text:p>
          </table:table-cell>
          <table:table-cell table:style-name="ce123" office:value-type="float" office:value="0.44" calcext:value-type="float">
            <text:p><text:s/>0.44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11.21" calcext:value-type="float">
            <text:p><text:s/>11.2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8.13" calcext:value-type="float">
            <text:p><text:s/>8.1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11.14" calcext:value-type="float">
            <text:p><text:s/>11.1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高雄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22]" office:value-type="float" office:value="0.548496206234574" calcext:value-type="float">
            <text:p><text:s/>0.55 </text:p>
          </table:table-cell>
          <table:table-cell table:style-name="ce90" table:formula="of:=['file:///D:/WebSite/WebStorage/Files/Upload/OldFile/media/19768/%E6%8E%92%E6%B0%B4%E5%B7%A5%E7%A8%8B%E5%AF%A6%E6%96%BD%E8%A1%A8.xls'#$總表.P20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2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22]" office:value-type="float" office:value="7.48538011695907" calcext:value-type="float">
            <text:p><text:s/>7.49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2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22]" office:value-type="float" office:value="20.5568482708818" calcext:value-type="float">
            <text:p><text:s/>20.5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22]" office:value-type="float" office:value="12.7626084163187" calcext:value-type="float">
            <text:p><text:s/>12.76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22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22]" office:value-type="float" office:value="7.41535819430815" calcext:value-type="float">
            <text:p><text:s/>7.42 </text:p>
          </table:table-cell>
          <table:table-cell table:style-name="ce96" table:formula="of:=['file:///D:/WebSite/WebStorage/Files/Upload/OldFile/media/19768/%E6%8E%92%E6%B0%B4%E7%81%BD%E6%83%85%E8%A1%A8.xls'#$總表.M19]" office:value-type="float" office:value="0" calcext:value-type="float">
            <text:p><text:s/>- </text:p>
          </table:table-cell>
          <table:table-cell table:style-name="ce123" office:value-type="float" office:value="7.72" calcext:value-type="float">
            <text:p><text:s/>7.72 </text:p>
          </table:table-cell>
          <table:table-cell table:style-name="ce123" office:value-type="float" office:value="6.05" calcext:value-type="float">
            <text:p><text:s/>6.05 </text:p>
          </table:table-cell>
          <table:table-cell table:style-name="ce123" office:value-type="float" office:value="5.12" calcext:value-type="float">
            <text:p><text:s/>5.12 </text:p>
          </table:table-cell>
          <table:table-cell table:style-name="ce214" office:value-type="float" office:value="9.0152" calcext:value-type="float">
            <text:p><text:s/>9.02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30.2679" calcext:value-type="float">
            <text:p><text:s/>30.27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屏東縣</text:p>
          </table:table-cell>
          <table:table-cell table:style-name="ce90" table:formula="of:=[$Sheet1.C34]/[$Sheet1.C18]*100" office:value-type="float" office:value="3.63636363636364" calcext:value-type="float">
            <text:p><text:s/>3.64 </text:p>
          </table:table-cell>
          <table:table-cell table:style-name="ce96" table:formula="of:=[$Sheet1.H34]/[$Sheet1.H18]*100" office:value-type="float" office:value="1.52732162350836" calcext:value-type="float">
            <text:p><text:s/>1.53 </text:p>
          </table:table-cell>
          <table:table-cell table:style-name="ce90" table:formula="of:=[$Sheet1.K34]/[$Sheet1.K18]*100" office:value-type="float" office:value="1.26372135920574" calcext:value-type="float">
            <text:p><text:s/>1.26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2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22]" office:value-type="float" office:value="3.84615384615385" calcext:value-type="float">
            <text:p><text:s/>3.85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22]" office:value-type="float" office:value="5.71428571428571" calcext:value-type="float">
            <text:p><text:s/>5.71 </text:p>
          </table:table-cell>
          <table:table-cell table:style-name="ce90" office:value-type="float" office:value="3.304" calcext:value-type="float">
            <text:p><text:s/>3.30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2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1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2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19]" office:value-type="float" office:value="0" calcext:value-type="float">
            <text:p><text:s/>- </text:p>
          </table:table-cell>
          <table:table-cell table:style-name="ce123" office:value-type="float" office:value="10" calcext:value-type="float">
            <text:p><text:s/>10.00 </text:p>
          </table:table-cell>
          <table:table-cell table:style-name="ce123" office:value-type="float" office:value="8.8144" calcext:value-type="float">
            <text:p><text:s/>8.81 </text:p>
          </table:table-cell>
          <table:table-cell table:style-name="ce123" office:value-type="float" office:value="10.103" calcext:value-type="float">
            <text:p><text:s/>10.10 </text:p>
          </table:table-cell>
          <table:table-cell table:style-name="ce132" office:value-type="float" office:value="7.171" calcext:value-type="float">
            <text:p><text:s/>7.17 </text:p>
          </table:table-cell>
          <table:table-cell table:style-name="ce137"/>
          <table:table-cell table:style-name="ce143" office:value-type="string" calcext:value-type="string">
            <text:p>屏東縣</text:p>
          </table:table-cell>
          <table:table-cell table:style-name="ce150" office:value-type="float" office:value="5.72" calcext:value-type="float">
            <text:p><text:s/>5.72 </text:p>
          </table:table-cell>
          <table:table-cell table:style-name="ce150" office:value-type="float" office:value="7.48" calcext:value-type="float">
            <text:p><text:s/>7.48 </text:p>
          </table:table-cell>
          <table:table-cell table:style-name="ce150" office:value-type="float" office:value="4.061" calcext:value-type="float">
            <text:p><text:s/>4.06 </text:p>
          </table:table-cell>
          <table:table-cell table:style-name="ce150" office:value-type="float" office:value="21.33" calcext:value-type="float">
            <text:p><text:s/>21.33 </text:p>
          </table:table-cell>
          <table:table-cell table:style-name="ce150" office:value-type="float" office:value="0.524" calcext:value-type="float">
            <text:p><text:s/>0.52 </text:p>
          </table:table-cell>
          <table:table-cell table:style-name="ce166" office:value-type="float" office:value="17.544" calcext:value-type="float">
            <text:p><text:s/>17.54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2.7" calcext:value-type="float">
            <text:p><text:s/>12.70 </text:p>
          </table:table-cell>
          <table:table-cell table:style-name="ce166" office:value-type="float" office:value="9.852" calcext:value-type="float">
            <text:p><text:s/>9.85 </text:p>
          </table:table-cell>
          <table:table-cell table:style-name="ce166" office:value-type="float" office:value="15.762" calcext:value-type="float">
            <text:p><text:s/>15.76 </text:p>
          </table:table-cell>
          <table:table-cell table:style-name="ce150" office:value-type="float" office:value="13.56" calcext:value-type="float">
            <text:p><text:s/>13.56 </text:p>
          </table:table-cell>
          <table:table-cell table:style-name="ce166" office:value-type="float" office:value="8.21" calcext:value-type="float">
            <text:p><text:s/>8.21 </text:p>
          </table:table-cell>
          <table:table-cell table:style-name="ce137"/>
          <table:table-cell table:style-name="ce80" office:value-type="string" calcext:value-type="string">
            <text:p>屏東縣</text:p>
          </table:table-cell>
          <table:table-cell table:style-name="ce151" office:value-type="float" office:value="6.26" calcext:value-type="float">
            <text:p><text:s/>6.26 </text:p>
          </table:table-cell>
          <table:table-cell table:style-name="ce151" office:value-type="float" office:value="54.97" calcext:value-type="float">
            <text:p><text:s/>54.97 </text:p>
          </table:table-cell>
          <table:table-cell table:style-name="ce123" office:value-type="float" office:value="6.43" calcext:value-type="float">
            <text:p><text:s/>6.43 </text:p>
          </table:table-cell>
          <table:table-cell table:style-name="ce151" office:value-type="float" office:value="50.82" calcext:value-type="float">
            <text:p><text:s/>50.82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5.45" calcext:value-type="float">
            <text:p><text:s/>5.45 </text:p>
          </table:table-cell>
          <table:table-cell table:style-name="ce123" office:value-type="float" office:value="47.89" calcext:value-type="float">
            <text:p><text:s/>47.89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.61" calcext:value-type="float">
            <text:p><text:s/>3.6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屏東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23]" office:value-type="float" office:value="12.4051558643386" calcext:value-type="float">
            <text:p><text:s/>12.41 </text:p>
          </table:table-cell>
          <table:table-cell table:style-name="ce90" table:formula="of:=['file:///D:/WebSite/WebStorage/Files/Upload/OldFile/media/19768/%E6%8E%92%E6%B0%B4%E5%B7%A5%E7%A8%8B%E5%AF%A6%E6%96%BD%E8%A1%A8.xls'#$總表.P21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23]" office:value-type="float" office:value="37.0878910975563" calcext:value-type="float">
            <text:p><text:s/>37.09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23]" office:value-type="float" office:value="0.233918128654971" calcext:value-type="float">
            <text:p><text:s/>0.23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2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23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23]" office:value-type="float" office:value="17.3128814648249" calcext:value-type="float">
            <text:p><text:s/>17.31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23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23]" office:value-type="float" office:value="29.7902355250245" calcext:value-type="float">
            <text:p><text:s/>29.79 </text:p>
          </table:table-cell>
          <table:table-cell table:style-name="ce96" table:formula="of:=['file:///D:/WebSite/WebStorage/Files/Upload/OldFile/media/19768/%E6%8E%92%E6%B0%B4%E7%81%BD%E6%83%85%E8%A1%A8.xls'#$總表.M20]" office:value-type="float" office:value="0" calcext:value-type="float">
            <text:p><text:s/>- </text:p>
          </table:table-cell>
          <table:table-cell table:style-name="ce123" office:value-type="float" office:value="7.67" calcext:value-type="float">
            <text:p><text:s/>7.67 </text:p>
          </table:table-cell>
          <table:table-cell table:style-name="ce123" office:value-type="float" office:value="8.95" calcext:value-type="float">
            <text:p><text:s/>8.95 </text:p>
          </table:table-cell>
          <table:table-cell table:style-name="ce123" office:value-type="float" office:value="6.97" calcext:value-type="float">
            <text:p><text:s/>6.97 </text:p>
          </table:table-cell>
          <table:table-cell table:style-name="ce214" office:value-type="float" office:value="38.5113" calcext:value-type="float">
            <text:p><text:s/>38.51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臺東縣</text:p>
          </table:table-cell>
          <table:table-cell table:style-name="ce90" table:formula="of:=[$Sheet1.C35]/[$Sheet1.C18]*100" office:value-type="float" office:value="1.81818181818182" calcext:value-type="float">
            <text:p><text:s/>1.82 </text:p>
          </table:table-cell>
          <table:table-cell table:style-name="ce96" table:formula="of:=[$Sheet1.H35]/[$Sheet1.H18]*100" office:value-type="float" office:value="0.00342018094162735" calcext:value-type="float">
            <text:p><text:s/>0.00 </text:p>
          </table:table-cell>
          <table:table-cell table:style-name="ce90" table:formula="of:=[$Sheet1.K35]/[$Sheet1.K18]*100" office:value-type="float" office:value="0.00267645622728177" calcext:value-type="float">
            <text:p><text:s/>0.00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2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2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2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19]" office:value-type="float" office:value="14.8760330578512" calcext:value-type="float">
            <text:p><text:s/>14.88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2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2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2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20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東縣</text:p>
          </table:table-cell>
          <table:table-cell table:style-name="ce150" office:value-type="float" office:value="5.556" calcext:value-type="float">
            <text:p><text:s/>5.56 </text:p>
          </table:table-cell>
          <table:table-cell table:style-name="ce150" office:value-type="float" office:value="3.998" calcext:value-type="float">
            <text:p><text:s/>4.0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1.038" calcext:value-type="float">
            <text:p><text:s/>11.04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.975" calcext:value-type="float">
            <text:p><text:s/>0.98 </text:p>
          </table:table-cell>
          <table:table-cell table:style-name="ce166" office:value-type="float" office:value="4.028" calcext:value-type="float">
            <text:p><text:s/>4.03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.216" calcext:value-type="float">
            <text:p><text:s/>1.22 </text:p>
          </table:table-cell>
          <table:table-cell table:style-name="ce150" office:value-type="float" office:value="4.88" calcext:value-type="float">
            <text:p><text:s/>4.88 </text:p>
          </table:table-cell>
          <table:table-cell table:style-name="ce166" office:value-type="float" office:value="0.82" calcext:value-type="float">
            <text:p><text:s/>0.82 </text:p>
          </table:table-cell>
          <table:table-cell table:style-name="ce137"/>
          <table:table-cell table:style-name="ce80" office:value-type="string" calcext:value-type="string">
            <text:p>臺東縣</text:p>
          </table:table-cell>
          <table:table-cell table:style-name="ce151" office:value-type="float" office:value="2.06" calcext:value-type="float">
            <text:p><text:s/>2.06 </text:p>
          </table:table-cell>
          <table:table-cell table:style-name="ce151" office:value-type="float" office:value="0.31" calcext:value-type="float">
            <text:p><text:s/>0.31 </text:p>
          </table:table-cell>
          <table:table-cell table:style-name="ce123" office:value-type="float" office:value="33.32" calcext:value-type="float">
            <text:p><text:s/>33.32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51" office:value-type="float" office:value="27.95" calcext:value-type="float">
            <text:p><text:s/>27.9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1.45" calcext:value-type="float">
            <text:p><text:s/>1.4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東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2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22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2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2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2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24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2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24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24]" office:value-type="float" office:value="0" calcext:value-type="float">
            <text:p><text:s/>- </text:p>
          </table:table-cell>
          <table:table-cell table:style-name="ce96" table:formula="of:=['file:///D:/WebSite/WebStorage/Files/Upload/OldFile/media/19768/%E6%8E%92%E6%B0%B4%E7%81%BD%E6%83%85%E8%A1%A8.xls'#$總表.M21]" office:value-type="float" office:value="0" calcext:value-type="float">
            <text:p><text:s/>- </text:p>
          </table:table-cell>
          <table:table-cell table:style-name="ce123" office:value-type="float" office:value="9.71" calcext:value-type="float">
            <text:p><text:s/>9.71 </text:p>
          </table:table-cell>
          <table:table-cell table:style-name="ce123" office:value-type="float" office:value="5.72" calcext:value-type="float">
            <text:p><text:s/>5.72 </text:p>
          </table:table-cell>
          <table:table-cell table:style-name="ce123" office:value-type="float" office:value="3.65" calcext:value-type="float">
            <text:p><text:s/>3.65 </text:p>
          </table:table-cell>
          <table:table-cell table:style-name="ce214" office:value-type="float" office:value="0.416" calcext:value-type="float">
            <text:p><text:s/>0.42 </text:p>
          </table:table-cell>
          <table:table-cell table:style-name="ce214" office:value-type="float" office:value="4.474" calcext:value-type="float">
            <text:p><text:s/>4.47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花蓮縣</text:p>
          </table:table-cell>
          <table:table-cell table:style-name="ce90" table:formula="of:=[$Sheet1.C36]/[$Sheet1.C18]*100" office:value-type="float" office:value="5.45454545454545" calcext:value-type="float">
            <text:p><text:s/>5.45 </text:p>
          </table:table-cell>
          <table:table-cell table:style-name="ce96" table:formula="of:=[$Sheet1.H36]/[$Sheet1.H18]*100" office:value-type="float" office:value="0.0204742338560432" calcext:value-type="float">
            <text:p><text:s/>0.02 </text:p>
          </table:table-cell>
          <table:table-cell table:style-name="ce90" table:formula="of:=[$Sheet1.K36]/[$Sheet1.K18]*100" office:value-type="float" office:value="0.021664828110024" calcext:value-type="float">
            <text:p><text:s/>0.02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2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2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2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20]" office:value-type="float" office:value="9.09090909090909" calcext:value-type="float">
            <text:p><text:s/>9.09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2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21]" office:value-type="float" office:value="7" calcext:value-type="float">
            <text:p><text:s/>7.00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2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21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花蓮縣</text:p>
          </table:table-cell>
          <table:table-cell table:style-name="ce150" office:value-type="float" office:value="13.251" calcext:value-type="float">
            <text:p><text:s/>13.25 </text:p>
          </table:table-cell>
          <table:table-cell table:style-name="ce150" office:value-type="float" office:value="7.011" calcext:value-type="float">
            <text:p><text:s/>7.01 </text:p>
          </table:table-cell>
          <table:table-cell table:style-name="ce150" office:value-type="float" office:value="13.538" calcext:value-type="float">
            <text:p><text:s/>13.54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0.381" calcext:value-type="float">
            <text:p><text:s/>0.3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7.604" calcext:value-type="float">
            <text:p><text:s/>7.60 </text:p>
          </table:table-cell>
          <table:table-cell table:style-name="ce166" office:value-type="float" office:value="1.356" calcext:value-type="float">
            <text:p><text:s/>1.36 </text:p>
          </table:table-cell>
          <table:table-cell table:style-name="ce166" office:value-type="float" office:value="7.264" calcext:value-type="float">
            <text:p><text:s/>7.26 </text:p>
          </table:table-cell>
          <table:table-cell table:style-name="ce166" office:value-type="float" office:value="1.937" calcext:value-type="float">
            <text:p><text:s/>1.94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花蓮縣</text:p>
          </table:table-cell>
          <table:table-cell table:style-name="ce151" office:value-type="float" office:value="2.07" calcext:value-type="float">
            <text:p><text:s/>2.07 </text:p>
          </table:table-cell>
          <table:table-cell table:style-name="ce151" office:value-type="float" office:value="8.51" calcext:value-type="float">
            <text:p><text:s/>8.51 </text:p>
          </table:table-cell>
          <table:table-cell table:style-name="ce123" office:value-type="float" office:value="7.9" calcext:value-type="float">
            <text:p><text:s/>7.9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.78" calcext:value-type="float">
            <text:p><text:s/>4.7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.17" calcext:value-type="float">
            <text:p><text:s/>2.1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3.52" calcext:value-type="float">
            <text:p><text:s/>23.5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9.5" calcext:value-type="float">
            <text:p><text:s/>19.5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花蓮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2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23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2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25]" office:value-type="float" office:value="0.584795321637427" calcext:value-type="float">
            <text:p><text:s/>0.58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2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25]" office:value-type="float" office:value="23.0923533659633" calcext:value-type="float">
            <text:p><text:s/>23.0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2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25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25]" office:value-type="float" office:value="0" calcext:value-type="float">
            <text:p><text:s/>- </text:p>
          </table:table-cell>
          <table:table-cell table:style-name="ce96" table:formula="of:=['file:///D:/WebSite/WebStorage/Files/Upload/OldFile/media/19768/%E6%8E%92%E6%B0%B4%E7%81%BD%E6%83%85%E8%A1%A8.xls'#$總表.M22]" office:value-type="float" office:value="0" calcext:value-type="float">
            <text:p><text:s/>- </text:p>
          </table:table-cell>
          <table:table-cell table:style-name="ce123" office:value-type="float" office:value="12.79" calcext:value-type="float">
            <text:p><text:s/>12.79 </text:p>
          </table:table-cell>
          <table:table-cell table:style-name="ce123" office:value-type="float" office:value="5.67" calcext:value-type="float">
            <text:p><text:s/>5.67 </text:p>
          </table:table-cell>
          <table:table-cell table:style-name="ce123" office:value-type="float" office:value="3.17" calcext:value-type="float">
            <text:p><text:s/>3.17 </text:p>
          </table:table-cell>
          <table:table-cell table:style-name="ce214" office:value-type="float" office:value="0.5085" calcext:value-type="float">
            <text:p><text:s/>0.51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.995" calcext:value-type="float">
            <text:p><text:s/>1.00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澎湖縣</text:p>
          </table:table-cell>
          <table:table-cell table:style-name="ce90" table:formula="of:=[$Sheet1.C37]/[$Sheet1.C18]*100" office:value-type="float" office:value="7.27272727272727" calcext:value-type="float">
            <text:p><text:s/>7.27 </text:p>
          </table:table-cell>
          <table:table-cell table:style-name="ce96" table:formula="of:=[$Sheet1.H37]/[$Sheet1.H18]*100" office:value-type="float" office:value="0.152315181386719" calcext:value-type="float">
            <text:p><text:s/>0.15 </text:p>
          </table:table-cell>
          <table:table-cell table:style-name="ce90" table:formula="of:=[$Sheet1.K37]/[$Sheet1.K18]*100" office:value-type="float" office:value="0.141852180045934" calcext:value-type="float">
            <text:p><text:s/>0.14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2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2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2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2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2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2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2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22]" office:value-type="float" office:value="0" calcext:value-type="float">
            <text:p><text:s/>- </text:p>
          </table:table-cell>
          <table:table-cell table:style-name="ce123" office:value-type="float" office:value="55" calcext:value-type="float">
            <text:p><text:s/>55.00 </text:p>
          </table:table-cell>
          <table:table-cell table:style-name="ce123" office:value-type="float" office:value="72.4649" calcext:value-type="float">
            <text:p><text:s/>72.46 </text:p>
          </table:table-cell>
          <table:table-cell table:style-name="ce123" office:value-type="float" office:value="54.6346" calcext:value-type="float">
            <text:p><text:s/>54.63 </text:p>
          </table:table-cell>
          <table:table-cell table:style-name="ce132" office:value-type="float" office:value="81.628" calcext:value-type="float">
            <text:p><text:s/>81.63 </text:p>
          </table:table-cell>
          <table:table-cell table:style-name="ce137"/>
          <table:table-cell table:style-name="ce143" office:value-type="string" calcext:value-type="string">
            <text:p>澎湖縣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澎湖縣</text:p>
          </table:table-cell>
          <table:table-cell table:style-name="ce151" office:value-type="float" office:value="15.38" calcext:value-type="float">
            <text:p><text:s/>15.3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3.43" calcext:value-type="float">
            <text:p><text:s/>3.43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0.72" calcext:value-type="float">
            <text:p><text:s/>0.72 </text:p>
          </table:table-cell>
          <table:table-cell table:style-name="ce123" office:value-type="float" office:value="3.27" calcext:value-type="float">
            <text:p><text:s/>3.27 </text:p>
          </table:table-cell>
          <table:table-cell table:style-name="ce123" office:value-type="float" office:value="6.09" calcext:value-type="float">
            <text:p><text:s/>6.09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7.76" calcext:value-type="float">
            <text:p><text:s/>7.7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澎湖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2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24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2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2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2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26]" office:value-type="float" office:value="1.91767632191286" calcext:value-type="float">
            <text:p><text:s/>1.9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26]" office:value-type="float" office:value="0.032123353678124" calcext:value-type="float">
            <text:p><text:s/>0.03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26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26]" office:value-type="float" office:value="0.0817795224075891" calcext:value-type="float">
            <text:p><text:s/>0.08 </text:p>
          </table:table-cell>
          <table:table-cell table:style-name="ce96" table:formula="of:=['file:///D:/WebSite/WebStorage/Files/Upload/OldFile/media/19768/%E6%8E%92%E6%B0%B4%E7%81%BD%E6%83%85%E8%A1%A8.xls'#$總表.M23]" office:value-type="float" office:value="0" calcext:value-type="float">
            <text:p><text:s/>- </text:p>
          </table:table-cell>
          <table:table-cell table:style-name="ce123" office:value-type="float" office:value="0.35" calcext:value-type="float">
            <text:p><text:s/>0.35 </text:p>
          </table:table-cell>
          <table:table-cell table:style-name="ce123" office:value-type="float" office:value="0.69" calcext:value-type="float">
            <text:p><text:s/>0.69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9" table:formula="of:=[.BL26]/[.$AC$19]*100" office:value-type="float" office:value="0" calcext:value-type="float">
            <text:p><text:s/>-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基隆市</text:p>
          </table:table-cell>
          <table:table-cell table:style-name="ce90" table:formula="of:=[$Sheet1.C38]/[$Sheet1.C18]*100" office:value-type="float" office:value="3.63636363636364" calcext:value-type="float">
            <text:p><text:s/>3.64 </text:p>
          </table:table-cell>
          <table:table-cell table:style-name="ce96" table:formula="of:=[$Sheet1.H38]/[$Sheet1.H18]*100" office:value-type="float" office:value="0.477279222635039" calcext:value-type="float">
            <text:p><text:s/>0.48 </text:p>
          </table:table-cell>
          <table:table-cell table:style-name="ce90" table:formula="of:=[$Sheet1.K38]/[$Sheet1.K18]*100" office:value-type="float" office:value="0.377959021285061" calcext:value-type="float">
            <text:p><text:s/>0.38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2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2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2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2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2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2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2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23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基隆市</text:p>
          </table:table-cell>
          <table:table-cell table:style-name="ce150" office:value-type="float" office:value="0.319" calcext:value-type="float">
            <text:p><text:s/>0.32 </text:p>
          </table:table-cell>
          <table:table-cell table:style-name="ce150" office:value-type="float" office:value="2.107" calcext:value-type="float">
            <text:p><text:s/>2.11 </text:p>
          </table:table-cell>
          <table:table-cell table:style-name="ce150" office:value-type="float" office:value="8.38" calcext:value-type="float">
            <text:p><text:s/>8.38 </text:p>
          </table:table-cell>
          <table:table-cell table:style-name="ce150" office:value-type="float" office:value="17.379" calcext:value-type="float">
            <text:p><text:s/>17.38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.929" calcext:value-type="float">
            <text:p><text:s/>3.93 </text:p>
          </table:table-cell>
          <table:table-cell table:style-name="ce166" office:value-type="float" office:value="17.911" calcext:value-type="float">
            <text:p><text:s/>17.91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基隆市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23" office:value-type="float" office:value="0.18" calcext:value-type="float">
            <text:p><text:s/>0.18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基隆市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2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25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2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27]" office:value-type="float" office:value="1.52046783625731" calcext:value-type="float">
            <text:p><text:s/>1.52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2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27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27]" office:value-type="float" office:value="0.032123353678124" calcext:value-type="float">
            <text:p><text:s/>0.03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27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27]" office:value-type="float" office:value="0" calcext:value-type="float">
            <text:p><text:s/>- </text:p>
          </table:table-cell>
          <table:table-cell table:style-name="ce96" table:formula="of:=['file:///D:/WebSite/WebStorage/Files/Upload/OldFile/media/19768/%E6%8E%92%E6%B0%B4%E7%81%BD%E6%83%85%E8%A1%A8.xls'#$總表.M24]" office:value-type="float" office:value="0" calcext:value-type="float">
            <text:p><text:s/>- </text:p>
          </table:table-cell>
          <table:table-cell table:style-name="ce123" office:value-type="float" office:value="0.37" calcext:value-type="float">
            <text:p><text:s/>0.37 </text:p>
          </table:table-cell>
          <table:table-cell table:style-name="ce123" office:value-type="float" office:value="0.09" calcext:value-type="float">
            <text:p><text:s/>0.09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9" table:formula="of:=[.BL27]/[.$AC$19]*100" office:value-type="float" office:value="0" calcext:value-type="float">
            <text:p><text:s/>-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新竹市</text:p>
          </table:table-cell>
          <table:table-cell table:style-name="ce90" table:formula="of:=[$Sheet1.C39]/[$Sheet1.C18]*100" office:value-type="float" office:value="0" calcext:value-type="float">
            <text:p><text:s/>- </text:p>
          </table:table-cell>
          <table:table-cell table:style-name="ce96" table:formula="of:=[$Sheet1.H39]/[$Sheet1.H18]*100" office:value-type="float" office:value="0" calcext:value-type="float">
            <text:p><text:s/>- </text:p>
          </table:table-cell>
          <table:table-cell table:style-name="ce90" table:formula="of:=[$Sheet1.K39]/[$Sheet1.K18]*100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2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2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2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2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2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2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2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24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新竹市</text:p>
          </table:table-cell>
          <table:table-cell table:style-name="ce150" office:value-type="float" office:value="0.309" calcext:value-type="float">
            <text:p><text:s/>0.31 </text:p>
          </table:table-cell>
          <table:table-cell table:style-name="ce150" office:value-type="float" office:value="0.114" calcext:value-type="float">
            <text:p><text:s/>0.11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新竹市</text:p>
          </table:table-cell>
          <table:table-cell table:style-name="ce151" office:value-type="float" office:value="2.25" calcext:value-type="float">
            <text:p><text:s/>2.2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7.22" calcext:value-type="float">
            <text:p><text:s/>7.2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21.75" calcext:value-type="float">
            <text:p><text:s/>21.7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新竹市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2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26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2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28]" office:value-type="float" office:value="0.584795321637427" calcext:value-type="float">
            <text:p><text:s/>0.58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2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28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28]" office:value-type="float" office:value="0.263411500160617" calcext:value-type="float">
            <text:p><text:s/>0.26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28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28]" office:value-type="float" office:value="0.320984625449787" calcext:value-type="float">
            <text:p><text:s/>0.32 </text:p>
          </table:table-cell>
          <table:table-cell table:style-name="ce96" table:formula="of:=['file:///D:/WebSite/WebStorage/Files/Upload/OldFile/media/19768/%E6%8E%92%E6%B0%B4%E7%81%BD%E6%83%85%E8%A1%A8.xls'#$總表.M25]" office:value-type="float" office:value="0" calcext:value-type="float">
            <text:p><text:s/>- </text:p>
          </table:table-cell>
          <table:table-cell table:style-name="ce123" office:value-type="float" office:value="0.29" calcext:value-type="float">
            <text:p><text:s/>0.29 </text:p>
          </table:table-cell>
          <table:table-cell table:style-name="ce123" office:value-type="float" office:value="0.31" calcext:value-type="float">
            <text:p><text:s/>0.31 </text:p>
          </table:table-cell>
          <table:table-cell table:style-name="ce123" office:value-type="float" office:value="0.51" calcext:value-type="float">
            <text:p><text:s/>0.51 </text:p>
          </table:table-cell>
          <table:table-cell table:style-name="ce214" office:value-type="float" office:value="0.601" calcext:value-type="float">
            <text:p><text:s/>0.60 </text:p>
          </table:table-cell>
          <table:table-cell table:style-name="ce214" office:value-type="float" office:value="8.5852" calcext:value-type="float">
            <text:p><text:s/>8.59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2"/>
          <table:table-cell table:style-name="ce70" table:number-columns-repeated="956"/>
        </table:table-row>
        <table:table-row table:style-name="ro17">
          <table:table-cell table:style-name="ce70"/>
          <table:table-cell table:style-name="ce80" office:value-type="string" calcext:value-type="string">
            <text:p>臺中市</text:p>
          </table:table-cell>
          <table:table-cell table:style-name="ce90" table:formula="of:=[$Sheet1.C40]/[$Sheet1.C18]*100" office:value-type="float" office:value="0" calcext:value-type="float">
            <text:p><text:s/>- </text:p>
          </table:table-cell>
          <table:table-cell table:style-name="ce96" table:formula="of:=[$Sheet1.H40]/[$Sheet1.H18]*100" office:value-type="float" office:value="0" calcext:value-type="float">
            <text:p><text:s/>- </text:p>
          </table:table-cell>
          <table:table-cell table:style-name="ce90" table:formula="of:=[$Sheet1.K40]/[$Sheet1.K18]*100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2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2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2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2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29]" office:value-type="float" office:value="7.69230769230769" calcext:value-type="float">
            <text:p><text:s/>7.69 </text:p>
          </table:table-cell>
          <table:table-cell table:style-name="ce90" table:formula="of:=['file:///D:/WebSite/WebStorage/Files/Upload/OldFile/media/19768/%E6%8E%A8%E5%8B%95%E7%AF%80%E7%B4%84%E7%94%A8%E6%B0%B4%E6%8E%AA%E6%96%BD.xls'#$總表.L25]" office:value-type="float" office:value="0" calcext:value-type="float">
            <text:p><text:s/>- </text:p>
          </table:table-cell>
          <table:table-cell table:style-name="ce90" office:value-type="float" office:value="2.955" calcext:value-type="float">
            <text:p><text:s/>2.96 </text:p>
          </table:table-cell>
          <table:table-cell table:style-name="ce90" table:formula="of:=['file:///D:/WebSite/WebStorage/Files/Upload/OldFile/media/19768/%E6%8E%A8%E5%8B%95%E7%AF%80%E7%B4%84%E7%94%A8%E6%B0%B4%E6%8E%AA%E6%96%BD.xls'#$總表.N25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中市</text:p>
          </table:table-cell>
          <table:table-cell table:style-name="ce150" office:value-type="float" office:value="0.968" calcext:value-type="float">
            <text:p><text:s/>0.97 </text:p>
          </table:table-cell>
          <table:table-cell table:style-name="ce150" office:value-type="float" office:value="0.298" calcext:value-type="float">
            <text:p><text:s/>0.30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0.026" calcext:value-type="float">
            <text:p><text:s/>0.0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0" office:value-type="float" office:value="2.33" calcext:value-type="float">
            <text:p><text:s/>2.33 </text:p>
          </table:table-cell>
          <table:table-cell table:style-name="ce166" office:value-type="float" office:value="0.04" calcext:value-type="float">
            <text:p><text:s/>0.04 </text:p>
          </table:table-cell>
          <table:table-cell table:style-name="ce137"/>
          <table:table-cell table:style-name="ce80" office:value-type="string" calcext:value-type="string">
            <text:p>臺中市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中市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2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27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2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29]" office:value-type="float" office:value="0.818713450292398" calcext:value-type="float">
            <text:p><text:s/>0.82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2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29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29]" office:value-type="float" office:value="3.37134596851911" calcext:value-type="float">
            <text:p><text:s/>3.37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29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29]" office:value-type="float" office:value="0.840284592737978" calcext:value-type="float">
            <text:p><text:s/>0.84 </text:p>
          </table:table-cell>
          <table:table-cell table:style-name="ce96" table:formula="of:=['file:///D:/WebSite/WebStorage/Files/Upload/OldFile/media/19768/%E6%8E%92%E6%B0%B4%E7%81%BD%E6%83%85%E8%A1%A8.xls'#$總表.M26]" office:value-type="float" office:value="0" calcext:value-type="float">
            <text:p><text:s/>- </text:p>
          </table:table-cell>
          <table:table-cell table:style-name="ce123" office:value-type="float" office:value="0.45" calcext:value-type="float">
            <text:p><text:s/>0.45 </text:p>
          </table:table-cell>
          <table:table-cell table:style-name="ce123" office:value-type="float" office:value="0.36" calcext:value-type="float">
            <text:p><text:s/>0.36 </text:p>
          </table:table-cell>
          <table:table-cell table:style-name="ce123" office:value-type="float" office:value="0.63" calcext:value-type="float">
            <text:p><text:s/>0.63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2"/>
          <table:table-cell table:style-name="ce70" table:number-columns-repeated="956"/>
        </table:table-row>
        <table:table-row table:style-name="ro17">
          <table:table-cell table:style-name="ce70"/>
          <table:table-cell table:style-name="ce80" office:value-type="string" calcext:value-type="string">
            <text:p>嘉義市</text:p>
          </table:table-cell>
          <table:table-cell table:style-name="ce90" table:formula="of:=[$Sheet1.C41]/[$Sheet1.C18]*100" office:value-type="float" office:value="0.909090909090909" calcext:value-type="float">
            <text:p><text:s/>0.91 </text:p>
          </table:table-cell>
          <table:table-cell table:style-name="ce96" table:formula="of:=[$Sheet1.H41]/[$Sheet1.H18]*100" office:value-type="float" office:value="0.422603179362722" calcext:value-type="float">
            <text:p><text:s/>0.42 </text:p>
          </table:table-cell>
          <table:table-cell table:style-name="ce90" table:formula="of:=[$Sheet1.K41]/[$Sheet1.K18]*100" office:value-type="float" office:value="0.343237426985189" calcext:value-type="float">
            <text:p><text:s/>0.34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2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2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2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25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3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2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3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26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嘉義市</text:p>
          </table:table-cell>
          <table:table-cell table:style-name="ce150" office:value-type="float" office:value="0.317" calcext:value-type="float">
            <text:p><text:s/>0.32 </text:p>
          </table:table-cell>
          <table:table-cell table:style-name="ce150" office:value-type="float" office:value="0.258" calcext:value-type="float">
            <text:p><text:s/>0.26 </text:p>
          </table:table-cell>
          <table:table-cell table:style-name="ce150" office:value-type="float" office:value="2.917" calcext:value-type="float">
            <text:p><text:s/>2.92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.287" calcext:value-type="float">
            <text:p><text:s/>1.2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.1" calcext:value-type="float">
            <text:p><text:s/>2.1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.75" calcext:value-type="float">
            <text:p><text:s/>0.75 </text:p>
          </table:table-cell>
          <table:table-cell table:style-name="ce137"/>
          <table:table-cell table:style-name="ce80" office:value-type="string" calcext:value-type="string">
            <text:p>嘉義市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嘉義市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30]" office:value-type="float" office:value="0.895877136849803" calcext:value-type="float">
            <text:p><text:s/>0.90 </text:p>
          </table:table-cell>
          <table:table-cell table:style-name="ce90" table:formula="of:=['file:///D:/WebSite/WebStorage/Files/Upload/OldFile/media/19768/%E6%8E%92%E6%B0%B4%E5%B7%A5%E7%A8%8B%E5%AF%A6%E6%96%BD%E8%A1%A8.xls'#$總表.P28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3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30]" office:value-type="float" office:value="2.10526315789474" calcext:value-type="float">
            <text:p><text:s/>2.11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30]" office:value-type="float" office:value="100" calcext:value-type="float">
            <text:p><text:s/>100.00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30]" office:value-type="float" office:value="1.15542004332825" calcext:value-type="float">
            <text:p><text:s/>1.1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30]" office:value-type="float" office:value="0.048185030517186" calcext:value-type="float">
            <text:p><text:s/>0.05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30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30]" office:value-type="float" office:value="0" calcext:value-type="float">
            <text:p><text:s/>- </text:p>
          </table:table-cell>
          <table:table-cell table:style-name="ce96" table:formula="of:=['file:///D:/WebSite/WebStorage/Files/Upload/OldFile/media/19768/%E6%8E%92%E6%B0%B4%E7%81%BD%E6%83%85%E8%A1%A8.xls'#$總表.M27]" office:value-type="float" office:value="0" calcext:value-type="float">
            <text:p><text:s/>- </text:p>
          </table:table-cell>
          <table:table-cell table:style-name="ce123" office:value-type="float" office:value="0.17" calcext:value-type="float">
            <text:p><text:s/>0.17 </text:p>
          </table:table-cell>
          <table:table-cell table:style-name="ce123" office:value-type="float" office:value="0.25" calcext:value-type="float">
            <text:p><text:s/>0.25 </text:p>
          </table:table-cell>
          <table:table-cell table:style-name="ce123" office:value-type="float" office:value="0.19" calcext:value-type="float">
            <text:p><text:s/>0.19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0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臺南市</text:p>
          </table:table-cell>
          <table:table-cell table:style-name="ce90" table:formula="of:=[$Sheet1.C42]/[$Sheet1.C18]*100" office:value-type="float" office:value="0" calcext:value-type="float">
            <text:p><text:s/>- </text:p>
          </table:table-cell>
          <table:table-cell table:style-name="ce96" table:formula="of:=[$Sheet1.H42]/[$Sheet1.H18]*100" office:value-type="float" office:value="0" calcext:value-type="float">
            <text:p><text:s/>- </text:p>
          </table:table-cell>
          <table:table-cell table:style-name="ce90" table:formula="of:=[$Sheet1.K42]/[$Sheet1.K18]*100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3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3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3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26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3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L27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3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27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南市</text:p>
          </table:table-cell>
          <table:table-cell table:style-name="ce150" office:value-type="float" office:value="1.557" calcext:value-type="float">
            <text:p><text:s/>1.56 </text:p>
          </table:table-cell>
          <table:table-cell table:style-name="ce150" office:value-type="float" office:value="0.131" calcext:value-type="float">
            <text:p><text:s/>0.13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25.497" calcext:value-type="float">
            <text:p><text:s/>25.5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臺南市</text:p>
          </table:table-cell>
          <table:table-cell table:style-name="ce151" office:value-type="float" office:value="3.05" calcext:value-type="float">
            <text:p><text:s/>3.0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南市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31]" office:value-type="float" office:value="14.9282384130176" calcext:value-type="float">
            <text:p><text:s/>14.93 </text:p>
          </table:table-cell>
          <table:table-cell table:style-name="ce90" table:formula="of:=['file:///D:/WebSite/WebStorage/Files/Upload/OldFile/media/19768/%E6%8E%92%E6%B0%B4%E5%B7%A5%E7%A8%8B%E5%AF%A6%E6%96%BD%E8%A1%A8.xls'#$總表.P29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31]" office:value-type="float" office:value="15.0995173757465" calcext:value-type="float">
            <text:p><text:s/>15.10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31]" office:value-type="float" office:value="0.935672514619883" calcext:value-type="float">
            <text:p><text:s/>0.94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3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31]" office:value-type="float" office:value="0.601781272566798" calcext:value-type="float">
            <text:p><text:s/>0.6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31]" office:value-type="float" office:value="1.75554127850948" calcext:value-type="float">
            <text:p><text:s/>1.76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31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31]" office:value-type="float" office:value="0" calcext:value-type="float">
            <text:p><text:s/>- </text:p>
          </table:table-cell>
          <table:table-cell table:style-name="ce96" table:formula="of:=['file:///D:/WebSite/WebStorage/Files/Upload/OldFile/media/19768/%E6%8E%92%E6%B0%B4%E7%81%BD%E6%83%85%E8%A1%A8.xls'#$總表.M28]" office:value-type="float" office:value="0" calcext:value-type="float">
            <text:p><text:s/>- </text:p>
          </table:table-cell>
          <table:table-cell table:style-name="ce123" office:value-type="float" office:value="0.49" calcext:value-type="float">
            <text:p><text:s/>0.49 </text:p>
          </table:table-cell>
          <table:table-cell table:style-name="ce123" office:value-type="float" office:value="0.39" calcext:value-type="float">
            <text:p><text:s/>0.39 </text:p>
          </table:table-cell>
          <table:table-cell table:style-name="ce123" office:value-type="float" office:value="0.47" calcext:value-type="float">
            <text:p><text:s/>0.47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0" table:number-columns-repeated="957"/>
        </table:table-row>
        <table:table-row table:style-name="ro7" table:visibility="collapse">
          <table:table-cell table:style-name="ce71"/>
          <table:table-cell table:style-name="ce80"/>
          <table:table-cell table:style-name="ce90"/>
          <table:table-cell table:style-name="ce96"/>
          <table:table-cell table:style-name="ce90"/>
          <table:table-cell table:style-name="ce96" table:number-columns-repeated="2"/>
          <table:table-cell table:style-name="ce90" table:formula="of:=['file:///D:/WebSite/WebStorage/Files/Upload/OldFile/media/19768/%E6%B0%B4%E5%BA%AB%E4%BF%9D%E8%82%B2%E6%95%B4%E9%AB%94%E8%A8%88%E7%95%AB%E5%B7%A5%E4%BD%9C.xls'#$總表.N31]" office:value-type="float" office:value="0" calcext:value-type="float">
            <text:p><text:s/>- </text:p>
          </table:table-cell>
          <table:table-cell table:style-name="ce90" table:number-columns-repeated="2"/>
          <table:table-cell table:style-name="ce96" table:number-columns-repeated="6"/>
          <table:table-cell table:style-name="ce133"/>
          <table:table-cell table:style-name="ce137"/>
          <table:table-cell table:style-name="ce80"/>
          <table:table-cell table:style-name="ce150" table:number-columns-repeated="2"/>
          <table:table-cell table:style-name="ce151" table:number-columns-repeated="3"/>
          <table:table-cell table:style-name="ce167" table:number-columns-repeated="5"/>
          <table:table-cell table:style-name="ce151"/>
          <table:table-cell table:style-name="ce167"/>
          <table:table-cell table:style-name="ce137"/>
          <table:table-cell table:style-name="ce80"/>
          <table:table-cell table:style-name="ce151" table:number-columns-repeated="12"/>
          <table:table-cell table:style-name="ce167"/>
          <table:table-cell table:style-name="ce151"/>
          <table:table-cell table:style-name="ce167"/>
          <table:table-cell table:style-name="ce137"/>
          <table:table-cell table:style-name="ce143"/>
          <table:table-cell table:style-name="ce151" table:number-columns-repeated="5"/>
          <table:table-cell table:style-name="ce90" table:formula="of:=['file:///D:/WebSite/WebStorage/Files/Upload/OldFile/media/19768/%E6%8E%92%E6%B0%B4%E5%B7%A5%E7%A8%8B%E5%AF%A6%E6%96%BD%E8%A1%A8.xls'#$總表.L29]" office:value-type="float" office:value="105" calcext:value-type="float">
            <text:p><text:s/>105.00 </text:p>
          </table:table-cell>
          <table:table-cell table:style-name="ce151" table:number-columns-repeated="3"/>
          <table:table-cell table:style-name="ce202" table:formula="of:=['file:///D:/WebSite/WebStorage/Files/Upload/OldFile/media/19768/%E6%8E%92%E6%B0%B4%E7%81%BD%E6%83%85%E8%A1%A8.xls'#$總表.K28]" office:value-type="float" office:value="0" calcext:value-type="float">
            <text:p><text:s/>- </text:p>
          </table:table-cell>
          <table:table-cell table:style-name="ce123"/>
          <table:table-cell table:style-name="ce151" table:number-columns-repeated="3"/>
          <table:table-cell table:style-name="ce123"/>
          <table:table-cell table:style-name="ce151"/>
          <table:table-cell table:style-name="ce167"/>
          <table:table-cell table:style-name="ce71" table:number-columns-repeated="957"/>
        </table:table-row>
        <table:table-row table:style-name="ro17">
          <table:table-cell table:style-name="ce70"/>
          <table:table-cell table:style-name="ce80" office:value-type="string" calcext:value-type="string">
            <text:p>臺北市</text:p>
          </table:table-cell>
          <table:table-cell table:style-name="ce90" table:formula="of:=[$Sheet1.C44]/[$Sheet1.C18]*100" office:value-type="float" office:value="0" calcext:value-type="float">
            <text:p><text:s/>- </text:p>
          </table:table-cell>
          <table:table-cell table:style-name="ce96" table:formula="of:=[$Sheet1.H44]/[$Sheet1.H18]*100" office:value-type="float" office:value="0" calcext:value-type="float">
            <text:p><text:s/>- </text:p>
          </table:table-cell>
          <table:table-cell table:style-name="ce90" table:formula="of:=[$Sheet1.K44]/[$Sheet1.K18]*100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3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3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3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27]" office:value-type="float" office:value="9.09090909090909" calcext:value-type="float">
            <text:p><text:s/>9.09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32]" office:value-type="float" office:value="23.0769230769231" calcext:value-type="float">
            <text:p><text:s/>23.08 </text:p>
          </table:table-cell>
          <table:table-cell table:style-name="ce90" table:formula="of:=['file:///D:/WebSite/WebStorage/Files/Upload/OldFile/media/19768/%E6%8E%A8%E5%8B%95%E7%AF%80%E7%B4%84%E7%94%A8%E6%B0%B4%E6%8E%AA%E6%96%BD.xls'#$總表.R30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32]" office:value-type="float" office:value="28.6919831223629" calcext:value-type="float">
            <text:p><text:s/>28.69 </text:p>
          </table:table-cell>
          <table:table-cell table:style-name="ce90" table:formula="of:=['file:///D:/WebSite/WebStorage/Files/Upload/OldFile/media/19768/%E6%8E%A8%E5%8B%95%E7%AF%80%E7%B4%84%E7%94%A8%E6%B0%B4%E6%8E%AA%E6%96%BD.xls'#$總表.N28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臺北市</text:p>
          </table:table-cell>
          <table:table-cell table:style-name="ce150" office:value-type="float" office:value="4.213" calcext:value-type="float">
            <text:p><text:s/>4.21 </text:p>
          </table:table-cell>
          <table:table-cell table:style-name="ce150" office:value-type="float" office:value="6.955" calcext:value-type="float">
            <text:p><text:s/>6.96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0.49" calcext:value-type="float">
            <text:p><text:s/>0.4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8.706" calcext:value-type="float">
            <text:p><text:s/>8.71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.234" calcext:value-type="float">
            <text:p><text:s/>1.23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臺北市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" table:style-name="ce17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臺北市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3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30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3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3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3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32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3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32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32]" office:value-type="float" office:value="0" calcext:value-type="float">
            <text:p><text:s/>- </text:p>
          </table:table-cell>
          <table:table-cell table:style-name="ce96" table:formula="of:=['file:///D:/WebSite/WebStorage/Files/Upload/OldFile/media/19768/%E6%8E%92%E6%B0%B4%E7%81%BD%E6%83%85%E8%A1%A8.xls'#$總表.M29]" office:value-type="float" office:value="0" calcext:value-type="float">
            <text:p><text:s/>- </text:p>
          </table:table-cell>
          <table:table-cell table:style-name="ce171" office:value-type="float" office:value="0.745" calcext:value-type="float">
            <text:p><text:s/>0.75 </text:p>
          </table:table-cell>
          <table:table-cell table:style-name="ce171" office:value-type="float" office:value="0.41" calcext:value-type="float">
            <text:p><text:s/>0.41 </text:p>
          </table:table-cell>
          <table:table-cell table:style-name="ce171" office:value-type="float" office:value="0.19" calcext:value-type="float">
            <text:p><text:s/>0.19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70" table:number-columns-repeated="957"/>
        </table:table-row>
        <table:table-row table:style-name="ro7">
          <table:table-cell table:style-name="ce70"/>
          <table:table-cell table:style-name="ce80" office:value-type="string" calcext:value-type="string">
            <text:p>高雄市</text:p>
          </table:table-cell>
          <table:table-cell table:style-name="ce90" table:formula="of:=[$Sheet1.C45]/[$Sheet1.C18]*100" office:value-type="float" office:value="0" calcext:value-type="float">
            <text:p><text:s/>- </text:p>
          </table:table-cell>
          <table:table-cell table:style-name="ce96" table:formula="of:=[$Sheet1.H45]/[$Sheet1.H18]*100" office:value-type="float" office:value="0" calcext:value-type="float">
            <text:p><text:s/>- </text:p>
          </table:table-cell>
          <table:table-cell table:style-name="ce90" table:formula="of:=[$Sheet1.K45]/[$Sheet1.K18]*100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3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3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32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28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33]" office:value-type="float" office:value="5.12820512820513" calcext:value-type="float">
            <text:p><text:s/>5.13 </text:p>
          </table:table-cell>
          <table:table-cell table:style-name="ce90" table:formula="of:=['file:///D:/WebSite/WebStorage/Files/Upload/OldFile/media/19768/%E6%8E%A8%E5%8B%95%E7%AF%80%E7%B4%84%E7%94%A8%E6%B0%B4%E6%8E%AA%E6%96%BD.xls'#$總表.R31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33]" office:value-type="float" office:value="10.9704641350211" calcext:value-type="float">
            <text:p><text:s/>10.97 </text:p>
          </table:table-cell>
          <table:table-cell table:style-name="ce90" table:formula="of:=['file:///D:/WebSite/WebStorage/Files/Upload/OldFile/media/19768/%E6%8E%A8%E5%8B%95%E7%AF%80%E7%B4%84%E7%94%A8%E6%B0%B4%E6%8E%AA%E6%96%BD.xls'#$總表.N29]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高雄市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高雄市</text:p>
          </table:table-cell>
          <table:table-cell table:style-name="ce171" office:value-type="float" office:value="0.13" calcext:value-type="float">
            <text:p><text:s/>0.1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1" office:value-type="float" office:value="1.52" calcext:value-type="float">
            <text:p><text:s/>1.52 </text:p>
          </table:table-cell>
          <table:table-cell table:number-columns-repeated="9" table:style-name="ce17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高雄市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3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92%E6%B0%B4%E5%B7%A5%E7%A8%8B%E5%AF%A6%E6%96%BD%E8%A1%A8.xls'#$總表.P31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33]" office:value-type="float" office:value="2.86518356276025" calcext:value-type="float">
            <text:p><text:s/>2.87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3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3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33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33]" office:value-type="float" office:value="0.2071956312239" calcext:value-type="float">
            <text:p><text:s/>0.21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33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33]" office:value-type="float" office:value="0" calcext:value-type="float">
            <text:p><text:s/>- </text:p>
          </table:table-cell>
          <table:table-cell table:style-name="ce96" table:formula="of:=['file:///D:/WebSite/WebStorage/Files/Upload/OldFile/media/19768/%E6%8E%92%E6%B0%B4%E7%81%BD%E6%83%85%E8%A1%A8.xls'#$總表.M30]" office:value-type="float" office:value="0" calcext:value-type="float">
            <text:p><text:s/>- </text:p>
          </table:table-cell>
          <table:table-cell table:style-name="ce171" office:value-type="float" office:value="0.42" calcext:value-type="float">
            <text:p><text:s/>0.42 </text:p>
          </table:table-cell>
          <table:table-cell table:style-name="ce171" office:value-type="float" office:value="0.07" calcext:value-type="float">
            <text:p><text:s/>0.07 </text:p>
          </table:table-cell>
          <table:table-cell table:style-name="ce171" office:value-type="float" office:value="0.15" calcext:value-type="float">
            <text:p><text:s/>0.15 </text:p>
          </table:table-cell>
          <table:table-cell table:style-name="ce215" office:value-type="float" office:value="0.601" calcext:value-type="float">
            <text:p><text:s/>0.6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86" office:value-type="float" office:value="2.1323" calcext:value-type="float">
            <text:p><text:s/>2.13 </text:p>
          </table:table-cell>
          <table:table-cell table:style-name="ce70" table:number-columns-repeated="957"/>
        </table:table-row>
        <table:table-row table:style-name="ro7" table:visibility="collapse">
          <table:table-cell table:style-name="ce70"/>
          <table:table-cell table:style-name="ce81" office:value-type="string" calcext:value-type="string">
            <text:p>福建省</text:p>
          </table:table-cell>
          <table:table-cell table:style-name="ce88" table:formula="of:=SUM([.C37:.C38])" office:value-type="float" office:value="18.1818181818182" calcext:value-type="float">
            <text:p><text:s/>18.18 </text:p>
          </table:table-cell>
          <table:table-cell table:style-name="ce97" table:formula="of:=SUM([.D37:.D38])" office:value-type="float" office:value="0.280876503356931" calcext:value-type="float">
            <text:p><text:s/>0.28 </text:p>
          </table:table-cell>
          <table:table-cell table:style-name="ce88" table:formula="of:=SUM([.E37:.E38])" office:value-type="float" office:value="0.222254371846574" calcext:value-type="float">
            <text:p><text:s/>0.22 </text:p>
          </table:table-cell>
          <table:table-cell table:style-name="ce88" table:formula="of:=SUM([.F37:.F38])" office:value-type="float" office:value="0.868876617297636" calcext:value-type="float">
            <text:p><text:s/>0.87 </text:p>
          </table:table-cell>
          <table:table-cell table:style-name="ce88" table:formula="of:=SUM([.G37:.G38])" office:value-type="float" office:value="0" calcext:value-type="float">
            <text:p><text:s/>- </text:p>
          </table:table-cell>
          <table:table-cell table:style-name="ce88" table:formula="of:=SUM([.H37:.H38])" office:value-type="float" office:value="0" calcext:value-type="float">
            <text:p><text:s/>- </text:p>
          </table:table-cell>
          <table:table-cell table:style-name="ce88"/>
          <table:table-cell table:style-name="ce88" table:formula="of:=SUM([.J37:.J38])" office:value-type="float" office:value="0" calcext:value-type="float">
            <text:p><text:s/>- </text:p>
          </table:table-cell>
          <table:table-cell table:style-name="ce88" table:formula="of:=SUM([.K37:.K38])" office:value-type="float" office:value="39.662447257384" calcext:value-type="float">
            <text:p><text:s/>39.66 </text:p>
          </table:table-cell>
          <table:table-cell table:style-name="ce88" table:formula="of:=SUM([.L37:.L38])" office:value-type="float" office:value="0" calcext:value-type="float">
            <text:p><text:s/>- </text:p>
          </table:table-cell>
          <table:table-cell table:style-name="ce88" table:formula="of:=SUM([.M37:.M38])" office:value-type="float" office:value="0" calcext:value-type="float">
            <text:p><text:s/>- </text:p>
          </table:table-cell>
          <table:table-cell table:style-name="ce88" table:formula="of:=SUM([.N37:.N38])" office:value-type="float" office:value="35" calcext:value-type="float">
            <text:p><text:s/>35.00 </text:p>
          </table:table-cell>
          <table:table-cell table:style-name="ce88" table:formula="of:=SUM([.O37:.O38])" office:value-type="float" office:value="18.7208" calcext:value-type="float">
            <text:p><text:s/>18.72 </text:p>
          </table:table-cell>
          <table:table-cell table:style-name="ce88" table:formula="of:=SUM([.P37:.P38])" office:value-type="float" office:value="35.2627" calcext:value-type="float">
            <text:p><text:s/>35.26 </text:p>
          </table:table-cell>
          <table:table-cell table:style-name="ce130" table:formula="of:=SUM([.Q37:.Q38])" office:value-type="float" office:value="11.199" calcext:value-type="float">
            <text:p><text:s/>11.20 </text:p>
          </table:table-cell>
          <table:table-cell table:style-name="ce137"/>
          <table:table-cell table:style-name="ce81" office:value-type="string" calcext:value-type="string">
            <text:p>福建省</text:p>
          </table:table-cell>
          <table:table-cell table:style-name="ce88" table:formula="of:=SUM([.T37:.T38])" office:value-type="float" office:value="0" calcext:value-type="float">
            <text:p><text:s/>- </text:p>
          </table:table-cell>
          <table:table-cell table:style-name="ce88" table:formula="of:=SUM([.U37:.U38])" office:value-type="float" office:value="0" calcext:value-type="float">
            <text:p><text:s/>- </text:p>
          </table:table-cell>
          <table:table-cell table:style-name="ce88" table:formula="of:=SUM([.V37:.V38])" office:value-type="float" office:value="0" calcext:value-type="float">
            <text:p><text:s/>- </text:p>
          </table:table-cell>
          <table:table-cell table:style-name="ce88" table:formula="of:=SUM([.W37:.W38])" office:value-type="float" office:value="0" calcext:value-type="float">
            <text:p><text:s/>- </text:p>
          </table:table-cell>
          <table:table-cell table:style-name="ce88" table:formula="of:=SUM([.X37:.X38])" office:value-type="float" office:value="0" calcext:value-type="float">
            <text:p><text:s/>- </text:p>
          </table:table-cell>
          <table:table-cell table:style-name="ce130" table:formula="of:=SUM([.Y37:.Y38])" office:value-type="float" office:value="0" calcext:value-type="float">
            <text:p><text:s/>- </text:p>
          </table:table-cell>
          <table:table-cell table:style-name="ce130" table:formula="of:=SUM([.Z37:.Z38])" office:value-type="float" office:value="0" calcext:value-type="float">
            <text:p><text:s/>- </text:p>
          </table:table-cell>
          <table:table-cell table:style-name="ce130" table:formula="of:=SUM([.AA37:.AA38])" office:value-type="float" office:value="0" calcext:value-type="float">
            <text:p><text:s/>- </text:p>
          </table:table-cell>
          <table:table-cell table:style-name="ce130" table:formula="of:=SUM([.AB37:.AB38])" office:value-type="float" office:value="0" calcext:value-type="float">
            <text:p><text:s/>- </text:p>
          </table:table-cell>
          <table:table-cell table:style-name="ce130" table:formula="of:=SUM([.AC37:.AC38])" office:value-type="float" office:value="0" calcext:value-type="float">
            <text:p><text:s/>- </text:p>
          </table:table-cell>
          <table:table-cell table:style-name="ce88" table:formula="of:=SUM([.AD37:.AD38])" office:value-type="float" office:value="0" calcext:value-type="float">
            <text:p><text:s/>- </text:p>
          </table:table-cell>
          <table:table-cell table:style-name="ce130" table:formula="of:=SUM([.AE37:.AE38])" office:value-type="float" office:value="0" calcext:value-type="float">
            <text:p><text:s/>- </text:p>
          </table:table-cell>
          <table:table-cell table:style-name="ce137"/>
          <table:table-cell table:style-name="ce81" office:value-type="string" calcext:value-type="string">
            <text:p>福建省</text:p>
          </table:table-cell>
          <table:table-cell table:style-name="ce88" table:formula="of:=SUM([.AH37:.AH38])" office:value-type="float" office:value="1.85" calcext:value-type="float">
            <text:p><text:s/>1.85 </text:p>
          </table:table-cell>
          <table:table-cell table:style-name="ce88" table:formula="of:=SUM([.AI37:.AI38])" office:value-type="float" office:value="0" calcext:value-type="float">
            <text:p><text:s/>- </text:p>
          </table:table-cell>
          <table:table-cell table:style-name="ce88" table:formula="of:=SUM([.AJ37:.AJ38])" office:value-type="float" office:value="3.96" calcext:value-type="float">
            <text:p><text:s/>3.96 </text:p>
          </table:table-cell>
          <table:table-cell table:style-name="ce88" table:formula="of:=SUM([.AK37:.AK38])" office:value-type="float" office:value="0" calcext:value-type="float">
            <text:p><text:s/>- </text:p>
          </table:table-cell>
          <table:table-cell table:style-name="ce88" table:formula="of:=SUM([.AL37:.AL38])" office:value-type="float" office:value="0" calcext:value-type="float">
            <text:p><text:s/>- </text:p>
          </table:table-cell>
          <table:table-cell table:style-name="ce88" table:formula="of:=SUM([.AM37:.AM38])" office:value-type="float" office:value="0" calcext:value-type="float">
            <text:p><text:s/>- </text:p>
          </table:table-cell>
          <table:table-cell table:style-name="ce88" table:formula="of:=SUM([.AN37:.AN38])" office:value-type="float" office:value="0" calcext:value-type="float">
            <text:p><text:s/>- </text:p>
          </table:table-cell>
          <table:table-cell table:style-name="ce88" table:formula="of:=SUM([.AO37:.AO38])" office:value-type="float" office:value="0" calcext:value-type="float">
            <text:p><text:s/>- </text:p>
          </table:table-cell>
          <table:table-cell table:style-name="ce88" table:formula="of:=SUM([.AP37:.AP38])" office:value-type="float" office:value="0" calcext:value-type="float">
            <text:p><text:s/>- </text:p>
          </table:table-cell>
          <table:table-cell table:style-name="ce88" table:formula="of:=SUM([.AQ37:.AQ38])" office:value-type="float" office:value="13.5" calcext:value-type="float">
            <text:p><text:s/>13.50 </text:p>
          </table:table-cell>
          <table:table-cell table:style-name="ce88" table:formula="of:=SUM([.AR37:.AR38])" office:value-type="float" office:value="6.58" calcext:value-type="float">
            <text:p><text:s/>6.58 </text:p>
          </table:table-cell>
          <table:table-cell table:style-name="ce88" table:formula="of:=SUM([.AS37:.AS38])" office:value-type="float" office:value="0" calcext:value-type="float">
            <text:p><text:s/>- </text:p>
          </table:table-cell>
          <table:table-cell table:style-name="ce130" table:formula="of:=SUM([.AT37:.AT38])" office:value-type="float" office:value="0" calcext:value-type="float">
            <text:p><text:s/>- </text:p>
          </table:table-cell>
          <table:table-cell table:style-name="ce88" table:formula="of:=SUM([.AU37:.AU38])" office:value-type="float" office:value="1.7" calcext:value-type="float">
            <text:p><text:s/>1.70 </text:p>
          </table:table-cell>
          <table:table-cell table:style-name="ce130" table:formula="of:=SUM([.AV37:.AV38])" office:value-type="float" office:value="100" calcext:value-type="float">
            <text:p><text:s/>100.00 </text:p>
          </table:table-cell>
          <table:table-cell table:style-name="ce137"/>
          <table:table-cell table:style-name="ce189" office:value-type="string" calcext:value-type="string">
            <text:p>福建省</text:p>
          </table:table-cell>
          <table:table-cell table:style-name="ce88" table:formula="of:=SUM([.AY37:.AY38])" office:value-type="float" office:value="7.47783161166469" calcext:value-type="float">
            <text:p><text:s/>7.48 </text:p>
          </table:table-cell>
          <table:table-cell table:style-name="ce88" table:formula="of:=SUM([.AZ37:.AZ38])" office:value-type="string" office:string-value="" calcext:value-type="error">
            <text:p>#DIV/0!</text:p>
          </table:table-cell>
          <table:table-cell table:style-name="ce88" table:formula="of:=SUM([.BA37:.BA38])" office:value-type="float" office:value="0" calcext:value-type="float">
            <text:p><text:s/>- </text:p>
          </table:table-cell>
          <table:table-cell table:style-name="ce88" table:formula="of:=SUM([.BB37:.BB38])" office:value-type="float" office:value="2.22222222222222" calcext:value-type="float">
            <text:p><text:s/>2.22 </text:p>
          </table:table-cell>
          <table:table-cell table:style-name="ce88" table:formula="of:=SUM([.BC37:.BC38])" office:value-type="float" office:value="0" calcext:value-type="float">
            <text:p><text:s/>- </text:p>
          </table:table-cell>
          <table:table-cell table:style-name="ce88" table:formula="of:=SUM([.BD37:.BD38])" office:value-type="float" office:value="3.90756639653374" calcext:value-type="float">
            <text:p><text:s/>3.91 </text:p>
          </table:table-cell>
          <table:table-cell table:style-name="ce88" table:formula="of:=SUM([.BE37:.BE38])" office:value-type="float" office:value="0" calcext:value-type="float">
            <text:p><text:s/>- </text:p>
          </table:table-cell>
          <table:table-cell table:style-name="ce88" table:formula="of:=SUM([.BF37:.BF38])" office:value-type="float" office:value="0" calcext:value-type="float">
            <text:p><text:s/>- </text:p>
          </table:table-cell>
          <table:table-cell table:style-name="ce88" table:formula="of:=SUM([.BG37:.BG38])" office:value-type="float" office:value="0" calcext:value-type="float">
            <text:p><text:s/>- </text:p>
          </table:table-cell>
          <table:table-cell table:style-name="ce130" table:formula="of:=SUM([.BH37:.BH38])" office:value-type="float" office:value="0" calcext:value-type="float">
            <text:p><text:s/>- </text:p>
          </table:table-cell>
          <table:table-cell table:style-name="ce97" table:formula="of:=SUM([.BI37:.BI38])" office:value-type="float" office:value="0" calcext:value-type="float">
            <text:p><text:s/>- </text:p>
          </table:table-cell>
          <table:table-cell table:style-name="ce88" table:formula="of:=SUM([.BJ37:.BJ38])" office:value-type="float" office:value="0.49" calcext:value-type="float">
            <text:p><text:s/>0.49 </text:p>
          </table:table-cell>
          <table:table-cell table:style-name="ce88" table:formula="of:=SUM([.BK37:.BK38])" office:value-type="float" office:value="0" calcext:value-type="float">
            <text:p><text:s/>- </text:p>
          </table:table-cell>
          <table:table-cell table:style-name="ce88" table:formula="of:=SUM([.BL37:.BL38])" office:value-type="float" office:value="0" calcext:value-type="float">
            <text:p><text:s/>- </text:p>
          </table:table-cell>
          <table:table-cell table:style-name="ce97" table:formula="of:=SUM([.BM37:.BM38])" office:value-type="float" office:value="0" calcext:value-type="float">
            <text:p><text:s/>- </text:p>
          </table:table-cell>
          <table:table-cell table:style-name="ce88" table:formula="of:=SUM([.BN37:.BN38])" office:value-type="float" office:value="0" calcext:value-type="float">
            <text:p><text:s/>- </text:p>
          </table:table-cell>
          <table:table-cell table:style-name="ce130" table:formula="of:=SUM([.BO37:.BO38])" office:value-type="float" office:value="0" calcext:value-type="float">
            <text:p><text:s/>- </text:p>
          </table:table-cell>
          <table:table-cell table:style-name="ce70" table:number-columns-repeated="957"/>
        </table:table-row>
        <table:table-row table:style-name="ro7" table:visibility="collapse">
          <table:table-cell table:style-name="ce71"/>
          <table:table-cell table:style-name="ce80"/>
          <table:table-cell table:style-name="ce90"/>
          <table:table-cell table:style-name="ce96"/>
          <table:table-cell table:style-name="ce90"/>
          <table:table-cell table:style-name="ce96" table:number-columns-repeated="6"/>
          <table:table-cell table:style-name="ce90" table:formula="of:=['file:///D:/WebSite/WebStorage/Files/Upload/OldFile/media/19768/%E6%8E%A8%E5%8B%95%E7%AF%80%E7%B4%84%E7%94%A8%E6%B0%B4%E6%8E%AA%E6%96%BD.xls'#$總表.Q33]" office:value-type="float" office:value="5.12820512820513" calcext:value-type="float">
            <text:p><text:s/>5.13 </text:p>
          </table:table-cell>
          <table:table-cell table:style-name="ce96" table:number-columns-repeated="4"/>
          <table:table-cell table:style-name="ce133"/>
          <table:table-cell table:style-name="ce137"/>
          <table:table-cell table:style-name="ce80"/>
          <table:table-cell table:style-name="ce151" table:number-columns-repeated="5"/>
          <table:table-cell table:style-name="ce167" table:number-columns-repeated="5"/>
          <table:table-cell table:style-name="ce151"/>
          <table:table-cell table:style-name="ce167"/>
          <table:table-cell table:style-name="ce137"/>
          <table:table-cell table:style-name="ce80"/>
          <table:table-cell table:style-name="ce151" table:number-columns-repeated="12"/>
          <table:table-cell table:style-name="ce167"/>
          <table:table-cell table:style-name="ce151"/>
          <table:table-cell table:style-name="ce167"/>
          <table:table-cell table:style-name="ce137"/>
          <table:table-cell table:style-name="ce143"/>
          <table:table-cell table:style-name="ce151" table:number-columns-repeated="9"/>
          <table:table-cell table:style-name="ce167"/>
          <table:table-cell table:style-name="ce123"/>
          <table:table-cell table:style-name="ce151" table:number-columns-repeated="3"/>
          <table:table-cell table:style-name="ce123"/>
          <table:table-cell table:style-name="ce151"/>
          <table:table-cell table:style-name="ce167"/>
          <table:table-cell table:style-name="ce71" table:number-columns-repeated="957"/>
        </table:table-row>
        <table:table-row table:style-name="ro7">
          <table:table-cell table:style-name="ce70"/>
          <table:table-cell table:style-name="ce80" office:value-type="string" calcext:value-type="string">
            <text:p>金門縣</text:p>
          </table:table-cell>
          <table:table-cell table:style-name="ce90" table:formula="of:=[$Sheet1.C48]/[$Sheet1.C18]*100" office:value-type="float" office:value="11.8181818181818" calcext:value-type="float">
            <text:p><text:s/>11.82 </text:p>
          </table:table-cell>
          <table:table-cell table:style-name="ce96" table:formula="of:=[$Sheet1.H48]/[$Sheet1.H18]*100" office:value-type="float" office:value="0.254639498873214" calcext:value-type="float">
            <text:p><text:s/>0.25 </text:p>
          </table:table-cell>
          <table:table-cell table:style-name="ce90" table:formula="of:=[$Sheet1.K48]/[$Sheet1.K18]*100" office:value-type="float" office:value="0.196574859395627" calcext:value-type="float">
            <text:p><text:s/>0.20 </text:p>
          </table:table-cell>
          <table:table-cell table:style-name="ce90" table:formula="of:=['file:///D:/WebSite/WebStorage/Files/Upload/OldFile/media/19768/%E8%A1%A82%E3%80%81%E6%B0%B4%E5%BA%AB%E4%BF%9D%E8%82%B2%E6%95%B4%E9%AB%94%E8%A8%88%E7%95%AB%E5%B7%A5%E4%BD%9C.xls'#$總表.K33]" office:value-type="float" office:value="0.868876617297636" calcext:value-type="float">
            <text:p><text:s/>0.87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M3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B0%B4%E5%BA%AB%E4%BF%9D%E8%82%B2%E6%95%B4%E9%AB%94%E8%A8%88%E7%95%AB%E5%B7%A5%E4%BD%9C.xls'#$總表.N33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3%E3%80%81%E7%8F%BE%E6%9C%89%E6%BA%AB%E6%B3%89%E5%88%86%E5%B8%83%E6%A6%82%E6%B3%81.xls'#$總表.D29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Q3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R32]" office:value-type="float" office:value="28.6919831223629" calcext:value-type="float">
            <text:p><text:s/>28.69 </text:p>
          </table:table-cell>
          <table:table-cell table:style-name="ce90" table:formula="of:=['file:///D:/WebSite/WebStorage/Files/Upload/OldFile/media/19768/%E8%A1%A84%E3%80%81%E6%8E%A8%E5%8B%95%E7%AF%80%E7%B4%84%E7%94%A8%E6%B0%B4%E6%8E%AA%E6%96%BD.xls'#$總表.R3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6%8E%A8%E5%8B%95%E7%AF%80%E7%B4%84%E7%94%A8%E6%B0%B4%E6%8E%AA%E6%96%BD.xls'#$總表.N30]" office:value-type="float" office:value="0" calcext:value-type="float">
            <text:p><text:s/>- </text:p>
          </table:table-cell>
          <table:table-cell table:style-name="ce123" office:value-type="float" office:value="10" calcext:value-type="float">
            <text:p><text:s/>10.00 </text:p>
          </table:table-cell>
          <table:table-cell table:style-name="ce123" office:value-type="float" office:value="8.9704" calcext:value-type="float">
            <text:p><text:s/>8.97 </text:p>
          </table:table-cell>
          <table:table-cell table:style-name="ce123" office:value-type="float" office:value="13.095" calcext:value-type="float">
            <text:p><text:s/>13.10 </text:p>
          </table:table-cell>
          <table:table-cell table:style-name="ce132" office:value-type="float" office:value="4.36" calcext:value-type="float">
            <text:p><text:s/>4.36 </text:p>
          </table:table-cell>
          <table:table-cell table:style-name="ce137"/>
          <table:table-cell table:style-name="ce80" office:value-type="string" calcext:value-type="string">
            <text:p>金門縣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7"/>
          <table:table-cell table:style-name="ce80" office:value-type="string" calcext:value-type="string">
            <text:p>金門縣</text:p>
          </table:table-cell>
          <table:table-cell table:style-name="ce151" office:value-type="float" office:value="1.42" calcext:value-type="float">
            <text:p><text:s/>1.4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3" office:value-type="float" office:value="3.23" calcext:value-type="float">
            <text:p><text:s/>3.23 </text:p>
          </table:table-cell>
          <table:table-cell table:number-columns-repeated="7" table:style-name="ce123" office:value-type="float" office:value="0" calcext:value-type="float">
            <text:p><text:s/>-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金門縣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Q34]" office:value-type="float" office:value="7.47783161166469" calcext:value-type="float">
            <text:p><text:s/>7.48 </text:p>
          </table:table-cell>
          <table:table-cell table:style-name="ce90" table:formula="of:=['file:///D:/WebSite/WebStorage/Files/Upload/OldFile/media/19768/%E6%8E%92%E6%B0%B4%E5%B7%A5%E7%A8%8B%E5%AF%A6%E6%96%BD%E8%A1%A8.xls'#$總表.P32]" office:value-type="string" office:string-value="" calcext:value-type="error">
            <text:p>#DIV/0!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U3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Y34]" office:value-type="float" office:value="2.22222222222222" calcext:value-type="float">
            <text:p><text:s/>2.22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V3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S34]" office:value-type="float" office:value="3.90756639653374" calcext:value-type="float">
            <text:p><text:s/>3.9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W34]" office:value-type="float" office:value="0" calcext:value-type="float">
            <text:p><text:s/>- </text:p>
          </table:table-cell>
          <table:table-cell table:style-name="ce90" table:formula="of:=['file:///D:/WebSite/WebStorage/Files/Upload/OldFile/media/19768/%E8%A1%A89%E4%B9%8B1%E3%80%81%E5%8D%80%E5%9F%9F%E6%8E%92%E6%B0%B4%E5%B7%A5%E7%A8%8B%E5%AF%A6%E6%96%BD.xls'#$總表.X34]" office:value-type="float" office:value="0" calcext:value-type="float">
            <text:p><text:s/>- </text:p>
          </table:table-cell>
          <table:table-cell table:style-name="ce202" table:formula="of:=['file:///D:/WebSite/WebStorage/Files/Upload/OldFile/media/19768/%E8%A1%A89%E4%B9%8B2%E3%80%81%E5%8D%80%E5%9F%9F%E6%8E%92%E6%B0%B4%E8%A8%AD%E6%96%BD%E7%81%BD%E6%83%85%E8%A1%A8.xls'#$總表.L34]" office:value-type="float" office:value="0" calcext:value-type="float">
            <text:p><text:s/>- </text:p>
          </table:table-cell>
          <table:table-cell table:style-name="ce96" table:formula="of:=['file:///D:/WebSite/WebStorage/Files/Upload/OldFile/media/19768/%E6%8E%92%E6%B0%B4%E7%81%BD%E6%83%85%E8%A1%A8.xls'#$總表.M31]" office:value-type="float" office:value="0" calcext:value-type="float">
            <text:p><text:s/>- </text:p>
          </table:table-cell>
          <table:table-cell table:style-name="ce123" office:value-type="float" office:value="0.415" calcext:value-type="float">
            <text:p><text:s/>0.42 </text:p>
          </table:table-cell>
          <table:table-cell table:number-columns-repeated="4" table:style-name="ce209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70" table:number-columns-repeated="957"/>
        </table:table-row>
        <table:table-row table:style-name="ro18">
          <table:table-cell table:style-name="ce70"/>
          <table:table-cell table:style-name="ce82" office:value-type="string" calcext:value-type="string">
            <text:p>連江縣</text:p>
          </table:table-cell>
          <table:table-cell table:style-name="ce91" table:formula="of:=[$Sheet1.C49]/[$Sheet1.C18]*100" office:value-type="float" office:value="6.36363636363636" calcext:value-type="float">
            <text:p><text:s/>6.36 </text:p>
          </table:table-cell>
          <table:table-cell table:style-name="ce98" table:formula="of:=[$Sheet1.H49]/[$Sheet1.H18]*100" office:value-type="float" office:value="0.0262370044837167" calcext:value-type="float">
            <text:p><text:s/>0.03 </text:p>
          </table:table-cell>
          <table:table-cell table:style-name="ce91" table:formula="of:=[$Sheet1.K49]/[$Sheet1.K18]*100" office:value-type="float" office:value="0.0256795124509467" calcext:value-type="float">
            <text:p><text:s/>0.03 </text:p>
          </table:table-cell>
          <table:table-cell table:style-name="ce91" table:formula="of:=['file:///D:/WebSite/WebStorage/Files/Upload/OldFile/media/19768/%E8%A1%A82%E3%80%81%E6%B0%B4%E5%BA%AB%E4%BF%9D%E8%82%B2%E6%95%B4%E9%AB%94%E8%A8%88%E7%95%AB%E5%B7%A5%E4%BD%9C.xls'#$總表.K34]" office:value-type="float" office:value="0" calcext:value-type="float">
            <text:p><text:s/>- </text:p>
          </table:table-cell>
          <table:table-cell table:style-name="ce91" table:formula="of:=['file:///D:/WebSite/WebStorage/Files/Upload/OldFile/media/19768/%E6%B0%B4%E5%BA%AB%E4%BF%9D%E8%82%B2%E6%95%B4%E9%AB%94%E8%A8%88%E7%95%AB%E5%B7%A5%E4%BD%9C.xls'#$總表.M34]" office:value-type="float" office:value="0" calcext:value-type="float">
            <text:p><text:s/>- </text:p>
          </table:table-cell>
          <table:table-cell table:style-name="ce91" table:formula="of:=['file:///D:/WebSite/WebStorage/Files/Upload/OldFile/media/19768/%E6%B0%B4%E5%BA%AB%E4%BF%9D%E8%82%B2%E6%95%B4%E9%AB%94%E8%A8%88%E7%95%AB%E5%B7%A5%E4%BD%9C.xls'#$總表.N34]" office:value-type="float" office:value="0" calcext:value-type="float">
            <text:p><text:s/>- </text:p>
          </table:table-cell>
          <table:table-cell table:style-name="ce91" table:formula="of:=['file:///D:/WebSite/WebStorage/Files/Upload/OldFile/media/19768/%E8%A1%A83%E3%80%81%E7%8F%BE%E6%9C%89%E6%BA%AB%E6%B3%89%E5%88%86%E5%B8%83%E6%A6%82%E6%B3%81.xls'#$總表.D30]" office:value-type="float" office:value="0" calcext:value-type="float">
            <text:p><text:s/>- </text:p>
          </table:table-cell>
          <table:table-cell table:style-name="ce91" table:formula="of:=['file:///D:/WebSite/WebStorage/Files/Upload/OldFile/media/19768/%E8%A1%A84%E3%80%81%E6%8E%A8%E5%8B%95%E7%AF%80%E7%B4%84%E7%94%A8%E6%B0%B4%E6%8E%AA%E6%96%BD.xls'#$總表.Q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68/%E6%8E%A8%E5%8B%95%E7%AF%80%E7%B4%84%E7%94%A8%E6%B0%B4%E6%8E%AA%E6%96%BD.xls'#$總表.R33]" office:value-type="float" office:value="10.9704641350211" calcext:value-type="float">
            <text:p><text:s/>10.97 </text:p>
          </table:table-cell>
          <table:table-cell table:style-name="ce91" table:formula="of:=['file:///D:/WebSite/WebStorage/Files/Upload/OldFile/media/19768/%E8%A1%A84%E3%80%81%E6%8E%A8%E5%8B%95%E7%AF%80%E7%B4%84%E7%94%A8%E6%B0%B4%E6%8E%AA%E6%96%BD.xls'#$總表.R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68/%E6%8E%A8%E5%8B%95%E7%AF%80%E7%B4%84%E7%94%A8%E6%B0%B4%E6%8E%AA%E6%96%BD.xls'#$總表.N31]" office:value-type="float" office:value="0" calcext:value-type="float">
            <text:p><text:s/>- </text:p>
          </table:table-cell>
          <table:table-cell table:style-name="ce124" office:value-type="float" office:value="25" calcext:value-type="float">
            <text:p><text:s/>25.00 </text:p>
          </table:table-cell>
          <table:table-cell table:style-name="ce124" office:value-type="float" office:value="9.7504" calcext:value-type="float">
            <text:p><text:s/>9.75 </text:p>
          </table:table-cell>
          <table:table-cell table:style-name="ce124" office:value-type="float" office:value="22.1677" calcext:value-type="float">
            <text:p><text:s/>22.17 </text:p>
          </table:table-cell>
          <table:table-cell table:style-name="ce134" office:value-type="float" office:value="6.839" calcext:value-type="float">
            <text:p><text:s/>6.84 </text:p>
          </table:table-cell>
          <table:table-cell table:style-name="ce137"/>
          <table:table-cell table:style-name="ce82" office:value-type="string" calcext:value-type="string">
            <text:p>連江縣</text:p>
          </table:table-cell>
          <table:table-cell table:number-columns-repeated="5" table:style-name="ce152" office:value-type="float" office:value="0" calcext:value-type="float">
            <text:p><text:s/>-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7"/>
          <table:table-cell table:style-name="ce82" office:value-type="string" calcext:value-type="string">
            <text:p>連江縣</text:p>
          </table:table-cell>
          <table:table-cell table:style-name="ce172" office:value-type="float" office:value="0.43" calcext:value-type="float">
            <text:p><text:s/>0.4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2" office:value-type="float" office:value="0.73" calcext:value-type="float">
            <text:p><text:s/>0.73 </text:p>
          </table:table-cell>
          <table:table-cell table:number-columns-repeated="6" table:style-name="ce172" office:value-type="float" office:value="0" calcext:value-type="float">
            <text:p><text:s/>- </text:p>
          </table:table-cell>
          <table:table-cell table:style-name="ce172" office:value-type="float" office:value="13.5" calcext:value-type="float">
            <text:p><text:s/>13.50 </text:p>
          </table:table-cell>
          <table:table-cell table:style-name="ce172" office:value-type="float" office:value="6.58" calcext:value-type="float">
            <text:p><text:s/>6.5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72" office:value-type="float" office:value="1.7" calcext:value-type="float">
            <text:p><text:s/>1.70 </text:p>
          </table:table-cell>
          <table:table-cell table:style-name="ce187" office:value-type="float" office:value="100" calcext:value-type="float">
            <text:p><text:s/>100.00 </text:p>
          </table:table-cell>
          <table:table-cell table:style-name="ce137"/>
          <table:table-cell table:style-name="ce190" office:value-type="string" calcext:value-type="string">
            <text:p>連江縣</text:p>
          </table:table-cell>
          <table:table-cell table:style-name="ce91" table:formula="of:=['file:///D:/WebSite/WebStorage/Files/Upload/OldFile/media/19768/%E8%A1%A89%E4%B9%8B1%E3%80%81%E5%8D%80%E5%9F%9F%E6%8E%92%E6%B0%B4%E5%B7%A5%E7%A8%8B%E5%AF%A6%E6%96%BD.xls'#$總表.Q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68/%E6%8E%92%E6%B0%B4%E5%B7%A5%E7%A8%8B%E5%AF%A6%E6%96%BD%E8%A1%A8.xls'#$總表.P33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68/%E8%A1%A89%E4%B9%8B1%E3%80%81%E5%8D%80%E5%9F%9F%E6%8E%92%E6%B0%B4%E5%B7%A5%E7%A8%8B%E5%AF%A6%E6%96%BD.xls'#$總表.U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68/%E8%A1%A89%E4%B9%8B1%E3%80%81%E5%8D%80%E5%9F%9F%E6%8E%92%E6%B0%B4%E5%B7%A5%E7%A8%8B%E5%AF%A6%E6%96%BD.xls'#$總表.Y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68/%E8%A1%A89%E4%B9%8B1%E3%80%81%E5%8D%80%E5%9F%9F%E6%8E%92%E6%B0%B4%E5%B7%A5%E7%A8%8B%E5%AF%A6%E6%96%BD.xls'#$總表.V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68/%E8%A1%A89%E4%B9%8B1%E3%80%81%E5%8D%80%E5%9F%9F%E6%8E%92%E6%B0%B4%E5%B7%A5%E7%A8%8B%E5%AF%A6%E6%96%BD.xls'#$總表.S35]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91" table:formula="of:=['file:///D:/WebSite/WebStorage/Files/Upload/OldFile/media/19768/%E8%A1%A89%E4%B9%8B1%E3%80%81%E5%8D%80%E5%9F%9F%E6%8E%92%E6%B0%B4%E5%B7%A5%E7%A8%8B%E5%AF%A6%E6%96%BD.xls'#$總表.W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68/%E8%A1%A89%E4%B9%8B1%E3%80%81%E5%8D%80%E5%9F%9F%E6%8E%92%E6%B0%B4%E5%B7%A5%E7%A8%8B%E5%AF%A6%E6%96%BD.xls'#$總表.X35]" office:value-type="float" office:value="0" calcext:value-type="float">
            <text:p><text:s/>- </text:p>
          </table:table-cell>
          <table:table-cell table:style-name="ce203" table:formula="of:=['file:///D:/WebSite/WebStorage/Files/Upload/OldFile/media/19768/%E8%A1%A89%E4%B9%8B2%E3%80%81%E5%8D%80%E5%9F%9F%E6%8E%92%E6%B0%B4%E8%A8%AD%E6%96%BD%E7%81%BD%E6%83%85%E8%A1%A8.xls'#$總表.L35]" office:value-type="float" office:value="0" calcext:value-type="float">
            <text:p><text:s/>- </text:p>
          </table:table-cell>
          <table:table-cell table:style-name="ce98" table:formula="of:=['file:///D:/WebSite/WebStorage/Files/Upload/OldFile/media/19768/%E6%8E%92%E6%B0%B4%E7%81%BD%E6%83%85%E8%A1%A8.xls'#$總表.M32]" office:value-type="float" office:value="0" calcext:value-type="float">
            <text:p><text:s/>- </text:p>
          </table:table-cell>
          <table:table-cell table:style-name="ce172" office:value-type="float" office:value="0.075" calcext:value-type="float">
            <text:p><text:s/>0.08 </text:p>
          </table:table-cell>
          <table:table-cell table:number-columns-repeated="2" table:style-name="ce210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70" table:number-columns-repeated="957"/>
        </table:table-row>
        <table:table-row table:style-name="ro19">
          <table:table-cell table:number-columns-repeated="17"/>
          <table:table-cell table:style-name="ce140"/>
          <table:table-cell/>
          <table:table-cell table:style-name="ce153" table:number-columns-repeated="3"/>
          <table:table-cell table:style-name="ce140" table:number-columns-repeated="3"/>
          <table:table-cell table:number-columns-repeated="2"/>
          <table:table-cell table:style-name="ce140" table:number-columns-repeated="5"/>
          <table:table-cell table:number-columns-repeated="4"/>
          <table:table-cell table:style-name="ce153"/>
          <table:table-cell table:style-name="ce140" table:number-columns-repeated="9"/>
          <table:table-cell table:number-columns-repeated="2"/>
          <table:table-cell table:style-name="ce140"/>
          <table:table-cell table:style-name="ce191" office:value-type="string" calcext:value-type="string">
            <text:p>說 明 ：各項欄位百分比之加總數不等於100％，係因電腦計算四捨五入之關係。　　　　</text:p>
          </table:table-cell>
          <table:table-cell table:style-name="ce191"/>
          <table:table-cell/>
          <table:table-cell table:style-name="ce140" table:number-columns-repeated="15"/>
          <table:table-cell table:number-columns-repeated="957"/>
        </table:table-row>
        <table:table-row table:style-name="ro20" table:visibility="collapse">
          <table:table-cell table:number-columns-repeated="49"/>
          <table:table-cell table:style-name="ce191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191"/>
          <table:table-cell table:number-columns-repeated="973"/>
        </table:table-row>
        <table:table-row table:style-name="ro21">
          <table:table-cell table:number-columns-repeated="1024"/>
        </table:table-row>
        <table:table-row table:style-name="ro22" table:number-rows-repeated="104853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結論.$A$1:.$BO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論" style:display-name="PageStyle_結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、各項水利建設佔總數百分比一覽表（2006）</dc:title>
    <dc:subject>表10、各項水利建設佔總數百分比一覽表（2006）</dc:subject>
    <meta:keyword>表10、各項水利建設佔總數百分比一覽表（2006）</meta:keyword>
    <dc:description>表10、各項水利建設佔總數百分比一覽表（2006）</dc:description>
    <meta:initial-creator>經濟部水利署</meta:initial-creator>
    <meta:creation-date>2000-07-27T15:28:44</meta:creation-date>
    <dc:creator>施雙鳳</dc:creator>
    <dc:date>2008-10-23T12:15:25</dc:date>
    <meta:print-date>2007-07-11T10:32:24</meta:print-date>
    <meta:document-statistic meta:table-count="2" meta:cell-count="2193" meta:object-count="1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