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co20" style:family="table-column">
      <style:table-column-properties fo:break-before="page" style:column-width="39.42mm"/>
    </style:style>
    <style:style style:name="co21" style:family="table-column">
      <style:table-column-properties fo:break-before="auto" style:column-width="37.3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0.37mm" fo:break-before="page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14.29mm" fo:break-before="page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5.96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3.92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2.38mm" fo:break-before="auto" style:use-optimal-row-height="false"/>
    </style:style>
    <style:style style:name="ro34" style:family="table-row">
      <style:table-row-properties style:row-height="14.02mm" fo:break-before="auto" style:use-optimal-row-height="false"/>
    </style:style>
    <style:style style:name="ro35" style:family="table-row">
      <style:table-row-properties style:row-height="5.36mm" fo:break-before="auto" style:use-optimal-row-height="false"/>
    </style:style>
    <style:style style:name="ro36" style:family="table-row">
      <style:table-row-properties style:row-height="5.24mm" fo:break-before="auto" style:use-optimal-row-height="false"/>
    </style:style>
    <style:style style:name="ro37" style:family="table-row">
      <style:table-row-properties style:row-height="12.44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13.49mm" fo:break-before="page" style:use-optimal-row-height="false"/>
    </style:style>
    <style:style style:name="ro40" style:family="table-row">
      <style:table-row-properties style:row-height="3.97mm" fo:break-before="auto" style:use-optimal-row-height="false"/>
    </style:style>
    <style:style style:name="ro41" style:family="table-row">
      <style:table-row-properties style:row-height="20.64mm" fo:break-before="auto" style:use-optimal-row-height="false"/>
    </style:style>
    <style:style style:name="ro42" style:family="table-row">
      <style:table-row-properties style:row-height="6.16mm" fo:break-before="auto" style:use-optimal-row-height="false"/>
    </style:style>
    <style:style style:name="ro43" style:family="table-row">
      <style:table-row-properties style:row-height="4.71mm" fo:break-before="auto" style:use-optimal-row-height="false"/>
    </style:style>
    <style:style style:name="ro44" style:family="table-row">
      <style:table-row-properties style:row-height="16.62mm" fo:break-before="auto" style:use-optimal-row-height="false"/>
    </style:style>
    <style:style style:name="ro45" style:family="table-row">
      <style:table-row-properties style:row-height="6.09mm" fo:break-before="auto" style:use-optimal-row-height="false"/>
    </style:style>
    <style:style style:name="ro46" style:family="table-row">
      <style:table-row-properties style:row-height="1.5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25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43mm" fo:min-width="5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43mm" fo:min-width="5.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22mm" fo:min-width="4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17mm" fo:min-width="6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9mm" fo:min-width="4.9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7.47mm" fo:min-width="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0" table:end-x="7.97mm" table:end-y="5.31mm" draw:z-index="0" draw:name="Text 5" draw:style-name="gr1" draw:text-style-name="P2" svg:width="7.16mm" svg:height="177.37mm" svg:x="0.81mm" svg:y="1.85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2"/>
          <table:covered-table-cell table:style-name="ce35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3" office:value-type="string" calcext:value-type="string">
            <text:p>堤 <text:s text:c="2"/>防</text:p>
          </table:table-cell>
          <table:table-cell table:style-name="ce22"/>
          <table:table-cell table:style-name="ce13" office:value-type="string" calcext:value-type="string" table:number-columns-spanned="2" table:number-rows-spanned="1">
            <text:p>護 <text:s text:c="2"/>岸</text:p>
          </table:table-cell>
          <table:covered-table-cell table:style-name="ce31"/>
          <table:table-cell table:style-name="ce3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4" office:value-type="string" calcext:value-type="string">
            <text:p>(公尺)</text:p>
          </table:table-cell>
          <table:table-cell table:style-name="ce23" office:value-type="string" calcext:value-type="string">
            <text:p>排 <text:s/>序</text:p>
          </table:table-cell>
          <table:table-cell table:style-name="ce14" office:value-type="string" calcext:value-type="string" table:number-columns-spanned="2" table:number-rows-spanned="1">
            <text:p>(公尺)</text:p>
          </table:table-cell>
          <table:covered-table-cell table:style-name="ce14"/>
          <table:table-cell table:style-name="ce37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5" table:formula="of:=SUM([$台北.C4];[$宜蘭.C4];[$桃園.C4];[$新竹.C4];[$苗栗.C4];[$台中.C4];[$彰化.C4];[$南投.C4];[$雲林.C4];[$嘉義.C4];[$台南.C4];[$高雄.C4];[$屏東.C4];[$台東.C4];[$花蓮.C4];[$澎湖.C4];[$基市.C4];[$竹市.C4];[$中市.C4];[$嘉市.C4];[$南市.C4])" office:value-type="float" office:value="1977649" calcext:value-type="float">
            <text:p><text:s/>1,977,649 </text:p>
          </table:table-cell>
          <table:table-cell table:style-name="ce24"/>
          <table:table-cell table:style-name="ce26"/>
          <table:table-cell table:style-name="ce15" table:formula="of:=SUM([$台北.D4];[$宜蘭.D4];[$桃園.D4];[$新竹.D4];[$苗栗.D4];[$台中.D4];[$彰化.D4];[$南投.D4];[$雲林.D4];[$嘉義.D4];[$台南.D4];[$高雄.D4];[$屏東.D4];[$台東.D4];[$花蓮.D4];[$澎湖.D4];[$基市.D4];[$竹市.D4];[$中市.D4];[$嘉市.D4];[$南市.D4])" office:value-type="float" office:value="588296" calcext:value-type="float">
            <text:p><text:s/>588,296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5" table:formula="of:=SUM([$台北.C5];[$宜蘭.C5];[$桃園.C5];[$新竹.C5];[$苗栗.C5];[$台中.C5];[$彰化.C5];[$南投.C5];[$雲林.C5];[$嘉義.C5];[$台南.C5];[$高雄.C5];[$屏東.C5];[$台東.C5];[$花蓮.C5];[$澎湖.C5];[$基市.C5];[$竹市.C5];[$中市.C5];[$嘉市.C5];[$南市.C5])" office:value-type="float" office:value="2089125" calcext:value-type="float">
            <text:p><text:s/>2,089,125 </text:p>
          </table:table-cell>
          <table:table-cell table:style-name="ce24"/>
          <table:table-cell table:style-name="ce27"/>
          <table:table-cell table:style-name="ce15" table:formula="of:=SUM([$台北.D5];[$宜蘭.D5];[$桃園.D5];[$新竹.D5];[$苗栗.D5];[$台中.D5];[$彰化.D5];[$南投.D5];[$雲林.D5];[$嘉義.D5];[$台南.D5];[$高雄.D5];[$屏東.D5];[$台東.D5];[$花蓮.D5];[$澎湖.D5];[$基市.D5];[$竹市.D5];[$中市.D5];[$嘉市.D5];[$南市.D5])" office:value-type="float" office:value="608245" calcext:value-type="float">
            <text:p><text:s/>608,245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5" table:formula="of:=SUM([$台北.C6];[$宜蘭.C6];[$桃園.C6];[$新竹.C6];[$苗栗.C6];[$台中.C6];[$彰化.C6];[$南投.C6];[$雲林.C6];[$嘉義.C6];[$台南.C6];[$高雄.C6];[$屏東.C6];[$台東.C6];[$花蓮.C6];[$澎湖.C6];[$基市.C6];[$竹市.C6];[$中市.C6];[$嘉市.C6];[$南市.C6])" office:value-type="float" office:value="2150107" calcext:value-type="float">
            <text:p><text:s/>2,150,107 </text:p>
          </table:table-cell>
          <table:table-cell table:style-name="ce24"/>
          <table:table-cell table:style-name="ce27"/>
          <table:table-cell table:style-name="ce15" table:formula="of:=SUM([$台北.D6];[$宜蘭.D6];[$桃園.D6];[$新竹.D6];[$苗栗.D6];[$台中.D6];[$彰化.D6];[$南投.D6];[$雲林.D6];[$嘉義.D6];[$台南.D6];[$高雄.D6];[$屏東.D6];[$台東.D6];[$花蓮.D6];[$澎湖.D6];[$基市.D6];[$竹市.D6];[$中市.D6];[$嘉市.D6];[$南市.D6])" office:value-type="float" office:value="641962" calcext:value-type="float">
            <text:p><text:s/>641,962 </text:p>
          </table:table-cell>
          <table:table-cell table:style-name="ce38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5" table:formula="of:=SUM([$台北.C7];[$宜蘭.C7];[$桃園.C7];[$新竹.C7];[$苗栗.C7];[$台中.C7];[$彰化.C7];[$南投.C7];[$雲林.C7];[$嘉義.C7];[$台南.C7];[$高雄.C7];[$屏東.C7];[$台東.C7];[$花蓮.C7];[$澎湖.C7];[$基市.C7];[$竹市.C7];[$中市.C7];[$嘉市.C7];[$南市.C7])" office:value-type="float" office:value="2200192" calcext:value-type="float">
            <text:p><text:s/>2,200,192 </text:p>
          </table:table-cell>
          <table:table-cell table:style-name="ce24"/>
          <table:table-cell table:style-name="ce27"/>
          <table:table-cell table:style-name="ce15" office:value-type="float" office:value="671059" calcext:value-type="float">
            <text:p><text:s/>671,059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5" table:formula="of:=SUM([$台北.C8];[$宜蘭.C8];[$桃園.C8];[$新竹.C8];[$苗栗.C8];[$台中.C8];[$彰化.C8];[$南投.C8];[$雲林.C8];[$嘉義.C8];[$台南.C8];[$高雄.C8];[$屏東.C8];[$台東.C8];[$花蓮.C8];[$澎湖.C8];[$基市.C8];[$竹市.C8];[$中市.C8];[$嘉市.C8];[$南市.C8])" office:value-type="float" office:value="2265972" calcext:value-type="float">
            <text:p><text:s/>2,265,972 </text:p>
          </table:table-cell>
          <table:table-cell table:style-name="ce24"/>
          <table:table-cell table:style-name="ce27"/>
          <table:table-cell table:style-name="ce15" table:formula="of:=SUM([$台北.D8];[$宜蘭.D8];[$桃園.D8];[$新竹.D8];[$苗栗.D8];[$台中.D8];[$彰化.D8];[$南投.D8];[$雲林.D8];[$嘉義.D8];[$台南.D8];[$高雄.D8];[$屏東.D8];[$台東.D8];[$花蓮.D8];[$澎湖.D8];[$基市.D8];[$竹市.D8];[$中市.D8];[$嘉市.D8];[$南市.D8])" office:value-type="float" office:value="701420" calcext:value-type="float">
            <text:p><text:s/>701,420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5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2302041" calcext:value-type="float">
            <text:p><text:s/>2,302,041 </text:p>
          </table:table-cell>
          <table:table-cell table:style-name="ce24"/>
          <table:table-cell table:style-name="ce27"/>
          <table:table-cell table:style-name="ce15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674494" calcext:value-type="float">
            <text:p><text:s/>674,494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5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2346264" calcext:value-type="float">
            <text:p><text:s/>2,346,264 </text:p>
          </table:table-cell>
          <table:table-cell table:style-name="ce24"/>
          <table:table-cell table:style-name="ce27"/>
          <table:table-cell table:style-name="ce15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698407" calcext:value-type="float">
            <text:p><text:s/>698,407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5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)" office:value-type="float" office:value="2384831" calcext:value-type="float">
            <text:p><text:s/>2,384,831 </text:p>
          </table:table-cell>
          <table:table-cell table:style-name="ce24"/>
          <table:table-cell table:style-name="ce27"/>
          <table:table-cell table:style-name="ce15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)" office:value-type="float" office:value="690077" calcext:value-type="float">
            <text:p><text:s/>690,077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5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2531154" calcext:value-type="float">
            <text:p><text:s/>2,531,154 </text:p>
          </table:table-cell>
          <table:table-cell table:style-name="ce24"/>
          <table:table-cell table:style-name="ce27"/>
          <table:table-cell table:style-name="ce15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777085" calcext:value-type="float">
            <text:p><text:s/>777,085 </text:p>
          </table:table-cell>
          <table:table-cell table:style-name="ce38"/>
          <table:table-cell table:number-columns-repeated="1017"/>
        </table:table-row>
        <table:table-row table:style-name="ro4" table:visibility="collapse">
          <table:table-cell/>
          <table:table-cell table:style-name="ce7" office:value-type="string" calcext:value-type="string">
            <text:p>90 <text:s text:c="2"/>年 <text:s text:c="2"/>底</text:p>
          </table:table-cell>
          <table:table-cell table:style-name="ce15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3];[$金門縣.C13];[$連江縣.C13])" office:value-type="float" office:value="2571254" calcext:value-type="float">
            <text:p><text:s/>2,571,254 </text:p>
          </table:table-cell>
          <table:table-cell table:style-name="ce24"/>
          <table:table-cell table:style-name="ce27"/>
          <table:table-cell table:style-name="ce15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3];[$金門縣.D13];[$連江縣.D13])" office:value-type="float" office:value="798365" calcext:value-type="float">
            <text:p><text:s/>798,365 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1 <text:s text:c="2"/>年 <text:s text:c="2"/>底</text:p>
          </table:table-cell>
          <table:table-cell table:style-name="ce15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4];[$金門縣.C14];[$連江縣.C14])" office:value-type="float" office:value="2592506" calcext:value-type="float">
            <text:p><text:s/>2,592,506 </text:p>
          </table:table-cell>
          <table:table-cell table:style-name="ce24"/>
          <table:table-cell table:style-name="ce27"/>
          <table:table-cell table:style-name="ce15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4];[$金門縣.D14];[$連江縣.D14])" office:value-type="float" office:value="841490" calcext:value-type="float">
            <text:p><text:s/>841,490 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5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5];[$金門縣.C15];[$連江縣.C15])" office:value-type="float" office:value="2660615" calcext:value-type="float">
            <text:p><text:s/>2,660,615 </text:p>
          </table:table-cell>
          <table:table-cell table:style-name="ce24"/>
          <table:table-cell table:style-name="ce27"/>
          <table:table-cell table:style-name="ce15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5];[$金門縣.D15];[$連江縣.D15])" office:value-type="float" office:value="858328" calcext:value-type="float">
            <text:p><text:s/>858,328 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5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6];[$金門縣.C16];[$連江縣.C16])" office:value-type="float" office:value="2700767" calcext:value-type="float">
            <text:p><text:s/>2,700,767 </text:p>
          </table:table-cell>
          <table:table-cell table:style-name="ce24"/>
          <table:table-cell table:style-name="ce27"/>
          <table:table-cell table:style-name="ce15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6];[$金門縣.D16];[$連江縣.D16])" office:value-type="float" office:value="877310" calcext:value-type="float">
            <text:p><text:s/>877,310 </text:p>
            <draw:custom-shape table:end-cell-address="現有.F17" table:end-x="17.79mm" table:end-y="1.31mm" draw:z-index="3" draw:name="Text 58" draw:style-name="gr2" draw:text-style-name="P4" svg:width="6.65mm" svg:height="5.55mm" svg:x="4.49mm" svg:y="-5.04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5" table:formula="of:=SUM([$台北.C17];[$宜蘭.C17];[$桃園.C17];[$新竹.C17];[$苗栗.C17];[$台中.C17];[$彰化.C17];[$南投.C17];[$雲林.C17];[$嘉義.C17];[$台南.C17];[$高雄.C17];[$屏東.C17];[$台東.C17];[$花蓮.C17];[$澎湖.C17];[$基市.C17];[$竹市.C17];[$中市.C17];[$嘉市.C17];[$南市.C17];[$北市.C17];[$高市.C18];[$金門縣.C18];[$連江縣.C18])" office:value-type="float" office:value="2733994" calcext:value-type="float">
            <text:p><text:s/>2,733,994 </text:p>
          </table:table-cell>
          <table:table-cell table:style-name="ce24"/>
          <table:table-cell table:style-name="ce27"/>
          <table:table-cell table:style-name="ce15" table:formula="of:=SUM([$台北.D17];[$宜蘭.D17];[$桃園.D17];[$新竹.D17];[$苗栗.D17];[$台中.D17];[$彰化.D17];[$南投.D17];[$雲林.D17];[$嘉義.D17];[$台南.D17];[$高雄.D17];[$屏東.D17];[$台東.D17];[$花蓮.D17];[$澎湖.D17];[$基市.D17];[$竹市.D17];[$中市.D17];[$嘉市.D17];[$南市.D17];[$北市.D17];[$高市.D18];[$金門縣.D18];[$連江縣.D18])" office:value-type="float" office:value="894948" calcext:value-type="float">
            <text:p><text:s/>894,948 </text:p>
            <draw:custom-shape table:end-cell-address="現有.F18" table:end-x="18.02mm" table:end-y="1.3mm" draw:z-index="2" draw:name="Text 57" draw:style-name="gr3" draw:text-style-name="P4" svg:width="6.62mm" svg:height="5.55mm" svg:x="4.78mm" svg:y="-5.04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table:number-columns-repeated="2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6" table:formula="of:=SUM([.C21:.C49])" office:value-type="float" office:value="2771227" calcext:value-type="float">
            <text:p><text:s/>2,771,227 </text:p>
          </table:table-cell>
          <table:table-cell table:style-name="ce18"/>
          <table:table-cell table:style-name="ce28"/>
          <table:table-cell table:style-name="ce16" table:formula="of:=SUM([.F21:.F49])" office:value-type="float" office:value="929747" calcext:value-type="float">
            <text:p><text:s/>929,747 </text:p>
            <draw:custom-shape table:end-cell-address="現有.F20" table:end-x="17.25mm" table:end-y="2.9mm" draw:z-index="1" draw:name="Text 56" draw:style-name="gr4" draw:text-style-name="P4" svg:width="6.11mm" svg:height="6.34mm" svg:x="5.03mm" svg:y="-5.02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7" table:formula="of:=SUM([.C21:.C41])" office:value-type="float" office:value="2654471" calcext:value-type="float">
            <text:p><text:s/>2,654,471 </text:p>
          </table:table-cell>
          <table:table-cell table:style-name="ce25"/>
          <table:table-cell table:style-name="ce28"/>
          <table:table-cell table:style-name="ce32" table:formula="of:=SUM([.F21:.F41])" office:value-type="float" office:value="865079" calcext:value-type="float">
            <text:p><text:s/>865,079 </text:p>
          </table:table-cell>
          <table:table-cell table:style-name="ce28"/>
          <table:table-cell table:number-columns-repeated="1017"/>
        </table:table-row>
        <table:table-row table:style-name="ro5">
          <table:table-cell/>
          <table:table-cell table:style-name="ce5"/>
          <table:table-cell table:style-name="ce18" table:number-columns-repeated="2"/>
          <table:table-cell table:style-name="ce28"/>
          <table:table-cell table:style-name="ce18"/>
          <table:table-cell table:style-name="ce28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臺北縣</text:p>
          </table:table-cell>
          <table:table-cell table:style-name="ce15" table:formula="of:=[$台北.$C$18]" office:value-type="float" office:value="117290" calcext:value-type="float">
            <text:p><text:s/>117,290 </text:p>
          </table:table-cell>
          <table:table-cell table:style-name="ce19" table:formula="of:=RANK([.C21];[.$C$21:.$C$48];0)" office:value-type="float" office:value="12" calcext:value-type="float">
            <text:p><text:s/>12 </text:p>
          </table:table-cell>
          <table:table-cell table:style-name="ce29"/>
          <table:table-cell table:style-name="ce15" table:formula="of:=[$台北.$D$18]" office:value-type="float" office:value="88220" calcext:value-type="float">
            <text:p><text:s/>88,220 </text:p>
          </table:table-cell>
          <table:table-cell table:style-name="ce29" table:formula="of:=RANK([.F21];[.$F$21:.$F$48];0)" office:value-type="float" office:value="2" calcext:value-type="float">
            <text:p><text:s/>2 </text:p>
          </table:table-cell>
          <table:table-cell table:style-name="ce8" office:value-type="string" calcext:value-type="string">
            <text:p>臺北縣</text:p>
          </table:table-cell>
          <table:table-cell table:style-name="ce41" table:formula="of:=[.C21]/[.$C$18]*100" office:value-type="float" office:value="4.23242123434854" calcext:value-type="float">
            <text:p><text:s/>4.23 </text:p>
          </table:table-cell>
          <table:table-cell table:style-name="ce41" table:formula="of:=[.F21]/[.$F$18]*100" office:value-type="float" office:value="9.48860281345355" calcext:value-type="float">
            <text:p><text:s/>9.4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宜蘭縣</text:p>
          </table:table-cell>
          <table:table-cell table:style-name="ce15" table:formula="of:=[$宜蘭.$C$18]" office:value-type="float" office:value="233204" calcext:value-type="float">
            <text:p><text:s/>233,204 </text:p>
          </table:table-cell>
          <table:table-cell table:style-name="ce19" table:formula="of:=RANK([.C22];[.$C$21:.$C$48];0)" office:value-type="float" office:value="4" calcext:value-type="float">
            <text:p><text:s/>4 </text:p>
          </table:table-cell>
          <table:table-cell table:style-name="ce29"/>
          <table:table-cell table:style-name="ce15" table:formula="of:=[$宜蘭.$D$18]" office:value-type="float" office:value="9175" calcext:value-type="float">
            <text:p><text:s/>9,175 </text:p>
          </table:table-cell>
          <table:table-cell table:style-name="ce29" table:formula="of:=RANK([.F22];[.$F$21:.$F$48];0)" office:value-type="float" office:value="16" calcext:value-type="float">
            <text:p><text:s/>16 </text:p>
          </table:table-cell>
          <table:table-cell table:style-name="ce8" office:value-type="string" calcext:value-type="string">
            <text:p>宜蘭縣</text:p>
          </table:table-cell>
          <table:table-cell table:style-name="ce41" table:formula="of:=[.C22]/[.$C$18]*100" office:value-type="float" office:value="8.41518937279407" calcext:value-type="float">
            <text:p><text:s/>8.42 </text:p>
          </table:table-cell>
          <table:table-cell table:style-name="ce41" table:formula="of:=[.F22]/[.$F$18]*100" office:value-type="float" office:value="0.986827599336163" calcext:value-type="float">
            <text:p><text:s/>0.9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桃園縣</text:p>
          </table:table-cell>
          <table:table-cell table:style-name="ce15" table:formula="of:=[$桃園.$C$18]" office:value-type="float" office:value="51364" calcext:value-type="float">
            <text:p><text:s/>51,364 </text:p>
          </table:table-cell>
          <table:table-cell table:style-name="ce19" table:formula="of:=RANK([.C23];[.$C$21:.$C$48];0)" office:value-type="float" office:value="16" calcext:value-type="float">
            <text:p><text:s/>16 </text:p>
          </table:table-cell>
          <table:table-cell table:style-name="ce29"/>
          <table:table-cell table:style-name="ce15" table:formula="of:=[$桃園.$D$18]" office:value-type="float" office:value="37863" calcext:value-type="float">
            <text:p><text:s/>37,863 </text:p>
          </table:table-cell>
          <table:table-cell table:style-name="ce29" table:formula="of:=RANK([.F23];[.$F$21:.$F$48];0)" office:value-type="float" office:value="13" calcext:value-type="float">
            <text:p><text:s/>13 </text:p>
          </table:table-cell>
          <table:table-cell table:style-name="ce8" office:value-type="string" calcext:value-type="string">
            <text:p>桃園縣</text:p>
          </table:table-cell>
          <table:table-cell table:style-name="ce41" table:formula="of:=[.C23]/[.$C$18]*100" office:value-type="float" office:value="1.85347501305378" calcext:value-type="float">
            <text:p><text:s/>1.85 </text:p>
          </table:table-cell>
          <table:table-cell table:style-name="ce41" table:formula="of:=[.F23]/[.$F$18]*100" office:value-type="float" office:value="4.07239819004525" calcext:value-type="float">
            <text:p><text:s/>4.07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新竹縣</text:p>
          </table:table-cell>
          <table:table-cell table:style-name="ce15" table:formula="of:=[$新竹.$C$18]" office:value-type="float" office:value="123261" calcext:value-type="float">
            <text:p><text:s/>123,261 </text:p>
          </table:table-cell>
          <table:table-cell table:style-name="ce19" table:formula="of:=RANK([.C24];[.$C$21:.$C$48];0)" office:value-type="float" office:value="10" calcext:value-type="float">
            <text:p><text:s/>10 </text:p>
          </table:table-cell>
          <table:table-cell table:style-name="ce29"/>
          <table:table-cell table:style-name="ce15" table:formula="of:=[$新竹.$D$18]" office:value-type="float" office:value="38960" calcext:value-type="float">
            <text:p><text:s/>38,960 </text:p>
          </table:table-cell>
          <table:table-cell table:style-name="ce29" table:formula="of:=RANK([.F24];[.$F$21:.$F$48];0)" office:value-type="float" office:value="12" calcext:value-type="float">
            <text:p><text:s/>12 </text:p>
          </table:table-cell>
          <table:table-cell table:style-name="ce8" office:value-type="string" calcext:value-type="string">
            <text:p>新竹縣</text:p>
          </table:table-cell>
          <table:table-cell table:style-name="ce41" table:formula="of:=[.C24]/[.$C$18]*100" office:value-type="float" office:value="4.44788535908462" calcext:value-type="float">
            <text:p><text:s/>4.45 </text:p>
          </table:table-cell>
          <table:table-cell table:style-name="ce41" table:formula="of:=[.F24]/[.$F$18]*100" office:value-type="float" office:value="4.19038727739912" calcext:value-type="float">
            <text:p><text:s/>4.1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苗栗縣</text:p>
          </table:table-cell>
          <table:table-cell table:style-name="ce15" table:formula="of:=[$苗栗.$C$18]" office:value-type="float" office:value="119877" calcext:value-type="float">
            <text:p><text:s/>119,877 </text:p>
          </table:table-cell>
          <table:table-cell table:style-name="ce19" table:formula="of:=RANK([.C25];[.$C$21:.$C$48];0)" office:value-type="float" office:value="11" calcext:value-type="float">
            <text:p><text:s/>11 </text:p>
          </table:table-cell>
          <table:table-cell table:style-name="ce29"/>
          <table:table-cell table:style-name="ce15" table:formula="of:=[$苗栗.$D$18]" office:value-type="float" office:value="76484" calcext:value-type="float">
            <text:p><text:s/>76,484 </text:p>
          </table:table-cell>
          <table:table-cell table:style-name="ce29" table:formula="of:=RANK([.F25];[.$F$21:.$F$48];0)" office:value-type="float" office:value="4" calcext:value-type="float">
            <text:p><text:s/>4 </text:p>
          </table:table-cell>
          <table:table-cell table:style-name="ce8" office:value-type="string" calcext:value-type="string">
            <text:p>苗栗縣</text:p>
          </table:table-cell>
          <table:table-cell table:style-name="ce41" table:formula="of:=[.C25]/[.$C$18]*100" office:value-type="float" office:value="4.32577338485804" calcext:value-type="float">
            <text:p><text:s/>4.33 </text:p>
          </table:table-cell>
          <table:table-cell table:style-name="ce41" table:formula="of:=[.F25]/[.$F$18]*100" office:value-type="float" office:value="8.2263239354362" calcext:value-type="float">
            <text:p><text:s/>8.23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中縣</text:p>
          </table:table-cell>
          <table:table-cell table:style-name="ce15" table:formula="of:=[$台中.$C$18]" office:value-type="float" office:value="245387" calcext:value-type="float">
            <text:p><text:s/>245,387 </text:p>
          </table:table-cell>
          <table:table-cell table:style-name="ce19" table:formula="of:=RANK([.C26];[.$C$21:.$C$48];0)" office:value-type="float" office:value="3" calcext:value-type="float">
            <text:p><text:s/>3 </text:p>
          </table:table-cell>
          <table:table-cell table:style-name="ce29"/>
          <table:table-cell table:style-name="ce15" table:formula="of:=[$台中.$D$18]" office:value-type="float" office:value="55770" calcext:value-type="float">
            <text:p><text:s/>55,770 </text:p>
          </table:table-cell>
          <table:table-cell table:style-name="ce29" table:formula="of:=RANK([.F26];[.$F$21:.$F$48];0)" office:value-type="float" office:value="10" calcext:value-type="float">
            <text:p><text:s/>10 </text:p>
          </table:table-cell>
          <table:table-cell table:style-name="ce8" office:value-type="string" calcext:value-type="string">
            <text:p>臺中縣</text:p>
          </table:table-cell>
          <table:table-cell table:style-name="ce41" table:formula="of:=[.C26]/[.$C$18]*100" office:value-type="float" office:value="8.85481413106902" calcext:value-type="float">
            <text:p><text:s/>8.85 </text:p>
          </table:table-cell>
          <table:table-cell table:style-name="ce41" table:formula="of:=[.F26]/[.$F$18]*100" office:value-type="float" office:value="5.99840601798124" calcext:value-type="float">
            <text:p><text:s/>6.00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彰化縣</text:p>
          </table:table-cell>
          <table:table-cell table:style-name="ce15" table:formula="of:=[$彰化.$C$18]" office:value-type="float" office:value="79965" calcext:value-type="float">
            <text:p><text:s/>79,965 </text:p>
          </table:table-cell>
          <table:table-cell table:style-name="ce19" table:formula="of:=RANK([.C27];[.$C$21:.$C$48];0)" office:value-type="float" office:value="15" calcext:value-type="float">
            <text:p><text:s/>15 </text:p>
          </table:table-cell>
          <table:table-cell table:style-name="ce29"/>
          <table:table-cell table:style-name="ce15" table:formula="of:=[$彰化.$D$18]" office:value-type="float" office:value="8158" calcext:value-type="float">
            <text:p><text:s/>8,158 </text:p>
          </table:table-cell>
          <table:table-cell table:style-name="ce29" table:formula="of:=RANK([.F27];[.$F$21:.$F$48];0)" office:value-type="float" office:value="17" calcext:value-type="float">
            <text:p><text:s/>17 </text:p>
          </table:table-cell>
          <table:table-cell table:style-name="ce8" office:value-type="string" calcext:value-type="string">
            <text:p>彰化縣</text:p>
          </table:table-cell>
          <table:table-cell table:style-name="ce41" table:formula="of:=[.C27]/[.$C$18]*100" office:value-type="float" office:value="2.88554492288073" calcext:value-type="float">
            <text:p><text:s/>2.89 </text:p>
          </table:table-cell>
          <table:table-cell table:style-name="ce41" table:formula="of:=[.F27]/[.$F$18]*100" office:value-type="float" office:value="0.877443003311653" calcext:value-type="float">
            <text:p><text:s/>0.88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南投縣</text:p>
          </table:table-cell>
          <table:table-cell table:style-name="ce15" table:formula="of:=[$南投.$C$18]" office:value-type="float" office:value="157381" calcext:value-type="float">
            <text:p><text:s/>157,381 </text:p>
          </table:table-cell>
          <table:table-cell table:style-name="ce19" table:formula="of:=RANK([.C28];[.$C$21:.$C$48];0)" office:value-type="float" office:value="8" calcext:value-type="float">
            <text:p><text:s/>8 </text:p>
          </table:table-cell>
          <table:table-cell table:style-name="ce29"/>
          <table:table-cell table:style-name="ce15" table:formula="of:=[$南投.$D$18]" office:value-type="float" office:value="89418" calcext:value-type="float">
            <text:p><text:s/>89,418 </text:p>
          </table:table-cell>
          <table:table-cell table:style-name="ce29" table:formula="of:=RANK([.F28];[.$F$21:.$F$48];0)" office:value-type="float" office:value="1" calcext:value-type="float">
            <text:p><text:s/>1 </text:p>
          </table:table-cell>
          <table:table-cell table:style-name="ce8" office:value-type="string" calcext:value-type="string">
            <text:p>南投縣</text:p>
          </table:table-cell>
          <table:table-cell table:style-name="ce41" table:formula="of:=[.C28]/[.$C$18]*100" office:value-type="float" office:value="5.67910892900509" calcext:value-type="float">
            <text:p><text:s/>5.68 </text:p>
          </table:table-cell>
          <table:table-cell table:style-name="ce41" table:formula="of:=[.F28]/[.$F$18]*100" office:value-type="float" office:value="9.61745507111074" calcext:value-type="float">
            <text:p><text:s/>9.62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雲林縣</text:p>
          </table:table-cell>
          <table:table-cell table:style-name="ce15" table:formula="of:=[$雲林.$C$18]" office:value-type="float" office:value="258819" calcext:value-type="float">
            <text:p><text:s/>258,819 </text:p>
          </table:table-cell>
          <table:table-cell table:style-name="ce19" table:formula="of:=RANK([.C29];[.$C$21:.$C$48];0)" office:value-type="float" office:value="2" calcext:value-type="float">
            <text:p><text:s/>2 </text:p>
          </table:table-cell>
          <table:table-cell table:style-name="ce29"/>
          <table:table-cell table:style-name="ce15" table:formula="of:=[$雲林.$D$18]" office:value-type="float" office:value="60582" calcext:value-type="float">
            <text:p><text:s/>60,582 </text:p>
          </table:table-cell>
          <table:table-cell table:style-name="ce29" table:formula="of:=RANK([.F29];[.$F$21:.$F$48];0)" office:value-type="float" office:value="9" calcext:value-type="float">
            <text:p><text:s/>9 </text:p>
          </table:table-cell>
          <table:table-cell table:style-name="ce8" office:value-type="string" calcext:value-type="string">
            <text:p>雲林縣</text:p>
          </table:table-cell>
          <table:table-cell table:style-name="ce41" table:formula="of:=[.C29]/[.$C$18]*100" office:value-type="float" office:value="9.3395091777036" calcext:value-type="float">
            <text:p><text:s/>9.34 </text:p>
          </table:table-cell>
          <table:table-cell table:style-name="ce41" table:formula="of:=[.F29]/[.$F$18]*100" office:value-type="float" office:value="6.51596617144234" calcext:value-type="float">
            <text:p><text:s/>6.52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嘉義縣</text:p>
          </table:table-cell>
          <table:table-cell table:style-name="ce15" table:formula="of:=[$嘉義.$C$18]" office:value-type="float" office:value="195696" calcext:value-type="float">
            <text:p><text:s/>195,696 </text:p>
          </table:table-cell>
          <table:table-cell table:style-name="ce19" table:formula="of:=RANK([.C30];[.$C$21:.$C$48];0)" office:value-type="float" office:value="5" calcext:value-type="float">
            <text:p><text:s/>5 </text:p>
          </table:table-cell>
          <table:table-cell table:style-name="ce29"/>
          <table:table-cell table:style-name="ce15" table:formula="of:=[$嘉義.$D$18]" office:value-type="float" office:value="38975" calcext:value-type="float">
            <text:p><text:s/>38,975 </text:p>
          </table:table-cell>
          <table:table-cell table:style-name="ce29" table:formula="of:=RANK([.F30];[.$F$21:.$F$48];0)" office:value-type="float" office:value="11" calcext:value-type="float">
            <text:p><text:s/>11 </text:p>
          </table:table-cell>
          <table:table-cell table:style-name="ce8" office:value-type="string" calcext:value-type="string">
            <text:p>嘉義縣</text:p>
          </table:table-cell>
          <table:table-cell table:style-name="ce41" table:formula="of:=[.C30]/[.$C$18]*100" office:value-type="float" office:value="7.06170948825196" calcext:value-type="float">
            <text:p><text:s/>7.06 </text:p>
          </table:table-cell>
          <table:table-cell table:style-name="ce41" table:formula="of:=[.F30]/[.$F$18]*100" office:value-type="float" office:value="4.19200061952338" calcext:value-type="float">
            <text:p><text:s/>4.19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南縣</text:p>
          </table:table-cell>
          <table:table-cell table:style-name="ce15" table:formula="of:=[$台南.$C$18]" office:value-type="float" office:value="193319" calcext:value-type="float">
            <text:p><text:s/>193,319 </text:p>
          </table:table-cell>
          <table:table-cell table:style-name="ce19" table:formula="of:=RANK([.C31];[.$C$21:.$C$48];0)" office:value-type="float" office:value="6" calcext:value-type="float">
            <text:p><text:s/>6 </text:p>
          </table:table-cell>
          <table:table-cell table:style-name="ce29"/>
          <table:table-cell table:style-name="ce15" table:formula="of:=[$台南.$D$18]" office:value-type="float" office:value="74789" calcext:value-type="float">
            <text:p><text:s/>74,789 </text:p>
          </table:table-cell>
          <table:table-cell table:style-name="ce29" table:formula="of:=RANK([.F31];[.$F$21:.$F$48];0)" office:value-type="float" office:value="5" calcext:value-type="float">
            <text:p><text:s/>5 </text:p>
          </table:table-cell>
          <table:table-cell table:style-name="ce8" office:value-type="string" calcext:value-type="string">
            <text:p>臺南縣</text:p>
          </table:table-cell>
          <table:table-cell table:style-name="ce41" table:formula="of:=[.C31]/[.$C$18]*100" office:value-type="float" office:value="6.97593520848346" calcext:value-type="float">
            <text:p><text:s/>6.98 </text:p>
          </table:table-cell>
          <table:table-cell table:style-name="ce41" table:formula="of:=[.F31]/[.$F$18]*100" office:value-type="float" office:value="8.04401627539535" calcext:value-type="float">
            <text:p><text:s/>8.04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高雄縣</text:p>
          </table:table-cell>
          <table:table-cell table:style-name="ce15" table:formula="of:=[$高雄.$C$18]" office:value-type="float" office:value="103068" calcext:value-type="float">
            <text:p><text:s/>103,068 </text:p>
          </table:table-cell>
          <table:table-cell table:style-name="ce19" table:formula="of:=RANK([.C32];[.$C$21:.$C$48];0)" office:value-type="float" office:value="14" calcext:value-type="float">
            <text:p><text:s/>14 </text:p>
          </table:table-cell>
          <table:table-cell table:style-name="ce29"/>
          <table:table-cell table:style-name="ce15" table:formula="of:=[$高雄.$D$18]" office:value-type="float" office:value="87726" calcext:value-type="float">
            <text:p><text:s/>87,726 </text:p>
          </table:table-cell>
          <table:table-cell table:style-name="ce29" table:formula="of:=RANK([.F32];[.$F$21:.$F$48];0)" office:value-type="float" office:value="3" calcext:value-type="float">
            <text:p><text:s/>3 </text:p>
          </table:table-cell>
          <table:table-cell table:style-name="ce8" office:value-type="string" calcext:value-type="string">
            <text:p>高雄縣</text:p>
          </table:table-cell>
          <table:table-cell table:style-name="ce41" table:formula="of:=[.C32]/[.$C$18]*100" office:value-type="float" office:value="3.71921895968825" calcext:value-type="float">
            <text:p><text:s/>3.72 </text:p>
          </table:table-cell>
          <table:table-cell table:style-name="ce41" table:formula="of:=[.F32]/[.$F$18]*100" office:value-type="float" office:value="9.43547007949474" calcext:value-type="float">
            <text:p><text:s/>9.44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屏東縣</text:p>
          </table:table-cell>
          <table:table-cell table:style-name="ce15" table:formula="of:=[$屏東.$C$18]" office:value-type="float" office:value="158502" calcext:value-type="float">
            <text:p><text:s/>158,502 </text:p>
          </table:table-cell>
          <table:table-cell table:style-name="ce19" table:formula="of:=RANK([.C33];[.$C$21:.$C$48];0)" office:value-type="float" office:value="7" calcext:value-type="float">
            <text:p><text:s/>7 </text:p>
          </table:table-cell>
          <table:table-cell table:style-name="ce29"/>
          <table:table-cell table:style-name="ce15" table:formula="of:=[$屏東.$D$18]" office:value-type="float" office:value="69548" calcext:value-type="float">
            <text:p><text:s/>69,548 </text:p>
          </table:table-cell>
          <table:table-cell table:style-name="ce29" table:formula="of:=RANK([.F33];[.$F$21:.$F$48];0)" office:value-type="float" office:value="6" calcext:value-type="float">
            <text:p><text:s/>6 </text:p>
          </table:table-cell>
          <table:table-cell table:style-name="ce8" office:value-type="string" calcext:value-type="string">
            <text:p>屏東縣</text:p>
          </table:table-cell>
          <table:table-cell table:style-name="ce41" table:formula="of:=[.C33]/[.$C$18]*100" office:value-type="float" office:value="5.71956032472259" calcext:value-type="float">
            <text:p><text:s/>5.72 </text:p>
          </table:table-cell>
          <table:table-cell table:style-name="ce41" table:formula="of:=[.F33]/[.$F$18]*100" office:value-type="float" office:value="7.48031453718055" calcext:value-type="float">
            <text:p><text:s/>7.48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東縣</text:p>
          </table:table-cell>
          <table:table-cell table:style-name="ce15" table:formula="of:=[$台東.$C$18]" office:value-type="float" office:value="153973" calcext:value-type="float">
            <text:p><text:s/>153,973 </text:p>
          </table:table-cell>
          <table:table-cell table:style-name="ce19" table:formula="of:=RANK([.C34];[.$C$21:.$C$48];0)" office:value-type="float" office:value="9" calcext:value-type="float">
            <text:p><text:s/>9 </text:p>
          </table:table-cell>
          <table:table-cell table:style-name="ce29"/>
          <table:table-cell table:style-name="ce15" table:formula="of:=[$台東.$D$18]" office:value-type="float" office:value="37175" calcext:value-type="float">
            <text:p><text:s/>37,175 </text:p>
          </table:table-cell>
          <table:table-cell table:style-name="ce29" table:formula="of:=RANK([.F34];[.$F$21:.$F$48];0)" office:value-type="float" office:value="14" calcext:value-type="float">
            <text:p><text:s/>14 </text:p>
          </table:table-cell>
          <table:table-cell table:style-name="ce8" office:value-type="string" calcext:value-type="string">
            <text:p>臺東縣</text:p>
          </table:table-cell>
          <table:table-cell table:style-name="ce41" table:formula="of:=[.C34]/[.$C$18]*100" office:value-type="float" office:value="5.55613091240811" calcext:value-type="float">
            <text:p><text:s/>5.56 </text:p>
          </table:table-cell>
          <table:table-cell table:style-name="ce41" table:formula="of:=[.F34]/[.$F$18]*100" office:value-type="float" office:value="3.99839956461274" calcext:value-type="float">
            <text:p><text:s/>4.00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花蓮縣</text:p>
          </table:table-cell>
          <table:table-cell table:style-name="ce15" table:formula="of:=[$花蓮.$C$18]" office:value-type="float" office:value="367207" calcext:value-type="float">
            <text:p><text:s/>367,207 </text:p>
          </table:table-cell>
          <table:table-cell table:style-name="ce19" table:formula="of:=RANK([.C35];[.$C$21:.$C$48];0)" office:value-type="float" office:value="1" calcext:value-type="float">
            <text:p><text:s/>1 </text:p>
          </table:table-cell>
          <table:table-cell table:style-name="ce29"/>
          <table:table-cell table:style-name="ce15" table:formula="of:=[$花蓮.$D$18]" office:value-type="float" office:value="65188" calcext:value-type="float">
            <text:p><text:s/>65,188 </text:p>
          </table:table-cell>
          <table:table-cell table:style-name="ce29" table:formula="of:=RANK([.F35];[.$F$21:.$F$48];0)" office:value-type="float" office:value="7" calcext:value-type="float">
            <text:p><text:s/>7 </text:p>
          </table:table-cell>
          <table:table-cell table:style-name="ce8" office:value-type="string" calcext:value-type="string">
            <text:p>花蓮縣</text:p>
          </table:table-cell>
          <table:table-cell table:style-name="ce41" table:formula="of:=[.C35]/[.$C$18]*100" office:value-type="float" office:value="13.2507008628308" calcext:value-type="float">
            <text:p><text:s/>13.25 </text:p>
          </table:table-cell>
          <table:table-cell table:style-name="ce41" table:formula="of:=[.F35]/[.$F$18]*100" office:value-type="float" office:value="7.01136975973034" calcext:value-type="float">
            <text:p><text:s/>7.01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澎湖縣</text:p>
          </table:table-cell>
          <table:table-cell table:style-name="ce15" table:formula="of:=[$澎湖.$C$18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/>
          <table:table-cell table:style-name="ce15" table:formula="of:=[$澎湖.$D$17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8" office:value-type="string" calcext:value-type="string">
            <text:p>澎湖縣</text:p>
          </table:table-cell>
          <table:table-cell table:style-name="ce41" table:formula="of:=[.C36]/[.$C$18]*100" office:value-type="float" office:value="0" calcext:value-type="float">
            <text:p><text:s/>- <text:s text:c="2"/></text:p>
          </table:table-cell>
          <table:table-cell table:style-name="ce41" table:formula="of:=[.F36]/[.$F$18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基隆市</text:p>
          </table:table-cell>
          <table:table-cell table:style-name="ce15" table:formula="of:=[$基市.$C$18]" office:value-type="float" office:value="8852" calcext:value-type="float">
            <text:p><text:s/>8,852 </text:p>
          </table:table-cell>
          <table:table-cell table:style-name="ce19" table:formula="of:=RANK([.C37];[.$C$21:.$C$48];0)" office:value-type="float" office:value="19" calcext:value-type="float">
            <text:p><text:s/>19 </text:p>
          </table:table-cell>
          <table:table-cell table:style-name="ce29"/>
          <table:table-cell table:style-name="ce15" table:formula="of:=[$基市.$D$18]" office:value-type="float" office:value="19592" calcext:value-type="float">
            <text:p><text:s/>19,592 </text:p>
          </table:table-cell>
          <table:table-cell table:style-name="ce29" table:formula="of:=RANK([.F37];[.$F$21:.$F$48];0)" office:value-type="float" office:value="15" calcext:value-type="float">
            <text:p><text:s/>15 </text:p>
          </table:table-cell>
          <table:table-cell table:style-name="ce8" office:value-type="string" calcext:value-type="string">
            <text:p>基隆市</text:p>
          </table:table-cell>
          <table:table-cell table:style-name="ce41" table:formula="of:=[.C37]/[.$C$18]*100" office:value-type="float" office:value="0.319425294283002" calcext:value-type="float">
            <text:p><text:s/>0.32 </text:p>
          </table:table-cell>
          <table:table-cell table:style-name="ce41" table:formula="of:=[.F37]/[.$F$18]*100" office:value-type="float" office:value="2.10723992656067" calcext:value-type="float">
            <text:p><text:s/>2.11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新竹市</text:p>
          </table:table-cell>
          <table:table-cell table:style-name="ce15" table:formula="of:=[$竹市.$C$18]" office:value-type="float" office:value="8556" calcext:value-type="float">
            <text:p><text:s/>8,556 </text:p>
          </table:table-cell>
          <table:table-cell table:style-name="ce19" table:formula="of:=RANK([.C38];[.$C$21:.$C$48];0)" office:value-type="float" office:value="21" calcext:value-type="float">
            <text:p><text:s/>21 </text:p>
          </table:table-cell>
          <table:table-cell table:style-name="ce29"/>
          <table:table-cell table:style-name="ce15" table:formula="of:=[$竹市.$D$18]" office:value-type="float" office:value="1068" calcext:value-type="float">
            <text:p><text:s/>1,068 </text:p>
          </table:table-cell>
          <table:table-cell table:style-name="ce29" table:formula="of:=RANK([.F38];[.$F$21:.$F$48];0)" office:value-type="float" office:value="21" calcext:value-type="float">
            <text:p><text:s/>21 </text:p>
          </table:table-cell>
          <table:table-cell table:style-name="ce8" office:value-type="string" calcext:value-type="string">
            <text:p>新竹市</text:p>
          </table:table-cell>
          <table:table-cell table:style-name="ce41" table:formula="of:=[.C38]/[.$C$18]*100" office:value-type="float" office:value="0.308744105048053" calcext:value-type="float">
            <text:p><text:s/>0.31 </text:p>
          </table:table-cell>
          <table:table-cell table:style-name="ce41" table:formula="of:=[.F38]/[.$F$18]*100" office:value-type="float" office:value="0.114869959246978" calcext:value-type="float">
            <text:p><text:s/>0.11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中市</text:p>
          </table:table-cell>
          <table:table-cell table:style-name="ce15" table:formula="of:=[$中市.$C$18]" office:value-type="float" office:value="26835" calcext:value-type="float">
            <text:p><text:s/>26,835 </text:p>
          </table:table-cell>
          <table:table-cell table:style-name="ce19" table:formula="of:=RANK([.C39];[.$C$21:.$C$48];0)" office:value-type="float" office:value="18" calcext:value-type="float">
            <text:p><text:s/>18 </text:p>
          </table:table-cell>
          <table:table-cell table:style-name="ce29"/>
          <table:table-cell table:style-name="ce15" table:formula="of:=[$中市.$D$18]" office:value-type="float" office:value="2770" calcext:value-type="float">
            <text:p><text:s/>2,770 </text:p>
          </table:table-cell>
          <table:table-cell table:style-name="ce29" table:formula="of:=RANK([.F39];[.$F$21:.$F$48];0)" office:value-type="float" office:value="18" calcext:value-type="float">
            <text:p><text:s/>18 </text:p>
          </table:table-cell>
          <table:table-cell table:style-name="ce8" office:value-type="string" calcext:value-type="string">
            <text:p>臺中市</text:p>
          </table:table-cell>
          <table:table-cell table:style-name="ce41" table:formula="of:=[.C39]/[.$C$18]*100" office:value-type="float" office:value="0.96834362540492" calcext:value-type="float">
            <text:p><text:s/>0.97 </text:p>
          </table:table-cell>
          <table:table-cell table:style-name="ce41" table:formula="of:=[.F39]/[.$F$18]*100" office:value-type="float" office:value="0.297930512279147" calcext:value-type="float">
            <text:p><text:s/>0.30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嘉義市</text:p>
          </table:table-cell>
          <table:table-cell table:style-name="ce15" table:formula="of:=[$嘉市.$C$18]" office:value-type="float" office:value="8779" calcext:value-type="float">
            <text:p><text:s/>8,779 </text:p>
          </table:table-cell>
          <table:table-cell table:style-name="ce19" table:formula="of:=RANK([.C40];[.$C$21:.$C$48];0)" office:value-type="float" office:value="20" calcext:value-type="float">
            <text:p><text:s/>20 </text:p>
          </table:table-cell>
          <table:table-cell table:style-name="ce29"/>
          <table:table-cell table:style-name="ce15" table:formula="of:=[$嘉市.$D$18]" office:value-type="float" office:value="2400" calcext:value-type="float">
            <text:p><text:s/>2,400 </text:p>
          </table:table-cell>
          <table:table-cell table:style-name="ce29" table:formula="of:=RANK([.F40];[.$F$21:.$F$48];0)" office:value-type="float" office:value="19" calcext:value-type="float">
            <text:p><text:s/>19 </text:p>
          </table:table-cell>
          <table:table-cell table:style-name="ce8" office:value-type="string" calcext:value-type="string">
            <text:p>嘉義市</text:p>
          </table:table-cell>
          <table:table-cell table:style-name="ce41" table:formula="of:=[.C40]/[.$C$18]*100" office:value-type="float" office:value="0.316791082073031" calcext:value-type="float">
            <text:p><text:s/>0.32 </text:p>
          </table:table-cell>
          <table:table-cell table:style-name="ce41" table:formula="of:=[.F40]/[.$F$18]*100" office:value-type="float" office:value="0.258134739880849" calcext:value-type="float">
            <text:p><text:s/>0.26 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南市</text:p>
          </table:table-cell>
          <table:table-cell table:style-name="ce15" table:formula="of:=[$南市.$C$18]" office:value-type="float" office:value="43136" calcext:value-type="float">
            <text:p><text:s/>43,136 </text:p>
          </table:table-cell>
          <table:table-cell table:style-name="ce19" table:formula="of:=RANK([.C41];[.$C$21:.$C$48];0)" office:value-type="float" office:value="17" calcext:value-type="float">
            <text:p><text:s/>17 </text:p>
          </table:table-cell>
          <table:table-cell table:style-name="ce29"/>
          <table:table-cell table:style-name="ce15" table:formula="of:=[$南市.$D$18]" office:value-type="float" office:value="1218" calcext:value-type="float">
            <text:p><text:s/>1,218 </text:p>
          </table:table-cell>
          <table:table-cell table:style-name="ce29" table:formula="of:=RANK([.F41];[.$F$21:.$F$48];0)" office:value-type="float" office:value="20" calcext:value-type="float">
            <text:p><text:s/>20 </text:p>
          </table:table-cell>
          <table:table-cell table:style-name="ce8" office:value-type="string" calcext:value-type="string">
            <text:p>臺南市</text:p>
          </table:table-cell>
          <table:table-cell table:style-name="ce41" table:formula="of:=[.C41]/[.$C$18]*100" office:value-type="float" office:value="1.55656682040122" calcext:value-type="float">
            <text:p><text:s/>1.56 </text:p>
          </table:table-cell>
          <table:table-cell table:style-name="ce41" table:formula="of:=[.F41]/[.$F$18]*100" office:value-type="float" office:value="0.131003380489531" calcext:value-type="float">
            <text:p><text:s/>0.13 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8"/>
          <table:table-cell table:style-name="ce19" table:number-columns-repeated="2"/>
          <table:table-cell table:style-name="ce29"/>
          <table:table-cell table:style-name="ce15"/>
          <table:table-cell table:style-name="ce29"/>
          <table:table-cell table:style-name="ce8"/>
          <table:table-cell table:style-name="ce41" table:formula="of:=[.C42]/[.$C$18]*100" office:value-type="float" office:value="0" calcext:value-type="float">
            <text:p><text:s/>- <text:s text:c="2"/></text:p>
          </table:table-cell>
          <table:table-cell table:style-name="ce41" table:formula="of:=[.F42]/[.$F$18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臺北市</text:p>
          </table:table-cell>
          <table:table-cell table:style-name="ce19" table:formula="of:=[$北市.$C$18]" office:value-type="float" office:value="116756" calcext:value-type="float">
            <text:p><text:s/>116,756 </text:p>
          </table:table-cell>
          <table:table-cell table:style-name="ce19" table:formula="of:=RANK([.C43];[.$C$21:.$C$48];0)" office:value-type="float" office:value="13" calcext:value-type="float">
            <text:p><text:s/>13 </text:p>
          </table:table-cell>
          <table:table-cell table:style-name="ce28"/>
          <table:table-cell table:style-name="ce15" table:formula="of:=[$北市.$D$18]" office:value-type="float" office:value="64668" calcext:value-type="float">
            <text:p><text:s/>64,668 </text:p>
          </table:table-cell>
          <table:table-cell table:style-name="ce29" table:formula="of:=RANK([.F43];[.$F$21:.$F$48];0)" office:value-type="float" office:value="8" calcext:value-type="float">
            <text:p><text:s/>8 </text:p>
          </table:table-cell>
          <table:table-cell table:style-name="ce8" office:value-type="string" calcext:value-type="string">
            <text:p>臺北市</text:p>
          </table:table-cell>
          <table:table-cell table:style-name="ce41" table:formula="of:=[.C43]/[.$C$18]*100" office:value-type="float" office:value="4.21315179160711" calcext:value-type="float">
            <text:p><text:s/>4.21 </text:p>
          </table:table-cell>
          <table:table-cell table:style-name="ce41" table:formula="of:=[.F43]/[.$F$18]*100" office:value-type="float" office:value="6.95544056608949" calcext:value-type="float">
            <text:p><text:s/>6.96 </text:p>
          </table:table-cell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19" table:formula="of:=[$高市.$C$19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/>
          <table:table-cell table:style-name="ce15" table:formula="of:=[$高市.$D$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8" office:value-type="string" calcext:value-type="string">
            <text:p>高雄市</text:p>
          </table:table-cell>
          <table:table-cell table:style-name="ce41" table:formula="of:=[.C44]/[.$C$18]*100" office:value-type="float" office:value="0" calcext:value-type="float">
            <text:p><text:s/>- <text:s text:c="2"/></text:p>
          </table:table-cell>
          <table:table-cell table:style-name="ce41" table:formula="of:=[.F44]/[.$F$18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8" office:value-type="string" calcext:value-type="string">
            <text:p>福建省合計</text:p>
          </table:table-cell>
          <table:table-cell table:style-name="ce20" table:formula="of:=SUM([.C47:.C48])" office:value-type="float" office:value="0" calcext:value-type="float">
            <text:p><text:s/>- </text:p>
          </table:table-cell>
          <table:table-cell table:style-name="ce19"/>
          <table:table-cell table:style-name="ce29"/>
          <table:table-cell table:style-name="ce33" table:formula="of:=SUM([.F47:.F48])" office:value-type="float" office:value="0" calcext:value-type="float">
            <text:p><text:s/>- </text:p>
          </table:table-cell>
          <table:table-cell table:style-name="ce29"/>
          <table:table-cell table:style-name="ce8" office:value-type="string" calcext:value-type="string">
            <text:p>福建省合計</text:p>
          </table:table-cell>
          <table:table-cell table:style-name="ce41" table:formula="of:=[.C45]/[.$C$18]*100" office:value-type="float" office:value="0" calcext:value-type="float">
            <text:p><text:s/>- <text:s text:c="2"/></text:p>
          </table:table-cell>
          <table:table-cell table:style-name="ce41" table:formula="of:=[.F45]/[.$F$18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/>
          <table:table-cell table:style-name="ce8"/>
          <table:table-cell table:style-name="ce19" table:number-columns-repeated="2"/>
          <table:table-cell table:style-name="ce29"/>
          <table:table-cell table:style-name="ce15"/>
          <table:table-cell table:style-name="ce29"/>
          <table:table-cell table:style-name="ce8"/>
          <table:table-cell table:style-name="ce41" table:formula="of:=[.C46]/[.$C$18]*100" office:value-type="float" office:value="0" calcext:value-type="float">
            <text:p><text:s/>- <text:s text:c="2"/></text:p>
          </table:table-cell>
          <table:table-cell table:style-name="ce41" table:formula="of:=[.F46]/[.$F$18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15" table:formula="of:=[$金門縣.$C$19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/>
          <table:table-cell table:style-name="ce15" table:formula="of:=[$金門縣.$D$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8" office:value-type="string" calcext:value-type="string">
            <text:p>金門縣</text:p>
          </table:table-cell>
          <table:table-cell table:style-name="ce41" table:formula="of:=[.C47]/[.$C$18]*100" office:value-type="float" office:value="0" calcext:value-type="float">
            <text:p><text:s/>- <text:s text:c="2"/></text:p>
          </table:table-cell>
          <table:table-cell table:style-name="ce41" table:formula="of:=[.F47]/[.$F$18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連江縣</text:p>
          </table:table-cell>
          <table:table-cell table:style-name="ce19" table:formula="of:=[$連江縣.$C$19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/>
          <table:table-cell table:style-name="ce15" table:formula="of:=[$連江縣.$D$19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8" office:value-type="string" calcext:value-type="string">
            <text:p>連江縣</text:p>
          </table:table-cell>
          <table:table-cell table:style-name="ce41" table:formula="of:=[.C48]/[.$C$18]*100" office:value-type="float" office:value="0" calcext:value-type="float">
            <text:p><text:s/>- <text:s text:c="2"/></text:p>
          </table:table-cell>
          <table:table-cell table:style-name="ce41" table:formula="of:=[.F48]/[.$F$18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table:number-columns-repeated="2"/>
          <table:table-cell table:style-name="ce30"/>
          <table:table-cell table:style-name="ce34"/>
          <table:table-cell table:style-name="ce30"/>
          <table:table-cell table:number-columns-repeated="2"/>
          <table:table-cell table:style-name="ce41" table:formula="of:=[.F49]/[.$F$18]*100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6"/>
          <table:table-cell table:style-name="ce41" table:formula="of:=SUM([.I21:.I49])" office:value-type="float" office:value="100" calcext:value-type="float">
            <text:p><text:s/>100.00 </text:p>
          </table:table-cell>
          <table:table-cell table:style-name="ce41" table:formula="of:=SUM([.J21:.J49])" office:value-type="float" office:value="100" calcext:value-type="float">
            <text:p><text:s/>100.00 </text:p>
          </table:table-cell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>
            <text:p>附　　註：<text:span text:style-name="T5">®</text:span><text:span text:style-name="T6">係修正數。</text:span></text:p>
          </table:table-cell>
          <table:table-cell table:number-columns-repeated="1022"/>
        </table:table-row>
        <table:table-row table:style-name="ro11">
          <table:table-cell/>
          <table:table-cell table:style-name="ce11"/>
          <table:table-cell table:number-columns-repeated="1022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1" table:range-usable-as="print-range"/>
        </table:named-expressions>
      </table:table>
      <table:table table:name="台北" table:style-name="ta2" table:print-ranges="台北.A1:台北.F56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0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12">
          <table:table-cell table:style-name="ce42" office:value-type="string" calcext:value-type="string" table:number-columns-spanned="6" table:number-rows-spanned="1">
            <text:p>表11之6、臺北縣現有河川防洪設施</text:p>
          </table:table-cell>
          <table:covered-table-cell table:style-name="ce52"/>
          <table:covered-table-cell table:style-name="ce62"/>
          <table:covered-table-cell table:number-columns-repeated="2" table:style-name="ce73"/>
          <table:covered-table-cell table:style-name="ce62"/>
          <table:table-cell table:style-name="ce92" office:value-type="string" calcext:value-type="string" table:number-columns-spanned="7" table:number-rows-spanned="1">
            <text:p><text:s/></text:p>
          </table:table-cell>
          <table:covered-table-cell table:style-name="ce102"/>
          <table:covered-table-cell table:number-columns-repeated="5" table:style-name="ce35"/>
          <table:table-cell table:style-name="ce115" table:number-columns-repeated="52"/>
          <table:table-cell table:style-name="ce116" table:number-columns-repeated="959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style-name="ce93" table:number-columns-repeated="2"/>
          <table:table-cell table:style-name="ce73" table:number-columns-repeated="5"/>
          <table:table-cell table:style-name="ce40" table:number-columns-repeated="52"/>
          <table:table-cell table:number-columns-repeated="959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style-name="ce93"/>
          <table:table-cell table:style-name="ce73" table:number-columns-repeated="6"/>
          <table:table-cell table:style-name="ce40" table:number-columns-repeated="52"/>
          <table:table-cell table:number-columns-repeated="959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74532" calcext:value-type="float">
            <text:p><text:s/>74,532 </text:p>
          </table:table-cell>
          <table:table-cell table:style-name="ce76" office:value-type="float" office:value="39052" calcext:value-type="float">
            <text:p><text:s/>39,05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/>
          <table:table-cell table:style-name="ce103"/>
          <table:table-cell table:style-name="ce111" table:number-columns-repeated="2"/>
          <table:table-cell table:style-name="ce112" table:number-columns-repeated="3"/>
          <table:table-cell table:style-name="ce40" table:number-columns-repeated="52"/>
          <table:table-cell table:number-columns-repeated="959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75629" calcext:value-type="float">
            <text:p><text:s/>75,629 </text:p>
          </table:table-cell>
          <table:table-cell table:style-name="ce77" office:value-type="float" office:value="39949" calcext:value-type="float">
            <text:p><text:s/>39,9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4"/>
          <table:table-cell table:style-name="ce103"/>
          <table:table-cell table:style-name="ce111" table:number-columns-repeated="2"/>
          <table:table-cell table:style-name="ce112" table:number-columns-repeated="3"/>
          <table:table-cell table:style-name="ce40" table:number-columns-repeated="52"/>
          <table:table-cell table:number-columns-repeated="959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78662" calcext:value-type="float">
            <text:p><text:s/>78,662 </text:p>
          </table:table-cell>
          <table:table-cell table:style-name="ce77" office:value-type="float" office:value="44440" calcext:value-type="float">
            <text:p><text:s/>44,4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4"/>
          <table:table-cell table:style-name="ce103"/>
          <table:table-cell table:style-name="ce111" table:number-columns-repeated="2"/>
          <table:table-cell table:style-name="ce112" table:number-columns-repeated="3"/>
          <table:table-cell table:style-name="ce40" table:number-columns-repeated="52"/>
          <table:table-cell table:number-columns-repeated="959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84446" calcext:value-type="float">
            <text:p><text:s/>84,446 </text:p>
          </table:table-cell>
          <table:table-cell table:style-name="ce77" office:value-type="float" office:value="49397" calcext:value-type="float">
            <text:p><text:s/>49,39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4"/>
          <table:table-cell table:style-name="ce103"/>
          <table:table-cell table:style-name="ce111" table:number-columns-repeated="2"/>
          <table:table-cell table:style-name="ce112" table:number-columns-repeated="3"/>
          <table:table-cell table:style-name="ce40" table:number-columns-repeated="52"/>
          <table:table-cell table:number-columns-repeated="959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99363" calcext:value-type="float">
            <text:p><text:s/>99,363 </text:p>
          </table:table-cell>
          <table:table-cell table:style-name="ce77" office:value-type="float" office:value="52894" calcext:value-type="float">
            <text:p><text:s/>52,89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4"/>
          <table:table-cell table:style-name="ce103"/>
          <table:table-cell table:style-name="ce111" table:number-columns-repeated="2"/>
          <table:table-cell table:style-name="ce112" table:number-columns-repeated="2"/>
          <table:table-cell table:style-name="ce111"/>
          <table:table-cell table:style-name="ce40" table:number-columns-repeated="52"/>
          <table:table-cell table:number-columns-repeated="959"/>
        </table:table-row>
        <table:table-row table:style-name="ro13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0736" calcext:value-type="float">
            <text:p><text:s/>100,736 </text:p>
          </table:table-cell>
          <table:table-cell table:style-name="ce78" office:value-type="float" office:value="56422" calcext:value-type="float">
            <text:p><text:s/>56,422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78" office:value-type="float" office:value="276" calcext:value-type="float">
            <text:p><text:s/>276 </text:p>
          </table:table-cell>
          <table:table-cell table:style-name="ce94"/>
          <table:table-cell table:style-name="ce103"/>
          <table:table-cell table:style-name="ce111" table:number-columns-repeated="2"/>
          <table:table-cell table:style-name="ce112" table:number-columns-repeated="2"/>
          <table:table-cell table:style-name="ce111"/>
          <table:table-cell table:style-name="ce40" table:number-columns-repeated="52"/>
          <table:table-cell table:number-columns-repeated="959"/>
        </table:table-row>
        <table:table-row table:style-name="ro13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4609" calcext:value-type="float">
            <text:p><text:s/>104,609 </text:p>
          </table:table-cell>
          <table:table-cell table:style-name="ce78" office:value-type="float" office:value="58050" calcext:value-type="float">
            <text:p><text:s/>58,050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78" office:value-type="float" office:value="299" calcext:value-type="float">
            <text:p><text:s/>299 </text:p>
          </table:table-cell>
          <table:table-cell table:style-name="ce94"/>
          <table:table-cell table:style-name="ce103"/>
          <table:table-cell table:style-name="ce111" table:number-columns-repeated="2"/>
          <table:table-cell table:style-name="ce112" table:number-columns-repeated="2"/>
          <table:table-cell table:style-name="ce111"/>
          <table:table-cell table:style-name="ce40" table:number-columns-repeated="52"/>
          <table:table-cell table:number-columns-repeated="959"/>
        </table:table-row>
        <table:table-row table:style-name="ro13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2392" calcext:value-type="float">
            <text:p><text:s/>102,392 </text:p>
          </table:table-cell>
          <table:table-cell table:style-name="ce78" office:value-type="float" office:value="58664" calcext:value-type="float">
            <text:p><text:s/>58,664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78" office:value-type="float" office:value="280" calcext:value-type="float">
            <text:p><text:s/>280 </text:p>
          </table:table-cell>
          <table:table-cell table:style-name="ce11"/>
          <table:table-cell table:style-name="ce103"/>
          <table:table-cell table:style-name="ce112" table:number-columns-repeated="5"/>
          <table:table-cell table:style-name="ce40" table:number-columns-repeated="52"/>
          <table:table-cell table:number-columns-repeated="959"/>
        </table:table-row>
        <table:table-row table:style-name="ro1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2610" calcext:value-type="float">
            <text:p><text:s/>102,610 </text:p>
          </table:table-cell>
          <table:table-cell table:style-name="ce78" office:value-type="float" office:value="58883" calcext:value-type="float">
            <text:p><text:s/>58,883 </text:p>
          </table:table-cell>
          <table:table-cell table:style-name="ce66" office:value-type="float" office:value="32" calcext:value-type="float">
            <text:p><text:s/>32 </text:p>
          </table:table-cell>
          <table:table-cell table:style-name="ce78" office:value-type="float" office:value="280" calcext:value-type="float">
            <text:p><text:s/>280 </text:p>
          </table:table-cell>
          <table:table-cell table:style-name="ce11"/>
          <table:table-cell table:style-name="ce103"/>
          <table:table-cell table:style-name="ce112" table:number-columns-repeated="5"/>
          <table:table-cell table:style-name="ce40" table:number-columns-repeated="52"/>
          <table:table-cell table:number-columns-repeated="959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102773" calcext:value-type="float">
            <text:p><text:s/>102,773 </text:p>
          </table:table-cell>
          <table:table-cell table:style-name="ce79" office:value-type="float" office:value="66231" calcext:value-type="float">
            <text:p><text:s/>66,231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79" office:value-type="float" office:value="292" calcext:value-type="float">
            <text:p><text:s/>292 </text:p>
          </table:table-cell>
          <table:table-cell table:style-name="ce11"/>
          <table:table-cell table:style-name="ce104"/>
          <table:table-cell table:style-name="ce113" table:number-columns-repeated="5"/>
          <table:table-cell table:style-name="ce99" table:number-columns-repeated="52"/>
          <table:table-cell table:style-name="ce10" table:number-columns-repeated="959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04200" calcext:value-type="float">
            <text:p><text:s/>104,200 </text:p>
          </table:table-cell>
          <table:table-cell table:style-name="ce79" office:value-type="float" office:value="68867" calcext:value-type="float">
            <text:p><text:s/>68,867 </text:p>
          </table:table-cell>
          <table:table-cell table:style-name="ce67" office:value-type="float" office:value="41" calcext:value-type="float">
            <text:p><text:s/>41 </text:p>
          </table:table-cell>
          <table:table-cell table:style-name="ce79" office:value-type="float" office:value="293" calcext:value-type="float">
            <text:p><text:s/>293 </text:p>
          </table:table-cell>
          <table:table-cell table:style-name="ce11"/>
          <table:table-cell table:style-name="ce104"/>
          <table:table-cell table:style-name="ce113" table:number-columns-repeated="5"/>
          <table:table-cell table:style-name="ce99" table:number-columns-repeated="52"/>
          <table:table-cell table:style-name="ce10" table:number-columns-repeated="959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05493" calcext:value-type="float">
            <text:p><text:s/>105,493 </text:p>
          </table:table-cell>
          <table:table-cell table:style-name="ce79" office:value-type="float" office:value="70033" calcext:value-type="float">
            <text:p><text:s/>70,033 </text:p>
          </table:table-cell>
          <table:table-cell table:style-name="ce67" office:value-type="float" office:value="61" calcext:value-type="float">
            <text:p><text:s/>61 </text:p>
          </table:table-cell>
          <table:table-cell table:style-name="ce79" office:value-type="float" office:value="294" calcext:value-type="float">
            <text:p><text:s/>294 </text:p>
          </table:table-cell>
          <table:table-cell table:style-name="ce11"/>
          <table:table-cell table:style-name="ce104"/>
          <table:table-cell table:style-name="ce113" table:number-columns-repeated="5"/>
          <table:table-cell table:style-name="ce99" table:number-columns-repeated="52"/>
          <table:table-cell table:style-name="ce10" table:number-columns-repeated="959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15484" calcext:value-type="float">
            <text:p><text:s/>115,484 </text:p>
          </table:table-cell>
          <table:table-cell table:style-name="ce79" office:value-type="float" office:value="73919" calcext:value-type="float">
            <text:p><text:s/>73,919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79" office:value-type="float" office:value="298" calcext:value-type="float">
            <text:p><text:s/>298 </text:p>
          </table:table-cell>
          <table:table-cell table:style-name="ce11"/>
          <table:table-cell table:style-name="ce104"/>
          <table:table-cell table:style-name="ce113" table:number-columns-repeated="5"/>
          <table:table-cell table:style-name="ce99" table:number-columns-repeated="52"/>
          <table:table-cell table:style-name="ce10" table:number-columns-repeated="959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16400" calcext:value-type="float">
            <text:p><text:s/>116,400 </text:p>
          </table:table-cell>
          <table:table-cell table:style-name="ce67" office:value-type="float" office:value="76696" calcext:value-type="float">
            <text:p><text:s/>76,696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79" office:value-type="float" office:value="299" calcext:value-type="float">
            <text:p><text:s/>299 </text:p>
          </table:table-cell>
          <table:table-cell table:style-name="ce11"/>
          <table:table-cell table:style-name="ce105"/>
          <table:table-cell table:style-name="ce114" table:number-columns-repeated="5"/>
          <table:table-cell table:style-name="ce99" table:number-columns-repeated="52"/>
          <table:table-cell table:style-name="ce10" table:number-columns-repeated="959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+[.C44]+[.C49]" office:value-type="float" office:value="117290" calcext:value-type="float">
            <text:p><text:s/>117,290 </text:p>
          </table:table-cell>
          <table:table-cell table:style-name="ce67" table:formula="of:=[.D20]+[.D44]+[.D49]" office:value-type="float" office:value="88220" calcext:value-type="float">
            <text:p><text:s/>88,220 </text:p>
          </table:table-cell>
          <table:table-cell table:style-name="ce67" table:formula="of:=[.E20]+[.E44]+[.E49]" office:value-type="float" office:value="257" calcext:value-type="float">
            <text:p><text:s/>257 </text:p>
          </table:table-cell>
          <table:table-cell table:style-name="ce79" table:formula="of:=[.F20]+[.F44]+[.F49]" office:value-type="float" office:value="299" calcext:value-type="float">
            <text:p><text:s/>299 </text:p>
          </table:table-cell>
          <table:table-cell table:style-name="ce11"/>
          <table:table-cell table:style-name="ce105"/>
          <table:table-cell table:style-name="ce114" table:number-columns-repeated="5"/>
          <table:table-cell table:style-name="ce99" table:number-columns-repeated="52"/>
          <table:table-cell table:style-name="ce10" table:number-columns-repeated="959"/>
        </table:table-row>
        <table:table-row table:style-name="ro14">
          <table:table-cell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style-name="ce11"/>
          <table:table-cell table:style-name="ce103"/>
          <table:table-cell table:style-name="ce111" table:number-columns-repeated="2"/>
          <table:table-cell table:style-name="ce112" table:number-columns-repeated="2"/>
          <table:table-cell table:style-name="ce111"/>
          <table:table-cell table:style-name="ce40" table:number-columns-repeated="52"/>
          <table:table-cell table:number-columns-repeated="959"/>
        </table:table-row>
        <table:table-row table:style-name="ro3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8"/>
          <table:table-cell table:style-name="ce16" table:formula="of:=SUM([.C22:.C42])" office:value-type="float" office:value="11913" calcext:value-type="float">
            <text:p><text:s/>11,913 </text:p>
          </table:table-cell>
          <table:table-cell table:style-name="ce16" table:formula="of:=SUM([.D22:.D42])" office:value-type="float" office:value="29006" calcext:value-type="float">
            <text:p><text:s/>29,006 </text:p>
          </table:table-cell>
          <table:table-cell table:style-name="ce16" table:formula="of:=SUM([.E22:.E42])" office:value-type="float" office:value="0" calcext:value-type="float">
            <text:p><text:s/>- </text:p>
          </table:table-cell>
          <table:table-cell table:style-name="ce78" table:formula="of:=SUM([.F22:.F42])" office:value-type="float" office:value="32" calcext:value-type="float">
            <text:p><text:s/>32 </text:p>
          </table:table-cell>
          <table:table-cell table:style-name="ce95"/>
          <table:table-cell table:style-name="ce103"/>
          <table:table-cell table:style-name="ce111" table:number-columns-repeated="2"/>
          <table:table-cell table:style-name="ce112" table:number-columns-repeated="2"/>
          <table:table-cell table:style-name="ce111"/>
          <table:table-cell table:style-name="ce40" table:number-columns-repeated="52"/>
          <table:table-cell table:number-columns-repeated="959"/>
        </table:table-row>
        <table:table-row table:style-name="ro14">
          <table:table-cell table:style-name="ce47"/>
          <table:table-cell table:style-name="ce58"/>
          <table:table-cell table:style-name="ce68" table:number-columns-repeated="2"/>
          <table:table-cell table:style-name="ce57"/>
          <table:table-cell table:style-name="ce86"/>
          <table:table-cell table:style-name="ce96"/>
          <table:table-cell table:style-name="ce106" table:number-columns-repeated="3"/>
          <table:table-cell table:style-name="ce114" table:number-columns-repeated="3"/>
          <table:table-cell table:style-name="ce40" table:number-columns-repeated="52"/>
          <table:table-cell table:number-columns-repeated="959"/>
        </table:table-row>
        <table:table-row table:style-name="ro3">
          <table:table-cell table:style-name="ce48" office:value-type="string" calcext:value-type="string">
            <text:p>雙溪</text:p>
          </table:table-cell>
          <table:table-cell table:style-name="ce59" office:value-type="float" office:value="26.81" calcext:value-type="float">
            <text:p><text:s/>26.81 </text:p>
          </table:table-cell>
          <table:table-cell table:style-name="ce57" office:value-type="float" office:value="1350" calcext:value-type="float">
            <text:p><text:s/>1,350 </text:p>
          </table:table-cell>
          <table:table-cell table:style-name="ce57" office:value-type="float" office:value="7787" calcext:value-type="float">
            <text:p><text:s/>7,78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table:number-columns-spanned="7" table:number-rows-spanned="1"/>
          <table:covered-table-cell table:number-columns-repeated="6" table:style-name="ce99"/>
          <table:table-cell table:style-name="ce99" table:number-columns-repeated="52"/>
          <table:table-cell table:style-name="ce10" table:number-columns-repeated="959"/>
        </table:table-row>
        <table:table-row table:style-name="ro3">
          <table:table-cell table:style-name="ce48" office:value-type="string" calcext:value-type="string">
            <text:p>尖山腳溪</text:p>
          </table:table-cell>
          <table:table-cell table:style-name="ce59" office:value-type="float" office:value="9.9" calcext:value-type="float">
            <text:p><text:s/>9.9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105" calcext:value-type="float">
            <text:p><text:s/>1,10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spanned="6" table:number-rows-spanned="1"/>
          <table:covered-table-cell table:number-columns-repeated="5" table:style-name="ce107"/>
          <table:table-cell table:style-name="ce99" table:number-columns-repeated="53"/>
          <table:table-cell table:style-name="ce10" table:number-columns-repeated="959"/>
        </table:table-row>
        <table:table-row table:style-name="ro13">
          <table:table-cell table:style-name="ce48" office:value-type="string" calcext:value-type="string">
            <text:p>瑪鋉溪</text:p>
          </table:table-cell>
          <table:table-cell table:style-name="ce59" office:value-type="float" office:value="22.5" calcext:value-type="float">
            <text:p><text:s/>22.50 </text:p>
          </table:table-cell>
          <table:table-cell table:style-name="ce57" office:value-type="float" office:value="360" calcext:value-type="float">
            <text:p><text:s/>360 </text:p>
          </table:table-cell>
          <table:table-cell table:style-name="ce57" office:value-type="float" office:value="1250" calcext:value-type="float">
            <text:p><text:s/>1,2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98"/>
          <table:table-cell table:style-name="ce99" table:number-columns-repeated="58"/>
          <table:table-cell table:style-name="ce10" table:number-columns-repeated="959"/>
        </table:table-row>
        <table:table-row table:style-name="ro13">
          <table:table-cell table:style-name="ce49" office:value-type="string" calcext:value-type="string">
            <text:p>員潭溪</text:p>
          </table:table-cell>
          <table:table-cell table:style-name="ce60" office:value-type="float" office:value="6.2" calcext:value-type="float">
            <text:p><text:s/>6.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50" calcext:value-type="float">
            <text:p><text:s/>2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99" table:number-columns-repeated="59"/>
          <table:table-cell table:style-name="ce10" table:number-columns-repeated="959"/>
        </table:table-row>
        <table:table-row table:style-name="ro15">
          <table:table-cell table:style-name="ce42" office:value-type="string" calcext:value-type="string" table:number-columns-spanned="6" table:number-rows-spanned="1">
            <text:p>表11之6、臺北縣現有河川防洪設施(續)</text:p>
          </table:table-cell>
          <table:covered-table-cell table:style-name="ce52"/>
          <table:covered-table-cell table:style-name="ce62"/>
          <table:covered-table-cell table:number-columns-repeated="2" table:style-name="ce73"/>
          <table:covered-table-cell table:style-name="ce62"/>
          <table:table-cell table:style-name="ce40" table:number-columns-repeated="59"/>
          <table:table-cell table:number-columns-repeated="959"/>
        </table:table-row>
        <table:table-row table:style-name="ro10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小坑溪</text:p>
          </table:table-cell>
          <table:table-cell table:style-name="ce58" office:value-type="float" office:value="8.7" calcext:value-type="float">
            <text:p><text:s/>8.7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06" calcext:value-type="float">
            <text:p><text:s/>40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/>
          <table:table-cell table:style-name="ce108"/>
          <table:table-cell table:style-name="ce109" table:number-columns-repeated="3"/>
          <table:table-cell table:number-columns-repeated="1013"/>
        </table:table-row>
        <table:table-row table:style-name="ro3">
          <table:table-cell table:style-name="ce47" office:value-type="string" calcext:value-type="string">
            <text:p>乾華溪</text:p>
          </table:table-cell>
          <table:table-cell table:style-name="ce58" office:value-type="float" office:value="12.1" calcext:value-type="float">
            <text:p><text:s/>12.1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/>
          <table:table-cell table:style-name="ce109" table:number-columns-repeated="4"/>
          <table:table-cell table:number-columns-repeated="1013"/>
        </table:table-row>
        <table:table-row table:style-name="ro3">
          <table:table-cell table:style-name="ce47" office:value-type="string" calcext:value-type="string">
            <text:p>石門溪</text:p>
          </table:table-cell>
          <table:table-cell table:style-name="ce58" office:value-type="float" office:value="9.35" calcext:value-type="float">
            <text:p><text:s/>9.3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/>
          <table:table-cell table:style-name="ce110"/>
          <table:table-cell table:style-name="ce109" table:number-columns-repeated="3"/>
          <table:table-cell table:number-columns-repeated="1013"/>
        </table:table-row>
        <table:table-row table:style-name="ro3">
          <table:table-cell table:style-name="ce47" office:value-type="string" calcext:value-type="string">
            <text:p>老梅溪</text:p>
          </table:table-cell>
          <table:table-cell table:style-name="ce58" office:value-type="float" office:value="24.2" calcext:value-type="float">
            <text:p><text:s/>24.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55" calcext:value-type="float">
            <text:p><text:s/>45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楓林溪</text:p>
          </table:table-cell>
          <table:table-cell table:style-name="ce58" office:value-type="float" office:value="4" calcext:value-type="float">
            <text:p><text:s/>4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45" calcext:value-type="float">
            <text:p><text:s/>24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八甲溪</text:p>
          </table:table-cell>
          <table:table-cell table:style-name="ce58" office:value-type="float" office:value="4" calcext:value-type="float">
            <text:p><text:s/>4.0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埔坪溪</text:p>
          </table:table-cell>
          <table:table-cell table:style-name="ce58" office:value-type="float" office:value="5" calcext:value-type="float">
            <text:p><text:s/>5.0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八蓮溪</text:p>
          </table:table-cell>
          <table:table-cell table:style-name="ce58" office:value-type="float" office:value="11" calcext:value-type="float">
            <text:p><text:s/>11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911" calcext:value-type="float">
            <text:p><text:s/>2,91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大屯溪</text:p>
          </table:table-cell>
          <table:table-cell table:style-name="ce58" office:value-type="float" office:value="14.5" calcext:value-type="float">
            <text:p><text:s/>14.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498" calcext:value-type="float">
            <text:p><text:s/>3,4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後洲溪</text:p>
          </table:table-cell>
          <table:table-cell table:style-name="ce58" office:value-type="float" office:value="5.5" calcext:value-type="float">
            <text:p><text:s/>5.5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興仁溪</text:p>
          </table:table-cell>
          <table:table-cell table:style-name="ce58" office:value-type="float" office:value="6" calcext:value-type="float">
            <text:p><text:s/>6.0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水仙溪</text:p>
          </table:table-cell>
          <table:table-cell table:style-name="ce58" office:value-type="float" office:value="11.71" calcext:value-type="float">
            <text:p><text:s/>11.71 </text:p>
          </table:table-cell>
          <table:table-cell table:style-name="ce68" office:value-type="float" office:value="6807" calcext:value-type="float">
            <text:p><text:s/>6,807 </text:p>
          </table:table-cell>
          <table:table-cell table:style-name="ce68" office:value-type="float" office:value="2233" calcext:value-type="float">
            <text:p><text:s/>2,23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寶斗溪</text:p>
          </table:table-cell>
          <table:table-cell table:style-name="ce58" office:value-type="float" office:value="5.68" calcext:value-type="float">
            <text:p><text:s/>5.68 </text:p>
          </table:table-cell>
          <table:table-cell table:style-name="ce68" office:value-type="float" office:value="530" calcext:value-type="float">
            <text:p><text:s/>530 </text:p>
          </table:table-cell>
          <table:table-cell table:style-name="ce68" office:value-type="float" office:value="2762" calcext:value-type="float">
            <text:p><text:s/>2,76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林口溪</text:p>
          </table:table-cell>
          <table:table-cell table:style-name="ce58" office:value-type="float" office:value="8.32" calcext:value-type="float">
            <text:p><text:s/>8.32 </text:p>
          </table:table-cell>
          <table:table-cell table:style-name="ce70" office:value-type="float" office:value="2866" calcext:value-type="float">
            <text:p><text:s/>2,866 </text:p>
          </table:table-cell>
          <table:table-cell table:style-name="ce68" office:value-type="float" office:value="5704" calcext:value-type="float">
            <text:p><text:s/>5,7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6">
          <table:table-cell table:style-name="ce50"/>
          <table:table-cell table:style-name="ce25" table:number-columns-repeated="4"/>
          <table:table-cell table:style-name="ce28"/>
          <table:table-cell table:style-name="ce40" table:number-columns-repeated="1018"/>
        </table:table-row>
        <table:table-row table:style-name="ro3">
          <table:table-cell table:style-name="ce46" office:value-type="string" office:string-value="跨省市河川小計" calcext:value-type="string">
            <text:p><text:s/>跨省市河川小計 </text:p>
          </table:table-cell>
          <table:table-cell table:style-name="ce25"/>
          <table:table-cell table:style-name="ce66" table:formula="of:=SUM([.C46:.C47])" office:value-type="float" office:value="105097" calcext:value-type="float">
            <text:p><text:s/>105,097 </text:p>
          </table:table-cell>
          <table:table-cell table:style-name="ce66" table:formula="of:=SUM([.D46:.D47])" office:value-type="float" office:value="56281" calcext:value-type="float">
            <text:p><text:s/>56,281 </text:p>
          </table:table-cell>
          <table:table-cell table:style-name="ce66" table:formula="of:=SUM([.E46:.E47])" office:value-type="float" office:value="257" calcext:value-type="float">
            <text:p><text:s/>257 </text:p>
          </table:table-cell>
          <table:table-cell table:style-name="ce78" table:formula="of:=SUM([.F46:.F47])" office:value-type="float" office:value="266" calcext:value-type="float">
            <text:p><text:s/>266 </text:p>
          </table:table-cell>
          <table:table-cell table:style-name="ce40" table:number-columns-repeated="1018"/>
        </table:table-row>
        <table:table-row table:style-name="ro16">
          <table:table-cell/>
          <table:table-cell table:style-name="ce25"/>
          <table:table-cell table:style-name="ce18"/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3">
          <table:table-cell table:style-name="ce47" office:value-type="string" calcext:value-type="string">
            <text:p>淡水河</text:p>
          </table:table-cell>
          <table:table-cell table:style-name="ce58" office:value-type="float" office:value="158.7" calcext:value-type="float">
            <text:p><text:s/>158.70 </text:p>
          </table:table-cell>
          <table:table-cell table:style-name="ce71" table:formula="of:=92124+913" office:value-type="float" office:value="93037" calcext:value-type="float">
            <text:p><text:s/>93,037 </text:p>
          </table:table-cell>
          <table:table-cell table:style-name="ce71" table:formula="of:=52164" office:value-type="float" office:value="52164" calcext:value-type="float">
            <text:p><text:s/>52,164 </text:p>
          </table:table-cell>
          <table:table-cell table:style-name="ce71" office:value-type="float" office:value="257" calcext:value-type="float">
            <text:p><text:s/>257 </text:p>
          </table:table-cell>
          <table:table-cell table:style-name="ce88" office:value-type="float" office:value="255" calcext:value-type="float">
            <text:p><text:s/>255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磺溪</text:p>
          </table:table-cell>
          <table:table-cell table:style-name="ce58" office:value-type="float" office:value="13.5" calcext:value-type="float">
            <text:p><text:s/>13.50 </text:p>
          </table:table-cell>
          <table:table-cell table:style-name="ce71" table:formula="of:=5952+6108" office:value-type="float" office:value="12060" calcext:value-type="float">
            <text:p><text:s/>12,060 </text:p>
          </table:table-cell>
          <table:table-cell table:style-name="ce71" table:formula="of:=1361+2756" office:value-type="float" office:value="4117" calcext:value-type="float">
            <text:p><text:s/>4,11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9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6">
          <table:table-cell table:style-name="ce51"/>
          <table:table-cell table:style-name="ce58"/>
          <table:table-cell table:style-name="ce70" table:number-columns-repeated="2"/>
          <table:table-cell table:style-name="ce83"/>
          <table:table-cell table:style-name="ce90"/>
          <table:table-cell table:number-columns-repeated="1018"/>
        </table:table-row>
        <table:table-row table:style-name="ro3">
          <table:table-cell table:style-name="ce46" office:value-type="string" office:string-value="其他河川小計" calcext:value-type="string">
            <text:p><text:s/>其他河川小計 </text:p>
          </table:table-cell>
          <table:table-cell table:style-name="ce25"/>
          <table:table-cell table:style-name="ce66" table:formula="of:=SUM([.C51:.C56])" office:value-type="float" office:value="280" calcext:value-type="float">
            <text:p><text:s/>280 </text:p>
          </table:table-cell>
          <table:table-cell table:style-name="ce66" table:formula="of:=SUM([.D51:.D56])" office:value-type="float" office:value="2933" calcext:value-type="float">
            <text:p><text:s/>2,933 </text:p>
          </table:table-cell>
          <table:table-cell table:style-name="ce66" table:formula="of:=SUM([.E51:.E56])" office:value-type="float" office:value="0" calcext:value-type="float">
            <text:p><text:s/>- </text:p>
          </table:table-cell>
          <table:table-cell table:style-name="ce78" table:formula="of:=SUM([.F51:.F56])" office:value-type="float" office:value="1" calcext:value-type="float">
            <text:p><text:s/>1 </text:p>
          </table:table-cell>
          <table:table-cell table:style-name="ce40" table:number-columns-repeated="1018"/>
        </table:table-row>
        <table:table-row table:style-name="ro16">
          <table:table-cell/>
          <table:table-cell table:style-name="ce25"/>
          <table:table-cell table:style-name="ce18"/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3">
          <table:table-cell table:style-name="ce48" office:value-type="string" calcext:value-type="string">
            <text:p>和美溪</text:p>
          </table:table-cell>
          <table:table-cell table:style-name="ce58" office:value-type="float" office:value="10" calcext:value-type="float">
            <text:p><text:s/>10.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0" calcext:value-type="float">
            <text:p><text:s/>1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嶐嶐溪</text:p>
          </table:table-cell>
          <table:table-cell table:style-name="ce58" office:value-type="float" office:value="2" calcext:value-type="float">
            <text:p><text:s/>2.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5" calcext:value-type="float">
            <text:p><text:s/>1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北勢坑溪</text:p>
          </table:table-cell>
          <table:table-cell table:style-name="ce58" office:value-type="float" office:value="6" calcext:value-type="float">
            <text:p><text:s/>6.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20" calcext:value-type="float">
            <text:p><text:s/>32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錫板溪</text:p>
          </table:table-cell>
          <table:table-cell table:style-name="ce58" office:value-type="float" office:value="4" calcext:value-type="float">
            <text:p><text:s/>4.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23" calcext:value-type="float">
            <text:p><text:s/>1,12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荖阡溪</text:p>
          </table:table-cell>
          <table:table-cell table:style-name="ce58" office:value-type="float" office:value="10" calcext:value-type="float">
            <text:p><text:s/>10.00 </text:p>
          </table:table-cell>
          <table:table-cell table:style-name="ce71" office:value-type="float" office:value="280" calcext:value-type="float">
            <text:p><text:s/>280 </text:p>
          </table:table-cell>
          <table:table-cell table:style-name="ce71" office:value-type="float" office:value="875" calcext:value-type="float">
            <text:p><text:s/>87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瑞樹坑溪</text:p>
          </table:table-cell>
          <table:table-cell table:style-name="ce61" office:value-type="float" office:value="10" calcext:value-type="float">
            <text:p><text:s/>10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office:value-type="float" office:value="400" calcext:value-type="float">
            <text:p><text:s/>4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number-columns-repeated="6"/>
          <table:table-cell table:style-name="ce100"/>
          <table:table-cell table:style-name="ce101" table:number-columns-repeated="3"/>
          <table:table-cell table:number-columns-repeated="1014"/>
        </table:table-row>
        <table:table-row table:style-name="ro11">
          <table:table-cell table:number-columns-repeated="6"/>
          <table:table-cell table:style-name="ce101" table:number-columns-repeated="4"/>
          <table:table-cell table:number-columns-repeated="1014"/>
        </table:table-row>
        <table:table-row table:style-name="ro11">
          <table:table-cell table:number-columns-repeated="6"/>
          <table:table-cell table:style-name="ce100"/>
          <table:table-cell table:style-name="ce101" table:number-columns-repeated="3"/>
          <table:table-cell table:number-columns-repeated="1014"/>
        </table:table-row>
        <table:table-row table:style-name="ro11">
          <table:table-cell table:number-columns-repeated="6"/>
          <table:table-cell table:style-name="ce101" table:number-columns-repeated="4"/>
          <table:table-cell table:number-columns-repeated="101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56" table:range-usable-as="print-range"/>
        </table:named-expressions>
      </table:table>
      <table:table table:name="宜蘭" table:style-name="ta3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0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17">
          <table:table-cell table:style-name="ce42" office:value-type="string" calcext:value-type="string" table:number-columns-spanned="6" table:number-rows-spanned="1">
            <text:p>表12之6、宜蘭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73"/>
          <table:covered-table-cell table:style-name="ce62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233702" calcext:value-type="float">
            <text:p><text:s/>233,702 </text:p>
          </table:table-cell>
          <table:table-cell table:style-name="ce76" office:value-type="float" office:value="14591" calcext:value-type="float">
            <text:p><text:s/>14,5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51272" calcext:value-type="float">
            <text:p><text:s/>251,272 </text:p>
          </table:table-cell>
          <table:table-cell table:style-name="ce77" office:value-type="float" office:value="16753" calcext:value-type="float">
            <text:p><text:s/>16,7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51272" calcext:value-type="float">
            <text:p><text:s/>251,272 </text:p>
          </table:table-cell>
          <table:table-cell table:style-name="ce77" office:value-type="float" office:value="16753" calcext:value-type="float">
            <text:p><text:s/>16,7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52572" calcext:value-type="float">
            <text:p><text:s/>252,572 </text:p>
          </table:table-cell>
          <table:table-cell table:style-name="ce77" office:value-type="float" office:value="17453" calcext:value-type="float">
            <text:p><text:s/>17,4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52842" calcext:value-type="float">
            <text:p><text:s/>252,842 </text:p>
          </table:table-cell>
          <table:table-cell table:style-name="ce77" office:value-type="float" office:value="17453" calcext:value-type="float">
            <text:p><text:s/>17,4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58322" calcext:value-type="float">
            <text:p><text:s/>258,322 </text:p>
          </table:table-cell>
          <table:table-cell table:style-name="ce78" office:value-type="float" office:value="18243" calcext:value-type="float">
            <text:p><text:s/>18,243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78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60861" calcext:value-type="float">
            <text:p><text:s/>260,861 </text:p>
          </table:table-cell>
          <table:table-cell table:style-name="ce78" office:value-type="float" office:value="17803" calcext:value-type="float">
            <text:p><text:s/>17,803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78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35686" calcext:value-type="float">
            <text:p><text:s/>235,686 </text:p>
          </table:table-cell>
          <table:table-cell table:style-name="ce78" office:value-type="float" office:value="9729" calcext:value-type="float">
            <text:p><text:s/>9,729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78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30116" calcext:value-type="float">
            <text:p><text:s/>230,116 </text:p>
          </table:table-cell>
          <table:table-cell table:style-name="ce78" office:value-type="float" office:value="8535" calcext:value-type="float">
            <text:p><text:s/>8,535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78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231341" calcext:value-type="float">
            <text:p><text:s/>231,341 </text:p>
          </table:table-cell>
          <table:table-cell table:style-name="ce79" office:value-type="float" office:value="8535" calcext:value-type="float">
            <text:p><text:s/>8,535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79" office:value-type="float" office:value="657" calcext:value-type="float">
            <text:p><text:s/>657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32030" calcext:value-type="float">
            <text:p><text:s/>232,030 </text:p>
          </table:table-cell>
          <table:table-cell table:style-name="ce79" office:value-type="float" office:value="8800" calcext:value-type="float">
            <text:p><text:s/>8,80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79" office:value-type="float" office:value="658" calcext:value-type="float">
            <text:p><text:s/>658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32030" calcext:value-type="float">
            <text:p><text:s/>232,030 </text:p>
          </table:table-cell>
          <table:table-cell table:style-name="ce79" office:value-type="float" office:value="8800" calcext:value-type="float">
            <text:p><text:s/>8,80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79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32130" calcext:value-type="float">
            <text:p><text:s/>232,130 </text:p>
          </table:table-cell>
          <table:table-cell table:style-name="ce79" office:value-type="float" office:value="8800" calcext:value-type="float">
            <text:p><text:s/>8,80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79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32130" calcext:value-type="float">
            <text:p><text:s/>232,130 </text:p>
          </table:table-cell>
          <table:table-cell table:style-name="ce67" office:value-type="float" office:value="8800" calcext:value-type="float">
            <text:p><text:s/>8,80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79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+[.C28]+[.C37]" office:value-type="float" office:value="233204" calcext:value-type="float">
            <text:p><text:s/>233,204 </text:p>
          </table:table-cell>
          <table:table-cell table:style-name="ce67" table:formula="of:=[.D20]+[.D28]+[.D37]" office:value-type="float" office:value="9175" calcext:value-type="float">
            <text:p><text:s/>9,175 </text:p>
          </table:table-cell>
          <table:table-cell table:style-name="ce67" table:formula="of:=[.E20]+[.E28]+[.E37]" office:value-type="float" office:value="52" calcext:value-type="float">
            <text:p><text:s/>52 </text:p>
          </table:table-cell>
          <table:table-cell table:style-name="ce79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19">
          <table:table-cell table:style-name="ce11"/>
          <table:table-cell table:style-name="ce56"/>
          <table:table-cell table:style-name="ce67"/>
          <table:table-cell table:style-name="ce79"/>
          <table:table-cell table:style-name="ce67"/>
          <table:table-cell table:style-name="ce79"/>
          <table:table-cell table:style-name="ce10" table:number-columns-repeated="1018"/>
        </table:table-row>
        <table:table-row table:style-name="ro19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6])" office:value-type="float" office:value="152281" calcext:value-type="float">
            <text:p><text:s/>152,281 </text:p>
          </table:table-cell>
          <table:table-cell table:style-name="ce125" table:formula="of:=SUM([.D22:.D26])" office:value-type="float" office:value="5194" calcext:value-type="float">
            <text:p><text:s/>5,194 </text:p>
          </table:table-cell>
          <table:table-cell table:style-name="ce125" table:formula="of:=SUM([.E22:.E26])" office:value-type="float" office:value="35" calcext:value-type="float">
            <text:p><text:s/>35 </text:p>
          </table:table-cell>
          <table:table-cell table:style-name="ce79" table:formula="of:=SUM([.F22:.F26])" office:value-type="float" office:value="637" calcext:value-type="float">
            <text:p><text:s/>637 </text:p>
          </table:table-cell>
          <table:table-cell table:style-name="ce10" table:number-columns-repeated="1018"/>
        </table:table-row>
        <table:table-row table:style-name="ro19">
          <table:table-cell table:style-name="ce117"/>
          <table:table-cell table:style-name="ce121"/>
          <table:table-cell table:style-name="ce126" table:number-columns-repeated="3"/>
          <table:table-cell table:style-name="ce99"/>
          <table:table-cell table:style-name="ce10" table:number-columns-repeated="1018"/>
        </table:table-row>
        <table:table-row table:style-name="ro19">
          <table:table-cell table:style-name="ce49" office:value-type="string" calcext:value-type="string">
            <text:p>蘭陽溪</text:p>
          </table:table-cell>
          <table:table-cell table:style-name="ce60" office:value-type="float" office:value="73" calcext:value-type="float">
            <text:p><text:s/>73.00 </text:p>
          </table:table-cell>
          <table:table-cell table:style-name="ce127" office:value-type="float" office:value="150046" calcext:value-type="float">
            <text:p><text:s/>150,046 </text:p>
          </table:table-cell>
          <table:table-cell table:style-name="ce84" office:value-type="float" office:value="4819" calcext:value-type="float">
            <text:p><text:s/>4,81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132" office:value-type="float" office:value="636" calcext:value-type="float">
            <text:p><text:s/>636 </text:p>
          </table:table-cell>
          <table:table-cell table:style-name="ce10" table:number-columns-repeated="1018"/>
        </table:table-row>
        <table:table-row table:style-name="ro15">
          <table:table-cell table:style-name="ce42" office:value-type="string" calcext:value-type="string" table:number-columns-spanned="6" table:number-rows-spanned="1">
            <text:p>表12之6、宜蘭縣現有河川防洪設施(續)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73"/>
          <table:covered-table-cell table:style-name="ce62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9">
          <table:table-cell table:style-name="ce118" office:value-type="string" calcext:value-type="string">
            <text:p>和平溪</text:p>
          </table:table-cell>
          <table:table-cell table:style-name="ce122" office:value-type="float" office:value="50.73" calcext:value-type="float">
            <text:p><text:s/>50.73 </text:p>
          </table:table-cell>
          <table:table-cell table:style-name="ce128" office:value-type="float" office:value="2235" calcext:value-type="float">
            <text:p><text:s/>2,235 </text:p>
          </table:table-cell>
          <table:table-cell table:style-name="ce128" office:value-type="float" office:value="375" calcext:value-type="float">
            <text:p><text:s/>37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9">
          <table:table-cell table:style-name="ce48"/>
          <table:table-cell table:style-name="ce59"/>
          <table:table-cell table:style-name="ce129"/>
          <table:table-cell table:style-name="ce82" table:number-columns-repeated="2"/>
          <table:table-cell table:style-name="ce134"/>
          <table:table-cell table:style-name="ce10" table:number-columns-repeated="1018"/>
        </table:table-row>
        <table:table-row table:style-name="ro3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8"/>
          <table:table-cell table:style-name="ce66" table:formula="of:=SUM([.C30:.C35])" office:value-type="float" office:value="63128" calcext:value-type="float">
            <text:p><text:s/>63,128 </text:p>
          </table:table-cell>
          <table:table-cell table:style-name="ce16" table:formula="of:=SUM([.D30:.D35])" office:value-type="float" office:value="2455" calcext:value-type="float">
            <text:p><text:s/>2,455 </text:p>
          </table:table-cell>
          <table:table-cell table:style-name="ce16" table:formula="of:=SUM([.E30:.E35])" office:value-type="float" office:value="17" calcext:value-type="float">
            <text:p><text:s/>17 </text:p>
          </table:table-cell>
          <table:table-cell table:style-name="ce78" table:formula="of:=SUM([.F30:.F35])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3">
          <table:table-cell table:style-name="ce47"/>
          <table:table-cell table:style-name="ce58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3">
          <table:table-cell table:style-name="ce47" office:value-type="string" calcext:value-type="string">
            <text:p>蘇澳溪</text:p>
          </table:table-cell>
          <table:table-cell table:style-name="ce58" office:value-type="float" office:value="8.83" calcext:value-type="float">
            <text:p><text:s/>8.83 </text:p>
          </table:table-cell>
          <table:table-cell table:style-name="ce68" office:value-type="float" office:value="5860" calcext:value-type="float">
            <text:p><text:s/>5,860 </text:p>
          </table:table-cell>
          <table:table-cell table:style-name="ce68" office:value-type="float" office:value="1970" calcext:value-type="float">
            <text:p><text:s/>1,9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南澳溪</text:p>
          </table:table-cell>
          <table:table-cell table:style-name="ce58" office:value-type="float" office:value="48.4" calcext:value-type="float">
            <text:p><text:s/>48.40 </text:p>
          </table:table-cell>
          <table:table-cell table:style-name="ce68" office:value-type="float" office:value="7327" calcext:value-type="float">
            <text:p><text:s/>7,32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新城溪</text:p>
          </table:table-cell>
          <table:table-cell table:style-name="ce58" office:value-type="float" office:value="18.13" calcext:value-type="float">
            <text:p><text:s/>18.13 </text:p>
          </table:table-cell>
          <table:table-cell table:style-name="ce68" office:value-type="float" office:value="8302" calcext:value-type="float">
            <text:p><text:s/>8,30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得子口溪</text:p>
          </table:table-cell>
          <table:table-cell table:style-name="ce58" office:value-type="float" office:value="19.3" calcext:value-type="float">
            <text:p><text:s/>19.30 </text:p>
          </table:table-cell>
          <table:table-cell table:style-name="ce68" office:value-type="float" office:value="38835" calcext:value-type="float">
            <text:p><text:s/>38,835 </text:p>
          </table:table-cell>
          <table:table-cell table:style-name="ce68" office:value-type="float" office:value="485" calcext:value-type="float">
            <text:p><text:s/>485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86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東澳溪</text:p>
          </table:table-cell>
          <table:table-cell table:style-name="ce58" office:value-type="float" office:value="8" calcext:value-type="float">
            <text:p><text:s/>8.00 </text:p>
          </table:table-cell>
          <table:table-cell table:style-name="ce70" office:value-type="float" office:value="2804" calcext:value-type="float">
            <text:p><text:s/>2,80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大溪川</text:p>
          </table:table-cell>
          <table:table-cell table:style-name="ce58" office:value-type="float" office:value="6" calcext:value-type="float">
            <text:p><text:s/>6.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0"/>
          <table:table-cell table:style-name="ce25" table:number-columns-repeated="4"/>
          <table:table-cell table:style-name="ce28"/>
          <table:table-cell table:number-columns-repeated="1018"/>
        </table:table-row>
        <table:table-row table:style-name="ro3">
          <table:table-cell table:style-name="ce46" office:value-type="string" office:string-value="其他河川小計" calcext:value-type="string">
            <text:p><text:s/>其他河川小計 </text:p>
          </table:table-cell>
          <table:table-cell table:style-name="ce58"/>
          <table:table-cell table:style-name="ce16" table:formula="of:=SUM([.C39:.C48])" office:value-type="float" office:value="17795" calcext:value-type="float">
            <text:p><text:s/>17,795 </text:p>
          </table:table-cell>
          <table:table-cell table:style-name="ce16" table:formula="of:=SUM([.D39:.D48])" office:value-type="float" office:value="1526" calcext:value-type="float">
            <text:p><text:s/>1,526 </text:p>
          </table:table-cell>
          <table:table-cell table:style-name="ce16" table:formula="of:=SUM([.E39:.E48])" office:value-type="float" office:value="0" calcext:value-type="float">
            <text:p><text:s/>- </text:p>
          </table:table-cell>
          <table:table-cell table:style-name="ce78" table:formula="of:=SUM([.F39:.F48])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47"/>
          <table:table-cell table:style-name="ce58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3">
          <table:table-cell table:style-name="ce47" office:value-type="string" calcext:value-type="string">
            <text:p>北門溪</text:p>
          </table:table-cell>
          <table:table-cell table:style-name="ce55" office:value-type="float" office:value="1.01" calcext:value-type="float">
            <text:p><text:s/>1.01 </text:p>
          </table:table-cell>
          <table:table-cell table:style-name="ce68" office:value-type="float" office:value="800" calcext:value-type="float">
            <text:p><text:s/>8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梗枋溪</text:p>
          </table:table-cell>
          <table:table-cell table:style-name="ce55" office:value-type="float" office:value="2" calcext:value-type="float">
            <text:p><text:s/>2.00 </text:p>
          </table:table-cell>
          <table:table-cell table:style-name="ce68" office:value-type="float" office:value="877" calcext:value-type="float">
            <text:p><text:s/>87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武營溪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林美溪</text:p>
          </table:table-cell>
          <table:table-cell table:style-name="ce55" office:value-type="float" office:value="5.6" calcext:value-type="float">
            <text:p><text:s/>5.60 </text:p>
          </table:table-cell>
          <table:table-cell table:style-name="ce68" office:value-type="float" office:value="7416" calcext:value-type="float">
            <text:p><text:s/>7,4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黑水溪</text:p>
          </table:table-cell>
          <table:table-cell table:style-name="ce55" office:value-type="float" office:value="6.5" calcext:value-type="float">
            <text:p><text:s/>6.50 </text:p>
          </table:table-cell>
          <table:table-cell table:style-name="ce68" office:value-type="float" office:value="500" calcext:value-type="float">
            <text:p><text:s/>5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林家溪</text:p>
          </table:table-cell>
          <table:table-cell table:style-name="ce55" office:value-type="float" office:value="0.6" calcext:value-type="float">
            <text:p><text:s/>0.60 </text:p>
          </table:table-cell>
          <table:table-cell table:style-name="ce68" office:value-type="float" office:value="318" calcext:value-type="float">
            <text:p><text:s/>3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楠仔溪</text:p>
          </table:table-cell>
          <table:table-cell table:style-name="ce55" office:value-type="float" office:value="1.5" calcext:value-type="float">
            <text:p><text:s/>1.50 </text:p>
          </table:table-cell>
          <table:table-cell table:style-name="ce68" office:value-type="float" office:value="535" calcext:value-type="float">
            <text:p><text:s/>535 </text:p>
          </table:table-cell>
          <table:table-cell table:style-name="ce68" office:value-type="float" office:value="260" calcext:value-type="float">
            <text:p><text:s/>26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武雲溪</text:p>
          </table:table-cell>
          <table:table-cell table:style-name="ce55" office:value-type="float" office:value="3.6" calcext:value-type="float">
            <text:p><text:s/>3.60 </text:p>
          </table:table-cell>
          <table:table-cell table:style-name="ce68" office:value-type="float" office:value="1108" calcext:value-type="float">
            <text:p><text:s/>1,10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下湖坑</text:p>
          </table:table-cell>
          <table:table-cell table:style-name="ce55" office:value-type="float" office:value="1" calcext:value-type="float">
            <text:p><text:s/>1.00 </text:p>
          </table:table-cell>
          <table:table-cell table:style-name="ce68" office:value-type="float" office:value="253" calcext:value-type="float">
            <text:p><text:s/>25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19" office:value-type="string" calcext:value-type="string">
            <text:p>大彎溪</text:p>
          </table:table-cell>
          <table:table-cell table:style-name="ce123" office:value-type="float" office:value="5.87" calcext:value-type="float">
            <text:p><text:s/>5.87 </text:p>
          </table:table-cell>
          <table:table-cell table:style-name="ce130" office:value-type="float" office:value="5858" calcext:value-type="float">
            <text:p><text:s/>5,858 </text:p>
          </table:table-cell>
          <table:table-cell table:style-name="ce131" office:value-type="float" office:value="1266" calcext:value-type="float">
            <text:p><text:s/>1,26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1">
          <table:table-cell/>
          <table:table-cell table:style-name="ce124"/>
          <table:table-cell table:number-columns-repeated="1022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桃園" table:style-name="ta4" table:print-ranges="桃園.A1:桃園.F39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0">
          <table:table-cell table:style-name="ce42" office:value-type="string" calcext:value-type="string" table:number-columns-spanned="6" table:number-rows-spanned="1">
            <text:p>表13之6、桃園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number-columns-repeated="2" table:style-name="ce137"/>
          <table:table-cell table:style-name="ce92" office:value-type="string" calcext:value-type="string" table:number-columns-spanned="7" table:number-rows-spanned="1">
            <text:p><text:s/></text:p>
          </table:table-cell>
          <table:covered-table-cell table:style-name="ce102"/>
          <table:covered-table-cell table:number-columns-repeated="5" table:style-name="ce35"/>
          <table:table-cell table:number-columns-repeated="1011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style-name="ce93" table:number-columns-repeated="2"/>
          <table:table-cell table:style-name="ce73" table:number-columns-repeated="5"/>
          <table:table-cell table:number-columns-repeated="1011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style-name="ce93"/>
          <table:table-cell table:style-name="ce73" table:number-columns-repeated="6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46232" calcext:value-type="float">
            <text:p><text:s/>46,232 </text:p>
          </table:table-cell>
          <table:table-cell table:style-name="ce76" office:value-type="float" office:value="29117" calcext:value-type="float">
            <text:p><text:s/>29,1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8"/>
          <table:table-cell table:style-name="ce99" table:number-columns-repeated="6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47510" calcext:value-type="float">
            <text:p><text:s/>47,510 </text:p>
          </table:table-cell>
          <table:table-cell table:style-name="ce77" office:value-type="float" office:value="29117" calcext:value-type="float">
            <text:p><text:s/>29,1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9" table:number-columns-repeated="7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47912" calcext:value-type="float">
            <text:p><text:s/>47,912 </text:p>
          </table:table-cell>
          <table:table-cell table:style-name="ce77" office:value-type="float" office:value="29117" calcext:value-type="float">
            <text:p><text:s/>29,1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43626" calcext:value-type="float">
            <text:p><text:s/>43,626 </text:p>
          </table:table-cell>
          <table:table-cell table:style-name="ce77" office:value-type="float" office:value="32187" calcext:value-type="float">
            <text:p><text:s/>32,1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50134" calcext:value-type="float">
            <text:p><text:s/>50,134 </text:p>
          </table:table-cell>
          <table:table-cell table:style-name="ce77" office:value-type="float" office:value="36159" calcext:value-type="float">
            <text:p><text:s/>36,15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51532" calcext:value-type="float">
            <text:p><text:s/>51,532 </text:p>
          </table:table-cell>
          <table:table-cell table:style-name="ce78" office:value-type="float" office:value="38867" calcext:value-type="float">
            <text:p><text:s/>38,86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175" calcext:value-type="float">
            <text:p><text:s/>175 </text:p>
          </table:table-cell>
          <table:table-cell table:style-name="ce10" table:number-columns-repeated="7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51445" calcext:value-type="float">
            <text:p><text:s/>51,445 </text:p>
          </table:table-cell>
          <table:table-cell table:style-name="ce78" office:value-type="float" office:value="39277" calcext:value-type="float">
            <text:p><text:s/>39,277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684" calcext:value-type="float">
            <text:p><text:s/>684 </text:p>
          </table:table-cell>
          <table:table-cell table:style-name="ce10" table:number-columns-repeated="7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7724" calcext:value-type="float">
            <text:p><text:s/>47,724 </text:p>
          </table:table-cell>
          <table:table-cell table:style-name="ce78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10" table:number-columns-repeated="7"/>
          <table:table-cell table:number-columns-repeated="1011"/>
        </table:table-row>
        <table:table-row table:style-name="ro19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7724" calcext:value-type="float">
            <text:p><text:s/>47,724 </text:p>
          </table:table-cell>
          <table:table-cell table:style-name="ce78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8284" calcext:value-type="float">
            <text:p><text:s/>48,284 </text:p>
          </table:table-cell>
          <table:table-cell table:style-name="ce78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10" table:number-columns-repeated="7"/>
          <table:table-cell table:number-columns-repeated="1011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48284" calcext:value-type="float">
            <text:p><text:s/>48,284 </text:p>
          </table:table-cell>
          <table:table-cell table:style-name="ce78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10" table:number-columns-repeated="7"/>
          <table:table-cell table:number-columns-repeated="1011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50164" calcext:value-type="float">
            <text:p><text:s/>50,164 </text:p>
          </table:table-cell>
          <table:table-cell table:style-name="ce78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62" calcext:value-type="float">
            <text:p><text:s/>62 </text:p>
          </table:table-cell>
          <table:table-cell table:style-name="ce10" table:number-columns-repeated="7"/>
          <table:table-cell table:number-columns-repeated="1011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50864" calcext:value-type="float">
            <text:p><text:s/>50,864 </text:p>
          </table:table-cell>
          <table:table-cell table:style-name="ce78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10" table:number-columns-repeated="7"/>
          <table:table-cell table:number-columns-repeated="1011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50864" calcext:value-type="float">
            <text:p><text:s/>50,864 </text:p>
          </table:table-cell>
          <table:table-cell table:style-name="ce78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6" table:formula="of:=[.C20]+[.C24]+[.C37]" office:value-type="float" office:value="51364" calcext:value-type="float">
            <text:p><text:s/>51,364 </text:p>
          </table:table-cell>
          <table:table-cell table:style-name="ce66" table:formula="of:=[.D20]+[.D24]+[.D37]" office:value-type="float" office:value="37863" calcext:value-type="float">
            <text:p><text:s/>37,863 </text:p>
          </table:table-cell>
          <table:table-cell table:style-name="ce66" table:formula="of:=[.E20]+[.E24]+[.E37]" office:value-type="float" office:value="1" calcext:value-type="float">
            <text:p><text:s/>1 </text:p>
          </table:table-cell>
          <table:table-cell table:style-name="ce78" table:formula="of:=[.F20]+[.F24]+[.F37]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1">
          <table:table-cell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16" table:formula="of:=SUM([.C22])" office:value-type="float" office:value="3440" calcext:value-type="float">
            <text:p><text:s/>3,440 </text:p>
          </table:table-cell>
          <table:table-cell table:style-name="ce16" table:formula="of:=SUM([.D22])" office:value-type="float" office:value="1224" calcext:value-type="float">
            <text:p><text:s/>1,224 </text:p>
          </table:table-cell>
          <table:table-cell table:style-name="ce16" table:formula="of:=SUM([.E22])" office:value-type="float" office:value="0" calcext:value-type="float">
            <text:p><text:s/>- </text:p>
          </table:table-cell>
          <table:table-cell table:style-name="ce78" table:formula="of:=SUM([.F22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1">
          <table:table-cell/>
          <table:table-cell table:style-name="ce25"/>
          <table:table-cell table:style-name="ce18"/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19">
          <table:table-cell table:style-name="ce47" office:value-type="string" calcext:value-type="string">
            <text:p>鳳山溪</text:p>
          </table:table-cell>
          <table:table-cell table:style-name="ce58" office:value-type="float" office:value="45.45" calcext:value-type="float">
            <text:p><text:s/>45.45 </text:p>
          </table:table-cell>
          <table:table-cell table:style-name="ce71" office:value-type="float" office:value="3440" calcext:value-type="float">
            <text:p><text:s/>3,440 </text:p>
          </table:table-cell>
          <table:table-cell table:style-name="ce71" office:value-type="float" office:value="1224" calcext:value-type="float">
            <text:p><text:s/>1,22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1">
          <table:table-cell table:style-name="ce47"/>
          <table:table-cell table:style-name="ce55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22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9"/>
          <table:table-cell table:style-name="ce125" table:formula="of:=SUM([.C26:.C35])" office:value-type="float" office:value="43182" calcext:value-type="float">
            <text:p><text:s/>43,182 </text:p>
          </table:table-cell>
          <table:table-cell table:style-name="ce125" table:formula="of:=SUM([.D26:.D35])" office:value-type="float" office:value="34117" calcext:value-type="float">
            <text:p><text:s/>34,117 </text:p>
          </table:table-cell>
          <table:table-cell table:style-name="ce125" table:formula="of:=SUM([.E26:.E35])" office:value-type="float" office:value="1" calcext:value-type="float">
            <text:p><text:s/>1 </text:p>
          </table:table-cell>
          <table:table-cell table:style-name="ce79" table:formula="of:=SUM([.F26:.F35])" office:value-type="float" office:value="37" calcext:value-type="float">
            <text:p><text:s/>37 </text:p>
          </table:table-cell>
          <table:table-cell table:number-columns-repeated="7"/>
          <table:table-cell table:style-name="ce99" table:number-columns-repeated="10"/>
          <table:table-cell table:style-name="ce10" table:number-columns-repeated="1001"/>
        </table:table-row>
        <table:table-row table:style-name="ro23">
          <table:table-cell table:style-name="ce48"/>
          <table:table-cell table:style-name="ce59"/>
          <table:table-cell table:style-name="ce57" table:number-columns-repeated="3"/>
          <table:table-cell table:style-name="ce86"/>
          <table:table-cell table:number-columns-repeated="7"/>
          <table:table-cell table:style-name="ce99" table:number-columns-repeated="10"/>
          <table:table-cell table:style-name="ce10" table:number-columns-repeated="1001"/>
        </table:table-row>
        <table:table-row table:style-name="ro22">
          <table:table-cell table:style-name="ce48" office:value-type="string" calcext:value-type="string">
            <text:p>南崁溪</text:p>
          </table:table-cell>
          <table:table-cell table:style-name="ce59" office:value-type="float" office:value="30.73" calcext:value-type="float">
            <text:p><text:s/>30.73 </text:p>
          </table:table-cell>
          <table:table-cell table:style-name="ce57" office:value-type="float" office:value="19867" calcext:value-type="float">
            <text:p><text:s/>19,867 </text:p>
          </table:table-cell>
          <table:table-cell table:style-name="ce57" office:value-type="float" office:value="3561" calcext:value-type="float">
            <text:p><text:s/>3,561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86" office:value-type="float" office:value="6" calcext:value-type="float">
            <text:p><text:s/>6 </text:p>
          </table:table-cell>
          <table:table-cell table:number-columns-repeated="7"/>
          <table:table-cell table:style-name="ce10" table:number-columns-repeated="1011"/>
        </table:table-row>
        <table:table-row table:style-name="ro22">
          <table:table-cell table:style-name="ce49" office:value-type="string" calcext:value-type="string">
            <text:p>老街溪</text:p>
          </table:table-cell>
          <table:table-cell table:style-name="ce60" office:value-type="float" office:value="36.7" calcext:value-type="float">
            <text:p><text:s/>36.70 </text:p>
          </table:table-cell>
          <table:table-cell table:style-name="ce69" office:value-type="float" office:value="12158" calcext:value-type="float">
            <text:p><text:s/>12,158 </text:p>
          </table:table-cell>
          <table:table-cell table:style-name="ce69" office:value-type="float" office:value="13691" calcext:value-type="float">
            <text:p><text:s/>13,69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11" calcext:value-type="float">
            <text:p><text:s/>11 </text:p>
          </table:table-cell>
          <table:table-cell table:number-columns-repeated="7"/>
          <table:table-cell table:style-name="ce10" table:number-columns-repeated="1011"/>
        </table:table-row>
        <table:table-row table:style-name="ro24">
          <table:table-cell table:style-name="ce42" office:value-type="string" calcext:value-type="string" table:number-columns-spanned="6" table:number-rows-spanned="1">
            <text:p>表13之6、桃園縣現有河川防洪設施(續)</text:p>
          </table:table-cell>
          <table:covered-table-cell table:style-name="ce120"/>
          <table:covered-table-cell table:style-name="ce12"/>
          <table:covered-table-cell table:style-name="ce35"/>
          <table:covered-table-cell table:number-columns-repeated="2" table:style-name="ce137"/>
          <table:table-cell table:number-columns-repeated="7"/>
          <table:table-cell table:style-name="ce40" table:number-columns-repeated="10"/>
          <table:table-cell table:number-columns-repeated="1001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7"/>
          <table:table-cell table:style-name="ce40" table:number-columns-repeated="10"/>
          <table:table-cell table:number-columns-repeated="1001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7"/>
          <table:table-cell table:style-name="ce40" table:number-columns-repeated="10"/>
          <table:table-cell table:number-columns-repeated="1001"/>
        </table:table-row>
        <table:table-row table:style-name="ro22">
          <table:table-cell table:style-name="ce48" office:value-type="string" calcext:value-type="string">
            <text:p>社子溪</text:p>
          </table:table-cell>
          <table:table-cell table:style-name="ce59" office:value-type="float" office:value="24.17" calcext:value-type="float">
            <text:p><text:s/>24.17 </text:p>
          </table:table-cell>
          <table:table-cell table:style-name="ce57" office:value-type="float" office:value="8955" calcext:value-type="float">
            <text:p><text:s/>8,955 </text:p>
          </table:table-cell>
          <table:table-cell table:style-name="ce57" office:value-type="float" office:value="15621" calcext:value-type="float">
            <text:p><text:s/>15,62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8" calcext:value-type="float">
            <text:p><text:s/>18 </text:p>
          </table:table-cell>
          <table:table-cell table:number-columns-repeated="7"/>
          <table:table-cell table:style-name="ce10" table:number-columns-repeated="1011"/>
        </table:table-row>
        <table:table-row table:style-name="ro22">
          <table:table-cell table:style-name="ce48" office:value-type="string" calcext:value-type="string">
            <text:p>富林溪</text:p>
          </table:table-cell>
          <table:table-cell table:style-name="ce59" office:value-type="float" office:value="14.75" calcext:value-type="float">
            <text:p><text:s/>14.75 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7" office:value-type="float" office:value="33" calcext:value-type="float">
            <text:p><text:s/>3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7"/>
          <table:table-cell table:style-name="ce10" table:number-columns-repeated="1011"/>
        </table:table-row>
        <table:table-row table:style-name="ro22">
          <table:table-cell table:style-name="ce48" office:value-type="string" calcext:value-type="string">
            <text:p>大堀溪</text:p>
          </table:table-cell>
          <table:table-cell table:style-name="ce59" office:value-type="float" office:value="18.59" calcext:value-type="float">
            <text:p><text:s/>18.59 </text:p>
          </table:table-cell>
          <table:table-cell table:style-name="ce57" office:value-type="float" office:value="1534" calcext:value-type="float">
            <text:p><text:s/>1,534 </text:p>
          </table:table-cell>
          <table:table-cell table:style-name="ce57" office:value-type="float" office:value="644" calcext:value-type="float">
            <text:p><text:s/>64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7"/>
          <table:table-cell table:style-name="ce10" table:number-columns-repeated="1011"/>
        </table:table-row>
        <table:table-row table:style-name="ro22">
          <table:table-cell table:style-name="ce48" office:value-type="string" calcext:value-type="string">
            <text:p>觀音溪</text:p>
          </table:table-cell>
          <table:table-cell table:style-name="ce59" office:value-type="float" office:value="7.8" calcext:value-type="float">
            <text:p><text:s/>7.80 </text:p>
          </table:table-cell>
          <table:table-cell table:style-name="ce57" office:value-type="float" office:value="574" calcext:value-type="float">
            <text:p><text:s/>574 </text:p>
          </table:table-cell>
          <table:table-cell table:style-name="ce57" office:value-type="float" office:value="475" calcext:value-type="float">
            <text:p><text:s/>47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22">
          <table:table-cell table:style-name="ce48" office:value-type="string" calcext:value-type="string">
            <text:p>新屋溪</text:p>
          </table:table-cell>
          <table:table-cell table:style-name="ce59" office:value-type="float" office:value="13.59" calcext:value-type="float">
            <text:p><text:s/>13.5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2" calcext:value-type="float">
            <text:p><text:s/>9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23">
          <table:table-cell table:style-name="ce135"/>
          <table:table-cell table:style-name="ce121" table:number-columns-repeated="4"/>
          <table:table-cell table:style-name="ce138"/>
          <table:table-cell table:number-columns-repeated="7"/>
          <table:table-cell table:style-name="ce10" table:number-columns-repeated="1011"/>
        </table:table-row>
        <table:table-row table:style-name="ro22">
          <table:table-cell table:style-name="ce46" office:value-type="string" office:string-value="跨省市河川小計" calcext:value-type="string">
            <text:p><text:s/>跨省市河川小計 </text:p>
          </table:table-cell>
          <table:table-cell table:style-name="ce56"/>
          <table:table-cell table:style-name="ce125" table:formula="of:=SUM([.C39])" office:value-type="float" office:value="4742" calcext:value-type="float">
            <text:p><text:s/>4,742 </text:p>
          </table:table-cell>
          <table:table-cell table:style-name="ce125" table:formula="of:=SUM([.D39])" office:value-type="float" office:value="2522" calcext:value-type="float">
            <text:p><text:s/>2,522 </text:p>
          </table:table-cell>
          <table:table-cell table:style-name="ce125" table:formula="of:=SUM([.E39])" office:value-type="float" office:value="0" calcext:value-type="float">
            <text:p><text:s/>- </text:p>
          </table:table-cell>
          <table:table-cell table:style-name="ce79" table:formula="of:=SUM([.F39])" office:value-type="float" office:value="22" calcext:value-type="float">
            <text:p><text:s/>22 </text:p>
          </table:table-cell>
          <table:table-cell table:number-columns-repeated="7"/>
          <table:table-cell table:style-name="ce10" table:number-columns-repeated="1011"/>
        </table:table-row>
        <table:table-row table:style-name="ro23">
          <table:table-cell table:style-name="ce48"/>
          <table:table-cell table:style-name="ce56"/>
          <table:table-cell table:style-name="ce57" table:number-columns-repeated="3"/>
          <table:table-cell table:style-name="ce86"/>
          <table:table-cell table:number-columns-repeated="7"/>
          <table:table-cell table:style-name="ce10" table:number-columns-repeated="1011"/>
        </table:table-row>
        <table:table-row table:style-name="ro22">
          <table:table-cell table:style-name="ce49" office:value-type="string" calcext:value-type="string">
            <text:p>淡水河</text:p>
          </table:table-cell>
          <table:table-cell table:style-name="ce136" office:value-type="float" office:value="158.7" calcext:value-type="float">
            <text:p><text:s/>158.70 </text:p>
          </table:table-cell>
          <table:table-cell table:style-name="ce127" office:value-type="float" office:value="4742" calcext:value-type="float">
            <text:p><text:s/>4,742 </text:p>
          </table:table-cell>
          <table:table-cell table:style-name="ce84" table:formula="of:=2422+100" office:value-type="float" office:value="2522" calcext:value-type="float">
            <text:p><text:s/>2,5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2" table:formula="of:=20+2" office:value-type="float" office:value="22" calcext:value-type="float">
            <text:p><text:s/>22 </text:p>
          </table:table-cell>
          <table:table-cell table:number-columns-repeated="7"/>
          <table:table-cell table:style-name="ce10"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39" table:range-usable-as="print-range"/>
        </table:named-expressions>
      </table:table>
      <table:table table:name="新竹" table:style-name="ta5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5">
          <table:table-cell table:style-name="ce42" office:value-type="string" calcext:value-type="string" table:number-columns-spanned="6" table:number-rows-spanned="1">
            <text:p>表14之4、新竹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number-columns-repeated="2" table:style-name="ce137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02581" calcext:value-type="float">
            <text:p><text:s/>102,581 </text:p>
          </table:table-cell>
          <table:table-cell table:style-name="ce76" office:value-type="float" office:value="33125" calcext:value-type="float">
            <text:p><text:s/>33,1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34" calcext:value-type="float">
            <text:p><text:s/>104,834 </text:p>
          </table:table-cell>
          <table:table-cell table:style-name="ce77" office:value-type="float" office:value="33415" calcext:value-type="float">
            <text:p><text:s/>33,4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5734" calcext:value-type="float">
            <text:p><text:s/>105,734 </text:p>
          </table:table-cell>
          <table:table-cell table:style-name="ce77" office:value-type="float" office:value="33795" calcext:value-type="float">
            <text:p><text:s/>33,7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7920" calcext:value-type="float">
            <text:p><text:s/>107,920 </text:p>
          </table:table-cell>
          <table:table-cell table:style-name="ce77" office:value-type="float" office:value="34161" calcext:value-type="float">
            <text:p><text:s/>34,1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7841" calcext:value-type="float">
            <text:p><text:s/>107,841 </text:p>
          </table:table-cell>
          <table:table-cell table:style-name="ce77" office:value-type="float" office:value="34569" calcext:value-type="float">
            <text:p><text:s/>34,5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8459" calcext:value-type="float">
            <text:p><text:s/>108,459 </text:p>
          </table:table-cell>
          <table:table-cell table:style-name="ce78" office:value-type="float" office:value="34998" calcext:value-type="float">
            <text:p><text:s/>34,998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7832" calcext:value-type="float">
            <text:p><text:s/>117,832 </text:p>
          </table:table-cell>
          <table:table-cell table:style-name="ce78" office:value-type="float" office:value="39120" calcext:value-type="float">
            <text:p><text:s/>39,120 </text:p>
          </table:table-cell>
          <table:table-cell table:style-name="ce78" office:value-type="float" office:value="20" calcext:value-type="float">
            <text:p><text:s/>20 </text:p>
          </table:table-cell>
          <table:table-cell table:style-name="ce78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6136" calcext:value-type="float">
            <text:p><text:s/>106,136 </text:p>
          </table:table-cell>
          <table:table-cell table:style-name="ce78" office:value-type="float" office:value="37182" calcext:value-type="float">
            <text:p><text:s/>37,182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6741" calcext:value-type="float">
            <text:p><text:s/>106,741 </text:p>
          </table:table-cell>
          <table:table-cell table:style-name="ce78" office:value-type="float" office:value="37277" calcext:value-type="float">
            <text:p><text:s/>37,277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106741" calcext:value-type="float">
            <text:p><text:s/>106,741 </text:p>
          </table:table-cell>
          <table:table-cell table:style-name="ce79" office:value-type="float" office:value="38177" calcext:value-type="float">
            <text:p><text:s/>38,177 </text:p>
          </table:table-cell>
          <table:table-cell table:style-name="ce79" office:value-type="float" office:value="21" calcext:value-type="float">
            <text:p><text:s/>21 </text:p>
          </table:table-cell>
          <table:table-cell table:style-name="ce79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7">
          <table:table-cell table:style-name="ce139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3" office:value-type="float" office:value="109264" calcext:value-type="float">
            <text:p><text:s/>109,264 </text:p>
          </table:table-cell>
          <table:table-cell table:style-name="ce146" office:value-type="float" office:value="38177" calcext:value-type="float">
            <text:p><text:s/>38,177 </text:p>
          </table:table-cell>
          <table:table-cell table:style-name="ce146" office:value-type="float" office:value="21" calcext:value-type="float">
            <text:p><text:s/>21 </text:p>
          </table:table-cell>
          <table:table-cell table:style-name="ce146" office:value-type="float" office:value="282" calcext:value-type="float">
            <text:p><text:s/>282 </text:p>
          </table:table-cell>
          <table:table-cell table:style-name="ce116" table:number-columns-repeated="1018"/>
        </table:table-row>
        <table:table-row table:style-name="ro7">
          <table:table-cell table:style-name="ce139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3" office:value-type="float" office:value="123261" calcext:value-type="float">
            <text:p><text:s/>123,261 </text:p>
          </table:table-cell>
          <table:table-cell table:style-name="ce146" office:value-type="float" office:value="38177" calcext:value-type="float">
            <text:p><text:s/>38,177 </text:p>
          </table:table-cell>
          <table:table-cell table:style-name="ce146" office:value-type="float" office:value="43" calcext:value-type="float">
            <text:p><text:s/>43 </text:p>
          </table:table-cell>
          <table:table-cell table:style-name="ce146" office:value-type="float" office:value="282" calcext:value-type="float">
            <text:p><text:s/>282 </text:p>
          </table:table-cell>
          <table:table-cell table:style-name="ce116" table:number-columns-repeated="1018"/>
        </table:table-row>
        <table:table-row table:style-name="ro7">
          <table:table-cell table:style-name="ce139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3" office:value-type="float" office:value="123261" calcext:value-type="float">
            <text:p><text:s/>123,261 </text:p>
          </table:table-cell>
          <table:table-cell table:style-name="ce146" office:value-type="float" office:value="38177" calcext:value-type="float">
            <text:p><text:s/>38,177 </text:p>
          </table:table-cell>
          <table:table-cell table:style-name="ce146" office:value-type="float" office:value="43" calcext:value-type="float">
            <text:p><text:s/>43 </text:p>
          </table:table-cell>
          <table:table-cell table:style-name="ce146" office:value-type="float" office:value="314" calcext:value-type="float">
            <text:p><text:s/>314 </text:p>
          </table:table-cell>
          <table:table-cell table:style-name="ce116" table:number-columns-repeated="1018"/>
        </table:table-row>
        <table:table-row table:style-name="ro7">
          <table:table-cell table:style-name="ce139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3" office:value-type="float" office:value="123261" calcext:value-type="float">
            <text:p><text:s/>123,261 </text:p>
          </table:table-cell>
          <table:table-cell table:style-name="ce143" office:value-type="float" office:value="38960" calcext:value-type="float">
            <text:p><text:s/>38,960 </text:p>
          </table:table-cell>
          <table:table-cell table:style-name="ce143" office:value-type="float" office:value="43" calcext:value-type="float">
            <text:p><text:s/>43 </text:p>
          </table:table-cell>
          <table:table-cell table:style-name="ce146" office:value-type="float" office:value="314" calcext:value-type="float">
            <text:p><text:s/>314 </text:p>
          </table:table-cell>
          <table:table-cell table:style-name="ce116" table:number-columns-repeated="1018"/>
        </table:table-row>
        <table:table-row table:style-name="ro7">
          <table:table-cell table:style-name="ce139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3" table:formula="of:=[.C20]+[.C26]" office:value-type="float" office:value="123261" calcext:value-type="float">
            <text:p><text:s/>123,261 </text:p>
          </table:table-cell>
          <table:table-cell table:style-name="ce143" table:formula="of:=[.D20]+[.D26]" office:value-type="float" office:value="38960" calcext:value-type="float">
            <text:p><text:s/>38,960 </text:p>
          </table:table-cell>
          <table:table-cell table:style-name="ce143" table:formula="of:=[.E20]+[.E26]" office:value-type="float" office:value="43" calcext:value-type="float">
            <text:p><text:s/>43 </text:p>
          </table:table-cell>
          <table:table-cell table:style-name="ce146" table:formula="of:=[.F20]+[.F26]" office:value-type="float" office:value="314" calcext:value-type="float">
            <text:p><text:s/>314 </text:p>
          </table:table-cell>
          <table:table-cell table:style-name="ce116" table:number-columns-repeated="1018"/>
        </table:table-row>
        <table:table-row table:style-name="ro9">
          <table:table-cell table:style-name="ce140"/>
          <table:table-cell table:style-name="ce142"/>
          <table:table-cell table:style-name="ce144"/>
          <table:table-cell table:style-name="ce142" table:number-columns-repeated="2"/>
          <table:table-cell table:style-name="ce147"/>
          <table:table-cell table:style-name="ce116" table:number-columns-repeated="1018"/>
        </table:table-row>
        <table:table-row table:style-name="ro7">
          <table:table-cell table:style-name="ce141" office:value-type="string" office:string-value="中央管河川小計" calcext:value-type="string">
            <text:p><text:s/>中央管河川小計 </text:p>
          </table:table-cell>
          <table:table-cell table:style-name="ce142"/>
          <table:table-cell table:style-name="ce145" table:formula="of:=SUM([.C22:.C24])" office:value-type="float" office:value="106461" calcext:value-type="float">
            <text:p><text:s/>106,461 </text:p>
          </table:table-cell>
          <table:table-cell table:style-name="ce145" table:formula="of:=SUM([.D22:.D24])" office:value-type="float" office:value="29354" calcext:value-type="float">
            <text:p><text:s/>29,354 </text:p>
          </table:table-cell>
          <table:table-cell table:style-name="ce145" table:formula="of:=SUM([.E22:.E24])" office:value-type="float" office:value="43" calcext:value-type="float">
            <text:p><text:s/>43 </text:p>
          </table:table-cell>
          <table:table-cell table:style-name="ce146" table:formula="of:=SUM([.F22:.F24])" office:value-type="float" office:value="314" calcext:value-type="float">
            <text:p><text:s/>314 </text:p>
          </table:table-cell>
          <table:table-cell table:style-name="ce116" table:number-columns-repeated="1018"/>
        </table:table-row>
        <table:table-row table:style-name="ro9">
          <table:table-cell table:style-name="ce140"/>
          <table:table-cell table:style-name="ce142"/>
          <table:table-cell table:style-name="ce144" table:number-columns-repeated="3"/>
          <table:table-cell table:style-name="ce115"/>
          <table:table-cell table:style-name="ce116" table:number-columns-repeated="1018"/>
        </table:table-row>
        <table:table-row table:style-name="ro7">
          <table:table-cell table:style-name="ce47" office:value-type="string" calcext:value-type="string">
            <text:p>鳳山溪</text:p>
          </table:table-cell>
          <table:table-cell table:style-name="ce58" office:value-type="float" office:value="45.45" calcext:value-type="float">
            <text:p><text:s/>45.45 </text:p>
          </table:table-cell>
          <table:table-cell table:style-name="ce71" office:value-type="float" office:value="67263" calcext:value-type="float">
            <text:p><text:s/>67,263 </text:p>
          </table:table-cell>
          <table:table-cell table:style-name="ce71" office:value-type="float" office:value="12967" calcext:value-type="float">
            <text:p><text:s/>12,967 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88" office:value-type="float" office:value="85" calcext:value-type="float">
            <text:p><text:s/>85 </text:p>
          </table:table-cell>
          <table:table-cell table:style-name="ce116" table:number-columns-repeated="1018"/>
        </table:table-row>
        <table:table-row table:style-name="ro7">
          <table:table-cell table:style-name="ce47" office:value-type="string" calcext:value-type="string">
            <text:p>頭前溪</text:p>
          </table:table-cell>
          <table:table-cell table:style-name="ce58" office:value-type="float" office:value="63.03" calcext:value-type="float">
            <text:p><text:s/>63.03 </text:p>
          </table:table-cell>
          <table:table-cell table:style-name="ce71" table:formula="of:=33748+1368" office:value-type="float" office:value="35116" calcext:value-type="float">
            <text:p><text:s/>35,116 </text:p>
          </table:table-cell>
          <table:table-cell table:style-name="ce71" office:value-type="float" office:value="14222" calcext:value-type="float">
            <text:p><text:s/>14,222 </text:p>
          </table:table-cell>
          <table:table-cell table:style-name="ce71" office:value-type="float" office:value="18" calcext:value-type="float">
            <text:p><text:s/>18 </text:p>
          </table:table-cell>
          <table:table-cell table:style-name="ce88" table:formula="of:=227+2" office:value-type="float" office:value="229" calcext:value-type="float">
            <text:p><text:s/>229 </text:p>
          </table:table-cell>
          <table:table-cell table:style-name="ce116" table:number-columns-repeated="1018"/>
        </table:table-row>
        <table:table-row table:style-name="ro7">
          <table:table-cell table:style-name="ce47" office:value-type="string" calcext:value-type="string">
            <text:p>中港溪</text:p>
          </table:table-cell>
          <table:table-cell table:style-name="ce58" office:value-type="float" office:value="54" calcext:value-type="float">
            <text:p><text:s/>54.00 </text:p>
          </table:table-cell>
          <table:table-cell table:style-name="ce71" table:formula="of:=4082" office:value-type="float" office:value="4082" calcext:value-type="float">
            <text:p><text:s/>4,082 </text:p>
          </table:table-cell>
          <table:table-cell table:style-name="ce71" table:formula="of:=2165" office:value-type="float" office:value="2165" calcext:value-type="float">
            <text:p><text:s/>2,165 </text:p>
          </table:table-cell>
          <table:table-cell table:style-name="ce71" table:formula="of:=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6" table:number-columns-repeated="1018"/>
        </table:table-row>
        <table:table-row table:style-name="ro9">
          <table:table-cell table:style-name="ce47"/>
          <table:table-cell table:style-name="ce58"/>
          <table:table-cell table:style-name="ce68" table:number-columns-repeated="3"/>
          <table:table-cell table:style-name="ce111"/>
          <table:table-cell table:style-name="ce116" table:number-columns-repeated="1018"/>
        </table:table-row>
        <table:table-row table:style-name="ro7">
          <table:table-cell table:style-name="ce141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8"/>
          <table:table-cell table:style-name="ce145" table:formula="of:=SUM([.C28])" office:value-type="float" office:value="16800" calcext:value-type="float">
            <text:p><text:s/>16,800 </text:p>
          </table:table-cell>
          <table:table-cell table:style-name="ce145" table:formula="of:=SUM([.D28])" office:value-type="float" office:value="9606" calcext:value-type="float">
            <text:p><text:s/>9,606 </text:p>
          </table:table-cell>
          <table:table-cell table:style-name="ce145" table:formula="of:=SUM([.E28])" office:value-type="float" office:value="0" calcext:value-type="float">
            <text:p><text:s/>- </text:p>
          </table:table-cell>
          <table:table-cell table:style-name="ce146" table:formula="of:=SUM([.F28])" office:value-type="float" office:value="0" calcext:value-type="float">
            <text:p><text:s/>- </text:p>
          </table:table-cell>
          <table:table-cell table:style-name="ce116" table:number-columns-repeated="1018"/>
        </table:table-row>
        <table:table-row table:style-name="ro9">
          <table:table-cell table:style-name="ce48"/>
          <table:table-cell table:style-name="ce58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7">
          <table:table-cell table:style-name="ce49" office:value-type="string" calcext:value-type="string">
            <text:p>新豐溪</text:p>
          </table:table-cell>
          <table:table-cell table:style-name="ce60" office:value-type="float" office:value="33.98" calcext:value-type="float">
            <text:p><text:s/>33.98 </text:p>
          </table:table-cell>
          <table:table-cell table:style-name="ce69" office:value-type="float" office:value="16800" calcext:value-type="float">
            <text:p><text:s/>16,800 </text:p>
          </table:table-cell>
          <table:table-cell table:style-name="ce69" office:value-type="float" office:value="9606" calcext:value-type="float">
            <text:p><text:s/>9,60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 table:number-rows-repeated="43">
          <table:table-cell table:number-columns-repeated="5"/>
          <table:table-cell table:style-name="ce40"/>
          <table:table-cell table:number-columns-repeated="1018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新竹.$#REF!$#REF!:.$#REF!$#REF!" table:range-usable-as="print-range"/>
        </table:named-expressions>
      </table:table>
      <table:table table:name="苗栗" table:style-name="ta6" table:print-ranges="苗栗.A1:苗栗.F31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6">
          <table:table-cell table:style-name="ce42" office:value-type="string" calcext:value-type="string" table:number-columns-spanned="6" table:number-rows-spanned="1">
            <text:p>表15之5、苗栗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27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27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07043" calcext:value-type="float">
            <text:p><text:s/>107,043 </text:p>
          </table:table-cell>
          <table:table-cell table:style-name="ce76" office:value-type="float" office:value="43431" calcext:value-type="float">
            <text:p><text:s/>43,4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9797" calcext:value-type="float">
            <text:p><text:s/>109,797 </text:p>
          </table:table-cell>
          <table:table-cell table:style-name="ce77" office:value-type="float" office:value="47291" calcext:value-type="float">
            <text:p><text:s/>47,29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9882" calcext:value-type="float">
            <text:p><text:s/>109,882 </text:p>
          </table:table-cell>
          <table:table-cell table:style-name="ce77" office:value-type="float" office:value="51072" calcext:value-type="float">
            <text:p><text:s/>51,0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11470" calcext:value-type="float">
            <text:p><text:s/>111,470 </text:p>
          </table:table-cell>
          <table:table-cell table:style-name="ce77" office:value-type="float" office:value="54903" calcext:value-type="float">
            <text:p><text:s/>54,9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13736" calcext:value-type="float">
            <text:p><text:s/>113,736 </text:p>
          </table:table-cell>
          <table:table-cell table:style-name="ce77" office:value-type="float" office:value="58970" calcext:value-type="float">
            <text:p><text:s/>58,9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4075" calcext:value-type="float">
            <text:p><text:s/>114,075 </text:p>
          </table:table-cell>
          <table:table-cell table:style-name="ce78" office:value-type="float" office:value="61693" calcext:value-type="float">
            <text:p><text:s/>61,693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50541" calcext:value-type="float">
            <text:p><text:s/>150,541 </text:p>
          </table:table-cell>
          <table:table-cell table:style-name="ce78" office:value-type="float" office:value="66067" calcext:value-type="float">
            <text:p><text:s/>66,067 </text:p>
          </table:table-cell>
          <table:table-cell table:style-name="ce78" office:value-type="float" office:value="24" calcext:value-type="float">
            <text:p><text:s/>24 </text:p>
          </table:table-cell>
          <table:table-cell table:style-name="ce78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5178" calcext:value-type="float">
            <text:p><text:s/>115,178 </text:p>
          </table:table-cell>
          <table:table-cell table:style-name="ce78" office:value-type="float" office:value="66030" calcext:value-type="float">
            <text:p><text:s/>66,030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6631" calcext:value-type="float">
            <text:p><text:s/>116,631 </text:p>
          </table:table-cell>
          <table:table-cell table:style-name="ce78" office:value-type="float" office:value="70463" calcext:value-type="float">
            <text:p><text:s/>70,463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117242" calcext:value-type="float">
            <text:p><text:s/>117,242 </text:p>
          </table:table-cell>
          <table:table-cell table:style-name="ce79" office:value-type="float" office:value="72183" calcext:value-type="float">
            <text:p><text:s/>72,183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79" office:value-type="float" office:value="372" calcext:value-type="float">
            <text:p><text:s/>37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18177" calcext:value-type="float">
            <text:p><text:s/>118,177 </text:p>
          </table:table-cell>
          <table:table-cell table:style-name="ce79" office:value-type="float" office:value="73799" calcext:value-type="float">
            <text:p><text:s/>73,799 </text:p>
          </table:table-cell>
          <table:table-cell table:style-name="ce79" office:value-type="float" office:value="30" calcext:value-type="float">
            <text:p><text:s/>30 </text:p>
          </table:table-cell>
          <table:table-cell table:style-name="ce79" office:value-type="float" office:value="372" calcext:value-type="float">
            <text:p><text:s/>37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18971" calcext:value-type="float">
            <text:p><text:s/>118,971 </text:p>
          </table:table-cell>
          <table:table-cell table:style-name="ce79" office:value-type="float" office:value="75295" calcext:value-type="float">
            <text:p><text:s/>75,295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79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18971" calcext:value-type="float">
            <text:p><text:s/>118,971 </text:p>
          </table:table-cell>
          <table:table-cell table:style-name="ce79" office:value-type="float" office:value="76079" calcext:value-type="float">
            <text:p><text:s/>76,079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79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19877" calcext:value-type="float">
            <text:p><text:s/>119,877 </text:p>
          </table:table-cell>
          <table:table-cell table:style-name="ce67" office:value-type="float" office:value="76079" calcext:value-type="float">
            <text:p><text:s/>76,079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79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+[.C26]" office:value-type="float" office:value="119877" calcext:value-type="float">
            <text:p><text:s/>119,877 </text:p>
          </table:table-cell>
          <table:table-cell table:style-name="ce67" table:formula="of:=[.D20]+[.D26]" office:value-type="float" office:value="76484" calcext:value-type="float">
            <text:p><text:s/>76,484 </text:p>
          </table:table-cell>
          <table:table-cell table:style-name="ce67" table:formula="of:=[.E20]+[.E26]" office:value-type="float" office:value="31" calcext:value-type="float">
            <text:p><text:s/>31 </text:p>
          </table:table-cell>
          <table:table-cell table:style-name="ce79" table:formula="of:=[.F20]+[.F26]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5">
          <table:table-cell table:style-name="ce117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18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4])" office:value-type="float" office:value="93570" calcext:value-type="float">
            <text:p><text:s/>93,570 </text:p>
          </table:table-cell>
          <table:table-cell table:style-name="ce125" table:formula="of:=SUM([.D22:.D24])" office:value-type="float" office:value="46773" calcext:value-type="float">
            <text:p><text:s/>46,773 </text:p>
          </table:table-cell>
          <table:table-cell table:style-name="ce125" table:formula="of:=SUM([.E22:.E24])" office:value-type="float" office:value="22" calcext:value-type="float">
            <text:p><text:s/>22 </text:p>
          </table:table-cell>
          <table:table-cell table:style-name="ce79" table:formula="of:=SUM([.F22:.F24])" office:value-type="float" office:value="368" calcext:value-type="float">
            <text:p><text:s/>368 </text:p>
          </table:table-cell>
          <table:table-cell table:style-name="ce10" table:number-columns-repeated="1018"/>
        </table:table-row>
        <table:table-row table:style-name="ro5">
          <table:table-cell table:style-name="ce117"/>
          <table:table-cell table:style-name="ce121"/>
          <table:table-cell table:style-name="ce126" table:number-columns-repeated="3"/>
          <table:table-cell table:style-name="ce99"/>
          <table:table-cell table:style-name="ce10" table:number-columns-repeated="1018"/>
        </table:table-row>
        <table:table-row table:style-name="ro18">
          <table:table-cell table:style-name="ce48" office:value-type="string" calcext:value-type="string">
            <text:p>中港溪</text:p>
          </table:table-cell>
          <table:table-cell table:style-name="ce59" office:value-type="float" office:value="54" calcext:value-type="float">
            <text:p><text:s/>54.00 </text:p>
          </table:table-cell>
          <table:table-cell table:style-name="ce129" office:value-type="float" office:value="33835" calcext:value-type="float">
            <text:p><text:s/>33,835 </text:p>
          </table:table-cell>
          <table:table-cell table:style-name="ce82" table:formula="of:=12435+3242" office:value-type="float" office:value="15677" calcext:value-type="float">
            <text:p><text:s/>15,677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13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18">
          <table:table-cell table:style-name="ce48" office:value-type="string" calcext:value-type="string">
            <text:p>後龍溪</text:p>
          </table:table-cell>
          <table:table-cell table:style-name="ce59" office:value-type="float" office:value="58.3" calcext:value-type="float">
            <text:p><text:s/>58.30 </text:p>
          </table:table-cell>
          <table:table-cell table:style-name="ce82" office:value-type="float" office:value="38632" calcext:value-type="float">
            <text:p><text:s/>38,632 </text:p>
          </table:table-cell>
          <table:table-cell table:style-name="ce82" office:value-type="float" office:value="26340" calcext:value-type="float">
            <text:p><text:s/>26,340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134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18">
          <table:table-cell table:style-name="ce48" office:value-type="string" calcext:value-type="string">
            <text:p>大安溪</text:p>
          </table:table-cell>
          <table:table-cell table:style-name="ce58" office:value-type="float" office:value="95.76" calcext:value-type="float">
            <text:p><text:s/>95.76 </text:p>
          </table:table-cell>
          <table:table-cell table:style-name="ce71" office:value-type="float" office:value="21103" calcext:value-type="float">
            <text:p><text:s/>21,103 </text:p>
          </table:table-cell>
          <table:table-cell table:style-name="ce71" office:value-type="float" office:value="4756" calcext:value-type="float">
            <text:p><text:s/>4,75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4" table:formula="of:=92+9" office:value-type="float" office:value="101" calcext:value-type="float">
            <text:p><text:s/>101 </text:p>
          </table:table-cell>
          <table:table-cell table:number-columns-repeated="1018"/>
        </table:table-row>
        <table:table-row table:style-name="ro5">
          <table:table-cell table:style-name="ce48"/>
          <table:table-cell table:style-name="ce58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18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8"/>
          <table:table-cell table:style-name="ce16" table:formula="of:=SUM([.C28:.C31])" office:value-type="float" office:value="26307" calcext:value-type="float">
            <text:p><text:s/>26,307 </text:p>
          </table:table-cell>
          <table:table-cell table:style-name="ce16" table:formula="of:=SUM([.D28:.D31])" office:value-type="float" office:value="29711" calcext:value-type="float">
            <text:p><text:s/>29,711 </text:p>
          </table:table-cell>
          <table:table-cell table:style-name="ce16" table:formula="of:=SUM([.E28:.E31])" office:value-type="float" office:value="9" calcext:value-type="float">
            <text:p><text:s/>9 </text:p>
          </table:table-cell>
          <table:table-cell table:style-name="ce78" table:formula="of:=SUM([.F28:.F31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5">
          <table:table-cell table:style-name="ce48"/>
          <table:table-cell table:style-name="ce58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18">
          <table:table-cell table:style-name="ce48" office:value-type="string" calcext:value-type="string">
            <text:p>西湖溪</text:p>
          </table:table-cell>
          <table:table-cell table:style-name="ce58" office:value-type="float" office:value="32.5" calcext:value-type="float">
            <text:p><text:s/>32.50 </text:p>
          </table:table-cell>
          <table:table-cell table:style-name="ce68" office:value-type="float" office:value="13737" calcext:value-type="float">
            <text:p><text:s/>13,737 </text:p>
          </table:table-cell>
          <table:table-cell table:style-name="ce68" office:value-type="float" office:value="15883" calcext:value-type="float">
            <text:p><text:s/>15,883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8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8">
          <table:table-cell table:style-name="ce48" office:value-type="string" calcext:value-type="string">
            <text:p>通霄溪</text:p>
          </table:table-cell>
          <table:table-cell table:style-name="ce58" office:value-type="float" office:value="10" calcext:value-type="float">
            <text:p><text:s/>10.00 </text:p>
          </table:table-cell>
          <table:table-cell table:style-name="ce68" office:value-type="float" office:value="6086" calcext:value-type="float">
            <text:p><text:s/>6,086 </text:p>
          </table:table-cell>
          <table:table-cell table:style-name="ce68" office:value-type="float" office:value="4182" calcext:value-type="float">
            <text:p><text:s/>4,18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8">
          <table:table-cell table:style-name="ce48" office:value-type="string" calcext:value-type="string">
            <text:p>苑裡溪</text:p>
          </table:table-cell>
          <table:table-cell table:style-name="ce58" office:value-type="float" office:value="16.5" calcext:value-type="float">
            <text:p><text:s/>16.50 </text:p>
          </table:table-cell>
          <table:table-cell table:style-name="ce68" office:value-type="float" office:value="3939" calcext:value-type="float">
            <text:p><text:s/>3,939 </text:p>
          </table:table-cell>
          <table:table-cell table:style-name="ce68" office:value-type="float" office:value="4468" calcext:value-type="float">
            <text:p><text:s/>4,46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8">
          <table:table-cell table:style-name="ce49" office:value-type="string" calcext:value-type="string">
            <text:p>房裡溪</text:p>
          </table:table-cell>
          <table:table-cell table:style-name="ce61" office:value-type="float" office:value="14" calcext:value-type="float">
            <text:p><text:s/>14.00 </text:p>
          </table:table-cell>
          <table:table-cell table:style-name="ce131" office:value-type="float" office:value="2545" calcext:value-type="float">
            <text:p><text:s/>2,545 </text:p>
          </table:table-cell>
          <table:table-cell table:style-name="ce131" office:value-type="float" office:value="5178" calcext:value-type="float">
            <text:p><text:s/>5,17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1" table:range-usable-as="print-range"/>
        </table:named-expressions>
      </table:table>
      <table:table table:name="台中" table:style-name="ta7" table:print-ranges="台中.A1:台中.F28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8">
          <table:table-cell table:style-name="ce42" office:value-type="string" calcext:value-type="string" table:number-columns-spanned="6" table:number-rows-spanned="1">
            <text:p>表16之5、臺中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67097" calcext:value-type="float">
            <text:p><text:s/>167,097 </text:p>
          </table:table-cell>
          <table:table-cell table:style-name="ce76" office:value-type="float" office:value="29182" calcext:value-type="float">
            <text:p><text:s/>29,18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76013" calcext:value-type="float">
            <text:p><text:s/>176,013 </text:p>
          </table:table-cell>
          <table:table-cell table:style-name="ce77" office:value-type="float" office:value="29637" calcext:value-type="float">
            <text:p><text:s/>29,63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85679" calcext:value-type="float">
            <text:p><text:s/>185,679 </text:p>
          </table:table-cell>
          <table:table-cell table:style-name="ce77" office:value-type="float" office:value="30022" calcext:value-type="float">
            <text:p><text:s/>30,0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83458" calcext:value-type="float">
            <text:p><text:s/>183,458 </text:p>
          </table:table-cell>
          <table:table-cell table:style-name="ce77" office:value-type="float" office:value="31834" calcext:value-type="float">
            <text:p><text:s/>31,83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91504" calcext:value-type="float">
            <text:p><text:s/>191,504 </text:p>
          </table:table-cell>
          <table:table-cell table:style-name="ce77" office:value-type="float" office:value="35229" calcext:value-type="float">
            <text:p><text:s/>35,2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66219" calcext:value-type="float">
            <text:p><text:s/>166,219 </text:p>
          </table:table-cell>
          <table:table-cell table:style-name="ce78" office:value-type="float" office:value="35545" calcext:value-type="float">
            <text:p><text:s/>35,545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801" calcext:value-type="float">
            <text:p><text:s/>80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45529" calcext:value-type="float">
            <text:p><text:s/>145,529 </text:p>
          </table:table-cell>
          <table:table-cell table:style-name="ce78" office:value-type="float" office:value="36326" calcext:value-type="float">
            <text:p><text:s/>36,326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590" calcext:value-type="float">
            <text:p><text:s/>59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03391" calcext:value-type="float">
            <text:p><text:s/>203,391 </text:p>
          </table:table-cell>
          <table:table-cell table:style-name="ce78" office:value-type="float" office:value="45530" calcext:value-type="float">
            <text:p><text:s/>45,530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07282" calcext:value-type="float">
            <text:p><text:s/>207,282 </text:p>
          </table:table-cell>
          <table:table-cell table:style-name="ce78" office:value-type="float" office:value="48064" calcext:value-type="float">
            <text:p><text:s/>48,064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1119" calcext:value-type="float">
            <text:p><text:s/>1,1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209618" calcext:value-type="float">
            <text:p><text:s/>209,618 </text:p>
          </table:table-cell>
          <table:table-cell table:style-name="ce79" office:value-type="float" office:value="48068" calcext:value-type="float">
            <text:p><text:s/>48,068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134" calcext:value-type="float">
            <text:p><text:s/>1,13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13321" calcext:value-type="float">
            <text:p><text:s/>213,321 </text:p>
          </table:table-cell>
          <table:table-cell table:style-name="ce79" office:value-type="float" office:value="53451" calcext:value-type="float">
            <text:p><text:s/>53,451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186" calcext:value-type="float">
            <text:p><text:s/>1,186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21757" calcext:value-type="float">
            <text:p><text:s/>221,757 </text:p>
          </table:table-cell>
          <table:table-cell table:style-name="ce79" office:value-type="float" office:value="54260" calcext:value-type="float">
            <text:p><text:s/>54,26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1214" calcext:value-type="float">
            <text:p><text:s/>1,21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31024" calcext:value-type="float">
            <text:p><text:s/>231,024 </text:p>
          </table:table-cell>
          <table:table-cell table:style-name="ce79" office:value-type="float" office:value="54864" calcext:value-type="float">
            <text:p><text:s/>54,864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31324" calcext:value-type="float">
            <text:p><text:s/>231,324 </text:p>
          </table:table-cell>
          <table:table-cell table:style-name="ce67" office:value-type="float" office:value="55544" calcext:value-type="float">
            <text:p><text:s/>55,544 </text:p>
          </table:table-cell>
          <table:table-cell table:style-name="ce67" office:value-type="float" office:value="11" calcext:value-type="float">
            <text:p><text:s/>11 </text:p>
          </table:table-cell>
          <table:table-cell table:style-name="ce79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7" table:formula="of:=[.C20]+[.C26]" office:value-type="float" office:value="245387" calcext:value-type="float">
            <text:p><text:s/>245,387 </text:p>
          </table:table-cell>
          <table:table-cell table:style-name="ce67" table:formula="of:=[.D20]+[.D26]" office:value-type="float" office:value="55770" calcext:value-type="float">
            <text:p><text:s/>55,770 </text:p>
          </table:table-cell>
          <table:table-cell table:style-name="ce67" table:formula="of:=[.E20]+[.E26]" office:value-type="float" office:value="11" calcext:value-type="float">
            <text:p><text:s/>11 </text:p>
          </table:table-cell>
          <table:table-cell table:style-name="ce79" table:formula="of:=[.F20]+[.F26]" office:value-type="float" office:value="1253" calcext:value-type="float">
            <text:p><text:s/>1,253 </text:p>
          </table:table-cell>
          <table:table-cell table:style-name="ce10" table:number-columns-repeated="1018"/>
        </table:table-row>
        <table:table-row table:style-name="ro3">
          <table:table-cell table:style-name="ce117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4])" office:value-type="float" office:value="228518" calcext:value-type="float">
            <text:p><text:s/>228,518 </text:p>
          </table:table-cell>
          <table:table-cell table:style-name="ce125" table:formula="of:=SUM([.D22:.D24])" office:value-type="float" office:value="54158" calcext:value-type="float">
            <text:p><text:s/>54,158 </text:p>
          </table:table-cell>
          <table:table-cell table:style-name="ce125" table:formula="of:=SUM([.E22:.E24])" office:value-type="float" office:value="11" calcext:value-type="float">
            <text:p><text:s/>11 </text:p>
          </table:table-cell>
          <table:table-cell table:style-name="ce79" table:formula="of:=SUM([.F22:.F24])" office:value-type="float" office:value="1240" calcext:value-type="float">
            <text:p><text:s/>1,240 </text:p>
          </table:table-cell>
          <table:table-cell table:style-name="ce10" table:number-columns-repeated="1018"/>
        </table:table-row>
        <table:table-row table:style-name="ro19">
          <table:table-cell table:style-name="ce48"/>
          <table:table-cell table:style-name="ce59"/>
          <table:table-cell table:style-name="ce152" table:number-columns-repeated="3"/>
          <table:table-cell table:style-name="ce153"/>
          <table:table-cell table:style-name="ce10" table:number-columns-repeated="1018"/>
        </table:table-row>
        <table:table-row table:style-name="ro19">
          <table:table-cell table:style-name="ce48" office:value-type="string" calcext:value-type="string">
            <text:p>大安溪</text:p>
          </table:table-cell>
          <table:table-cell table:style-name="ce59" office:value-type="float" office:value="95.76" calcext:value-type="float">
            <text:p><text:s/>95.76 </text:p>
          </table:table-cell>
          <table:table-cell table:style-name="ce82" office:value-type="float" office:value="39017" calcext:value-type="float">
            <text:p><text:s/>39,017 </text:p>
          </table:table-cell>
          <table:table-cell table:style-name="ce82" table:formula="of:=1253+50" office:value-type="float" office:value="1303" calcext:value-type="float">
            <text:p><text:s/>1,303 </text:p>
          </table:table-cell>
          <table:table-cell table:style-name="ce82" table:formula="of:=0" office:value-type="float" office:value="0" calcext:value-type="float">
            <text:p><text:s/>- </text:p>
          </table:table-cell>
          <table:table-cell table:style-name="ce134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19">
          <table:table-cell table:style-name="ce48" office:value-type="string" calcext:value-type="string">
            <text:p>大甲溪</text:p>
          </table:table-cell>
          <table:table-cell table:style-name="ce59" office:value-type="float" office:value="124.2" calcext:value-type="float">
            <text:p><text:s/>124.20 </text:p>
          </table:table-cell>
          <table:table-cell table:style-name="ce82" office:value-type="float" office:value="46146" calcext:value-type="float">
            <text:p><text:s/>46,146 </text:p>
          </table:table-cell>
          <table:table-cell table:style-name="ce82" office:value-type="float" office:value="23999" calcext:value-type="float">
            <text:p><text:s/>23,999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134" office:value-type="float" office:value="254" calcext:value-type="float">
            <text:p><text:s/>254 </text:p>
          </table:table-cell>
          <table:table-cell table:style-name="ce10" table:number-columns-repeated="1018"/>
        </table:table-row>
        <table:table-row table:style-name="ro3">
          <table:table-cell table:style-name="ce149" office:value-type="string" calcext:value-type="string">
            <text:p>烏溪</text:p>
          </table:table-cell>
          <table:table-cell table:style-name="ce151" office:value-type="float" office:value="119.13" calcext:value-type="float">
            <text:p><text:s/>119.13 </text:p>
          </table:table-cell>
          <table:table-cell table:style-name="ce71" table:formula="of:=129292+7937+2485+320+180+3141" office:value-type="float" office:value="143355" calcext:value-type="float">
            <text:p><text:s/>143,355 </text:p>
          </table:table-cell>
          <table:table-cell table:style-name="ce71" table:formula="of:=28856" office:value-type="float" office:value="28856" calcext:value-type="float">
            <text:p><text:s/>28,856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88" table:formula="of:=644+9+2" office:value-type="float" office:value="655" calcext:value-type="float">
            <text:p><text:s/>655 </text:p>
          </table:table-cell>
          <table:table-cell table:number-columns-repeated="1018"/>
        </table:table-row>
        <table:table-row table:style-name="ro9">
          <table:table-cell table:style-name="ce149"/>
          <table:table-cell table:style-name="ce151"/>
          <table:table-cell table:style-name="ce68" table:number-columns-repeated="3"/>
          <table:table-cell table:style-name="ce111"/>
          <table:table-cell table:number-columns-repeated="1018"/>
        </table:table-row>
        <table:table-row table:style-name="ro3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8"/>
          <table:table-cell table:style-name="ce16" table:formula="of:=SUM([.C28])" office:value-type="float" office:value="16869" calcext:value-type="float">
            <text:p><text:s/>16,869 </text:p>
          </table:table-cell>
          <table:table-cell table:style-name="ce16" table:formula="of:=SUM([.D28])" office:value-type="float" office:value="1612" calcext:value-type="float">
            <text:p><text:s/>1,612 </text:p>
          </table:table-cell>
          <table:table-cell table:style-name="ce16" table:formula="of:=SUM([.E28])" office:value-type="float" office:value="0" calcext:value-type="float">
            <text:p><text:s/>- </text:p>
          </table:table-cell>
          <table:table-cell table:style-name="ce78" table:formula="of:=SUM([.F28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9">
          <table:table-cell table:style-name="ce149"/>
          <table:table-cell table:style-name="ce151"/>
          <table:table-cell table:style-name="ce68" table:number-columns-repeated="3"/>
          <table:table-cell table:style-name="ce111"/>
          <table:table-cell table:number-columns-repeated="1018"/>
        </table:table-row>
        <table:table-row table:style-name="ro4">
          <table:table-cell table:style-name="ce150" office:value-type="string" calcext:value-type="string">
            <text:p>溫寮溪</text:p>
          </table:table-cell>
          <table:table-cell table:style-name="ce123" office:value-type="float" office:value="9.5" calcext:value-type="float">
            <text:p><text:s/>9.50 </text:p>
          </table:table-cell>
          <table:table-cell table:style-name="ce131" office:value-type="float" office:value="16869" calcext:value-type="float">
            <text:p><text:s/>16,869 </text:p>
          </table:table-cell>
          <table:table-cell table:style-name="ce131" office:value-type="float" office:value="1612" calcext:value-type="float">
            <text:p><text:s/>1,61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28" table:range-usable-as="print-range"/>
        </table:named-expressions>
      </table:table>
      <table:table table:name="彰化" table:style-name="ta8" table:print-ranges="彰化.A1:彰化.F23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6">
          <table:table-cell table:style-name="ce42" office:value-type="string" calcext:value-type="string" table:number-columns-spanned="6" table:number-rows-spanned="1">
            <text:p>表17之3、彰化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number-columns-repeated="2" table:style-name="ce137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76945" calcext:value-type="float">
            <text:p><text:s/>76,945 </text:p>
          </table:table-cell>
          <table:table-cell table:style-name="ce76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76945" calcext:value-type="float">
            <text:p><text:s/>76,945 </text:p>
          </table:table-cell>
          <table:table-cell table:style-name="ce76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77095" calcext:value-type="float">
            <text:p><text:s/>77,095 </text:p>
          </table:table-cell>
          <table:table-cell table:style-name="ce76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77095" calcext:value-type="float">
            <text:p><text:s/>77,095 </text:p>
          </table:table-cell>
          <table:table-cell table:style-name="ce76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77095" calcext:value-type="float">
            <text:p><text:s/>77,095 </text:p>
          </table:table-cell>
          <table:table-cell table:style-name="ce76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79046" calcext:value-type="float">
            <text:p><text:s/>79,046 </text:p>
          </table:table-cell>
          <table:table-cell table:style-name="ce78" office:value-type="float" office:value="2412" calcext:value-type="float">
            <text:p><text:s/>2,412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916" calcext:value-type="float">
            <text:p><text:s/>916 </text:p>
          </table:table-cell>
          <table:table-cell table:style-name="ce78" office:value-type="float" office:value="2412" calcext:value-type="float">
            <text:p><text:s/>2,4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78630" calcext:value-type="float">
            <text:p><text:s/>78,630 </text:p>
          </table:table-cell>
          <table:table-cell table:style-name="ce78" office:value-type="float" office:value="2610" calcext:value-type="float">
            <text:p><text:s/>2,610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78630" calcext:value-type="float">
            <text:p><text:s/>78,630 </text:p>
          </table:table-cell>
          <table:table-cell table:style-name="ce78" office:value-type="float" office:value="4610" calcext:value-type="float">
            <text:p><text:s/>4,610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79588" calcext:value-type="float">
            <text:p><text:s/>79,588 </text:p>
          </table:table-cell>
          <table:table-cell table:style-name="ce79" office:value-type="float" office:value="5208" calcext:value-type="float">
            <text:p><text:s/>5,20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381" calcext:value-type="float">
            <text:p><text:s/>381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77717" calcext:value-type="float">
            <text:p><text:s/>77,717 </text:p>
          </table:table-cell>
          <table:table-cell table:style-name="ce79" office:value-type="float" office:value="5908" calcext:value-type="float">
            <text:p><text:s/>5,90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163" calcext:value-type="float">
            <text:p><text:s/>163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79965" calcext:value-type="float">
            <text:p><text:s/>79,965 </text:p>
          </table:table-cell>
          <table:table-cell table:style-name="ce79" office:value-type="float" office:value="6808" calcext:value-type="float">
            <text:p><text:s/>6,80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30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79965" calcext:value-type="float">
            <text:p><text:s/>79,965 </text:p>
          </table:table-cell>
          <table:table-cell table:style-name="ce79" office:value-type="float" office:value="6808" calcext:value-type="float">
            <text:p><text:s/>6,80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79965" calcext:value-type="float">
            <text:p><text:s/>79,965 </text:p>
          </table:table-cell>
          <table:table-cell table:style-name="ce67" office:value-type="float" office:value="6808" calcext:value-type="float">
            <text:p><text:s/>6,808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79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9" table:formula="of:=[.C20]" office:value-type="float" office:value="79965" calcext:value-type="float">
            <text:p><text:s/>79,965 </text:p>
          </table:table-cell>
          <table:table-cell table:style-name="ce79" table:formula="of:=[.D20]" office:value-type="float" office:value="8158" calcext:value-type="float">
            <text:p><text:s/>8,158 </text:p>
          </table:table-cell>
          <table:table-cell table:style-name="ce79" table:formula="of:=[.E20]" office:value-type="float" office:value="17" calcext:value-type="float">
            <text:p><text:s/>17 </text:p>
          </table:table-cell>
          <table:table-cell table:style-name="ce79" table:formula="of:=[.F20]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31">
          <table:table-cell table:style-name="ce117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19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3])" office:value-type="float" office:value="79965" calcext:value-type="float">
            <text:p><text:s/>79,965 </text:p>
          </table:table-cell>
          <table:table-cell table:style-name="ce125" table:formula="of:=SUM([.D22:.D23])" office:value-type="float" office:value="8158" calcext:value-type="float">
            <text:p><text:s/>8,158 </text:p>
          </table:table-cell>
          <table:table-cell table:style-name="ce125" table:formula="of:=SUM([.E22:.E23])" office:value-type="float" office:value="17" calcext:value-type="float">
            <text:p><text:s/>17 </text:p>
          </table:table-cell>
          <table:table-cell table:style-name="ce79" table:formula="of:=SUM([.F22:.F23])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31">
          <table:table-cell table:style-name="ce135"/>
          <table:table-cell table:style-name="ce121"/>
          <table:table-cell table:style-name="ce126" table:number-columns-repeated="3"/>
          <table:table-cell table:style-name="ce138"/>
          <table:table-cell table:style-name="ce10" table:number-columns-repeated="1018"/>
        </table:table-row>
        <table:table-row table:style-name="ro19">
          <table:table-cell table:style-name="ce149" office:value-type="string" calcext:value-type="string">
            <text:p>烏溪</text:p>
          </table:table-cell>
          <table:table-cell table:style-name="ce155" office:value-type="float" office:value="119.13" calcext:value-type="float">
            <text:p><text:s/>119.13 </text:p>
          </table:table-cell>
          <table:table-cell table:style-name="ce82" office:value-type="float" office:value="34778" calcext:value-type="float">
            <text:p><text:s/>34,778 </text:p>
          </table:table-cell>
          <table:table-cell table:style-name="ce82" table:formula="of:=2610" office:value-type="float" office:value="2610" calcext:value-type="float">
            <text:p><text:s/>2,6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4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19">
          <table:table-cell table:style-name="ce49" office:value-type="string" calcext:value-type="string">
            <text:p>濁水溪</text:p>
          </table:table-cell>
          <table:table-cell table:style-name="ce60" office:value-type="float" office:value="186.6" calcext:value-type="float">
            <text:p><text:s/>186.60 </text:p>
          </table:table-cell>
          <table:table-cell table:style-name="ce127" office:value-type="float" office:value="45187" calcext:value-type="float">
            <text:p><text:s/>45,187 </text:p>
          </table:table-cell>
          <table:table-cell table:style-name="ce84" table:formula="of:=4198+1350" office:value-type="float" office:value="5548" calcext:value-type="float">
            <text:p><text:s/>5,54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17" table:number-columns-repeated="1018"/>
        </table:table-row>
        <table:table-row table:style-name="ro3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>
            <draw:custom-shape table:end-cell-address="彰化.A30" table:end-x="34.19mm" table:end-y="4.5mm" draw:z-index="0" draw:name="文字 2" draw:style-name="gr5" draw:text-style-name="P6" svg:width="7.2mm" svg:height="5.29mm" svg:x="26.99mm" svg:y="5.03mm">
              <text:p text:style-name="P5"><text:span text:style-name="T3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3" table:range-usable-as="print-range"/>
        </table:named-expressions>
      </table:table>
      <table:table table:name="南投" table:style-name="ta9" table:print-ranges="南投.A1:南投.F23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8">
          <table:table-cell table:style-name="ce42" office:value-type="string" calcext:value-type="string" table:number-columns-spanned="6" table:number-rows-spanned="1">
            <text:p>表18之5、南投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75219" calcext:value-type="float">
            <text:p><text:s/>75,219 </text:p>
          </table:table-cell>
          <table:table-cell table:style-name="ce76" office:value-type="float" office:value="25766" calcext:value-type="float">
            <text:p><text:s/>25,76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78900" calcext:value-type="float">
            <text:p><text:s/>78,900 </text:p>
          </table:table-cell>
          <table:table-cell table:style-name="ce77" office:value-type="float" office:value="27210" calcext:value-type="float">
            <text:p><text:s/>27,2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84343" calcext:value-type="float">
            <text:p><text:s/>84,343 </text:p>
          </table:table-cell>
          <table:table-cell table:style-name="ce77" office:value-type="float" office:value="41710" calcext:value-type="float">
            <text:p><text:s/>41,7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90163" calcext:value-type="float">
            <text:p><text:s/>90,163 </text:p>
          </table:table-cell>
          <table:table-cell table:style-name="ce77" office:value-type="float" office:value="42642" calcext:value-type="float">
            <text:p><text:s/>42,64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94626" calcext:value-type="float">
            <text:p><text:s/>94,626 </text:p>
          </table:table-cell>
          <table:table-cell table:style-name="ce77" office:value-type="float" office:value="45257" calcext:value-type="float">
            <text:p><text:s/>45,2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26175" calcext:value-type="float">
            <text:p><text:s/>126,175 </text:p>
          </table:table-cell>
          <table:table-cell table:style-name="ce78" office:value-type="float" office:value="45635" calcext:value-type="float">
            <text:p><text:s/>45,635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56234" calcext:value-type="float">
            <text:p><text:s/>256,234 </text:p>
          </table:table-cell>
          <table:table-cell table:style-name="ce78" office:value-type="float" office:value="53011" calcext:value-type="float">
            <text:p><text:s/>53,011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78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4704" calcext:value-type="float">
            <text:p><text:s/>114,704 </text:p>
          </table:table-cell>
          <table:table-cell table:style-name="ce78" office:value-type="float" office:value="54788" calcext:value-type="float">
            <text:p><text:s/>54,788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7489" calcext:value-type="float">
            <text:p><text:s/>117,489 </text:p>
          </table:table-cell>
          <table:table-cell table:style-name="ce78" office:value-type="float" office:value="57179" calcext:value-type="float">
            <text:p><text:s/>57,179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3318" calcext:value-type="float">
            <text:p><text:s/>113,318 </text:p>
          </table:table-cell>
          <table:table-cell table:style-name="ce78" office:value-type="float" office:value="46345" calcext:value-type="float">
            <text:p><text:s/>46,345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507" calcext:value-type="float">
            <text:p><text:s/>507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153221" calcext:value-type="float">
            <text:p><text:s/>153,221 </text:p>
          </table:table-cell>
          <table:table-cell table:style-name="ce78" office:value-type="float" office:value="83101" calcext:value-type="float">
            <text:p><text:s/>83,101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153721" calcext:value-type="float">
            <text:p><text:s/>153,721 </text:p>
          </table:table-cell>
          <table:table-cell table:style-name="ce78" office:value-type="float" office:value="83181" calcext:value-type="float">
            <text:p><text:s/>83,181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151988" calcext:value-type="float">
            <text:p><text:s/>151,988 </text:p>
          </table:table-cell>
          <table:table-cell table:style-name="ce78" office:value-type="float" office:value="85292" calcext:value-type="float">
            <text:p><text:s/>85,292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156653" calcext:value-type="float">
            <text:p><text:s/>156,653 </text:p>
          </table:table-cell>
          <table:table-cell table:style-name="ce66" office:value-type="float" office:value="87465" calcext:value-type="float">
            <text:p><text:s/>87,465 </text:p>
          </table:table-cell>
          <table:table-cell table:style-name="ce66" table:formula="of:=SUM([.E20])" office:value-type="float" office:value="32" calcext:value-type="float">
            <text:p><text:s/>32 </text:p>
          </table:table-cell>
          <table:table-cell table:style-name="ce78" table:formula="of:=SUM([.F20])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table:formula="of:=[.C20]" office:value-type="float" office:value="157381" calcext:value-type="float">
            <text:p><text:s/>157,381 </text:p>
          </table:table-cell>
          <table:table-cell table:style-name="ce66" table:formula="of:=[.D20]" office:value-type="float" office:value="89418" calcext:value-type="float">
            <text:p><text:s/>89,418 </text:p>
          </table:table-cell>
          <table:table-cell table:style-name="ce66" table:formula="of:=[.E20]" office:value-type="float" office:value="32" calcext:value-type="float">
            <text:p><text:s/>32 </text:p>
          </table:table-cell>
          <table:table-cell table:style-name="ce78" table:formula="of:=[.F20]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55"/>
          <table:table-cell table:style-name="ce66"/>
          <table:table-cell table:style-name="ce78"/>
          <table:table-cell table:style-name="ce66"/>
          <table:table-cell table:style-name="ce78"/>
          <table:table-cell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16" table:formula="of:=SUM([.C22:.C23])" office:value-type="float" office:value="157381" calcext:value-type="float">
            <text:p><text:s/>157,381 </text:p>
          </table:table-cell>
          <table:table-cell table:style-name="ce16" table:formula="of:=SUM([.D22:.D23])" office:value-type="float" office:value="89418" calcext:value-type="float">
            <text:p><text:s/>89,418 </text:p>
          </table:table-cell>
          <table:table-cell table:style-name="ce16" table:formula="of:=SUM([.E22:.E23])" office:value-type="float" office:value="32" calcext:value-type="float">
            <text:p><text:s/>32 </text:p>
          </table:table-cell>
          <table:table-cell table:style-name="ce78" table:formula="of:=SUM([.F22:.F23])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/>
          <table:table-cell table:style-name="ce25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8" office:value-type="string" calcext:value-type="string">
            <text:p>烏溪</text:p>
          </table:table-cell>
          <table:table-cell table:style-name="ce59" office:value-type="float" office:value="119.13" calcext:value-type="float">
            <text:p><text:s/>119.13 </text:p>
          </table:table-cell>
          <table:table-cell table:style-name="ce82" table:formula="of:=65756+340" office:value-type="float" office:value="66096" calcext:value-type="float">
            <text:p><text:s/>66,096 </text:p>
          </table:table-cell>
          <table:table-cell table:style-name="ce82" table:formula="of:=31594+123+970" office:value-type="float" office:value="32687" calcext:value-type="float">
            <text:p><text:s/>32,68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4" office:value-type="float" office:value="130" calcext:value-type="float">
            <text:p><text:s/>130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濁水溪</text:p>
          </table:table-cell>
          <table:table-cell table:style-name="ce60" office:value-type="float" office:value="186.6" calcext:value-type="float">
            <text:p><text:s/>186.60 </text:p>
          </table:table-cell>
          <table:table-cell table:style-name="ce127" table:formula="of:=90897+388" office:value-type="float" office:value="91285" calcext:value-type="float">
            <text:p><text:s/>91,285 </text:p>
          </table:table-cell>
          <table:table-cell table:style-name="ce84" table:formula="of:=55871+860" office:value-type="float" office:value="56731" calcext:value-type="float">
            <text:p><text:s/>56,73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56" table:number-columns-repeated="101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3" table:range-usable-as="print-range"/>
        </table:named-expressions>
      </table:table>
      <table:table table:name="雲林" table:style-name="ta10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32">
          <table:table-cell table:style-name="ce42" office:value-type="string" calcext:value-type="string" table:number-columns-spanned="6" table:number-rows-spanned="1">
            <text:p>表19之2、雲林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71454" calcext:value-type="float">
            <text:p><text:s/>171,454 </text:p>
          </table:table-cell>
          <table:table-cell table:style-name="ce76" office:value-type="float" office:value="53265" calcext:value-type="float">
            <text:p><text:s/>53,2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91022" calcext:value-type="float">
            <text:p><text:s/>191,022 </text:p>
          </table:table-cell>
          <table:table-cell table:style-name="ce77" office:value-type="float" office:value="53907" calcext:value-type="float">
            <text:p><text:s/>53,9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99854" calcext:value-type="float">
            <text:p><text:s/>199,854 </text:p>
          </table:table-cell>
          <table:table-cell table:style-name="ce77" office:value-type="float" office:value="54386" calcext:value-type="float">
            <text:p><text:s/>54,38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11668" calcext:value-type="float">
            <text:p><text:s/>211,668 </text:p>
          </table:table-cell>
          <table:table-cell table:style-name="ce77" office:value-type="float" office:value="56478" calcext:value-type="float">
            <text:p><text:s/>56,47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23501" calcext:value-type="float">
            <text:p><text:s/>223,501 </text:p>
          </table:table-cell>
          <table:table-cell table:style-name="ce77" office:value-type="float" office:value="58293" calcext:value-type="float">
            <text:p><text:s/>58,29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81498" calcext:value-type="float">
            <text:p><text:s/>281,498 </text:p>
          </table:table-cell>
          <table:table-cell table:style-name="ce78" office:value-type="float" office:value="57088" calcext:value-type="float">
            <text:p><text:s/>57,088 </text:p>
          </table:table-cell>
          <table:table-cell table:style-name="ce78" office:value-type="float" office:value="146" calcext:value-type="float">
            <text:p><text:s/>146 </text:p>
          </table:table-cell>
          <table:table-cell table:style-name="ce78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78307" calcext:value-type="float">
            <text:p><text:s/>278,307 </text:p>
          </table:table-cell>
          <table:table-cell table:style-name="ce78" office:value-type="float" office:value="59605" calcext:value-type="float">
            <text:p><text:s/>59,605 </text:p>
          </table:table-cell>
          <table:table-cell table:style-name="ce78" office:value-type="float" office:value="170" calcext:value-type="float">
            <text:p><text:s/>170 </text:p>
          </table:table-cell>
          <table:table-cell table:style-name="ce78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73426" calcext:value-type="float">
            <text:p><text:s/>273,426 </text:p>
          </table:table-cell>
          <table:table-cell table:style-name="ce78" office:value-type="float" office:value="56833" calcext:value-type="float">
            <text:p><text:s/>56,833 </text:p>
          </table:table-cell>
          <table:table-cell table:style-name="ce78" office:value-type="float" office:value="157" calcext:value-type="float">
            <text:p><text:s/>157 </text:p>
          </table:table-cell>
          <table:table-cell table:style-name="ce78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78819" calcext:value-type="float">
            <text:p><text:s/>278,819 </text:p>
          </table:table-cell>
          <table:table-cell table:style-name="ce78" office:value-type="float" office:value="56833" calcext:value-type="float">
            <text:p><text:s/>56,833 </text:p>
          </table:table-cell>
          <table:table-cell table:style-name="ce78" office:value-type="float" office:value="165" calcext:value-type="float">
            <text:p><text:s/>165 </text:p>
          </table:table-cell>
          <table:table-cell table:style-name="ce78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296332" calcext:value-type="float">
            <text:p><text:s/>296,332 </text:p>
          </table:table-cell>
          <table:table-cell table:style-name="ce79" office:value-type="float" office:value="68073" calcext:value-type="float">
            <text:p><text:s/>68,073 </text:p>
          </table:table-cell>
          <table:table-cell table:style-name="ce79" office:value-type="float" office:value="179" calcext:value-type="float">
            <text:p><text:s/>179 </text:p>
          </table:table-cell>
          <table:table-cell table:style-name="ce79" office:value-type="float" office:value="741" calcext:value-type="float">
            <text:p><text:s/>741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39129" calcext:value-type="float">
            <text:p><text:s/>239,129 </text:p>
          </table:table-cell>
          <table:table-cell table:style-name="ce79" office:value-type="float" office:value="57933" calcext:value-type="float">
            <text:p><text:s/>57,933 </text:p>
          </table:table-cell>
          <table:table-cell table:style-name="ce79" office:value-type="float" office:value="199" calcext:value-type="float">
            <text:p><text:s/>199 </text:p>
          </table:table-cell>
          <table:table-cell table:style-name="ce79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45168" calcext:value-type="float">
            <text:p><text:s/>245,168 </text:p>
          </table:table-cell>
          <table:table-cell table:style-name="ce79" office:value-type="float" office:value="58433" calcext:value-type="float">
            <text:p><text:s/>58,433 </text:p>
          </table:table-cell>
          <table:table-cell table:style-name="ce79" office:value-type="float" office:value="206" calcext:value-type="float">
            <text:p><text:s/>206 </text:p>
          </table:table-cell>
          <table:table-cell table:style-name="ce79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50320" calcext:value-type="float">
            <text:p><text:s/>250,320 </text:p>
          </table:table-cell>
          <table:table-cell table:style-name="ce79" office:value-type="float" office:value="59213" calcext:value-type="float">
            <text:p><text:s/>59,213 </text:p>
          </table:table-cell>
          <table:table-cell table:style-name="ce79" office:value-type="float" office:value="211" calcext:value-type="float">
            <text:p><text:s/>211 </text:p>
          </table:table-cell>
          <table:table-cell table:style-name="ce79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257201" calcext:value-type="float">
            <text:p><text:s/>257,201 </text:p>
          </table:table-cell>
          <table:table-cell table:style-name="ce67" office:value-type="float" office:value="59670" calcext:value-type="float">
            <text:p><text:s/>59,670 </text:p>
          </table:table-cell>
          <table:table-cell table:style-name="ce67" office:value-type="float" office:value="226" calcext:value-type="float">
            <text:p><text:s/>226 </text:p>
          </table:table-cell>
          <table:table-cell table:style-name="ce79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9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+[.C25]" office:value-type="float" office:value="258819" calcext:value-type="float">
            <text:p><text:s/>258,819 </text:p>
          </table:table-cell>
          <table:table-cell table:style-name="ce67" table:formula="of:=[.D20]+[.D25]" office:value-type="float" office:value="60582" calcext:value-type="float">
            <text:p><text:s/>60,582 </text:p>
          </table:table-cell>
          <table:table-cell table:style-name="ce67" table:formula="of:=[.E20]+[.E25]" office:value-type="float" office:value="232" calcext:value-type="float">
            <text:p><text:s/>232 </text:p>
          </table:table-cell>
          <table:table-cell table:style-name="ce79" table:formula="of:=[.F20]+[.F25]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31">
          <table:table-cell table:style-name="ce7"/>
          <table:table-cell table:style-name="ce56"/>
          <table:table-cell table:style-name="ce125" table:number-columns-repeated="3"/>
          <table:table-cell table:style-name="ce79"/>
          <table:table-cell table:style-name="ce10" table:number-columns-repeated="1018"/>
        </table:table-row>
        <table:table-row table:style-name="ro19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3])" office:value-type="float" office:value="192644" calcext:value-type="float">
            <text:p><text:s/>192,644 </text:p>
          </table:table-cell>
          <table:table-cell table:style-name="ce125" table:formula="of:=SUM([.D22:.D23])" office:value-type="float" office:value="53419" calcext:value-type="float">
            <text:p><text:s/>53,419 </text:p>
          </table:table-cell>
          <table:table-cell table:style-name="ce125" table:formula="of:=SUM([.E22:.E23])" office:value-type="float" office:value="162" calcext:value-type="float">
            <text:p><text:s/>162 </text:p>
          </table:table-cell>
          <table:table-cell table:style-name="ce79" table:formula="of:=SUM([.F22:.F23])" office:value-type="float" office:value="572" calcext:value-type="float">
            <text:p><text:s/>572 </text:p>
          </table:table-cell>
          <table:table-cell table:style-name="ce10" table:number-columns-repeated="1018"/>
        </table:table-row>
        <table:table-row table:style-name="ro31">
          <table:table-cell table:style-name="ce48"/>
          <table:table-cell table:style-name="ce59"/>
          <table:table-cell table:style-name="ce152" table:number-columns-repeated="3"/>
          <table:table-cell table:style-name="ce153"/>
          <table:table-cell table:style-name="ce10" table:number-columns-repeated="1018"/>
        </table:table-row>
        <table:table-row table:style-name="ro19">
          <table:table-cell table:style-name="ce48" office:value-type="string" calcext:value-type="string">
            <text:p>濁水溪</text:p>
          </table:table-cell>
          <table:table-cell table:style-name="ce59" office:value-type="float" office:value="186.6" calcext:value-type="float">
            <text:p><text:s/>186.60 </text:p>
          </table:table-cell>
          <table:table-cell table:style-name="ce82" office:value-type="float" office:value="55166" calcext:value-type="float">
            <text:p><text:s/>55,166 </text:p>
          </table:table-cell>
          <table:table-cell table:style-name="ce82" office:value-type="float" office:value="1490" calcext:value-type="float">
            <text:p><text:s/>1,490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134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19">
          <table:table-cell table:style-name="ce48" office:value-type="string" calcext:value-type="string">
            <text:p>北港溪</text:p>
          </table:table-cell>
          <table:table-cell table:style-name="ce59" office:value-type="float" office:value="82" calcext:value-type="float">
            <text:p><text:s/>82.00 </text:p>
          </table:table-cell>
          <table:table-cell table:style-name="ce82" table:formula="of:=135860+1618" office:value-type="float" office:value="137478" calcext:value-type="float">
            <text:p><text:s/>137,478 </text:p>
          </table:table-cell>
          <table:table-cell table:style-name="ce82" table:formula="of:=51017+912" office:value-type="float" office:value="51929" calcext:value-type="float">
            <text:p><text:s/>51,929 </text:p>
          </table:table-cell>
          <table:table-cell table:style-name="ce82" office:value-type="float" office:value="143" calcext:value-type="float">
            <text:p><text:s/>143 </text:p>
          </table:table-cell>
          <table:table-cell table:style-name="ce134" office:value-type="float" office:value="491" calcext:value-type="float">
            <text:p><text:s/>491 </text:p>
          </table:table-cell>
          <table:table-cell table:style-name="ce10" table:number-columns-repeated="1018"/>
        </table:table-row>
        <table:table-row table:style-name="ro33">
          <table:table-cell table:style-name="ce48"/>
          <table:table-cell table:style-name="ce58"/>
          <table:table-cell table:style-name="ce68" table:number-columns-repeated="3"/>
          <table:table-cell table:style-name="ce111"/>
          <table:table-cell table:number-columns-repeated="1018"/>
        </table:table-row>
        <table:table-row table:style-name="ro22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8"/>
          <table:table-cell table:style-name="ce16" table:formula="of:=SUM([.C27])" office:value-type="float" office:value="66175" calcext:value-type="float">
            <text:p><text:s/>66,175 </text:p>
          </table:table-cell>
          <table:table-cell table:style-name="ce16" table:formula="of:=SUM([.D27])" office:value-type="float" office:value="7163" calcext:value-type="float">
            <text:p><text:s/>7,163 </text:p>
          </table:table-cell>
          <table:table-cell table:style-name="ce16" table:formula="of:=SUM([.E27])" office:value-type="float" office:value="70" calcext:value-type="float">
            <text:p><text:s/>70 </text:p>
          </table:table-cell>
          <table:table-cell table:style-name="ce78" table:formula="of:=SUM([.F27])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3">
          <table:table-cell table:style-name="ce48"/>
          <table:table-cell table:style-name="ce58"/>
          <table:table-cell table:style-name="ce68" table:number-columns-repeated="3"/>
          <table:table-cell table:style-name="ce111"/>
          <table:table-cell table:number-columns-repeated="1018"/>
        </table:table-row>
        <table:table-row table:style-name="ro22">
          <table:table-cell table:style-name="ce49" office:value-type="string" calcext:value-type="string">
            <text:p>新虎尾溪</text:p>
          </table:table-cell>
          <table:table-cell table:style-name="ce61" office:value-type="float" office:value="50" calcext:value-type="float">
            <text:p><text:s/>50.00 </text:p>
          </table:table-cell>
          <table:table-cell table:style-name="ce131" office:value-type="float" office:value="66175" calcext:value-type="float">
            <text:p><text:s/>66,175 </text:p>
          </table:table-cell>
          <table:table-cell table:style-name="ce131" office:value-type="float" office:value="7163" calcext:value-type="float">
            <text:p><text:s/>7,163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54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嘉義" table:style-name="ta11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0">
          <table:table-cell table:style-name="ce42" office:value-type="string" calcext:value-type="string" table:number-columns-spanned="6" table:number-rows-spanned="1">
            <text:p>表20之5、嘉義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0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0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60613" calcext:value-type="float">
            <text:p><text:s/>160,613 </text:p>
          </table:table-cell>
          <table:table-cell table:style-name="ce76" office:value-type="float" office:value="51108" calcext:value-type="float">
            <text:p><text:s/>51,10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70286" calcext:value-type="float">
            <text:p><text:s/>170,286 </text:p>
          </table:table-cell>
          <table:table-cell table:style-name="ce77" office:value-type="float" office:value="56404" calcext:value-type="float">
            <text:p><text:s/>56,40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81896" calcext:value-type="float">
            <text:p><text:s/>181,896 </text:p>
          </table:table-cell>
          <table:table-cell table:style-name="ce77" office:value-type="float" office:value="59469" calcext:value-type="float">
            <text:p><text:s/>59,4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90880" calcext:value-type="float">
            <text:p><text:s/>190,880 </text:p>
          </table:table-cell>
          <table:table-cell table:style-name="ce77" office:value-type="float" office:value="62460" calcext:value-type="float">
            <text:p><text:s/>62,4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94487" calcext:value-type="float">
            <text:p><text:s/>194,487 </text:p>
          </table:table-cell>
          <table:table-cell table:style-name="ce77" office:value-type="float" office:value="65656" calcext:value-type="float">
            <text:p><text:s/>65,65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49175" calcext:value-type="float">
            <text:p><text:s/>149,175 </text:p>
          </table:table-cell>
          <table:table-cell table:style-name="ce78" office:value-type="float" office:value="27772" calcext:value-type="float">
            <text:p><text:s/>27,772 </text:p>
          </table:table-cell>
          <table:table-cell table:style-name="ce78" office:value-type="float" office:value="156" calcext:value-type="float">
            <text:p><text:s/>156 </text:p>
          </table:table-cell>
          <table:table-cell table:style-name="ce78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41074" calcext:value-type="float">
            <text:p><text:s/>141,074 </text:p>
          </table:table-cell>
          <table:table-cell table:style-name="ce78" office:value-type="float" office:value="30334" calcext:value-type="float">
            <text:p><text:s/>30,334 </text:p>
          </table:table-cell>
          <table:table-cell table:style-name="ce78" office:value-type="float" office:value="151" calcext:value-type="float">
            <text:p><text:s/>151 </text:p>
          </table:table-cell>
          <table:table-cell table:style-name="ce78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66643" calcext:value-type="float">
            <text:p><text:s/>166,643 </text:p>
          </table:table-cell>
          <table:table-cell table:style-name="ce78" office:value-type="float" office:value="37045" calcext:value-type="float">
            <text:p><text:s/>37,045 </text:p>
          </table:table-cell>
          <table:table-cell table:style-name="ce78" office:value-type="float" office:value="181" calcext:value-type="float">
            <text:p><text:s/>181 </text:p>
          </table:table-cell>
          <table:table-cell table:style-name="ce78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76932" calcext:value-type="float">
            <text:p><text:s/>176,932 </text:p>
          </table:table-cell>
          <table:table-cell table:style-name="ce78" office:value-type="float" office:value="37435" calcext:value-type="float">
            <text:p><text:s/>37,435 </text:p>
          </table:table-cell>
          <table:table-cell table:style-name="ce78" office:value-type="float" office:value="189" calcext:value-type="float">
            <text:p><text:s/>189 </text:p>
          </table:table-cell>
          <table:table-cell table:style-name="ce78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9" table:visibility="collapse">
          <table:table-cell table:style-name="ce7" office:value-type="string" calcext:value-type="string">
            <text:p>90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79587" calcext:value-type="float">
            <text:p><text:s/>179,587 </text:p>
          </table:table-cell>
          <table:table-cell table:style-name="ce78" office:value-type="float" office:value="37849" calcext:value-type="float">
            <text:p><text:s/>37,849 </text:p>
          </table:table-cell>
          <table:table-cell table:style-name="ce78" office:value-type="float" office:value="191" calcext:value-type="float">
            <text:p><text:s/>191 </text:p>
          </table:table-cell>
          <table:table-cell table:style-name="ce78" office:value-type="float" office:value="630" calcext:value-type="float">
            <text:p><text:s/>630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184000" calcext:value-type="float">
            <text:p><text:s/>184,000 </text:p>
          </table:table-cell>
          <table:table-cell table:style-name="ce78" office:value-type="float" office:value="37849" calcext:value-type="float">
            <text:p><text:s/>37,849 </text:p>
          </table:table-cell>
          <table:table-cell table:style-name="ce78" office:value-type="float" office:value="196" calcext:value-type="float">
            <text:p><text:s/>196 </text:p>
          </table:table-cell>
          <table:table-cell table:style-name="ce78" office:value-type="float" office:value="419" calcext:value-type="float">
            <text:p><text:s/>419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187099" calcext:value-type="float">
            <text:p><text:s/>187,099 </text:p>
          </table:table-cell>
          <table:table-cell table:style-name="ce78" office:value-type="float" office:value="38545" calcext:value-type="float">
            <text:p><text:s/>38,545 </text:p>
          </table:table-cell>
          <table:table-cell table:style-name="ce78" office:value-type="float" office:value="200" calcext:value-type="float">
            <text:p><text:s/>200 </text:p>
          </table:table-cell>
          <table:table-cell table:style-name="ce78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187872" calcext:value-type="float">
            <text:p><text:s/>187,872 </text:p>
          </table:table-cell>
          <table:table-cell table:style-name="ce78" office:value-type="float" office:value="38655" calcext:value-type="float">
            <text:p><text:s/>38,655 </text:p>
          </table:table-cell>
          <table:table-cell table:style-name="ce78" office:value-type="float" office:value="201" calcext:value-type="float">
            <text:p><text:s/>201 </text:p>
          </table:table-cell>
          <table:table-cell table:style-name="ce78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194760" calcext:value-type="float">
            <text:p><text:s/>194,760 </text:p>
          </table:table-cell>
          <table:table-cell table:style-name="ce66" office:value-type="float" office:value="38975" calcext:value-type="float">
            <text:p><text:s/>38,975 </text:p>
          </table:table-cell>
          <table:table-cell table:style-name="ce66" office:value-type="float" office:value="213" calcext:value-type="float">
            <text:p><text:s/>213 </text:p>
          </table:table-cell>
          <table:table-cell table:style-name="ce78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table:formula="of:=[.C20]" office:value-type="float" office:value="195696" calcext:value-type="float">
            <text:p><text:s/>195,696 </text:p>
          </table:table-cell>
          <table:table-cell table:style-name="ce66" table:formula="of:=[.D20]" office:value-type="float" office:value="38975" calcext:value-type="float">
            <text:p><text:s/>38,975 </text:p>
          </table:table-cell>
          <table:table-cell table:style-name="ce66" table:formula="of:=[.E20]" office:value-type="float" office:value="213" calcext:value-type="float">
            <text:p><text:s/>213 </text:p>
          </table:table-cell>
          <table:table-cell table:style-name="ce78" table:formula="of:=[.F20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>
          <table:table-cell table:style-name="ce117"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22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25"/>
          <table:table-cell table:style-name="ce16" table:formula="of:=SUM([.C22:.C24])" office:value-type="float" office:value="195696" calcext:value-type="float">
            <text:p><text:s/>195,696 </text:p>
          </table:table-cell>
          <table:table-cell table:style-name="ce16" table:formula="of:=SUM([.D22:.D24])" office:value-type="float" office:value="38975" calcext:value-type="float">
            <text:p><text:s/>38,975 </text:p>
          </table:table-cell>
          <table:table-cell table:style-name="ce16" table:formula="of:=SUM([.E22:.E24])" office:value-type="float" office:value="213" calcext:value-type="float">
            <text:p><text:s/>213 </text:p>
          </table:table-cell>
          <table:table-cell table:style-name="ce78" table:formula="of:=SUM([.F22:.F24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>
          <table:table-cell table:style-name="ce117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019"/>
        </table:table-row>
        <table:table-row table:style-name="ro22">
          <table:table-cell table:style-name="ce48" office:value-type="string" calcext:value-type="string">
            <text:p>北港溪</text:p>
          </table:table-cell>
          <table:table-cell table:style-name="ce59" office:value-type="float" office:value="82" calcext:value-type="float">
            <text:p><text:s/>82.00 </text:p>
          </table:table-cell>
          <table:table-cell table:style-name="ce82" office:value-type="float" office:value="67622" calcext:value-type="float">
            <text:p><text:s/>67,622 </text:p>
          </table:table-cell>
          <table:table-cell table:style-name="ce82" office:value-type="float" office:value="10031" calcext:value-type="float">
            <text:p><text:s/>10,031 </text:p>
          </table:table-cell>
          <table:table-cell table:style-name="ce82" office:value-type="float" office:value="48" calcext:value-type="float">
            <text:p><text:s/>48 </text:p>
          </table:table-cell>
          <table:table-cell table:style-name="ce134" table:formula="of:=48+43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22">
          <table:table-cell table:style-name="ce48" office:value-type="string" calcext:value-type="string">
            <text:p>朴子溪</text:p>
          </table:table-cell>
          <table:table-cell table:style-name="ce59" office:value-type="float" office:value="75.87" calcext:value-type="float">
            <text:p><text:s/>75.87 </text:p>
          </table:table-cell>
          <table:table-cell table:style-name="ce82" table:formula="of:=51712+226+710" office:value-type="float" office:value="52648" calcext:value-type="float">
            <text:p><text:s/>52,648 </text:p>
          </table:table-cell>
          <table:table-cell table:style-name="ce82" office:value-type="float" office:value="10568" calcext:value-type="float">
            <text:p><text:s/>10,568 </text:p>
          </table:table-cell>
          <table:table-cell table:style-name="ce82" office:value-type="float" office:value="90" calcext:value-type="float">
            <text:p><text:s/>90 </text:p>
          </table:table-cell>
          <table:table-cell table:style-name="ce134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22">
          <table:table-cell table:style-name="ce49" office:value-type="string" calcext:value-type="string">
            <text:p>八掌溪</text:p>
          </table:table-cell>
          <table:table-cell table:style-name="ce60" office:value-type="float" office:value="80.86" calcext:value-type="float">
            <text:p><text:s/>80.86 </text:p>
          </table:table-cell>
          <table:table-cell table:style-name="ce127" office:value-type="float" office:value="75426" calcext:value-type="float">
            <text:p><text:s/>75,426 </text:p>
          </table:table-cell>
          <table:table-cell table:style-name="ce84" table:formula="of:=18376" office:value-type="float" office:value="18376" calcext:value-type="float">
            <text:p><text:s/>18,376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132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義.$#REF!$#REF!:.$#REF!$#REF!" table:range-usable-as="print-range"/>
        </table:named-expressions>
      </table:table>
      <table:table table:name="台南" table:style-name="ta12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34">
          <table:table-cell table:style-name="ce42" office:value-type="string" calcext:value-type="string" table:number-columns-spanned="6" table:number-rows-spanned="1">
            <text:p>表21之6、臺南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3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50124" calcext:value-type="float">
            <text:p><text:s/>150,124 </text:p>
          </table:table-cell>
          <table:table-cell table:style-name="ce76" office:value-type="float" office:value="56468" calcext:value-type="float">
            <text:p><text:s/>56,4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62889" calcext:value-type="float">
            <text:p><text:s/>162,889 </text:p>
          </table:table-cell>
          <table:table-cell table:style-name="ce77" office:value-type="float" office:value="60306" calcext:value-type="float">
            <text:p><text:s/>60,3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71651" calcext:value-type="float">
            <text:p><text:s/>171,651 </text:p>
          </table:table-cell>
          <table:table-cell table:style-name="ce77" office:value-type="float" office:value="62139" calcext:value-type="float">
            <text:p><text:s/>62,13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72985" calcext:value-type="float">
            <text:p><text:s/>172,985 </text:p>
          </table:table-cell>
          <table:table-cell table:style-name="ce77" office:value-type="float" office:value="63547" calcext:value-type="float">
            <text:p><text:s/>63,5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75447" calcext:value-type="float">
            <text:p><text:s/>175,447 </text:p>
          </table:table-cell>
          <table:table-cell table:style-name="ce77" office:value-type="float" office:value="65369" calcext:value-type="float">
            <text:p><text:s/>65,3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65935" calcext:value-type="float">
            <text:p><text:s/>165,935 </text:p>
          </table:table-cell>
          <table:table-cell table:style-name="ce66" office:value-type="float" office:value="56725" calcext:value-type="float">
            <text:p><text:s/>56,725 </text:p>
          </table:table-cell>
          <table:table-cell table:style-name="ce78" office:value-type="float" office:value="90" calcext:value-type="float">
            <text:p><text:s/>90 </text:p>
          </table:table-cell>
          <table:table-cell table:style-name="ce78" office:value-type="float" office:value="720" calcext:value-type="float">
            <text:p><text:s/>720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72693" calcext:value-type="float">
            <text:p><text:s/>172,693 </text:p>
          </table:table-cell>
          <table:table-cell table:style-name="ce66" office:value-type="float" office:value="58435" calcext:value-type="float">
            <text:p><text:s/>58,435 </text:p>
          </table:table-cell>
          <table:table-cell table:style-name="ce78" office:value-type="float" office:value="95" calcext:value-type="float">
            <text:p><text:s/>95 </text:p>
          </table:table-cell>
          <table:table-cell table:style-name="ce78" office:value-type="float" office:value="556" calcext:value-type="float">
            <text:p><text:s/>55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67663" calcext:value-type="float">
            <text:p><text:s/>167,663 </text:p>
          </table:table-cell>
          <table:table-cell table:style-name="ce66" office:value-type="float" office:value="58073" calcext:value-type="float">
            <text:p><text:s/>58,073 </text:p>
          </table:table-cell>
          <table:table-cell table:style-name="ce78" office:value-type="float" office:value="92" calcext:value-type="float">
            <text:p><text:s/>92 </text:p>
          </table:table-cell>
          <table:table-cell table:style-name="ce78" office:value-type="float" office:value="499" calcext:value-type="float">
            <text:p><text:s/>499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72299" calcext:value-type="float">
            <text:p><text:s/>172,299 </text:p>
          </table:table-cell>
          <table:table-cell table:style-name="ce66" office:value-type="float" office:value="59632" calcext:value-type="float">
            <text:p><text:s/>59,632 </text:p>
          </table:table-cell>
          <table:table-cell table:style-name="ce78" office:value-type="float" office:value="92" calcext:value-type="float">
            <text:p><text:s/>92 </text:p>
          </table:table-cell>
          <table:table-cell table:style-name="ce78" office:value-type="float" office:value="500" calcext:value-type="float">
            <text:p><text:s/>5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174936" calcext:value-type="float">
            <text:p><text:s/>174,936 </text:p>
          </table:table-cell>
          <table:table-cell table:style-name="ce67" office:value-type="float" office:value="60772" calcext:value-type="float">
            <text:p><text:s/>60,772 </text:p>
          </table:table-cell>
          <table:table-cell table:style-name="ce79" office:value-type="float" office:value="94" calcext:value-type="float">
            <text:p><text:s/>94 </text:p>
          </table:table-cell>
          <table:table-cell table:style-name="ce79" office:value-type="float" office:value="502" calcext:value-type="float">
            <text:p><text:s/>502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78332" calcext:value-type="float">
            <text:p><text:s/>178,332 </text:p>
          </table:table-cell>
          <table:table-cell table:style-name="ce67" office:value-type="float" office:value="62357" calcext:value-type="float">
            <text:p><text:s/>62,357 </text:p>
          </table:table-cell>
          <table:table-cell table:style-name="ce79" office:value-type="float" office:value="95" calcext:value-type="float">
            <text:p><text:s/>95 </text:p>
          </table:table-cell>
          <table:table-cell table:style-name="ce79" office:value-type="float" office:value="503" calcext:value-type="float">
            <text:p><text:s/>503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87311" calcext:value-type="float">
            <text:p><text:s/>187,311 </text:p>
          </table:table-cell>
          <table:table-cell table:style-name="ce67" office:value-type="float" office:value="63367" calcext:value-type="float">
            <text:p><text:s/>63,367 </text:p>
          </table:table-cell>
          <table:table-cell table:style-name="ce79" office:value-type="float" office:value="98" calcext:value-type="float">
            <text:p><text:s/>98 </text:p>
          </table:table-cell>
          <table:table-cell table:style-name="ce79" office:value-type="float" office:value="538" calcext:value-type="float">
            <text:p><text:s/>538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89061" calcext:value-type="float">
            <text:p><text:s/>189,061 </text:p>
          </table:table-cell>
          <table:table-cell table:style-name="ce67" office:value-type="float" office:value="64942" calcext:value-type="float">
            <text:p><text:s/>64,942 </text:p>
          </table:table-cell>
          <table:table-cell table:style-name="ce79" office:value-type="float" office:value="98" calcext:value-type="float">
            <text:p><text:s/>98 </text:p>
          </table:table-cell>
          <table:table-cell table:style-name="ce79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89061" calcext:value-type="float">
            <text:p><text:s/>189,061 </text:p>
          </table:table-cell>
          <table:table-cell table:style-name="ce67" office:value-type="float" office:value="65577" calcext:value-type="float">
            <text:p><text:s/>65,577 </text:p>
          </table:table-cell>
          <table:table-cell table:style-name="ce67" office:value-type="float" office:value="98" calcext:value-type="float">
            <text:p><text:s/>98 </text:p>
          </table:table-cell>
          <table:table-cell table:style-name="ce79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" office:value-type="float" office:value="193319" calcext:value-type="float">
            <text:p><text:s/>193,319 </text:p>
          </table:table-cell>
          <table:table-cell table:style-name="ce67" table:formula="of:=[.D20]" office:value-type="float" office:value="74789" calcext:value-type="float">
            <text:p><text:s/>74,789 </text:p>
          </table:table-cell>
          <table:table-cell table:style-name="ce67" table:formula="of:=[.E20]" office:value-type="float" office:value="108" calcext:value-type="float">
            <text:p><text:s/>108 </text:p>
          </table:table-cell>
          <table:table-cell table:style-name="ce79" table:formula="of:=[.F20]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117"/>
          <table:table-cell table:style-name="ce121"/>
          <table:table-cell table:style-name="ce126"/>
          <table:table-cell table:style-name="ce121" table:number-columns-repeated="2"/>
          <table:table-cell table:style-name="ce138"/>
          <table:table-cell table:style-name="ce10"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6])" office:value-type="float" office:value="193319" calcext:value-type="float">
            <text:p><text:s/>193,319 </text:p>
          </table:table-cell>
          <table:table-cell table:style-name="ce125" table:formula="of:=SUM([.D22:.D26])" office:value-type="float" office:value="74789" calcext:value-type="float">
            <text:p><text:s/>74,789 </text:p>
          </table:table-cell>
          <table:table-cell table:style-name="ce125" table:formula="of:=SUM([.E22:.E26])" office:value-type="float" office:value="108" calcext:value-type="float">
            <text:p><text:s/>108 </text:p>
          </table:table-cell>
          <table:table-cell table:style-name="ce79" table:formula="of:=SUM([.F22:.F26])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157"/>
          <table:table-cell table:style-name="ce59"/>
          <table:table-cell table:style-name="ce152" table:number-columns-repeated="3"/>
          <table:table-cell table:style-name="ce153"/>
          <table:table-cell table:style-name="ce10" table:number-columns-repeated="1018"/>
        </table:table-row>
        <table:table-row table:style-name="ro3">
          <table:table-cell table:style-name="ce149" office:value-type="string" calcext:value-type="string">
            <text:p>八掌溪</text:p>
          </table:table-cell>
          <table:table-cell table:style-name="ce155" office:value-type="float" office:value="80.86" calcext:value-type="float">
            <text:p><text:s/>80.86 </text:p>
          </table:table-cell>
          <table:table-cell table:style-name="ce82" table:formula="of:=34028+1341" office:value-type="float" office:value="35369" calcext:value-type="float">
            <text:p><text:s/>35,369 </text:p>
          </table:table-cell>
          <table:table-cell table:style-name="ce82" table:formula="of:=1746+708" office:value-type="float" office:value="2454" calcext:value-type="float">
            <text:p><text:s/>2,454 </text:p>
          </table:table-cell>
          <table:table-cell table:style-name="ce82" table:formula="of:=17+2" office:value-type="float" office:value="19" calcext:value-type="float">
            <text:p><text:s/>19 </text:p>
          </table:table-cell>
          <table:table-cell table:style-name="ce134" table:formula="of:=129+17" office:value-type="float" office:value="146" calcext:value-type="float">
            <text:p><text:s/>146 </text:p>
          </table:table-cell>
          <table:table-cell table:style-name="ce156" table:number-columns-repeated="1018"/>
        </table:table-row>
        <table:table-row table:style-name="ro3">
          <table:table-cell table:style-name="ce149" office:value-type="string" calcext:value-type="string">
            <text:p>急水溪</text:p>
          </table:table-cell>
          <table:table-cell table:style-name="ce155" office:value-type="float" office:value="65" calcext:value-type="float">
            <text:p><text:s/>65.00 </text:p>
          </table:table-cell>
          <table:table-cell table:style-name="ce82" office:value-type="float" office:value="62038" calcext:value-type="float">
            <text:p><text:s/>62,038 </text:p>
          </table:table-cell>
          <table:table-cell table:style-name="ce82" office:value-type="float" office:value="6725" calcext:value-type="float">
            <text:p><text:s/>6,725 </text:p>
          </table:table-cell>
          <table:table-cell table:style-name="ce82" table:formula="of:=39+4" office:value-type="float" office:value="43" calcext:value-type="float">
            <text:p><text:s/>43 </text:p>
          </table:table-cell>
          <table:table-cell table:style-name="ce134" office:value-type="float" office:value="60" calcext:value-type="float">
            <text:p><text:s/>60 </text:p>
          </table:table-cell>
          <table:table-cell table:style-name="ce156" table:number-columns-repeated="1018"/>
        </table:table-row>
        <table:table-row table:style-name="ro3">
          <table:table-cell table:style-name="ce149" office:value-type="string" calcext:value-type="string">
            <text:p>曾文溪</text:p>
          </table:table-cell>
          <table:table-cell table:style-name="ce155" office:value-type="float" office:value="138.47" calcext:value-type="float">
            <text:p><text:s/>138.47 </text:p>
          </table:table-cell>
          <table:table-cell table:style-name="ce82" table:formula="of:=60709+1950" office:value-type="float" office:value="62659" calcext:value-type="float">
            <text:p><text:s/>62,659 </text:p>
          </table:table-cell>
          <table:table-cell table:style-name="ce82" table:formula="of:=40739+8398" office:value-type="float" office:value="49137" calcext:value-type="float">
            <text:p><text:s/>49,137 </text:p>
          </table:table-cell>
          <table:table-cell table:style-name="ce82" table:formula="of:=17" office:value-type="float" office:value="17" calcext:value-type="float">
            <text:p><text:s/>17 </text:p>
          </table:table-cell>
          <table:table-cell table:style-name="ce134" office:value-type="float" office:value="240" calcext:value-type="float">
            <text:p><text:s/>240 </text:p>
          </table:table-cell>
          <table:table-cell table:style-name="ce10" table:number-columns-repeated="1018"/>
        </table:table-row>
        <table:table-row table:style-name="ro18">
          <table:table-cell table:style-name="ce149" office:value-type="string" calcext:value-type="string">
            <text:p>鹽水溪</text:p>
          </table:table-cell>
          <table:table-cell table:style-name="ce155" office:value-type="float" office:value="41.3" calcext:value-type="float">
            <text:p><text:s/>41.30 </text:p>
          </table:table-cell>
          <table:table-cell table:style-name="ce82" table:formula="of:=18804+9460" office:value-type="float" office:value="28264" calcext:value-type="float">
            <text:p><text:s/>28,264 </text:p>
          </table:table-cell>
          <table:table-cell table:style-name="ce82" table:formula="of:=7528+5841" office:value-type="float" office:value="13369" calcext:value-type="float">
            <text:p><text:s/>13,369 </text:p>
          </table:table-cell>
          <table:table-cell table:style-name="ce82" table:formula="of:=23" office:value-type="float" office:value="23" calcext:value-type="float">
            <text:p><text:s/>23 </text:p>
          </table:table-cell>
          <table:table-cell table:style-name="ce134" table:formula="of:=18+17" office:value-type="float" office:value="35" calcext:value-type="float">
            <text:p><text:s/>35 </text:p>
          </table:table-cell>
          <table:table-cell table:style-name="ce10" table:number-columns-repeated="1018"/>
        </table:table-row>
        <table:table-row table:style-name="ro18">
          <table:table-cell table:style-name="ce150" office:value-type="string" calcext:value-type="string">
            <text:p>二仁溪</text:p>
          </table:table-cell>
          <table:table-cell table:style-name="ce158" office:value-type="float" office:value="63.2" calcext:value-type="float">
            <text:p><text:s/>63.20 </text:p>
          </table:table-cell>
          <table:table-cell table:style-name="ce127" office:value-type="float" office:value="4989" calcext:value-type="float">
            <text:p><text:s/>4,989 </text:p>
          </table:table-cell>
          <table:table-cell table:style-name="ce84" table:formula="of:=3064+40" office:value-type="float" office:value="3104" calcext:value-type="float">
            <text:p><text:s/>3,104 </text:p>
          </table:table-cell>
          <table:table-cell table:style-name="ce84" table:formula="of:=6" office:value-type="float" office:value="6" calcext:value-type="float">
            <text:p><text:s/>6 </text:p>
          </table:table-cell>
          <table:table-cell table:style-name="ce132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35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高雄" table:style-name="ta13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12">
          <table:table-cell table:style-name="ce42" office:value-type="string" calcext:value-type="string" table:number-columns-spanned="6" table:number-rows-spanned="1">
            <text:p>表22之5、高雄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50028" calcext:value-type="float">
            <text:p><text:s/>50,028 </text:p>
          </table:table-cell>
          <table:table-cell table:style-name="ce76" office:value-type="float" office:value="59968" calcext:value-type="float">
            <text:p><text:s/>59,9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50028" calcext:value-type="float">
            <text:p><text:s/>50,028 </text:p>
          </table:table-cell>
          <table:table-cell table:style-name="ce77" office:value-type="float" office:value="61687" calcext:value-type="float">
            <text:p><text:s/>61,6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53118" calcext:value-type="float">
            <text:p><text:s/>53,118 </text:p>
          </table:table-cell>
          <table:table-cell table:style-name="ce77" office:value-type="float" office:value="62572" calcext:value-type="float">
            <text:p><text:s/>62,5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54964" calcext:value-type="float">
            <text:p><text:s/>54,964 </text:p>
          </table:table-cell>
          <table:table-cell table:style-name="ce77" office:value-type="float" office:value="64143" calcext:value-type="float">
            <text:p><text:s/>64,1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54534" calcext:value-type="float">
            <text:p><text:s/>54,534 </text:p>
          </table:table-cell>
          <table:table-cell table:style-name="ce77" office:value-type="float" office:value="64895" calcext:value-type="float">
            <text:p><text:s/>64,8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81671" calcext:value-type="float">
            <text:p><text:s/>81,671 </text:p>
          </table:table-cell>
          <table:table-cell table:style-name="ce78" office:value-type="float" office:value="80915" calcext:value-type="float">
            <text:p><text:s/>80,915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7608" calcext:value-type="float">
            <text:p><text:s/>107,608 </text:p>
          </table:table-cell>
          <table:table-cell table:style-name="ce78" office:value-type="float" office:value="94173" calcext:value-type="float">
            <text:p><text:s/>94,173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92335" calcext:value-type="float">
            <text:p><text:s/>92,335 </text:p>
          </table:table-cell>
          <table:table-cell table:style-name="ce78" office:value-type="float" office:value="68864" calcext:value-type="float">
            <text:p><text:s/>68,864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93737" calcext:value-type="float">
            <text:p><text:s/>93,737 </text:p>
          </table:table-cell>
          <table:table-cell table:style-name="ce78" office:value-type="float" office:value="72007" calcext:value-type="float">
            <text:p><text:s/>72,007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94422" calcext:value-type="float">
            <text:p><text:s/>94,422 </text:p>
          </table:table-cell>
          <table:table-cell table:style-name="ce79" office:value-type="float" office:value="74516" calcext:value-type="float">
            <text:p><text:s/>74,516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523" calcext:value-type="float">
            <text:p><text:s/>523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94422" calcext:value-type="float">
            <text:p><text:s/>94,422 </text:p>
          </table:table-cell>
          <table:table-cell table:style-name="ce79" office:value-type="float" office:value="77967" calcext:value-type="float">
            <text:p><text:s/>77,967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502" calcext:value-type="float">
            <text:p><text:s/>502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96667" calcext:value-type="float">
            <text:p><text:s/>96,667 </text:p>
          </table:table-cell>
          <table:table-cell table:style-name="ce79" office:value-type="float" office:value="82343" calcext:value-type="float">
            <text:p><text:s/>82,343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98645" calcext:value-type="float">
            <text:p><text:s/>98,645 </text:p>
          </table:table-cell>
          <table:table-cell table:style-name="ce79" office:value-type="float" office:value="86050" calcext:value-type="float">
            <text:p><text:s/>86,050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03082" calcext:value-type="float">
            <text:p><text:s/>103,082 </text:p>
          </table:table-cell>
          <table:table-cell table:style-name="ce67" office:value-type="float" office:value="86050" calcext:value-type="float">
            <text:p><text:s/>86,050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79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" office:value-type="float" office:value="103068" calcext:value-type="float">
            <text:p><text:s/>103,068 </text:p>
          </table:table-cell>
          <table:table-cell table:style-name="ce67" table:formula="of:=[.D20]" office:value-type="float" office:value="87726" calcext:value-type="float">
            <text:p><text:s/>87,726 </text:p>
          </table:table-cell>
          <table:table-cell table:style-name="ce67" table:formula="of:=[.E20]" office:value-type="float" office:value="9" calcext:value-type="float">
            <text:p><text:s/>9 </text:p>
          </table:table-cell>
          <table:table-cell table:style-name="ce79" table:formula="of:=[.F20]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5">
          <table:table-cell table:style-name="ce117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4])" office:value-type="float" office:value="103068" calcext:value-type="float">
            <text:p><text:s/>103,068 </text:p>
          </table:table-cell>
          <table:table-cell table:style-name="ce125" table:formula="of:=SUM([.D22:.D24])" office:value-type="float" office:value="87726" calcext:value-type="float">
            <text:p><text:s/>87,726 </text:p>
          </table:table-cell>
          <table:table-cell table:style-name="ce125" table:formula="of:=SUM([.E22:.E24])" office:value-type="float" office:value="9" calcext:value-type="float">
            <text:p><text:s/>9 </text:p>
          </table:table-cell>
          <table:table-cell table:style-name="ce79" table:formula="of:=SUM([.F22:.F24])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5">
          <table:table-cell table:style-name="ce117"/>
          <table:table-cell table:style-name="ce121"/>
          <table:table-cell table:style-name="ce126" table:number-columns-repeated="3"/>
          <table:table-cell table:style-name="ce99"/>
          <table:table-cell table:style-name="ce10" table:number-columns-repeated="1018"/>
        </table:table-row>
        <table:table-row table:style-name="ro3">
          <table:table-cell table:style-name="ce48" office:value-type="string" calcext:value-type="string">
            <text:p>二仁溪</text:p>
          </table:table-cell>
          <table:table-cell table:style-name="ce59" office:value-type="float" office:value="63.2" calcext:value-type="float">
            <text:p><text:s/>63.20 </text:p>
          </table:table-cell>
          <table:table-cell table:style-name="ce82" table:formula="of:=3784" office:value-type="float" office:value="3784" calcext:value-type="float">
            <text:p><text:s/>3,784 </text:p>
          </table:table-cell>
          <table:table-cell table:style-name="ce82" table:formula="of:=11028+458" office:value-type="float" office:value="11486" calcext:value-type="float">
            <text:p><text:s/>11,486 </text:p>
          </table:table-cell>
          <table:table-cell table:style-name="ce82" table:formula="of:=1" office:value-type="float" office:value="1" calcext:value-type="float">
            <text:p><text:s/>1 </text:p>
          </table:table-cell>
          <table:table-cell table:style-name="ce134" office:value-type="float" office:value="68" calcext:value-type="float">
            <text:p><text:s/>68 </text:p>
          </table:table-cell>
          <table:table-cell table:style-name="ce10" table:number-columns-repeated="1018"/>
        </table:table-row>
        <table:table-row table:style-name="ro3">
          <table:table-cell table:style-name="ce48" office:value-type="string" calcext:value-type="string">
            <text:p>阿公店溪</text:p>
          </table:table-cell>
          <table:table-cell table:style-name="ce59" office:value-type="float" office:value="38" calcext:value-type="float">
            <text:p><text:s/>38.00 </text:p>
          </table:table-cell>
          <table:table-cell table:style-name="ce82" office:value-type="float" office:value="25793" calcext:value-type="float">
            <text:p><text:s/>25,793 </text:p>
          </table:table-cell>
          <table:table-cell table:style-name="ce82" office:value-type="float" office:value="5409" calcext:value-type="float">
            <text:p><text:s/>5,409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高屏溪</text:p>
          </table:table-cell>
          <table:table-cell table:style-name="ce61" office:value-type="float" office:value="171" calcext:value-type="float">
            <text:p><text:s/>171.00 </text:p>
          </table:table-cell>
          <table:table-cell table:style-name="ce72" table:formula="of:=70804+2687" office:value-type="float" office:value="73491" calcext:value-type="float">
            <text:p><text:s/>73,491 </text:p>
          </table:table-cell>
          <table:table-cell table:style-name="ce80" table:formula="of:=53127+17704" office:value-type="float" office:value="70831" calcext:value-type="float">
            <text:p><text:s/>70,831 </text:p>
          </table:table-cell>
          <table:table-cell table:style-name="ce84" table:formula="of:=4" office:value-type="float" office:value="4" calcext:value-type="float">
            <text:p><text:s/>4 </text:p>
          </table:table-cell>
          <table:table-cell table:style-name="ce132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屏東" table:style-name="ta14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20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37">
          <table:table-cell table:style-name="ce42" office:value-type="string" calcext:value-type="string" table:number-columns-spanned="6" table:number-rows-spanned="1">
            <text:p>表23之6、屏東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0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style-name="ce10" table:number-columns-repeated="7"/>
          <table:table-cell table:number-columns-repeated="1011"/>
        </table:table-row>
        <table:table-row table:style-name="ro10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style-name="ce10" table:number-columns-repeated="7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35074" calcext:value-type="float">
            <text:p><text:s/>135,074 </text:p>
          </table:table-cell>
          <table:table-cell table:style-name="ce76" office:value-type="float" office:value="43993" calcext:value-type="float">
            <text:p><text:s/>43,9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35843" calcext:value-type="float">
            <text:p><text:s/>135,843 </text:p>
          </table:table-cell>
          <table:table-cell table:style-name="ce77" office:value-type="float" office:value="46109" calcext:value-type="float">
            <text:p><text:s/>46,1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37043" calcext:value-type="float">
            <text:p><text:s/>137,043 </text:p>
          </table:table-cell>
          <table:table-cell table:style-name="ce77" office:value-type="float" office:value="47532" calcext:value-type="float">
            <text:p><text:s/>47,53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string" calcext:value-type="string" table:number-columns-spanned="7" table:number-rows-spanned="1">
            <text:p><text:s/></text:p>
          </table:table-cell>
          <table:covered-table-cell table:style-name="ce102"/>
          <table:covered-table-cell table:number-columns-repeated="5" table:style-name="ce35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37183" calcext:value-type="float">
            <text:p><text:s/>137,183 </text:p>
          </table:table-cell>
          <table:table-cell table:style-name="ce77" office:value-type="float" office:value="49212" calcext:value-type="float">
            <text:p><text:s/>49,2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73" table:number-columns-repeated="5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37511" calcext:value-type="float">
            <text:p><text:s/>137,511 </text:p>
          </table:table-cell>
          <table:table-cell table:style-name="ce77" office:value-type="float" office:value="50420" calcext:value-type="float">
            <text:p><text:s/>50,4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/>
          <table:table-cell table:style-name="ce73" table:number-columns-repeated="6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7258" calcext:value-type="float">
            <text:p><text:s/>117,258 </text:p>
          </table:table-cell>
          <table:table-cell table:style-name="ce78" office:value-type="float" office:value="44360" calcext:value-type="float">
            <text:p><text:s/>44,360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840" calcext:value-type="float">
            <text:p><text:s/>840 </text:p>
          </table:table-cell>
          <table:table-cell table:style-name="ce99" table:number-columns-repeated="7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03284" calcext:value-type="float">
            <text:p><text:s/>103,284 </text:p>
          </table:table-cell>
          <table:table-cell table:style-name="ce78" office:value-type="float" office:value="37650" calcext:value-type="float">
            <text:p><text:s/>37,650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869" calcext:value-type="float">
            <text:p><text:s/>869 </text:p>
          </table:table-cell>
          <table:table-cell table:style-name="ce99" table:number-columns-repeated="7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46615" calcext:value-type="float">
            <text:p><text:s/>146,615 </text:p>
          </table:table-cell>
          <table:table-cell table:style-name="ce78" office:value-type="float" office:value="55430" calcext:value-type="float">
            <text:p><text:s/>55,43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1176" calcext:value-type="float">
            <text:p><text:s/>1,176 </text:p>
          </table:table-cell>
          <table:table-cell table:style-name="ce10" table:number-columns-repeated="7"/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48716" calcext:value-type="float">
            <text:p><text:s/>148,716 </text:p>
          </table:table-cell>
          <table:table-cell table:style-name="ce78" office:value-type="float" office:value="60103" calcext:value-type="float">
            <text:p><text:s/>60,103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1176" calcext:value-type="float">
            <text:p><text:s/>1,176 </text:p>
          </table:table-cell>
          <table:table-cell table:style-name="ce10" table:number-columns-repeated="7"/>
          <table:table-cell table:number-columns-repeated="1011"/>
        </table:table-row>
        <table:table-row table:style-name="ro18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148966" calcext:value-type="float">
            <text:p><text:s/>148,966 </text:p>
          </table:table-cell>
          <table:table-cell table:style-name="ce79" office:value-type="float" office:value="62601" calcext:value-type="float">
            <text:p><text:s/>62,601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151" calcext:value-type="float">
            <text:p><text:s/>1,151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52279" calcext:value-type="float">
            <text:p><text:s/>152,279 </text:p>
          </table:table-cell>
          <table:table-cell table:style-name="ce79" office:value-type="float" office:value="62859" calcext:value-type="float">
            <text:p><text:s/>62,859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181" calcext:value-type="float">
            <text:p><text:s/>1,181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54820" calcext:value-type="float">
            <text:p><text:s/>154,820 </text:p>
          </table:table-cell>
          <table:table-cell table:style-name="ce79" office:value-type="float" office:value="64574" calcext:value-type="float">
            <text:p><text:s/>64,574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56350" calcext:value-type="float">
            <text:p><text:s/>156,350 </text:p>
          </table:table-cell>
          <table:table-cell table:style-name="ce79" office:value-type="float" office:value="66060" calcext:value-type="float">
            <text:p><text:s/>66,060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56350" calcext:value-type="float">
            <text:p><text:s/>156,350 </text:p>
          </table:table-cell>
          <table:table-cell table:style-name="ce67" office:value-type="float" office:value="67720" calcext:value-type="float">
            <text:p><text:s/>67,720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79" office:value-type="float" office:value="1182" calcext:value-type="float">
            <text:p><text:s/>1,182 </text:p>
          </table:table-cell>
          <table:table-cell table:number-columns-repeated="7"/>
          <table:table-cell table:style-name="ce10" table:number-columns-repeated="1011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+[.C26]" office:value-type="float" office:value="158502" calcext:value-type="float">
            <text:p><text:s/>158,502 </text:p>
          </table:table-cell>
          <table:table-cell table:style-name="ce67" table:formula="of:=[.D20]+[.D26]" office:value-type="float" office:value="69548" calcext:value-type="float">
            <text:p><text:s/>69,548 </text:p>
          </table:table-cell>
          <table:table-cell table:style-name="ce67" table:formula="of:=[.E20]+[.E26]" office:value-type="float" office:value="5" calcext:value-type="float">
            <text:p><text:s/>5 </text:p>
          </table:table-cell>
          <table:table-cell table:style-name="ce79" table:formula="of:=[.F20]+[.F26]" office:value-type="float" office:value="1182" calcext:value-type="float">
            <text:p><text:s/>1,182 </text:p>
          </table:table-cell>
          <table:table-cell table:number-columns-repeated="7"/>
          <table:table-cell table:style-name="ce10" table:number-columns-repeated="1011"/>
        </table:table-row>
        <table:table-row table:style-name="ro9">
          <table:table-cell table:style-name="ce117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number-columns-repeated="7"/>
          <table:table-cell table:style-name="ce10" table:number-columns-repeated="1011"/>
        </table:table-row>
        <table:table-row table:style-name="ro18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4])" office:value-type="float" office:value="94503" calcext:value-type="float">
            <text:p><text:s/>94,503 </text:p>
          </table:table-cell>
          <table:table-cell table:style-name="ce125" table:formula="of:=SUM([.D22:.D24])" office:value-type="float" office:value="55567" calcext:value-type="float">
            <text:p><text:s/>55,567 </text:p>
          </table:table-cell>
          <table:table-cell table:style-name="ce125" table:formula="of:=SUM([.E22:.E24])" office:value-type="float" office:value="3" calcext:value-type="float">
            <text:p><text:s/>3 </text:p>
          </table:table-cell>
          <table:table-cell table:style-name="ce79" table:formula="of:=SUM([.F22:.F24])" office:value-type="float" office:value="730" calcext:value-type="float">
            <text:p><text:s/>730 </text:p>
          </table:table-cell>
          <table:table-cell table:number-columns-repeated="7"/>
          <table:table-cell table:style-name="ce10" table:number-columns-repeated="1011"/>
        </table:table-row>
        <table:table-row table:style-name="ro18">
          <table:table-cell table:style-name="ce48"/>
          <table:table-cell table:style-name="ce59"/>
          <table:table-cell table:style-name="ce152" table:number-columns-repeated="3"/>
          <table:table-cell table:style-name="ce153"/>
          <table:table-cell table:number-columns-repeated="7"/>
          <table:table-cell table:style-name="ce10" table:number-columns-repeated="1011"/>
        </table:table-row>
        <table:table-row table:style-name="ro18">
          <table:table-cell table:style-name="ce157" office:value-type="string" calcext:value-type="string">
            <text:p>高屏溪</text:p>
          </table:table-cell>
          <table:table-cell table:style-name="ce59" office:value-type="float" office:value="171" calcext:value-type="float">
            <text:p><text:s/>171.00 </text:p>
          </table:table-cell>
          <table:table-cell table:style-name="ce82" table:formula="of:=77167+25" office:value-type="float" office:value="77192" calcext:value-type="float">
            <text:p><text:s/>77,192 </text:p>
          </table:table-cell>
          <table:table-cell table:style-name="ce82" table:formula="of:=21227+1262" office:value-type="float" office:value="22489" calcext:value-type="float">
            <text:p><text:s/>22,489 </text:p>
          </table:table-cell>
          <table:table-cell table:style-name="ce82" table:formula="of:=3" office:value-type="float" office:value="3" calcext:value-type="float">
            <text:p><text:s/>3 </text:p>
          </table:table-cell>
          <table:table-cell table:style-name="ce134" office:value-type="float" office:value="672" calcext:value-type="float">
            <text:p><text:s/>672 </text:p>
          </table:table-cell>
          <table:table-cell table:number-columns-repeated="7"/>
          <table:table-cell table:style-name="ce10" table:number-columns-repeated="1011"/>
        </table:table-row>
        <table:table-row table:style-name="ro18">
          <table:table-cell table:style-name="ce157" office:value-type="string" calcext:value-type="string">
            <text:p>東港溪</text:p>
          </table:table-cell>
          <table:table-cell table:style-name="ce59" office:value-type="float" office:value="44" calcext:value-type="float">
            <text:p><text:s/>44.00 </text:p>
          </table:table-cell>
          <table:table-cell table:style-name="ce82" office:value-type="float" office:value="12757" calcext:value-type="float">
            <text:p><text:s/>12,757 </text:p>
          </table:table-cell>
          <table:table-cell table:style-name="ce82" office:value-type="float" office:value="26265" calcext:value-type="float">
            <text:p><text:s/>26,26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4" office:value-type="float" office:value="55" calcext:value-type="float">
            <text:p><text:s/>55 </text:p>
          </table:table-cell>
          <table:table-cell table:number-columns-repeated="7"/>
          <table:table-cell table:style-name="ce10" table:number-columns-repeated="1011"/>
        </table:table-row>
        <table:table-row table:style-name="ro18">
          <table:table-cell table:style-name="ce157" office:value-type="string" calcext:value-type="string">
            <text:p>四重溪</text:p>
          </table:table-cell>
          <table:table-cell table:style-name="ce59" office:value-type="float" office:value="31.91" calcext:value-type="float">
            <text:p><text:s/>31.91 </text:p>
          </table:table-cell>
          <table:table-cell table:style-name="ce82" office:value-type="float" office:value="4554" calcext:value-type="float">
            <text:p><text:s/>4,554 </text:p>
          </table:table-cell>
          <table:table-cell table:style-name="ce82" office:value-type="float" office:value="6813" calcext:value-type="float">
            <text:p><text:s/>6,81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4" office:value-type="float" office:value="3" calcext:value-type="float">
            <text:p><text:s/>3 </text:p>
          </table:table-cell>
          <table:table-cell table:number-columns-repeated="7"/>
          <table:table-cell table:style-name="ce10" table:number-columns-repeated="1011"/>
        </table:table-row>
        <table:table-row table:style-name="ro9">
          <table:table-cell table:style-name="ce47"/>
          <table:table-cell table:style-name="ce58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18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9"/>
          <table:table-cell table:style-name="ce125" table:formula="of:=SUM([.C28:.C42])" office:value-type="float" office:value="63999" calcext:value-type="float">
            <text:p><text:s/>63,999 </text:p>
          </table:table-cell>
          <table:table-cell table:style-name="ce125" table:formula="of:=SUM([.D28:.D42])" office:value-type="float" office:value="13981" calcext:value-type="float">
            <text:p><text:s/>13,981 </text:p>
          </table:table-cell>
          <table:table-cell table:style-name="ce125" table:formula="of:=SUM([.E28:.E42])" office:value-type="float" office:value="2" calcext:value-type="float">
            <text:p><text:s/>2 </text:p>
          </table:table-cell>
          <table:table-cell table:style-name="ce79" table:formula="of:=SUM([.F28:.F42])" office:value-type="float" office:value="452" calcext:value-type="float">
            <text:p><text:s/>452 </text:p>
          </table:table-cell>
          <table:table-cell table:number-columns-repeated="7"/>
          <table:table-cell table:style-name="ce10" table:number-columns-repeated="1011"/>
        </table:table-row>
        <table:table-row table:style-name="ro9">
          <table:table-cell table:style-name="ce47"/>
          <table:table-cell table:style-name="ce58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18">
          <table:table-cell table:style-name="ce48" office:value-type="string" calcext:value-type="string">
            <text:p>林邊溪</text:p>
          </table:table-cell>
          <table:table-cell table:style-name="ce59" office:value-type="float" office:value="41.3" calcext:value-type="float">
            <text:p><text:s/>41.30 </text:p>
          </table:table-cell>
          <table:table-cell table:style-name="ce57" office:value-type="float" office:value="50280" calcext:value-type="float">
            <text:p><text:s/>50,280 </text:p>
          </table:table-cell>
          <table:table-cell table:style-name="ce57" office:value-type="float" office:value="3145" calcext:value-type="float">
            <text:p><text:s/>3,145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86" office:value-type="float" office:value="432" calcext:value-type="float">
            <text:p><text:s/>432 </text:p>
          </table:table-cell>
          <table:table-cell table:number-columns-repeated="7"/>
          <table:table-cell table:style-name="ce10" table:number-columns-repeated="1011"/>
        </table:table-row>
        <table:table-row table:style-name="ro18">
          <table:table-cell table:style-name="ce49" office:value-type="string" calcext:value-type="string">
            <text:p>率芒溪</text:p>
          </table:table-cell>
          <table:table-cell table:style-name="ce60" office:value-type="float" office:value="22.33" calcext:value-type="float">
            <text:p><text:s/>22.33 </text:p>
          </table:table-cell>
          <table:table-cell table:style-name="ce69" office:value-type="float" office:value="5115" calcext:value-type="float">
            <text:p><text:s/>5,115 </text:p>
          </table:table-cell>
          <table:table-cell table:style-name="ce69" office:value-type="float" office:value="886" calcext:value-type="float">
            <text:p><text:s/>88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number-columns-repeated="7"/>
          <table:table-cell table:style-name="ce10" table:number-columns-repeated="1011"/>
        </table:table-row>
        <table:table-row table:style-name="ro24">
          <table:table-cell table:style-name="ce42" office:value-type="string" calcext:value-type="string" table:number-columns-spanned="6" table:number-rows-spanned="1">
            <text:p>表23之6、屏東縣現有河川防洪設施(續)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7"/>
          <table:table-cell table:style-name="ce40" table:number-columns-repeated="2"/>
          <table:table-cell table:number-columns-repeated="1009"/>
        </table:table-row>
        <table:table-row table:style-name="ro10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7"/>
          <table:table-cell table:style-name="ce40" table:number-columns-repeated="2"/>
          <table:table-cell table:number-columns-repeated="1009"/>
        </table:table-row>
        <table:table-row table:style-name="ro10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7"/>
          <table:table-cell table:style-name="ce40" table:number-columns-repeated="2"/>
          <table:table-cell table:number-columns-repeated="1009"/>
        </table:table-row>
        <table:table-row table:style-name="ro13">
          <table:table-cell table:style-name="ce48" office:value-type="string" calcext:value-type="string">
            <text:p>枋山溪</text:p>
          </table:table-cell>
          <table:table-cell table:style-name="ce59" office:value-type="float" office:value="25.67" calcext:value-type="float">
            <text:p><text:s/>25.67 </text:p>
          </table:table-cell>
          <table:table-cell table:style-name="ce57" office:value-type="float" office:value="3592" calcext:value-type="float">
            <text:p><text:s/>3,592 </text:p>
          </table:table-cell>
          <table:table-cell table:style-name="ce57" office:value-type="float" office:value="1657" calcext:value-type="float">
            <text:p><text:s/>1,65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9" calcext:value-type="float">
            <text:p><text:s/>9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楓港溪</text:p>
          </table:table-cell>
          <table:table-cell table:style-name="ce59" office:value-type="float" office:value="20.38" calcext:value-type="float">
            <text:p><text:s/>20.38 </text:p>
          </table:table-cell>
          <table:table-cell table:style-name="ce57" office:value-type="float" office:value="1077" calcext:value-type="float">
            <text:p><text:s/>1,077 </text:p>
          </table:table-cell>
          <table:table-cell table:style-name="ce57" office:value-type="float" office:value="2687" calcext:value-type="float">
            <text:p><text:s/>2,68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5" calcext:value-type="float">
            <text:p><text:s/>5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保力溪</text:p>
          </table:table-cell>
          <table:table-cell table:style-name="ce59" office:value-type="float" office:value="20.7" calcext:value-type="float">
            <text:p><text:s/>20.70 </text:p>
          </table:table-cell>
          <table:table-cell table:style-name="ce57" office:value-type="float" office:value="1055" calcext:value-type="float">
            <text:p><text:s/>1,055 </text:p>
          </table:table-cell>
          <table:table-cell table:style-name="ce57" office:value-type="float" office:value="1482" calcext:value-type="float">
            <text:p><text:s/>1,48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7"/>
          <table:table-cell table:style-name="ce99" table:number-columns-repeated="2"/>
          <table:table-cell table:style-name="ce10" table:number-columns-repeated="1009"/>
        </table:table-row>
        <table:table-row table:style-name="ro13">
          <table:table-cell table:style-name="ce48" office:value-type="string" calcext:value-type="string">
            <text:p>港口溪</text:p>
          </table:table-cell>
          <table:table-cell table:style-name="ce59" office:value-type="float" office:value="32" calcext:value-type="float">
            <text:p><text:s/>32.00 </text:p>
          </table:table-cell>
          <table:table-cell table:style-name="ce57" office:value-type="float" office:value="2880" calcext:value-type="float">
            <text:p><text:s/>2,880 </text:p>
          </table:table-cell>
          <table:table-cell table:style-name="ce57" office:value-type="float" office:value="3844" calcext:value-type="float">
            <text:p><text:s/>3,84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7"/>
          <table:table-cell table:style-name="ce99" table:number-columns-repeated="2"/>
          <table:table-cell table:style-name="ce10" table:number-columns-repeated="1009"/>
        </table:table-row>
        <table:table-row table:style-name="ro13">
          <table:table-cell table:style-name="ce48" office:value-type="string" calcext:value-type="string">
            <text:p>十里溪</text:p>
          </table:table-cell>
          <table:table-cell table:style-name="ce56" office:value-type="float" office:value="4" calcext:value-type="float">
            <text:p><text:s/>4.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石盤溪</text:p>
          </table:table-cell>
          <table:table-cell table:style-name="ce56" office:value-type="float" office:value="4" calcext:value-type="float">
            <text:p><text:s/>4.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九棚溪</text:p>
          </table:table-cell>
          <table:table-cell table:style-name="ce56" office:value-type="float" office:value="4" calcext:value-type="float">
            <text:p><text:s/>4.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港子溪</text:p>
          </table:table-cell>
          <table:table-cell table:style-name="ce56" office:value-type="float" office:value="6" calcext:value-type="float">
            <text:p><text:s/>6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80" calcext:value-type="float">
            <text:p><text:s/>2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牡丹溪</text:p>
          </table:table-cell>
          <table:table-cell table:style-name="ce56" office:value-type="float" office:value="4" calcext:value-type="float">
            <text:p><text:s/>4.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9" office:value-type="string" calcext:value-type="string">
            <text:p>里仁溪</text:p>
          </table:table-cell>
          <table:table-cell table:style-name="ce136" office:value-type="float" office:value="2" calcext:value-type="float">
            <text:p><text:s/>2.00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0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台東" table:style-name="ta15" table:print-ranges="台東.A1:台東.F58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20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38">
          <table:table-cell table:style-name="ce42" office:value-type="string" calcext:value-type="string" table:number-columns-spanned="6" table:number-rows-spanned="1">
            <text:p>表24之3、臺東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style-name="ce99" table:number-columns-repeated="7"/>
          <table:table-cell table:number-columns-repeated="1011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style-name="ce99" table:number-columns-repeated="7"/>
          <table:table-cell table:number-columns-repeated="1011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14735" calcext:value-type="float">
            <text:p><text:s/>114,735 </text:p>
          </table:table-cell>
          <table:table-cell table:style-name="ce76" office:value-type="float" office:value="26415" calcext:value-type="float">
            <text:p><text:s/>26,41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19418" calcext:value-type="float">
            <text:p><text:s/>119,418 </text:p>
          </table:table-cell>
          <table:table-cell table:style-name="ce77" office:value-type="float" office:value="26984" calcext:value-type="float">
            <text:p><text:s/>26,98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22316" calcext:value-type="float">
            <text:p><text:s/>122,316 </text:p>
          </table:table-cell>
          <table:table-cell table:style-name="ce77" office:value-type="float" office:value="27222" calcext:value-type="float">
            <text:p><text:s/>27,2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26165" calcext:value-type="float">
            <text:p><text:s/>126,165 </text:p>
          </table:table-cell>
          <table:table-cell table:style-name="ce77" office:value-type="float" office:value="29590" calcext:value-type="float">
            <text:p><text:s/>29,5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29020" calcext:value-type="float">
            <text:p><text:s/>129,020 </text:p>
          </table:table-cell>
          <table:table-cell table:style-name="ce77" office:value-type="float" office:value="30357" calcext:value-type="float">
            <text:p><text:s/>30,3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31920" calcext:value-type="float">
            <text:p><text:s/>131,920 </text:p>
          </table:table-cell>
          <table:table-cell table:style-name="ce78" office:value-type="float" office:value="31104" calcext:value-type="float">
            <text:p><text:s/>31,104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78" office:value-type="float" office:value="772" calcext:value-type="float">
            <text:p><text:s/>772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29083" calcext:value-type="float">
            <text:p><text:s/>129,083 </text:p>
          </table:table-cell>
          <table:table-cell table:style-name="ce78" office:value-type="float" office:value="30713" calcext:value-type="float">
            <text:p><text:s/>30,71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11" calcext:value-type="float">
            <text:p><text:s/>911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39245" calcext:value-type="float">
            <text:p><text:s/>139,245 </text:p>
          </table:table-cell>
          <table:table-cell table:style-name="ce78" office:value-type="float" office:value="32555" calcext:value-type="float">
            <text:p><text:s/>32,555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912" calcext:value-type="float">
            <text:p><text:s/>912 </text:p>
          </table:table-cell>
          <table:table-cell table:style-name="ce10" table:number-columns-repeated="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40789" calcext:value-type="float">
            <text:p><text:s/>140,789 </text:p>
          </table:table-cell>
          <table:table-cell table:style-name="ce78" office:value-type="float" office:value="35218" calcext:value-type="float">
            <text:p><text:s/>35,218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947" calcext:value-type="float">
            <text:p><text:s/>947 </text:p>
          </table:table-cell>
          <table:table-cell table:style-name="ce10" table:number-columns-repeated="7"/>
          <table:table-cell table:number-columns-repeated="1011"/>
        </table:table-row>
        <table:table-row table:style-name="ro1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136228" calcext:value-type="float">
            <text:p><text:s/>136,228 </text:p>
          </table:table-cell>
          <table:table-cell table:style-name="ce79" office:value-type="float" office:value="36406" calcext:value-type="float">
            <text:p><text:s/>36,406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028" calcext:value-type="float">
            <text:p><text:s/>1,028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45608" calcext:value-type="float">
            <text:p><text:s/>145,608 </text:p>
          </table:table-cell>
          <table:table-cell table:style-name="ce79" office:value-type="float" office:value="36073" calcext:value-type="float">
            <text:p><text:s/>36,07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095" calcext:value-type="float">
            <text:p><text:s/>1,095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47370" calcext:value-type="float">
            <text:p><text:s/>147,370 </text:p>
          </table:table-cell>
          <table:table-cell table:style-name="ce79" office:value-type="float" office:value="36521" calcext:value-type="float">
            <text:p><text:s/>36,52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53074" calcext:value-type="float">
            <text:p><text:s/>153,074 </text:p>
          </table:table-cell>
          <table:table-cell table:style-name="ce79" office:value-type="float" office:value="37175" calcext:value-type="float">
            <text:p><text:s/>37,17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52482" calcext:value-type="float">
            <text:p><text:s/>152,482 </text:p>
          </table:table-cell>
          <table:table-cell table:style-name="ce67" table:formula="of:=SUM([.D20];[.D25])" office:value-type="float" office:value="37175" calcext:value-type="float">
            <text:p><text:s/>37,175 </text:p>
          </table:table-cell>
          <table:table-cell table:style-name="ce67" table:formula="of:=SUM([.E20];[.E25])" office:value-type="float" office:value="1" calcext:value-type="float">
            <text:p><text:s/>1 </text:p>
          </table:table-cell>
          <table:table-cell table:style-name="ce79" office:value-type="float" office:value="1226" calcext:value-type="float">
            <text:p><text:s/>1,226 </text:p>
          </table:table-cell>
          <table:table-cell table:style-name="ce92" office:value-type="string" calcext:value-type="string" table:number-columns-spanned="7" table:number-rows-spanned="1">
            <text:p><text:s/></text:p>
          </table:table-cell>
          <table:covered-table-cell table:style-name="ce102"/>
          <table:covered-table-cell table:number-columns-repeated="5" table:style-name="ce35"/>
          <table:table-cell table:style-name="ce10" table:number-columns-repeated="1011"/>
        </table:table-row>
        <table:table-row table:style-name="ro1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+[.C25]" office:value-type="float" office:value="153973" calcext:value-type="float">
            <text:p><text:s/>153,973 </text:p>
          </table:table-cell>
          <table:table-cell table:style-name="ce67" table:formula="of:=[.D20]+[.D25]" office:value-type="float" office:value="37175" calcext:value-type="float">
            <text:p><text:s/>37,175 </text:p>
          </table:table-cell>
          <table:table-cell table:style-name="ce67" table:formula="of:=[.E20]+[.E25]" office:value-type="float" office:value="1" calcext:value-type="float">
            <text:p><text:s/>1 </text:p>
          </table:table-cell>
          <table:table-cell table:style-name="ce79" table:formula="of:=[.F20]+[.F25]" office:value-type="float" office:value="1291" calcext:value-type="float">
            <text:p><text:s/>1,291 </text:p>
          </table:table-cell>
          <table:table-cell table:style-name="ce93" table:number-columns-repeated="2"/>
          <table:table-cell table:style-name="ce73" table:number-columns-repeated="5"/>
          <table:table-cell table:style-name="ce10" table:number-columns-repeated="1011"/>
        </table:table-row>
        <table:table-row table:style-name="ro3">
          <table:table-cell table:style-name="ce117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93"/>
          <table:table-cell table:style-name="ce73" table:number-columns-repeated="6"/>
          <table:table-cell table:style-name="ce10" table:number-columns-repeated="1011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3])" office:value-type="float" office:value="81082" calcext:value-type="float">
            <text:p><text:s/>81,082 </text:p>
          </table:table-cell>
          <table:table-cell table:style-name="ce125" table:formula="of:=SUM([.D22:.D23])" office:value-type="float" office:value="30771" calcext:value-type="float">
            <text:p><text:s/>30,771 </text:p>
          </table:table-cell>
          <table:table-cell table:style-name="ce125" table:formula="of:=SUM([.E22:.E23])" office:value-type="float" office:value="1" calcext:value-type="float">
            <text:p><text:s/>1 </text:p>
          </table:table-cell>
          <table:table-cell table:style-name="ce79" table:formula="of:=SUM([.F22:.F23])" office:value-type="float" office:value="1034" calcext:value-type="float">
            <text:p><text:s/>1,034 </text:p>
          </table:table-cell>
          <table:table-cell table:style-name="ce10" table:number-columns-repeated="1018"/>
        </table:table-row>
        <table:table-row table:style-name="ro13">
          <table:table-cell table:style-name="ce117"/>
          <table:table-cell table:style-name="ce121"/>
          <table:table-cell table:style-name="ce126"/>
          <table:table-cell table:style-name="ce121" table:number-columns-repeated="2"/>
          <table:table-cell table:style-name="ce99"/>
          <table:table-cell table:style-name="ce10" table:number-columns-repeated="1018"/>
        </table:table-row>
        <table:table-row table:style-name="ro22">
          <table:table-cell table:style-name="ce48" office:value-type="string" calcext:value-type="string">
            <text:p>卑南溪</text:p>
          </table:table-cell>
          <table:table-cell table:style-name="ce59" office:value-type="float" office:value="84.35" calcext:value-type="float">
            <text:p><text:s/>84.35 </text:p>
          </table:table-cell>
          <table:table-cell table:style-name="ce82" office:value-type="float" office:value="81082" calcext:value-type="float">
            <text:p><text:s/>81,082 </text:p>
          </table:table-cell>
          <table:table-cell table:style-name="ce82" office:value-type="float" office:value="30771" calcext:value-type="float">
            <text:p><text:s/>30,77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34" office:value-type="float" office:value="1034" calcext:value-type="float">
            <text:p><text:s/>1,03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48" office:value-type="string" calcext:value-type="string">
            <text:p>秀姑巒溪</text:p>
          </table:table-cell>
          <table:table-cell table:style-name="ce59" office:value-type="float" office:value="81.15" calcext:value-type="float">
            <text:p><text:s/>81.15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48"/>
          <table:table-cell table:style-name="ce59"/>
          <table:table-cell table:style-name="ce57" table:number-columns-repeated="3"/>
          <table:table-cell table:style-name="ce90"/>
          <table:table-cell table:style-name="ce10" table:number-columns-repeated="1018"/>
        </table:table-row>
        <table:table-row table:style-name="ro13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9"/>
          <table:table-cell table:style-name="ce125" table:formula="of:=SUM([.C27:.C58])" office:value-type="float" office:value="72891" calcext:value-type="float">
            <text:p><text:s/>72,891 </text:p>
          </table:table-cell>
          <table:table-cell table:style-name="ce125" table:formula="of:=SUM([.D27:.D58])" office:value-type="float" office:value="6404" calcext:value-type="float">
            <text:p><text:s/>6,404 </text:p>
          </table:table-cell>
          <table:table-cell table:style-name="ce125" table:formula="of:=SUM([.E27:.E58])" office:value-type="float" office:value="0" calcext:value-type="float">
            <text:p><text:s/>- </text:p>
          </table:table-cell>
          <table:table-cell table:style-name="ce79" table:formula="of:=SUM([.F27:.F58])" office:value-type="float" office:value="257" calcext:value-type="float">
            <text:p><text:s/>257 </text:p>
          </table:table-cell>
          <table:table-cell table:style-name="ce10" table:number-columns-repeated="1018"/>
        </table:table-row>
        <table:table-row table:style-name="ro21">
          <table:table-cell table:style-name="ce47"/>
          <table:table-cell table:style-name="ce58"/>
          <table:table-cell table:style-name="ce68" table:number-columns-repeated="3"/>
          <table:table-cell table:style-name="ce160"/>
          <table:table-cell table:style-name="ce10" table:number-columns-repeated="7"/>
          <table:table-cell table:number-columns-repeated="1011"/>
        </table:table-row>
        <table:table-row table:style-name="ro36">
          <table:table-cell table:style-name="ce48" office:value-type="string" calcext:value-type="string">
            <text:p>知本溪</text:p>
          </table:table-cell>
          <table:table-cell table:style-name="ce56" office:value-type="float" office:value="39.25" calcext:value-type="float">
            <text:p><text:s/>39.25 </text:p>
          </table:table-cell>
          <table:table-cell table:style-name="ce57" office:value-type="float" office:value="10918" calcext:value-type="float">
            <text:p><text:s/>10,918 </text:p>
          </table:table-cell>
          <table:table-cell table:style-name="ce57" office:value-type="float" office:value="125" calcext:value-type="float">
            <text:p><text:s/>1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36">
          <table:table-cell table:style-name="ce48" office:value-type="string" calcext:value-type="string">
            <text:p>利嘉溪</text:p>
          </table:table-cell>
          <table:table-cell table:style-name="ce59" office:value-type="float" office:value="37.8" calcext:value-type="float">
            <text:p><text:s/>37.80 </text:p>
          </table:table-cell>
          <table:table-cell table:style-name="ce57" office:value-type="float" office:value="16185" calcext:value-type="float">
            <text:p><text:s/>16,185 </text:p>
          </table:table-cell>
          <table:table-cell table:style-name="ce57" office:value-type="float" office:value="2566" calcext:value-type="float">
            <text:p><text:s/>2,56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34" calcext:value-type="float">
            <text:p><text:s/>134 </text:p>
          </table:table-cell>
          <table:table-cell table:style-name="ce10" table:number-columns-repeated="1018"/>
        </table:table-row>
        <table:table-row table:style-name="ro36">
          <table:table-cell table:style-name="ce48" office:value-type="string" calcext:value-type="string">
            <text:p>太平溪</text:p>
          </table:table-cell>
          <table:table-cell table:style-name="ce59" office:value-type="float" office:value="20.5" calcext:value-type="float">
            <text:p><text:s/>20.50 </text:p>
          </table:table-cell>
          <table:table-cell table:style-name="ce57" office:value-type="float" office:value="26775" calcext:value-type="float">
            <text:p><text:s/>26,775 </text:p>
          </table:table-cell>
          <table:table-cell table:style-name="ce57" office:value-type="float" office:value="561" calcext:value-type="float">
            <text:p><text:s/>56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6" calcext:value-type="float">
            <text:p><text:s/>16 </text:p>
          </table:table-cell>
          <table:table-cell table:style-name="ce10" table:number-columns-repeated="7"/>
          <table:table-cell table:style-name="ce99"/>
          <table:table-cell table:style-name="ce10" table:number-columns-repeated="1010"/>
        </table:table-row>
        <table:table-row table:style-name="ro36">
          <table:table-cell table:style-name="ce48" office:value-type="string" calcext:value-type="string">
            <text:p>塔瓦溪</text:p>
          </table:table-cell>
          <table:table-cell table:style-name="ce59" office:value-type="float" office:value="3" calcext:value-type="float">
            <text:p><text:s/>3.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" table:number-columns-repeated="7"/>
          <table:table-cell table:style-name="ce99"/>
          <table:table-cell table:style-name="ce10" table:number-columns-repeated="1010"/>
        </table:table-row>
        <table:table-row table:style-name="ro36">
          <table:table-cell table:style-name="ce48" office:value-type="string" calcext:value-type="string">
            <text:p>達仁溪</text:p>
          </table:table-cell>
          <table:table-cell table:style-name="ce59" office:value-type="float" office:value="3" calcext:value-type="float">
            <text:p><text:s/>3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38" calcext:value-type="float">
            <text:p><text:s/>1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安朔溪</text:p>
          </table:table-cell>
          <table:table-cell table:style-name="ce59" office:value-type="float" office:value="12.1" calcext:value-type="float">
            <text:p><text:s/>12.10 </text:p>
          </table:table-cell>
          <table:table-cell table:style-name="ce57" office:value-type="float" office:value="1632" calcext:value-type="float">
            <text:p><text:s/>1,63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朝庸溪</text:p>
          </table:table-cell>
          <table:table-cell table:style-name="ce59" office:value-type="float" office:value="7.7" calcext:value-type="float">
            <text:p><text:s/>7.70 </text:p>
          </table:table-cell>
          <table:table-cell table:style-name="ce57" office:value-type="float" office:value="1291" calcext:value-type="float">
            <text:p><text:s/>1,29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大武溪</text:p>
          </table:table-cell>
          <table:table-cell table:style-name="ce59" office:value-type="float" office:value="18.7" calcext:value-type="float">
            <text:p><text:s/>18.70 </text:p>
          </table:table-cell>
          <table:table-cell table:style-name="ce57" office:value-type="float" office:value="1398" calcext:value-type="float">
            <text:p><text:s/>1,398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烏萬溪</text:p>
          </table:table-cell>
          <table:table-cell table:style-name="ce59" office:value-type="float" office:value="7.15" calcext:value-type="float">
            <text:p><text:s/>7.15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津林溪</text:p>
          </table:table-cell>
          <table:table-cell table:style-name="ce59" office:value-type="float" office:value="8.3" calcext:value-type="float">
            <text:p><text:s/>8.30 </text:p>
          </table:table-cell>
          <table:table-cell table:style-name="ce57" office:value-type="float" office:value="50" calcext:value-type="float">
            <text:p><text:s/>5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大竹溪</text:p>
          </table:table-cell>
          <table:table-cell table:style-name="ce59" office:value-type="float" office:value="23.65" calcext:value-type="float">
            <text:p><text:s/>23.65 </text:p>
          </table:table-cell>
          <table:table-cell table:style-name="ce57" office:value-type="float" office:value="4510" calcext:value-type="float">
            <text:p><text:s/>4,51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12" calcext:value-type="float">
            <text:p><text:s/>12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金崙溪</text:p>
          </table:table-cell>
          <table:table-cell table:style-name="ce59" office:value-type="float" office:value="26.4" calcext:value-type="float">
            <text:p><text:s/>26.40 </text:p>
          </table:table-cell>
          <table:table-cell table:style-name="ce57" office:value-type="float" office:value="3240" calcext:value-type="float">
            <text:p><text:s/>3,240 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7" calcext:value-type="float">
            <text:p><text:s/>7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太麻里溪</text:p>
          </table:table-cell>
          <table:table-cell table:style-name="ce59" office:value-type="float" office:value="35.2" calcext:value-type="float">
            <text:p><text:s/>35.20 </text:p>
          </table:table-cell>
          <table:table-cell table:style-name="ce57" office:value-type="float" office:value="4226" calcext:value-type="float">
            <text:p><text:s/>4,226 </text:p>
          </table:table-cell>
          <table:table-cell table:style-name="ce57" office:value-type="float" office:value="550" calcext:value-type="float">
            <text:p><text:s/>5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6" calcext:value-type="float">
            <text:p><text:s/>16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文里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57" office:value-type="float" office:value="592" calcext:value-type="float">
            <text:p><text:s/>592 </text:p>
          </table:table-cell>
          <table:table-cell table:style-name="ce57" office:value-type="float" office:value="83" calcext:value-type="float">
            <text:p><text:s/>8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都蘭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18" calcext:value-type="float">
            <text:p><text:s/>11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八里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5" calcext:value-type="float">
            <text:p><text:s/>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8" office:value-type="string" calcext:value-type="string">
            <text:p>馬武溪</text:p>
          </table:table-cell>
          <table:table-cell table:style-name="ce59" office:value-type="float" office:value="28" calcext:value-type="float">
            <text:p><text:s/>28.00 </text:p>
          </table:table-cell>
          <table:table-cell table:style-name="ce57" office:value-type="float" office:value="453" calcext:value-type="float">
            <text:p><text:s/>453 </text:p>
          </table:table-cell>
          <table:table-cell table:style-name="ce57" office:value-type="float" office:value="1547" calcext:value-type="float">
            <text:p><text:s/>1,54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6" calcext:value-type="float">
            <text:p><text:s/>6 </text:p>
          </table:table-cell>
          <table:table-cell table:number-columns-repeated="7"/>
          <table:table-cell table:style-name="ce10" table:number-columns-repeated="1011"/>
        </table:table-row>
        <table:table-row table:style-name="ro36">
          <table:table-cell table:style-name="ce49" office:value-type="string" calcext:value-type="string">
            <text:p>成功溪</text:p>
          </table:table-cell>
          <table:table-cell table:style-name="ce60" office:value-type="float" office:value="8" calcext:value-type="float">
            <text:p><text:s/>8.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45" calcext:value-type="float">
            <text:p><text:s/>44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39">
          <table:table-cell table:style-name="ce42" office:value-type="string" calcext:value-type="string" table:number-columns-spanned="6" table:number-rows-spanned="1">
            <text:p>表24之3、臺東縣現有河川防洪設施(續)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7"/>
          <table:table-cell table:style-name="ce40"/>
          <table:table-cell table:number-columns-repeated="1010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7"/>
          <table:table-cell table:style-name="ce40"/>
          <table:table-cell table:number-columns-repeated="1010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7"/>
          <table:table-cell table:style-name="ce40"/>
          <table:table-cell table:number-columns-repeated="1010"/>
        </table:table-row>
        <table:table-row table:style-name="ro13">
          <table:table-cell table:style-name="ce48" office:value-type="string" calcext:value-type="string">
            <text:p>富家溪</text:p>
          </table:table-cell>
          <table:table-cell table:style-name="ce59" office:value-type="float" office:value="9.02" calcext:value-type="float">
            <text:p><text:s/>9.02 </text:p>
          </table:table-cell>
          <table:table-cell table:style-name="ce57" office:value-type="float" office:value="487" calcext:value-type="float">
            <text:p><text:s/>487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都威溪</text:p>
          </table:table-cell>
          <table:table-cell table:style-name="ce59" office:value-type="float" office:value="5.94" calcext:value-type="float">
            <text:p><text:s/>5.94 </text:p>
          </table:table-cell>
          <table:table-cell table:style-name="ce57" office:value-type="float" office:value="120" calcext:value-type="float">
            <text:p><text:s/>12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沙灣溪</text:p>
          </table:table-cell>
          <table:table-cell table:style-name="ce59" office:value-type="float" office:value="5" calcext:value-type="float">
            <text:p><text:s/>5.00 </text:p>
          </table:table-cell>
          <table:table-cell table:style-name="ce57" office:value-type="float" office:value="300" calcext:value-type="float">
            <text:p><text:s/>3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寧埔溪</text:p>
          </table:table-cell>
          <table:table-cell table:style-name="ce56" office:value-type="float" office:value="4" calcext:value-type="float">
            <text:p><text:s/>4.00 </text:p>
          </table:table-cell>
          <table:table-cell table:style-name="ce57" office:value-type="float" office:value="80" calcext:value-type="float">
            <text:p><text:s/>8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竹湖溪</text:p>
          </table:table-cell>
          <table:table-cell table:style-name="ce56" office:value-type="float" office:value="6" calcext:value-type="float">
            <text:p><text:s/>6.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大德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57" office:value-type="float" office:value="150" calcext:value-type="float">
            <text:p><text:s/>15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長濱溪</text:p>
          </table:table-cell>
          <table:table-cell table:style-name="ce59" office:value-type="float" office:value="4" calcext:value-type="float">
            <text:p><text:s/>4.00 </text:p>
          </table:table-cell>
          <table:table-cell table:style-name="ce57" office:value-type="float" office:value="334" calcext:value-type="float">
            <text:p><text:s/>334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城埔溪</text:p>
          </table:table-cell>
          <table:table-cell table:style-name="ce59" office:value-type="float" office:value="4" calcext:value-type="float">
            <text:p><text:s/>4.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馬海溪</text:p>
          </table:table-cell>
          <table:table-cell table:style-name="ce56" office:value-type="float" office:value="4" calcext:value-type="float">
            <text:p><text:s/>4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8" office:value-type="string" calcext:value-type="string">
            <text:p>山間溪</text:p>
          </table:table-cell>
          <table:table-cell table:style-name="ce56" office:value-type="float" office:value="4" calcext:value-type="float">
            <text:p><text:s/>4.00 </text:p>
          </table:table-cell>
          <table:table-cell table:style-name="ce57" office:value-type="float" office:value="150" calcext:value-type="float">
            <text:p><text:s/>15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3">
          <table:table-cell table:style-name="ce49" office:value-type="string" calcext:value-type="string">
            <text:p>水母溪</text:p>
          </table:table-cell>
          <table:table-cell table:style-name="ce60" office:value-type="float" office:value="12" calcext:value-type="float">
            <text:p><text:s/>12.0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7"/>
          <table:table-cell table:style-name="ce10" table:number-columns-repeated="1011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58" table:range-usable-as="print-range"/>
        </table:named-expressions>
      </table:table>
      <table:table table:name="花蓮" table:style-name="ta16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8">
          <table:table-cell table:style-name="ce42" office:value-type="string" calcext:value-type="string" table:number-columns-spanned="6" table:number-rows-spanned="1">
            <text:p>表25之3、花蓮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number-columns-repeated="2" table:style-name="ce148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230151" calcext:value-type="float">
            <text:p><text:s/>230,151 </text:p>
          </table:table-cell>
          <table:table-cell table:style-name="ce76" office:value-type="float" office:value="47321" calcext:value-type="float">
            <text:p><text:s/>47,32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45246" calcext:value-type="float">
            <text:p><text:s/>245,246 </text:p>
          </table:table-cell>
          <table:table-cell table:style-name="ce77" office:value-type="float" office:value="50831" calcext:value-type="float">
            <text:p><text:s/>50,83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57243" calcext:value-type="float">
            <text:p><text:s/>257,243 </text:p>
          </table:table-cell>
          <table:table-cell table:style-name="ce77" office:value-type="float" office:value="53043" calcext:value-type="float">
            <text:p><text:s/>53,0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69966" calcext:value-type="float">
            <text:p><text:s/>269,966 </text:p>
          </table:table-cell>
          <table:table-cell table:style-name="ce77" office:value-type="float" office:value="55192" calcext:value-type="float">
            <text:p><text:s/>55,19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77753" calcext:value-type="float">
            <text:p><text:s/>277,753 </text:p>
          </table:table-cell>
          <table:table-cell table:style-name="ce77" office:value-type="float" office:value="57722" calcext:value-type="float">
            <text:p><text:s/>57,7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87010" calcext:value-type="float">
            <text:p><text:s/>287,010 </text:p>
          </table:table-cell>
          <table:table-cell table:style-name="ce66" office:value-type="float" office:value="59072" calcext:value-type="float">
            <text:p><text:s/>59,072 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78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309607" calcext:value-type="float">
            <text:p><text:s/>309,607 </text:p>
          </table:table-cell>
          <table:table-cell table:style-name="ce66" office:value-type="float" office:value="60772" calcext:value-type="float">
            <text:p><text:s/>60,772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78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317664" calcext:value-type="float">
            <text:p><text:s/>317,664 </text:p>
          </table:table-cell>
          <table:table-cell table:style-name="ce66" office:value-type="float" office:value="62010" calcext:value-type="float">
            <text:p><text:s/>62,010 </text:p>
          </table:table-cell>
          <table:table-cell table:style-name="ce66" office:value-type="float" office:value="77" calcext:value-type="float">
            <text:p><text:s/>77 </text:p>
          </table:table-cell>
          <table:table-cell table:style-name="ce78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329922" calcext:value-type="float">
            <text:p><text:s/>329,922 </text:p>
          </table:table-cell>
          <table:table-cell table:style-name="ce66" office:value-type="float" office:value="62990" calcext:value-type="float">
            <text:p><text:s/>62,990 </text:p>
          </table:table-cell>
          <table:table-cell table:style-name="ce66" office:value-type="float" office:value="80" calcext:value-type="float">
            <text:p><text:s/>80 </text:p>
          </table:table-cell>
          <table:table-cell table:style-name="ce78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345136" calcext:value-type="float">
            <text:p><text:s/>345,136 </text:p>
          </table:table-cell>
          <table:table-cell table:style-name="ce67" office:value-type="float" office:value="63578" calcext:value-type="float">
            <text:p><text:s/>63,578 </text:p>
          </table:table-cell>
          <table:table-cell table:style-name="ce67" office:value-type="float" office:value="82" calcext:value-type="float">
            <text:p><text:s/>82 </text:p>
          </table:table-cell>
          <table:table-cell table:style-name="ce79" office:value-type="float" office:value="1748" calcext:value-type="float">
            <text:p><text:s/>1,748 </text:p>
          </table:table-cell>
          <table:table-cell table:style-name="ce10" table:number-columns-repeated="1018"/>
        </table:table-row>
        <table:table-row table:style-name="ro10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355366" calcext:value-type="float">
            <text:p><text:s/>355,366 </text:p>
          </table:table-cell>
          <table:table-cell table:style-name="ce67" office:value-type="float" office:value="63578" calcext:value-type="float">
            <text:p><text:s/>63,578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79" office:value-type="float" office:value="1939" calcext:value-type="float">
            <text:p><text:s/>1,939 </text:p>
          </table:table-cell>
          <table:table-cell table:style-name="ce10" table:number-columns-repeated="1018"/>
        </table:table-row>
        <table:table-row table:style-name="ro10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358986" calcext:value-type="float">
            <text:p><text:s/>358,986 </text:p>
          </table:table-cell>
          <table:table-cell table:style-name="ce67" office:value-type="float" office:value="63768" calcext:value-type="float">
            <text:p><text:s/>63,768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79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10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361898" calcext:value-type="float">
            <text:p><text:s/>361,898 </text:p>
          </table:table-cell>
          <table:table-cell table:style-name="ce67" office:value-type="float" office:value="63463" calcext:value-type="float">
            <text:p><text:s/>63,463 </text:p>
          </table:table-cell>
          <table:table-cell table:style-name="ce67" office:value-type="float" office:value="85" calcext:value-type="float">
            <text:p><text:s/>85 </text:p>
          </table:table-cell>
          <table:table-cell table:style-name="ce79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10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364688" calcext:value-type="float">
            <text:p><text:s/>364,688 </text:p>
          </table:table-cell>
          <table:table-cell table:style-name="ce67" office:value-type="float" office:value="64763" calcext:value-type="float">
            <text:p><text:s/>64,763 </text:p>
          </table:table-cell>
          <table:table-cell table:style-name="ce67" office:value-type="float" office:value="86" calcext:value-type="float">
            <text:p><text:s/>86 </text:p>
          </table:table-cell>
          <table:table-cell table:style-name="ce79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10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[.C20]+[.C26]" office:value-type="float" office:value="367207" calcext:value-type="float">
            <text:p><text:s/>367,207 </text:p>
          </table:table-cell>
          <table:table-cell table:style-name="ce67" table:formula="of:=[.D20]+[.D26]" office:value-type="float" office:value="65188" calcext:value-type="float">
            <text:p><text:s/>65,188 </text:p>
          </table:table-cell>
          <table:table-cell table:style-name="ce67" table:formula="of:=[.E20]+[.E26]" office:value-type="float" office:value="86" calcext:value-type="float">
            <text:p><text:s/>86 </text:p>
          </table:table-cell>
          <table:table-cell table:style-name="ce79" table:formula="of:=[.F20]+[.F26]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3">
          <table:table-cell table:style-name="ce117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121"/>
          <table:table-cell table:style-name="ce125" table:formula="of:=SUM([.C22:.C24])" office:value-type="float" office:value="322152" calcext:value-type="float">
            <text:p><text:s/>322,152 </text:p>
          </table:table-cell>
          <table:table-cell table:style-name="ce125" table:formula="of:=SUM([.D22:.D24])" office:value-type="float" office:value="54536" calcext:value-type="float">
            <text:p><text:s/>54,536 </text:p>
          </table:table-cell>
          <table:table-cell table:style-name="ce125" table:formula="of:=SUM([.E22:.E24])" office:value-type="float" office:value="85" calcext:value-type="float">
            <text:p><text:s/>85 </text:p>
          </table:table-cell>
          <table:table-cell table:style-name="ce79" table:formula="of:=SUM([.F22:.F24])" office:value-type="float" office:value="1899" calcext:value-type="float">
            <text:p><text:s/>1,899 </text:p>
          </table:table-cell>
          <table:table-cell table:style-name="ce10" table:number-columns-repeated="1018"/>
        </table:table-row>
        <table:table-row table:style-name="ro3">
          <table:table-cell table:style-name="ce117"/>
          <table:table-cell table:style-name="ce121"/>
          <table:table-cell table:style-name="ce126"/>
          <table:table-cell table:style-name="ce121" table:number-columns-repeated="2"/>
          <table:table-cell table:style-name="ce99"/>
          <table:table-cell table:style-name="ce10" table:number-columns-repeated="1018"/>
        </table:table-row>
        <table:table-row table:style-name="ro3">
          <table:table-cell table:style-name="ce48" office:value-type="string" calcext:value-type="string">
            <text:p>秀姑巒溪</text:p>
          </table:table-cell>
          <table:table-cell table:style-name="ce59" office:value-type="float" office:value="81.15" calcext:value-type="float">
            <text:p><text:s/>81.15 </text:p>
          </table:table-cell>
          <table:table-cell table:style-name="ce82" office:value-type="float" office:value="176719" calcext:value-type="float">
            <text:p><text:s/>176,719 </text:p>
          </table:table-cell>
          <table:table-cell table:style-name="ce82" office:value-type="float" office:value="29816" calcext:value-type="float">
            <text:p><text:s/>29,816 </text:p>
          </table:table-cell>
          <table:table-cell table:style-name="ce82" office:value-type="float" office:value="46" calcext:value-type="float">
            <text:p><text:s/>46 </text:p>
          </table:table-cell>
          <table:table-cell table:style-name="ce134" office:value-type="float" office:value="982" calcext:value-type="float">
            <text:p><text:s/>982 </text:p>
          </table:table-cell>
          <table:table-cell table:style-name="ce10" table:number-columns-repeated="1018"/>
        </table:table-row>
        <table:table-row table:style-name="ro3">
          <table:table-cell table:style-name="ce48" office:value-type="string" calcext:value-type="string">
            <text:p>花蓮溪</text:p>
          </table:table-cell>
          <table:table-cell table:style-name="ce59" office:value-type="float" office:value="57.28" calcext:value-type="float">
            <text:p><text:s/>57.28 </text:p>
          </table:table-cell>
          <table:table-cell table:style-name="ce82" office:value-type="float" office:value="145253" calcext:value-type="float">
            <text:p><text:s/>145,253 </text:p>
          </table:table-cell>
          <table:table-cell table:style-name="ce82" office:value-type="float" office:value="24720" calcext:value-type="float">
            <text:p><text:s/>24,720 </text:p>
          </table:table-cell>
          <table:table-cell table:style-name="ce82" office:value-type="float" office:value="39" calcext:value-type="float">
            <text:p><text:s/>39 </text:p>
          </table:table-cell>
          <table:table-cell table:style-name="ce134" office:value-type="float" office:value="916" calcext:value-type="float">
            <text:p><text:s/>916 </text:p>
          </table:table-cell>
          <table:table-cell table:style-name="ce10" table:number-columns-repeated="1018"/>
        </table:table-row>
        <table:table-row table:style-name="ro3">
          <table:table-cell table:style-name="ce149" office:value-type="string" calcext:value-type="string">
            <text:p>和平溪</text:p>
          </table:table-cell>
          <table:table-cell table:style-name="ce151" office:value-type="float" office:value="50.73" calcext:value-type="float">
            <text:p><text:s/>50.73 </text:p>
          </table:table-cell>
          <table:table-cell table:style-name="ce163" office:value-type="float" office:value="180" calcext:value-type="float">
            <text:p><text:s/>18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149"/>
          <table:table-cell table:style-name="ce162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3">
          <table:table-cell table:style-name="ce4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58"/>
          <table:table-cell table:style-name="ce16" table:formula="of:=SUM([.C28:.C39])" office:value-type="float" office:value="45055" calcext:value-type="float">
            <text:p><text:s/>45,055 </text:p>
          </table:table-cell>
          <table:table-cell table:style-name="ce16" table:formula="of:=SUM([.D28:.D39])" office:value-type="float" office:value="10652" calcext:value-type="float">
            <text:p><text:s/>10,652 </text:p>
          </table:table-cell>
          <table:table-cell table:style-name="ce16" table:formula="of:=SUM([.E28:.E39])" office:value-type="float" office:value="1" calcext:value-type="float">
            <text:p><text:s/>1 </text:p>
          </table:table-cell>
          <table:table-cell table:style-name="ce78" table:formula="of:=SUM([.F28:.F39])" office:value-type="float" office:value="216" calcext:value-type="float">
            <text:p><text:s/>216 </text:p>
          </table:table-cell>
          <table:table-cell table:number-columns-repeated="1018"/>
        </table:table-row>
        <table:table-row table:style-name="ro3">
          <table:table-cell table:style-name="ce149"/>
          <table:table-cell table:style-name="ce162"/>
          <table:table-cell table:style-name="ce68" table:number-columns-repeated="2"/>
          <table:table-cell table:style-name="ce57"/>
          <table:table-cell table:style-name="ce86"/>
          <table:table-cell table:number-columns-repeated="1018"/>
        </table:table-row>
        <table:table-row table:style-name="ro3">
          <table:table-cell table:style-name="ce48" office:value-type="string" calcext:value-type="string">
            <text:p>吉安溪</text:p>
          </table:table-cell>
          <table:table-cell table:style-name="ce58" office:value-type="float" office:value="11.4" calcext:value-type="float">
            <text:p><text:s/>11.40 </text:p>
          </table:table-cell>
          <table:table-cell table:style-name="ce68" office:value-type="float" office:value="12808" calcext:value-type="float">
            <text:p><text:s/>12,808 </text:p>
          </table:table-cell>
          <table:table-cell table:style-name="ce68" office:value-type="float" office:value="6331" calcext:value-type="float">
            <text:p><text:s/>6,33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美崙溪</text:p>
          </table:table-cell>
          <table:table-cell table:style-name="ce58" office:value-type="float" office:value="15.8" calcext:value-type="float">
            <text:p><text:s/>15.80 </text:p>
          </table:table-cell>
          <table:table-cell table:style-name="ce68" office:value-type="float" office:value="20274" calcext:value-type="float">
            <text:p><text:s/>20,274 </text:p>
          </table:table-cell>
          <table:table-cell table:style-name="ce68" office:value-type="float" office:value="1625" calcext:value-type="float">
            <text:p><text:s/>1,625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86" office:value-type="float" office:value="46" calcext:value-type="float">
            <text:p><text:s/>46 </text:p>
          </table:table-cell>
          <table:table-cell table:style-name="ce40" table:number-columns-repeated="104"/>
          <table:table-cell table:number-columns-repeated="914"/>
        </table:table-row>
        <table:table-row table:style-name="ro3">
          <table:table-cell table:style-name="ce48" office:value-type="string" calcext:value-type="string">
            <text:p>立霧溪</text:p>
          </table:table-cell>
          <table:table-cell table:style-name="ce58" office:value-type="float" office:value="55" calcext:value-type="float">
            <text:p><text:s/>55.00 </text:p>
          </table:table-cell>
          <table:table-cell table:style-name="ce68" office:value-type="float" office:value="3958" calcext:value-type="float">
            <text:p><text:s/>3,95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90" calcext:value-type="float">
            <text:p><text:s/>90 </text:p>
          </table:table-cell>
          <table:table-cell table:style-name="ce40" table:number-columns-repeated="104"/>
          <table:table-cell table:number-columns-repeated="914"/>
        </table:table-row>
        <table:table-row table:style-name="ro3">
          <table:table-cell table:style-name="ce157" office:value-type="string" calcext:value-type="string">
            <text:p>三富溪</text:p>
          </table:table-cell>
          <table:table-cell table:style-name="ce55" office:value-type="float" office:value="5" calcext:value-type="float">
            <text:p><text:s/>5.00 </text:p>
          </table:table-cell>
          <table:table-cell table:style-name="ce68" office:value-type="float" office:value="201" calcext:value-type="float">
            <text:p><text:s/>20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33" calcext:value-type="float">
            <text:p><text:s/>33 </text:p>
          </table:table-cell>
          <table:table-cell table:style-name="ce40" table:number-columns-repeated="104"/>
          <table:table-cell table:number-columns-repeated="914"/>
        </table:table-row>
        <table:table-row table:style-name="ro3">
          <table:table-cell table:style-name="ce48" office:value-type="string" calcext:value-type="string">
            <text:p>豐濱溪</text:p>
          </table:table-cell>
          <table:table-cell table:style-name="ce58" office:value-type="float" office:value="16.98" calcext:value-type="float">
            <text:p><text:s/>16.98 </text:p>
          </table:table-cell>
          <table:table-cell table:style-name="ce68" office:value-type="float" office:value="5880" calcext:value-type="float">
            <text:p><text:s/>5,880 </text:p>
          </table:table-cell>
          <table:table-cell table:style-name="ce68" office:value-type="float" office:value="1569" calcext:value-type="float">
            <text:p><text:s/>1,56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3">
          <table:table-cell table:style-name="ce157" office:value-type="string" calcext:value-type="string">
            <text:p>加蘭溪</text:p>
          </table:table-cell>
          <table:table-cell table:style-name="ce55" office:value-type="float" office:value="5.5" calcext:value-type="float">
            <text:p><text:s/>5.50 </text:p>
          </table:table-cell>
          <table:table-cell table:style-name="ce68" office:value-type="float" office:value="526" calcext:value-type="float">
            <text:p><text:s/>526 </text:p>
          </table:table-cell>
          <table:table-cell table:style-name="ce68" office:value-type="float" office:value="437" calcext:value-type="float">
            <text:p><text:s/>43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157" office:value-type="string" calcext:value-type="string">
            <text:p>薯寮溪</text:p>
          </table:table-cell>
          <table:table-cell table:style-name="ce55" office:value-type="float" office:value="5" calcext:value-type="float">
            <text:p><text:s/>5.00 </text:p>
          </table:table-cell>
          <table:table-cell table:style-name="ce68" office:value-type="float" office:value="720" calcext:value-type="float">
            <text:p><text:s/>7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157" office:value-type="string" calcext:value-type="string">
            <text:p>三棧溪</text:p>
          </table:table-cell>
          <table:table-cell table:style-name="ce55" office:value-type="float" office:value="25" calcext:value-type="float">
            <text:p><text:s/>25.00 </text:p>
          </table:table-cell>
          <table:table-cell table:style-name="ce68" office:value-type="float" office:value="505" calcext:value-type="float">
            <text:p><text:s/>505 </text:p>
          </table:table-cell>
          <table:table-cell table:style-name="ce68" office:value-type="float" office:value="690" calcext:value-type="float">
            <text:p><text:s/>69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1">
          <table:table-cell table:style-name="ce157" office:value-type="string" calcext:value-type="string">
            <text:p>水連溪</text:p>
          </table:table-cell>
          <table:table-cell table:style-name="ce55" office:value-type="float" office:value="8" calcext:value-type="float">
            <text:p><text:s/>8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157" office:value-type="string" calcext:value-type="string">
            <text:p>石公溪</text:p>
          </table:table-cell>
          <table:table-cell table:style-name="ce55" office:value-type="float" office:value="3" calcext:value-type="float">
            <text:p><text:s/>3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157" office:value-type="string" calcext:value-type="string">
            <text:p>大富溪</text:p>
          </table:table-cell>
          <table:table-cell table:style-name="ce55" office:value-type="float" office:value="3" calcext:value-type="float">
            <text:p><text:s/>3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161" office:value-type="string" calcext:value-type="string">
            <text:p>大清水溪</text:p>
          </table:table-cell>
          <table:table-cell table:style-name="ce123" office:value-type="float" office:value="10" calcext:value-type="float">
            <text:p><text:s/>10.00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澎湖" table:style-name="ta17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8">
          <table:table-cell table:style-name="ce164" office:value-type="string" calcext:value-type="string" table:number-columns-spanned="6" table:number-rows-spanned="1">
            <text:p>澎湖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5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65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table:formula="of:=SUM([.C20])" office:value-type="float" office:value="0" calcext:value-type="float">
            <text:p><text:s/>- </text:p>
          </table:table-cell>
          <table:table-cell table:style-name="ce67" table:formula="of:=SUM([.D20])" office:value-type="float" office:value="0" calcext:value-type="float">
            <text:p><text:s/>- </text:p>
          </table:table-cell>
          <table:table-cell table:style-name="ce67" table:formula="of:=SUM([.E20])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table:formula="of:=SUM([.C21])" office:value-type="float" office:value="0" calcext:value-type="float">
            <text:p><text:s/>- </text:p>
          </table:table-cell>
          <table:table-cell table:style-name="ce67" table:formula="of:=SUM([.D21])" office:value-type="float" office:value="0" calcext:value-type="float">
            <text:p><text:s/>- </text:p>
          </table:table-cell>
          <table:table-cell table:style-name="ce67" table:formula="of:=SUM([.E21])" office:value-type="float" office:value="0" calcext:value-type="float">
            <text:p><text:s/>- </text:p>
          </table:table-cell>
          <table:table-cell table:style-name="ce79" table:formula="of:=SUM([.F2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99"/>
          <table:table-cell table:style-name="ce67" table:number-columns-repeated="2"/>
          <table:table-cell table:style-name="ce79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166" office:value-type="string" calcext:value-type="string">
            <text:p>河堤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 table:number-rows-repeated="2">
          <table:table-cell table:style-name="ce167"/>
          <table:table-cell table:style-name="ce114" table:number-columns-repeated="3"/>
          <table:table-cell table:style-name="ce10"/>
          <table:table-cell table:style-name="ce99"/>
          <table:table-cell table:style-name="ce10" table:number-columns-repeated="1018"/>
        </table:table-row>
        <table:table-row table:style-name="ro3" table:number-rows-repeated="2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澎湖.$#REF!$#REF!:.$#REF!$#REF!" table:range-usable-as="print-range"/>
        </table:named-expressions>
      </table:table>
      <table:table table:name="基市" table:style-name="ta18" table:print-ranges="基市.A1:基市.F22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8">
          <table:table-cell table:style-name="ce42" office:value-type="string" calcext:value-type="string" table:number-columns-spanned="6" table:number-rows-spanned="1">
            <text:p>表27之3、基隆市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696" calcext:value-type="float">
            <text:p><text:s/>1,696 </text:p>
          </table:table-cell>
          <table:table-cell table:style-name="ce76" office:value-type="float" office:value="1099" calcext:value-type="float">
            <text:p><text:s/>1,09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77" office:value-type="float" office:value="1336" calcext:value-type="float">
            <text:p><text:s/>1,3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445" calcext:value-type="float">
            <text:p><text:s/>2,445 </text:p>
          </table:table-cell>
          <table:table-cell table:style-name="ce77" office:value-type="float" office:value="1336" calcext:value-type="float">
            <text:p><text:s/>1,3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786" calcext:value-type="float">
            <text:p><text:s/>1,786 </text:p>
          </table:table-cell>
          <table:table-cell table:style-name="ce78" office:value-type="float" office:value="1172" calcext:value-type="float">
            <text:p><text:s/>1,17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638" calcext:value-type="float">
            <text:p><text:s/>2,638 </text:p>
          </table:table-cell>
          <table:table-cell table:style-name="ce78" office:value-type="float" office:value="4356" calcext:value-type="float">
            <text:p><text:s/>4,35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3331" calcext:value-type="float">
            <text:p><text:s/>3,331 </text:p>
          </table:table-cell>
          <table:table-cell table:style-name="ce78" office:value-type="float" office:value="1695" calcext:value-type="float">
            <text:p><text:s/>1,69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3331" calcext:value-type="float">
            <text:p><text:s/>3,331 </text:p>
          </table:table-cell>
          <table:table-cell table:style-name="ce78" office:value-type="float" office:value="3755" calcext:value-type="float">
            <text:p><text:s/>3,75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3331" calcext:value-type="float">
            <text:p><text:s/>3,331 </text:p>
          </table:table-cell>
          <table:table-cell table:style-name="ce79" office:value-type="float" office:value="6032" calcext:value-type="float">
            <text:p><text:s/>6,032 </text:p>
          </table:table-cell>
          <table:table-cell table:number-columns-repeated="2" table:style-name="ce7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3620" calcext:value-type="float">
            <text:p><text:s/>3,620 </text:p>
          </table:table-cell>
          <table:table-cell table:style-name="ce79" office:value-type="float" office:value="6980" calcext:value-type="float">
            <text:p><text:s/>6,980 </text:p>
          </table:table-cell>
          <table:table-cell table:number-columns-repeated="2" table:style-name="ce7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4620" calcext:value-type="float">
            <text:p><text:s/>4,620 </text:p>
          </table:table-cell>
          <table:table-cell table:style-name="ce79" table:formula="of:=7066+158" office:value-type="float" office:value="7224" calcext:value-type="float">
            <text:p><text:s/>7,224 </text:p>
            <draw:custom-shape table:end-cell-address="基市.D16" table:end-x="33.14mm" table:end-y="4.76mm" draw:z-index="0" draw:name="Text 1" draw:style-name="gr6" draw:text-style-name="P4" svg:width="6.11mm" svg:height="5.02mm" svg:x="20.92mm" svg:y="0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7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7387" calcext:value-type="float">
            <text:p><text:s/>7,387 </text:p>
          </table:table-cell>
          <table:table-cell table:style-name="ce79" table:formula="of:=7066+158+1772" office:value-type="float" office:value="8996" calcext:value-type="float">
            <text:p><text:s/>8,996 </text:p>
            <draw:custom-shape table:end-cell-address="基市.D17" table:end-x="33.14mm" table:end-y="4.76mm" draw:z-index="1" draw:name="Text 2" draw:style-name="gr6" draw:text-style-name="P4" svg:width="6.11mm" svg:height="5.02mm" svg:x="20.92mm" svg:y="0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7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7387" calcext:value-type="float">
            <text:p><text:s/>7,387 </text:p>
          </table:table-cell>
          <table:table-cell table:style-name="ce67" table:formula="of:=7726+158+1772+5023" office:value-type="float" office:value="14679" calcext:value-type="float">
            <text:p><text:s/>14,679 </text:p>
            <draw:custom-shape table:end-cell-address="基市.D18" table:end-x="33.14mm" table:end-y="4.75mm" draw:z-index="2" draw:name="Text 3" draw:style-name="gr6" draw:text-style-name="P4" svg:width="6.11mm" svg:height="5.02mm" svg:x="20.92mm" svg:y="0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7" table:formula="of:=SUM([.E20])" office:value-type="float" office:value="1" calcext:value-type="float">
            <text:p><text:s/>1 </text:p>
          </table:table-cell>
          <table:table-cell table:style-name="ce79" table:formula="of:=SUM([.F20])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SUM([.C20])" office:value-type="float" office:value="8852" calcext:value-type="float">
            <text:p><text:s/>8,852 </text:p>
          </table:table-cell>
          <table:table-cell table:style-name="ce67" table:formula="of:=SUM([.D20])" office:value-type="float" office:value="19592" calcext:value-type="float">
            <text:p><text:s/>19,592 </text:p>
          </table:table-cell>
          <table:table-cell table:style-name="ce67" table:formula="of:=SUM([.E20])" office:value-type="float" office:value="1" calcext:value-type="float">
            <text:p><text:s/>1 </text:p>
          </table:table-cell>
          <table:table-cell table:style-name="ce79" table:formula="of:=SUM([.F20])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117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46" office:value-type="string" office:string-value="跨省市河川小計" calcext:value-type="string">
            <text:p><text:s/>跨省市河川小計 </text:p>
          </table:table-cell>
          <table:table-cell table:style-name="ce56"/>
          <table:table-cell table:style-name="ce125" table:formula="of:=SUM([.C22])" office:value-type="float" office:value="8852" calcext:value-type="float">
            <text:p><text:s/>8,852 </text:p>
          </table:table-cell>
          <table:table-cell table:style-name="ce125" table:formula="of:=SUM([.D22])" office:value-type="float" office:value="19592" calcext:value-type="float">
            <text:p><text:s/>19,592 </text:p>
          </table:table-cell>
          <table:table-cell table:style-name="ce125" table:formula="of:=SUM([.E22])" office:value-type="float" office:value="1" calcext:value-type="float">
            <text:p><text:s/>1 </text:p>
          </table:table-cell>
          <table:table-cell table:style-name="ce79" table:formula="of:=SUM([.F22])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135"/>
          <table:table-cell table:style-name="ce121" table:number-columns-repeated="4"/>
          <table:table-cell table:style-name="ce138"/>
          <table:table-cell table:style-name="ce10" table:number-columns-repeated="1018"/>
        </table:table-row>
        <table:table-row table:style-name="ro3">
          <table:table-cell table:style-name="ce49" office:value-type="string" calcext:value-type="string">
            <text:p>淡水河</text:p>
          </table:table-cell>
          <table:table-cell table:style-name="ce136" office:value-type="float" office:value="158.7" calcext:value-type="float">
            <text:p><text:s/>158.70 </text:p>
          </table:table-cell>
          <table:table-cell table:style-name="ce127" office:value-type="float" office:value="8852" calcext:value-type="float">
            <text:p><text:s/>8,852 </text:p>
          </table:table-cell>
          <table:table-cell table:style-name="ce84" office:value-type="float" office:value="19592" calcext:value-type="float">
            <text:p><text:s/>19,592 </text:p>
          </table:table-cell>
          <table:table-cell table:style-name="ce84" table:formula="of:=1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56" table:number-columns-repeated="1018"/>
        </table:table-row>
        <table:table-row table:style-name="ro3">
          <table:table-cell table:style-name="ce117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2" table:range-usable-as="print-range"/>
        </table:named-expressions>
      </table:table>
      <table:table table:name="竹市" table:style-name="ta19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28">
          <table:table-cell table:style-name="ce164" office:value-type="string" calcext:value-type="string" table:number-columns-spanned="6" table:number-rows-spanned="1">
            <text:p>表28之1、新竹市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5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65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1453" calcext:value-type="float">
            <text:p><text:s/>11,453 </text:p>
          </table:table-cell>
          <table:table-cell table:style-name="ce76" office:value-type="float" office:value="2479" calcext:value-type="float">
            <text:p><text:s/>2,47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1453" calcext:value-type="float">
            <text:p><text:s/>11,453 </text:p>
          </table:table-cell>
          <table:table-cell table:style-name="ce76" office:value-type="float" office:value="2479" calcext:value-type="float">
            <text:p><text:s/>2,4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1953" calcext:value-type="float">
            <text:p><text:s/>11,953 </text:p>
          </table:table-cell>
          <table:table-cell table:style-name="ce76" office:value-type="float" office:value="2479" calcext:value-type="float">
            <text:p><text:s/>2,4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9056" calcext:value-type="float">
            <text:p><text:s/>9,056 </text:p>
          </table:table-cell>
          <table:table-cell table:style-name="ce76" office:value-type="float" office:value="1468" calcext:value-type="float">
            <text:p><text:s/>1,4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9736" calcext:value-type="float">
            <text:p><text:s/>9,736 </text:p>
          </table:table-cell>
          <table:table-cell table:style-name="ce76" office:value-type="float" office:value="1468" calcext:value-type="float">
            <text:p><text:s/>1,4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9736" calcext:value-type="float">
            <text:p><text:s/>9,736 </text:p>
          </table:table-cell>
          <table:table-cell table:style-name="ce78" office:value-type="float" office:value="1468" calcext:value-type="float">
            <text:p><text:s/>1,4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79" office:value-type="float" office:value="1068" calcext:value-type="float">
            <text:p><text:s/>1,06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SUM([.C20])" office:value-type="float" office:value="8556" calcext:value-type="float">
            <text:p><text:s/>8,556 </text:p>
          </table:table-cell>
          <table:table-cell table:style-name="ce67" table:formula="of:=SUM([.D20])" office:value-type="float" office:value="1068" calcext:value-type="float">
            <text:p><text:s/>1,068 </text:p>
          </table:table-cell>
          <table:table-cell table:style-name="ce67" table:formula="of:=SUM([.E20])" office:value-type="float" office:value="3" calcext:value-type="float">
            <text:p><text:s/>3 </text:p>
          </table:table-cell>
          <table:table-cell table:style-name="ce79" table:formula="of:=SUM([.F20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67" office:value-type="float" office:value="1068" calcext:value-type="float">
            <text:p><text:s/>1,068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26"/>
          <table:table-cell table:style-name="ce121" table:number-columns-repeated="4"/>
          <table:table-cell table:style-name="ce138"/>
          <table:table-cell table:style-name="ce10"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56"/>
          <table:table-cell table:style-name="ce67" table:formula="of:=SUM([.C22])" office:value-type="float" office:value="8556" calcext:value-type="float">
            <text:p><text:s/>8,556 </text:p>
          </table:table-cell>
          <table:table-cell table:style-name="ce67" table:formula="of:=SUM([.D22])" office:value-type="float" office:value="1068" calcext:value-type="float">
            <text:p><text:s/>1,068 </text:p>
          </table:table-cell>
          <table:table-cell table:style-name="ce67" table:formula="of:=SUM([.E22])" office:value-type="float" office:value="3" calcext:value-type="float">
            <text:p><text:s/>3 </text:p>
          </table:table-cell>
          <table:table-cell table:style-name="ce79" table:formula="of:=SUM([.F22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26"/>
          <table:table-cell table:style-name="ce121" table:number-columns-repeated="4"/>
          <table:table-cell table:style-name="ce138"/>
          <table:table-cell table:style-name="ce99"/>
          <table:table-cell table:style-name="ce10" table:number-columns-repeated="1017"/>
        </table:table-row>
        <table:table-row table:style-name="ro3">
          <table:table-cell table:style-name="ce161" office:value-type="string" calcext:value-type="string">
            <text:p>頭前溪</text:p>
          </table:table-cell>
          <table:table-cell table:style-name="ce60" office:value-type="float" office:value="63.03" calcext:value-type="float">
            <text:p><text:s/>63.03 </text:p>
          </table:table-cell>
          <table:table-cell table:style-name="ce127" office:value-type="float" office:value="8556" calcext:value-type="float">
            <text:p><text:s/>8,556 </text:p>
          </table:table-cell>
          <table:table-cell table:style-name="ce84" office:value-type="float" office:value="1068" calcext:value-type="float">
            <text:p><text:s/>1,06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竹市.$#REF!$#REF!:.$#REF!$#REF!" table:range-usable-as="print-range"/>
        </table:named-expressions>
      </table:table>
      <table:table table:name="中市" table:style-name="ta20" table:print-ranges="中市.A1:中市.F22"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41">
          <table:table-cell table:style-name="ce42" office:value-type="string" calcext:value-type="string" table:number-columns-spanned="6" table:number-rows-spanned="1">
            <text:p>表29之2、臺中市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4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26713" calcext:value-type="float">
            <text:p><text:s/>26,713 </text:p>
          </table:table-cell>
          <table:table-cell table:style-name="ce76" office:value-type="float" office:value="12062" calcext:value-type="float">
            <text:p><text:s/>12,06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7431" calcext:value-type="float">
            <text:p><text:s/>27,431 </text:p>
          </table:table-cell>
          <table:table-cell table:style-name="ce77" office:value-type="float" office:value="12062" calcext:value-type="float">
            <text:p><text:s/>12,0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7431" calcext:value-type="float">
            <text:p><text:s/>27,431 </text:p>
          </table:table-cell>
          <table:table-cell table:style-name="ce77" office:value-type="float" office:value="12107" calcext:value-type="float">
            <text:p><text:s/>12,1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9232" calcext:value-type="float">
            <text:p><text:s/>29,232 </text:p>
          </table:table-cell>
          <table:table-cell table:style-name="ce77" office:value-type="float" office:value="12062" calcext:value-type="float">
            <text:p><text:s/>12,0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29233" calcext:value-type="float">
            <text:p><text:s/>29,233 </text:p>
          </table:table-cell>
          <table:table-cell table:style-name="ce77" office:value-type="float" office:value="12098" calcext:value-type="float">
            <text:p><text:s/>12,09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6197" calcext:value-type="float">
            <text:p><text:s/>26,197 </text:p>
          </table:table-cell>
          <table:table-cell table:style-name="ce78" office:value-type="float" office:value="12336" calcext:value-type="float">
            <text:p><text:s/>12,3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26" calcext:value-type="float">
            <text:p><text:s/>126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4003" calcext:value-type="float">
            <text:p><text:s/>14,003 </text:p>
          </table:table-cell>
          <table:table-cell table:style-name="ce78" office:value-type="float" office:value="10303" calcext:value-type="float">
            <text:p><text:s/>10,30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0312" calcext:value-type="float">
            <text:p><text:s/>20,312 </text:p>
          </table:table-cell>
          <table:table-cell table:style-name="ce78" office:value-type="float" office:value="2890" calcext:value-type="float">
            <text:p><text:s/>2,8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0312" calcext:value-type="float">
            <text:p><text:s/>20,312 </text:p>
          </table:table-cell>
          <table:table-cell table:style-name="ce78" office:value-type="float" office:value="2890" calcext:value-type="float">
            <text:p><text:s/>2,8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90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1758" calcext:value-type="float">
            <text:p><text:s/>21,758 </text:p>
          </table:table-cell>
          <table:table-cell table:style-name="ce78" office:value-type="float" office:value="2580" calcext:value-type="float">
            <text:p><text:s/>2,58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21758" calcext:value-type="float">
            <text:p><text:s/>21,758 </text:p>
          </table:table-cell>
          <table:table-cell table:style-name="ce78" office:value-type="float" office:value="2580" calcext:value-type="float">
            <text:p><text:s/>2,58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26835" calcext:value-type="float">
            <text:p><text:s/>26,835 </text:p>
          </table:table-cell>
          <table:table-cell table:style-name="ce78" office:value-type="float" office:value="2770" calcext:value-type="float">
            <text:p><text:s/>2,77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26835" calcext:value-type="float">
            <text:p><text:s/>26,835 </text:p>
          </table:table-cell>
          <table:table-cell table:style-name="ce78" office:value-type="float" office:value="2770" calcext:value-type="float">
            <text:p><text:s/>2,77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table:formula="of:=SUM([.C20])" office:value-type="float" office:value="26835" calcext:value-type="float">
            <text:p><text:s/>26,835 </text:p>
          </table:table-cell>
          <table:table-cell table:style-name="ce66" table:formula="of:=SUM([.D20])" office:value-type="float" office:value="2770" calcext:value-type="float">
            <text:p><text:s/>2,770 </text:p>
          </table:table-cell>
          <table:table-cell table:style-name="ce66" table:formula="of:=SUM([.E20])" office:value-type="float" office:value="0" calcext:value-type="float">
            <text:p><text:s/>- </text:p>
          </table:table-cell>
          <table:table-cell table:style-name="ce78" table:formula="of:=SUM([.F20])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26835" calcext:value-type="float">
            <text:p><text:s/>26,835 </text:p>
          </table:table-cell>
          <table:table-cell table:style-name="ce66" office:value-type="float" office:value="2770" calcext:value-type="float">
            <text:p><text:s/>2,7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2">
          <table:table-cell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55"/>
          <table:table-cell table:style-name="ce66" table:formula="of:=SUM([.C22])" office:value-type="float" office:value="26835" calcext:value-type="float">
            <text:p><text:s/>26,835 </text:p>
          </table:table-cell>
          <table:table-cell table:style-name="ce66" table:formula="of:=SUM([.D22])" office:value-type="float" office:value="2770" calcext:value-type="float">
            <text:p><text:s/>2,770 </text:p>
          </table:table-cell>
          <table:table-cell table:style-name="ce66" table:formula="of:=SUM([.E22])" office:value-type="float" office:value="0" calcext:value-type="float">
            <text:p><text:s/>- </text:p>
          </table:table-cell>
          <table:table-cell table:style-name="ce78" table:formula="of:=SUM([.F22])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2">
          <table:table-cell table:style-name="ce50"/>
          <table:table-cell table:style-name="ce25" table:number-columns-repeated="3"/>
          <table:table-cell table:style-name="ce18"/>
          <table:table-cell table:number-columns-repeated="1019"/>
        </table:table-row>
        <table:table-row table:style-name="ro42">
          <table:table-cell table:style-name="ce170" office:value-type="string" calcext:value-type="string">
            <text:p>烏溪</text:p>
          </table:table-cell>
          <table:table-cell table:style-name="ce171" office:value-type="float" office:value="119.13" calcext:value-type="float">
            <text:p><text:s/>119.13 </text:p>
          </table:table-cell>
          <table:table-cell table:style-name="ce72" office:value-type="float" office:value="26835" calcext:value-type="float">
            <text:p><text:s/>26,835 </text:p>
          </table:table-cell>
          <table:table-cell table:style-name="ce80" office:value-type="float" office:value="2770" calcext:value-type="float">
            <text:p><text:s/>2,77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72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中市.$A$1:.$F$22" table:range-usable-as="print-range"/>
        </table:named-expressions>
      </table:table>
      <table:table table:name="嘉市" table:style-name="ta21" table:print-ranges="嘉市.A1:嘉市.F23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164" office:value-type="string" calcext:value-type="string" table:number-columns-spanned="6" table:number-rows-spanned="1">
            <text:p>表30之2、嘉義市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11">
          <table:table-cell table:style-name="ce5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65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180" calcext:value-type="float">
            <text:p><text:s/>180 </text:p>
          </table:table-cell>
          <table:table-cell table:style-name="ce76" office:value-type="float" office:value="2014" calcext:value-type="float">
            <text:p><text:s/>2,01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8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8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77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8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1175" calcext:value-type="float">
            <text:p><text:s/>1,17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2" table:visibility="collapse">
          <table:table-cell table:style-name="ce8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564" calcext:value-type="float">
            <text:p><text:s/>2,56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2564" calcext:value-type="float">
            <text:p><text:s/>2,564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90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643" calcext:value-type="float">
            <text:p><text:s/>4,643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  <draw:custom-shape table:end-cell-address="嘉市.B18" table:end-x="6.11mm" table:end-y="3.97mm" draw:z-index="2" draw:name="Text 15" draw:style-name="gr7" draw:text-style-name="P7" svg:width="6.11mm" svg:height="28.5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float" office:value="4768" calcext:value-type="float">
            <text:p><text:s/>4,768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5775" calcext:value-type="float">
            <text:p><text:s/>5,775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7479" calcext:value-type="float">
            <text:p><text:s/>7,479 </text:p>
          </table:table-cell>
          <table:table-cell table:style-name="ce78" office:value-type="float" office:value="2400" calcext:value-type="float">
            <text:p><text:s/>2,400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8299" calcext:value-type="float">
            <text:p><text:s/>8,299 </text:p>
          </table:table-cell>
          <table:table-cell table:style-name="ce66" table:formula="of:=SUM([.D20])" office:value-type="float" office:value="2400" calcext:value-type="float">
            <text:p><text:s/>2,400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78" table:formula="of:=SUM([.F20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42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office:value-type="float" office:value="8779" calcext:value-type="float">
            <text:p><text:s/>8,779 </text:p>
          </table:table-cell>
          <table:table-cell table:style-name="ce66" office:value-type="float" office:value="2400" calcext:value-type="float">
            <text:p><text:s/>2,400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78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1">
          <table:table-cell table:style-name="ce7"/>
          <table:table-cell table:style-name="ce25" table:number-columns-repeated="2"/>
          <table:table-cell table:style-name="ce28"/>
          <table:table-cell table:style-name="ce25"/>
          <table:table-cell table:style-name="ce28"/>
          <table:table-cell table:number-columns-repeated="1018"/>
        </table:table-row>
        <table:table-row table:style-name="ro42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55"/>
          <table:table-cell table:style-name="ce66" table:formula="of:=SUM([.C22:.C23])" office:value-type="float" office:value="8779" calcext:value-type="float">
            <text:p><text:s/>8,779 </text:p>
          </table:table-cell>
          <table:table-cell table:style-name="ce66" table:formula="of:=SUM([.D22:.D23])" office:value-type="float" office:value="2400" calcext:value-type="float">
            <text:p><text:s/>2,400 </text:p>
          </table:table-cell>
          <table:table-cell table:style-name="ce66" table:formula="of:=SUM([.E22:.E23])" office:value-type="float" office:value="11" calcext:value-type="float">
            <text:p><text:s/>11 </text:p>
          </table:table-cell>
          <table:table-cell table:style-name="ce78" table:formula="of:=SUM([.F22:.F23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1">
          <table:table-cell/>
          <table:table-cell table:style-name="ce25"/>
          <table:table-cell table:style-name="ce18"/>
          <table:table-cell table:style-name="ce25" table:number-columns-repeated="2"/>
          <table:table-cell table:number-columns-repeated="1019"/>
        </table:table-row>
        <table:table-row table:style-name="ro42">
          <table:table-cell table:style-name="ce47" office:value-type="string" calcext:value-type="string">
            <text:p>朴子溪</text:p>
          </table:table-cell>
          <table:table-cell table:style-name="ce58" office:value-type="float" office:value="75.87" calcext:value-type="float">
            <text:p><text:s/>75.87 </text:p>
          </table:table-cell>
          <table:table-cell table:style-name="ce71" table:formula="of:=5286+480" office:value-type="float" office:value="5766" calcext:value-type="float">
            <text:p><text:s/>5,76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table:formula="of:=8+1" office:value-type="float" office:value="9" calcext:value-type="float">
            <text:p><text:s/>9 </text:p>
          </table:table-cell>
          <table:table-cell table:style-name="ce13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2">
          <table:table-cell table:style-name="ce119" office:value-type="string" calcext:value-type="string">
            <text:p>八掌溪</text:p>
          </table:table-cell>
          <table:table-cell table:style-name="ce61" office:value-type="float" office:value="80.86" calcext:value-type="float">
            <text:p><text:s/>80.86 </text:p>
          </table:table-cell>
          <table:table-cell table:style-name="ce72" office:value-type="float" office:value="3013" calcext:value-type="float">
            <text:p><text:s/>3,013 </text:p>
          </table:table-cell>
          <table:table-cell table:style-name="ce80" office:value-type="float" office:value="2400" calcext:value-type="float">
            <text:p><text:s/>2,40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40" table:number-columns-repeated="1018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2"/>
          <table:table-cell>
            <draw:custom-shape table:end-cell-address="嘉市.C30" table:end-x="14.36mm" table:end-y="1.87mm" draw:z-index="0" draw:name="文字 2" draw:style-name="gr8" draw:text-style-name="P8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>
            <draw:custom-shape table:end-cell-address="嘉市.B32" table:end-x="17.23mm" table:end-y="3.16mm" draw:z-index="1" draw:name="文字 1" draw:style-name="gr9" draw:text-style-name="P6" svg:width="1.36mm" svg:height="1.84mm" svg:x="15.87mm" svg:y="1.32mm">
              <text:p text:style-name="P5"><text:span text:style-name="T4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3" table:range-usable-as="print-range"/>
        </table:named-expressions>
      </table:table>
      <table:table table:name="南市" table:style-name="ta22" table:print-ranges="南市.A1:南市.F24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1">
          <table:table-cell table:style-name="ce164" office:value-type="string" calcext:value-type="string" table:number-columns-spanned="6" table:number-rows-spanned="1">
            <text:p>表31之1、臺南市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65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一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4" office:value-type="float" office:value="42077" calcext:value-type="float">
            <text:p><text:s/>42,077 </text:p>
          </table:table-cell>
          <table:table-cell table:style-name="ce76" office:value-type="float" office:value="15018" calcext:value-type="float">
            <text:p><text:s/>15,01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二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51382" calcext:value-type="float">
            <text:p><text:s/>51,382 </text:p>
          </table:table-cell>
          <table:table-cell table:style-name="ce77" office:value-type="float" office:value="8003" calcext:value-type="float">
            <text:p><text:s/>8,0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三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5" office:value-type="float" office:value="43796" calcext:value-type="float">
            <text:p><text:s/>43,796 </text:p>
          </table:table-cell>
          <table:table-cell table:style-name="ce77" office:value-type="float" office:value="8003" calcext:value-type="float">
            <text:p><text:s/>8,0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四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4116" calcext:value-type="float">
            <text:p><text:s/>44,116 </text:p>
          </table:table-cell>
          <table:table-cell table:style-name="ce78" office:value-type="float" office:value="8003" calcext:value-type="float">
            <text:p><text:s/>8,0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五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4116" calcext:value-type="float">
            <text:p><text:s/>44,116 </text:p>
          </table:table-cell>
          <table:table-cell table:style-name="ce78" office:value-type="float" office:value="8274" calcext:value-type="float">
            <text:p><text:s/>8,27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六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4116" calcext:value-type="float">
            <text:p><text:s/>44,116 </text:p>
          </table:table-cell>
          <table:table-cell table:style-name="ce78" office:value-type="float" office:value="8667" calcext:value-type="float">
            <text:p><text:s/>8,667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七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3" table:visibility="collapse">
          <table:table-cell table:style-name="ce7" office:value-type="string" calcext:value-type="string">
            <text:p>八 十 八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2636" calcext:value-type="float">
            <text:p><text:s/>42,636 </text:p>
          </table:table-cell>
          <table:table-cell table:style-name="ce78" office:value-type="float" office:value="1218" calcext:value-type="float">
            <text:p><text:s/>1,218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43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42636" calcext:value-type="float">
            <text:p><text:s/>42,636 </text:p>
          </table:table-cell>
          <table:table-cell table:style-name="ce78" office:value-type="float" office:value="1218" calcext:value-type="float">
            <text:p><text:s/>1,218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79" office:value-type="float" office:value="1218" calcext:value-type="float">
            <text:p><text:s/>1,218 </text:p>
          </table:table-cell>
          <table:table-cell table:style-name="ce79" office:value-type="float" office:value="27" calcext:value-type="float">
            <text:p><text:s/>27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79" office:value-type="float" office:value="1218" calcext:value-type="float">
            <text:p><text:s/>1,218 </text:p>
          </table:table-cell>
          <table:table-cell table:style-name="ce79" office:value-type="float" office:value="27" calcext:value-type="float">
            <text:p><text:s/>27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79" office:value-type="float" office:value="1218" calcext:value-type="float">
            <text:p><text:s/>1,218 </text:p>
          </table:table-cell>
          <table:table-cell table:style-name="ce79" office:value-type="float" office:value="27" calcext:value-type="float">
            <text:p><text:s/>27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79" office:value-type="float" office:value="1218" calcext:value-type="float">
            <text:p><text:s/>1,218 </text:p>
          </table:table-cell>
          <table:table-cell table:style-name="ce79" office:value-type="float" office:value="27" calcext:value-type="float">
            <text:p><text:s/>27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67" office:value-type="float" office:value="1218" calcext:value-type="float">
            <text:p><text:s/>1,218 </text:p>
          </table:table-cell>
          <table:table-cell table:style-name="ce67" office:value-type="float" office:value="27" calcext:value-type="float">
            <text:p><text:s/>27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43136" calcext:value-type="float">
            <text:p><text:s/>43,136 </text:p>
          </table:table-cell>
          <table:table-cell table:style-name="ce67" office:value-type="float" office:value="1218" calcext:value-type="float">
            <text:p><text:s/>1,218 </text:p>
          </table:table-cell>
          <table:table-cell table:style-name="ce67" office:value-type="float" office:value="27" calcext:value-type="float">
            <text:p><text:s/>27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1">
          <table:table-cell table:style-name="ce99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46" office:value-type="string" office:string-value="中央管河川小計" calcext:value-type="string">
            <text:p><text:s/>中央管河川小計 </text:p>
          </table:table-cell>
          <table:table-cell table:style-name="ce56"/>
          <table:table-cell table:style-name="ce67" table:formula="of:=SUM([.C22:.C24])" office:value-type="float" office:value="43136" calcext:value-type="float">
            <text:p><text:s/>43,136 </text:p>
          </table:table-cell>
          <table:table-cell table:style-name="ce67" table:formula="of:=SUM([.D22:.D24])" office:value-type="float" office:value="1218" calcext:value-type="float">
            <text:p><text:s/>1,218 </text:p>
          </table:table-cell>
          <table:table-cell table:style-name="ce67" table:formula="of:=SUM([.E22:.E24])" office:value-type="float" office:value="27" calcext:value-type="float">
            <text:p><text:s/>27 </text:p>
          </table:table-cell>
          <table:table-cell table:style-name="ce79" table:formula="of:=SUM([.F22:.F24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1">
          <table:table-cell table:style-name="ce126"/>
          <table:table-cell table:style-name="ce121" table:number-columns-repeated="4"/>
          <table:table-cell table:style-name="ce138"/>
          <table:table-cell table:style-name="ce10" table:number-columns-repeated="1018"/>
        </table:table-row>
        <table:table-row table:style-name="ro3">
          <table:table-cell table:style-name="ce149" office:value-type="string" calcext:value-type="string">
            <text:p>曾文溪</text:p>
          </table:table-cell>
          <table:table-cell table:style-name="ce155" office:value-type="float" office:value="138.47" calcext:value-type="float">
            <text:p><text:s/>138.47 </text:p>
          </table:table-cell>
          <table:table-cell table:style-name="ce82" office:value-type="float" office:value="18006" calcext:value-type="float">
            <text:p><text:s/>18,00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34" office:value-type="float" office:value="20" calcext:value-type="float">
            <text:p><text:s/>20 </text:p>
          </table:table-cell>
          <table:table-cell table:style-name="ce99" table:number-columns-repeated="10"/>
          <table:table-cell table:style-name="ce10" table:number-columns-repeated="1008"/>
        </table:table-row>
        <table:table-row table:style-name="ro3">
          <table:table-cell table:style-name="ce48" office:value-type="string" calcext:value-type="string">
            <text:p>鹽水溪</text:p>
          </table:table-cell>
          <table:table-cell table:style-name="ce59" office:value-type="float" office:value="41.3" calcext:value-type="float">
            <text:p><text:s/>41.30 </text:p>
          </table:table-cell>
          <table:table-cell table:style-name="ce82" office:value-type="float" office:value="23091" calcext:value-type="float">
            <text:p><text:s/>23,09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6" calcext:value-type="float">
            <text:p><text:s/>26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99" table:number-columns-repeated="10"/>
          <table:table-cell table:style-name="ce10" table:number-columns-repeated="1008"/>
        </table:table-row>
        <table:table-row table:style-name="ro3">
          <table:table-cell table:style-name="ce49" office:value-type="string" calcext:value-type="string">
            <text:p>二仁溪</text:p>
          </table:table-cell>
          <table:table-cell table:style-name="ce61" office:value-type="float" office:value="63.2" calcext:value-type="float">
            <text:p><text:s/>63.20 </text:p>
          </table:table-cell>
          <table:table-cell table:style-name="ce72" office:value-type="float" office:value="2039" calcext:value-type="float">
            <text:p><text:s/>2,039 </text:p>
          </table:table-cell>
          <table:table-cell table:style-name="ce80" office:value-type="float" office:value="1218" calcext:value-type="float">
            <text:p><text:s/>1,21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40" table:number-columns-repeated="10"/>
          <table:table-cell table:number-columns-repeated="1008"/>
        </table:table-row>
        <table:table-row table:style-name="ro11">
          <table:table-cell table:style-name="ce45"/>
          <table:table-cell table:style-name="ce173" table:number-columns-repeated="2"/>
          <table:table-cell table:style-name="ce45"/>
          <table:table-cell table:style-name="ce173"/>
          <table:table-cell/>
          <table:table-cell table:style-name="ce40" table:number-columns-repeated="10"/>
          <table:table-cell table:number-columns-repeated="1008"/>
        </table:table-row>
        <table:table-row table:style-name="ro11">
          <table:table-cell table:style-name="ce45"/>
          <table:table-cell table:style-name="ce173" table:number-columns-repeated="2"/>
          <table:table-cell table:style-name="ce45"/>
          <table:table-cell table:style-name="ce173"/>
          <table:table-cell table:number-columns-repeated="101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市.$A$1:.$F$24" table:range-usable-as="print-range"/>
        </table:named-expressions>
      </table:table>
      <table:table table:name="北市" table:style-name="ta23" table:print-ranges="北市.A1:北市.F22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44">
          <table:table-cell table:style-name="ce164" office:value-type="string" calcext:value-type="string" table:number-columns-spanned="6" table:number-rows-spanned="1">
            <text:p>表32之4、臺北市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65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一 年 底</text:p>
          </table:table-cell>
          <table:table-cell table:style-name="ce55"/>
          <table:table-cell table:style-name="ce64"/>
          <table:table-cell table:style-name="ce76"/>
          <table:table-cell table:style-name="ce64"/>
          <table:table-cell table:style-name="ce76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二 年 底</text:p>
          </table:table-cell>
          <table:table-cell table:style-name="ce55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三 年 底</text:p>
          </table:table-cell>
          <table:table-cell table:style-name="ce55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四 年 底</text:p>
          </table:table-cell>
          <table:table-cell table:style-name="ce55"/>
          <table:table-cell table:style-name="ce66"/>
          <table:table-cell table:style-name="ce78"/>
          <table:table-cell table:style-name="ce65"/>
          <table:table-cell table:style-name="ce77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55"/>
          <table:table-cell table:style-name="ce66"/>
          <table:table-cell table:style-name="ce78"/>
          <table:table-cell table:style-name="ce65"/>
          <table:table-cell table:style-name="ce77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89 年 底</text:p>
          </table:table-cell>
          <table:table-cell table:style-name="ce56" office:value-type="float" office:value="158.7" calcext:value-type="float">
            <text:p><text:s/>158.70 </text:p>
          </table:table-cell>
          <table:table-cell table:style-name="ce67" office:value-type="float" office:value="105318" calcext:value-type="float">
            <text:p><text:s/>105,318 </text:p>
          </table:table-cell>
          <table:table-cell table:style-name="ce79" office:value-type="float" office:value="58662" calcext:value-type="float">
            <text:p><text:s/>58,662 </text:p>
          </table:table-cell>
          <table:table-cell table:style-name="ce79" office:value-type="float" office:value="291" calcext:value-type="float">
            <text:p><text:s/>291 </text:p>
          </table:table-cell>
          <table:table-cell table:style-name="ce79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0 年 底</text:p>
          </table:table-cell>
          <table:table-cell table:style-name="ce56" office:value-type="float" office:value="158.7" calcext:value-type="float">
            <text:p><text:s/>158.70 </text:p>
          </table:table-cell>
          <table:table-cell table:style-name="ce67" office:value-type="float" office:value="105318" calcext:value-type="float">
            <text:p><text:s/>105,318 </text:p>
          </table:table-cell>
          <table:table-cell table:style-name="ce79" office:value-type="float" office:value="58662" calcext:value-type="float">
            <text:p><text:s/>58,662 </text:p>
          </table:table-cell>
          <table:table-cell table:style-name="ce79" office:value-type="float" office:value="293" calcext:value-type="float">
            <text:p><text:s/>293 </text:p>
          </table:table-cell>
          <table:table-cell table:style-name="ce79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1 年 底</text:p>
          </table:table-cell>
          <table:table-cell table:style-name="ce56" office:value-type="float" office:value="158.7" calcext:value-type="float">
            <text:p><text:s/>158.70 </text:p>
          </table:table-cell>
          <table:table-cell table:style-name="ce67" office:value-type="float" office:value="105318" calcext:value-type="float">
            <text:p><text:s/>105,318 </text:p>
          </table:table-cell>
          <table:table-cell table:style-name="ce79" office:value-type="float" office:value="58662" calcext:value-type="float">
            <text:p><text:s/>58,662 </text:p>
          </table:table-cell>
          <table:table-cell table:style-name="ce79" office:value-type="float" office:value="293" calcext:value-type="float">
            <text:p><text:s/>293 </text:p>
          </table:table-cell>
          <table:table-cell table:style-name="ce79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2 年 底</text:p>
          </table:table-cell>
          <table:table-cell table:style-name="ce56" office:value-type="float" office:value="158.7" calcext:value-type="float">
            <text:p><text:s/>158.70 </text:p>
          </table:table-cell>
          <table:table-cell table:style-name="ce67" office:value-type="float" office:value="108910" calcext:value-type="float">
            <text:p><text:s/>108,910 </text:p>
          </table:table-cell>
          <table:table-cell table:style-name="ce79" office:value-type="float" office:value="61680" calcext:value-type="float">
            <text:p><text:s/>61,680 </text:p>
          </table:table-cell>
          <table:table-cell table:style-name="ce79" office:value-type="float" office:value="296" calcext:value-type="float">
            <text:p><text:s/>296 </text:p>
          </table:table-cell>
          <table:table-cell table:style-name="ce79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3 年 底</text:p>
          </table:table-cell>
          <table:table-cell table:style-name="ce56" office:value-type="float" office:value="158.7" calcext:value-type="float">
            <text:p><text:s/>158.70 </text:p>
          </table:table-cell>
          <table:table-cell table:style-name="ce67" office:value-type="float" office:value="106467" calcext:value-type="float">
            <text:p><text:s/>106,467 </text:p>
          </table:table-cell>
          <table:table-cell table:style-name="ce79" office:value-type="float" office:value="63498" calcext:value-type="float">
            <text:p><text:s/>63,498 </text:p>
          </table:table-cell>
          <table:table-cell table:style-name="ce79" office:value-type="float" office:value="273" calcext:value-type="float">
            <text:p><text:s/>273 </text:p>
          </table:table-cell>
          <table:table-cell table:style-name="ce79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4 年 底</text:p>
          </table:table-cell>
          <table:table-cell table:style-name="ce56" office:value-type="float" office:value="158.7" calcext:value-type="float">
            <text:p><text:s/>158.70 </text:p>
          </table:table-cell>
          <table:table-cell table:style-name="ce67" office:value-type="float" office:value="111683" calcext:value-type="float">
            <text:p><text:s/>111,683 </text:p>
          </table:table-cell>
          <table:table-cell table:style-name="ce67" office:value-type="float" office:value="64668" calcext:value-type="float">
            <text:p><text:s/>64,668 </text:p>
          </table:table-cell>
          <table:table-cell table:style-name="ce67" office:value-type="float" office:value="300" calcext:value-type="float">
            <text:p><text:s/>300 </text:p>
          </table:table-cell>
          <table:table-cell table:style-name="ce79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95 年 底</text:p>
          </table:table-cell>
          <table:table-cell table:style-name="ce56" office:value-type="float" office:value="158.7" calcext:value-type="float">
            <text:p><text:s/>158.70 </text:p>
          </table:table-cell>
          <table:table-cell table:style-name="ce67" table:formula="of:=[.C20]" office:value-type="float" office:value="116756" calcext:value-type="float">
            <text:p><text:s/>116,756 </text:p>
          </table:table-cell>
          <table:table-cell table:style-name="ce67" table:formula="of:=[.D20]" office:value-type="float" office:value="64668" calcext:value-type="float">
            <text:p><text:s/>64,668 </text:p>
          </table:table-cell>
          <table:table-cell table:style-name="ce67" table:formula="of:=[.E20]" office:value-type="float" office:value="300" calcext:value-type="float">
            <text:p><text:s/>300 </text:p>
          </table:table-cell>
          <table:table-cell table:style-name="ce79" table:formula="of:=[.F20]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45">
          <table:table-cell table:style-name="ce99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number-columns-repeated="1018"/>
        </table:table-row>
        <table:table-row table:style-name="ro22">
          <table:table-cell table:style-name="ce46" office:value-type="string" office:string-value="跨省市河川小計" calcext:value-type="string">
            <text:p><text:s/>跨省市河川小計 </text:p>
          </table:table-cell>
          <table:table-cell table:style-name="ce56"/>
          <table:table-cell table:style-name="ce67" table:formula="of:=SUM([.C22:.C22])" office:value-type="float" office:value="116756" calcext:value-type="float">
            <text:p><text:s/>116,756 </text:p>
          </table:table-cell>
          <table:table-cell table:style-name="ce67" table:formula="of:=SUM([.D22:.D22])" office:value-type="float" office:value="64668" calcext:value-type="float">
            <text:p><text:s/>64,668 </text:p>
          </table:table-cell>
          <table:table-cell table:style-name="ce67" table:formula="of:=SUM([.E22:.E22])" office:value-type="float" office:value="300" calcext:value-type="float">
            <text:p><text:s/>300 </text:p>
          </table:table-cell>
          <table:table-cell table:style-name="ce79" table:formula="of:=SUM([.F22:.F22])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2">
          <table:table-cell table:style-name="ce135"/>
          <table:table-cell table:style-name="ce121" table:number-columns-repeated="4"/>
          <table:table-cell table:style-name="ce138"/>
          <table:table-cell table:number-columns-repeated="1018"/>
        </table:table-row>
        <table:table-row table:style-name="ro22">
          <table:table-cell table:style-name="ce161" office:value-type="string" calcext:value-type="string">
            <text:p>淡水河</text:p>
          </table:table-cell>
          <table:table-cell table:style-name="ce174" office:value-type="float" office:value="158.7" calcext:value-type="float">
            <text:p><text:s/>158.70 </text:p>
          </table:table-cell>
          <table:table-cell table:style-name="ce127" office:value-type="float" office:value="116756" calcext:value-type="float">
            <text:p><text:s/>116,756 </text:p>
          </table:table-cell>
          <table:table-cell table:style-name="ce84" office:value-type="float" office:value="64668" calcext:value-type="float">
            <text:p><text:s/>64,668 </text:p>
          </table:table-cell>
          <table:table-cell table:style-name="ce84" office:value-type="float" office:value="300" calcext:value-type="float">
            <text:p><text:s/>300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40" table:number-columns-repeated="10"/>
          <table:table-cell table:number-columns-repeated="1008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北市.$A$1:.$F$22" table:range-usable-as="print-range"/>
        </table:named-expressions>
      </table:table>
      <table:table table:name="高市" table:style-name="ta24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44">
          <table:table-cell table:style-name="ce164" office:value-type="string" calcext:value-type="string" table:number-columns-spanned="6" table:number-rows-spanned="1">
            <text:p>高雄市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65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一 年 底</text:p>
          </table:table-cell>
          <table:table-cell table:style-name="ce55"/>
          <table:table-cell table:style-name="ce64"/>
          <table:table-cell table:style-name="ce76"/>
          <table:table-cell table:style-name="ce64"/>
          <table:table-cell table:style-name="ce76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二 年 底</text:p>
          </table:table-cell>
          <table:table-cell table:style-name="ce55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三 年 底</text:p>
          </table:table-cell>
          <table:table-cell table:style-name="ce55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四 年 底</text:p>
          </table:table-cell>
          <table:table-cell table:style-name="ce55"/>
          <table:table-cell table:style-name="ce66"/>
          <table:table-cell table:style-name="ce78"/>
          <table:table-cell table:style-name="ce65"/>
          <table:table-cell table:style-name="ce77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55"/>
          <table:table-cell table:style-name="ce66"/>
          <table:table-cell table:style-name="ce78"/>
          <table:table-cell table:style-name="ce65"/>
          <table:table-cell table:style-name="ce77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SUM([.C20])" office:value-type="float" office:value="0" calcext:value-type="float">
            <text:p><text:s/>- </text:p>
          </table:table-cell>
          <table:table-cell table:style-name="ce67" table:formula="of:=SUM([.D20])" office:value-type="float" office:value="0" calcext:value-type="float">
            <text:p><text:s/>- </text:p>
          </table:table-cell>
          <table:table-cell table:style-name="ce67" table:formula="of:=SUM([.E20])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99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175" office:value-type="string" office:string-value="跨省市河川小計" calcext:value-type="string">
            <text:p><text:s/>跨省市河川小計 </text:p>
          </table:table-cell>
          <table:table-cell table:style-name="ce136"/>
          <table:table-cell table:style-name="ce168" table:formula="of:=SUM([.C22])" office:value-type="float" office:value="0" calcext:value-type="float">
            <text:p><text:s/>- </text:p>
          </table:table-cell>
          <table:table-cell table:style-name="ce168" table:formula="of:=SUM([.D22])" office:value-type="float" office:value="0" calcext:value-type="float">
            <text:p><text:s/>- </text:p>
          </table:table-cell>
          <table:table-cell table:style-name="ce168" table:formula="of:=SUM([.E22])" office:value-type="float" office:value="0" calcext:value-type="float">
            <text:p><text:s/>- </text:p>
          </table:table-cell>
          <table:table-cell table:style-name="ce169" table:formula="of:=SUM([.F22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35"/>
          <table:table-cell table:style-name="ce121" table:number-columns-repeated="4"/>
          <table:table-cell table:style-name="ce138"/>
          <table:table-cell table:style-name="ce10" table:number-columns-repeated="1018"/>
        </table:table-row>
        <table:table-row table:style-name="ro3">
          <table:table-cell table:style-name="ce161" office:value-type="string" calcext:value-type="string">
            <text:p>淡水河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table:number-columns-repeated="10"/>
          <table:table-cell table:style-name="ce10" table:number-columns-repeated="1008"/>
        </table:table-row>
        <table:table-row table:style-name="ro3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 table:number-columns-repeated="11"/>
          <table:table-cell table:style-name="ce10" table:number-columns-repeated="1008"/>
        </table:table-row>
        <table:table-row table:style-name="ro3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市.$#REF!$#REF!:.$#REF!$#REF!" table:range-usable-as="print-range"/>
        </table:named-expressions>
      </table:table>
      <table:table table:name="金門縣" table:style-name="ta25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34">
          <table:table-cell table:style-name="ce164" office:value-type="string" calcext:value-type="string" table:number-columns-spanned="6" table:number-rows-spanned="1">
            <text:p>金門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65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一 年 底</text:p>
          </table:table-cell>
          <table:table-cell table:style-name="ce55"/>
          <table:table-cell table:style-name="ce64"/>
          <table:table-cell table:style-name="ce76"/>
          <table:table-cell table:style-name="ce64"/>
          <table:table-cell table:style-name="ce76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二 年 底</text:p>
          </table:table-cell>
          <table:table-cell table:style-name="ce55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三 年 底</text:p>
          </table:table-cell>
          <table:table-cell table:style-name="ce55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四 年 底</text:p>
          </table:table-cell>
          <table:table-cell table:style-name="ce55"/>
          <table:table-cell table:style-name="ce66"/>
          <table:table-cell table:style-name="ce78"/>
          <table:table-cell table:style-name="ce65"/>
          <table:table-cell table:style-name="ce77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55"/>
          <table:table-cell table:style-name="ce66"/>
          <table:table-cell table:style-name="ce78"/>
          <table:table-cell table:style-name="ce65"/>
          <table:table-cell table:style-name="ce77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SUM([.C20])" office:value-type="float" office:value="0" calcext:value-type="float">
            <text:p><text:s/>- </text:p>
          </table:table-cell>
          <table:table-cell table:style-name="ce67" table:formula="of:=SUM([.D20])" office:value-type="float" office:value="0" calcext:value-type="float">
            <text:p><text:s/>- </text:p>
          </table:table-cell>
          <table:table-cell table:style-name="ce67" table:formula="of:=SUM([.E20])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6">
          <table:table-cell table:style-name="ce99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175" office:value-type="string" office:string-value="跨省市河川小計" calcext:value-type="string">
            <text:p><text:s/>跨省市河川小計 </text:p>
          </table:table-cell>
          <table:table-cell table:style-name="ce136"/>
          <table:table-cell table:style-name="ce168" table:formula="of:=SUM([.C22])" office:value-type="float" office:value="0" calcext:value-type="float">
            <text:p><text:s/>- </text:p>
          </table:table-cell>
          <table:table-cell table:style-name="ce168" table:formula="of:=SUM([.D22])" office:value-type="float" office:value="0" calcext:value-type="float">
            <text:p><text:s/>- </text:p>
          </table:table-cell>
          <table:table-cell table:style-name="ce168" table:formula="of:=SUM([.E22])" office:value-type="float" office:value="0" calcext:value-type="float">
            <text:p><text:s/>- </text:p>
          </table:table-cell>
          <table:table-cell table:style-name="ce169" table:formula="of:=SUM([.F22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35"/>
          <table:table-cell table:style-name="ce121" table:number-columns-repeated="4"/>
          <table:table-cell table:style-name="ce138"/>
          <table:table-cell table:style-name="ce10" table:number-columns-repeated="1018"/>
        </table:table-row>
        <table:table-row table:style-name="ro3">
          <table:table-cell table:style-name="ce161" office:value-type="string" calcext:value-type="string">
            <text:p>淡水河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table:number-columns-repeated="10"/>
          <table:table-cell table:style-name="ce10" table:number-columns-repeated="1008"/>
        </table:table-row>
        <table:table-row table:style-name="ro3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 table:number-columns-repeated="11"/>
          <table:table-cell table:style-name="ce10" table:number-columns-repeated="1008"/>
        </table:table-row>
        <table:table-row table:style-name="ro3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19" table:default-cell-style-name="ce40"/>
        <table:table-column table:style-name="co19" table:default-cell-style-name="ce1"/>
        <table:table-column table:style-name="co19" table:default-cell-style-name="ce40"/>
        <table:table-column table:style-name="co17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44">
          <table:table-cell table:style-name="ce164" office:value-type="string" calcext:value-type="string" table:number-columns-spanned="6" table:number-rows-spanned="1">
            <text:p>連江縣現有河川防洪設施</text:p>
          </table:table-cell>
          <table:covered-table-cell table:style-name="ce120"/>
          <table:covered-table-cell table:style-name="ce12"/>
          <table:covered-table-cell table:style-name="ce35"/>
          <table:covered-table-cell table:style-name="ce137"/>
          <table:covered-table-cell table:style-name="ce148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53" office:value-type="string" calcext:value-type="string">
            <text:p>幹流長度</text:p>
          </table:table-cell>
          <table:table-cell table:style-name="ce63" office:value-type="string" calcext:value-type="string">
            <text:p>堤 <text:s text:c="2"/>防</text:p>
          </table:table-cell>
          <table:table-cell table:style-name="ce74" office:value-type="string" calcext:value-type="string">
            <text:p>護 <text:s text:c="2"/>岸</text:p>
          </table:table-cell>
          <table:table-cell table:style-name="ce74" office:value-type="string" calcext:value-type="string">
            <text:p>制 水 門</text:p>
          </table:table-cell>
          <table:table-cell table:style-name="ce7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65" office:value-type="string" calcext:value-type="string">
            <text:p>水 系 別</text:p>
          </table:table-cell>
          <table:table-cell table:style-name="ce54" office:value-type="string" calcext:value-type="string">
            <text:p>(公里)</text:p>
          </table:table-cell>
          <table:table-cell table:style-name="ce54" office:value-type="string" calcext:value-type="string">
            <text:p>(公尺)</text:p>
          </table:table-cell>
          <table:table-cell table:style-name="ce75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75" office:value-type="string" calcext:value-type="string">
            <text:p>(處)</text:p>
          </table:table-cell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一 年 底</text:p>
          </table:table-cell>
          <table:table-cell table:style-name="ce55"/>
          <table:table-cell table:style-name="ce64"/>
          <table:table-cell table:style-name="ce76"/>
          <table:table-cell table:style-name="ce64"/>
          <table:table-cell table:style-name="ce76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二 年 底</text:p>
          </table:table-cell>
          <table:table-cell table:style-name="ce55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三 年 底</text:p>
          </table:table-cell>
          <table:table-cell table:style-name="ce55"/>
          <table:table-cell table:style-name="ce65"/>
          <table:table-cell table:style-name="ce77"/>
          <table:table-cell table:style-name="ce65"/>
          <table:table-cell table:style-name="ce77"/>
          <table:table-cell table:number-columns-repeated="1018"/>
        </table:table-row>
        <table:table-row table:style-name="ro43" table:visibility="collapse">
          <table:table-cell table:style-name="ce8" office:value-type="string" calcext:value-type="string">
            <text:p>八 十 四 年 底</text:p>
          </table:table-cell>
          <table:table-cell table:style-name="ce55"/>
          <table:table-cell table:style-name="ce66"/>
          <table:table-cell table:style-name="ce78"/>
          <table:table-cell table:style-name="ce65"/>
          <table:table-cell table:style-name="ce77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55"/>
          <table:table-cell table:style-name="ce66"/>
          <table:table-cell table:style-name="ce78"/>
          <table:table-cell table:style-name="ce65"/>
          <table:table-cell table:style-name="ce77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55"/>
          <table:table-cell table:style-name="ce66"/>
          <table:table-cell table:style-name="ce78" table:number-columns-repeated="3"/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55" office:value-type="string" office:string-value="      ... " calcext:value-type="string">
            <text:p><text:s text:c="7"/>... <text:s/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6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table:formula="of:=SUM([.C20])" office:value-type="float" office:value="0" calcext:value-type="float">
            <text:p><text:s/>- </text:p>
          </table:table-cell>
          <table:table-cell table:style-name="ce67" table:formula="of:=SUM([.D20])" office:value-type="float" office:value="0" calcext:value-type="float">
            <text:p><text:s/>- </text:p>
          </table:table-cell>
          <table:table-cell table:style-name="ce67" table:formula="of:=SUM([.E20])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99"/>
          <table:table-cell table:style-name="ce121" table:number-columns-repeated="2"/>
          <table:table-cell table:style-name="ce138"/>
          <table:table-cell table:style-name="ce121"/>
          <table:table-cell table:style-name="ce138"/>
          <table:table-cell table:style-name="ce10" table:number-columns-repeated="1018"/>
        </table:table-row>
        <table:table-row table:style-name="ro3">
          <table:table-cell table:style-name="ce46" office:value-type="string" office:string-value="跨省市河川小計" calcext:value-type="string">
            <text:p><text:s/>跨省市河川小計 </text:p>
          </table:table-cell>
          <table:table-cell table:style-name="ce56"/>
          <table:table-cell table:style-name="ce67" table:formula="of:=SUM([.C22])" office:value-type="float" office:value="0" calcext:value-type="float">
            <text:p><text:s/>- </text:p>
          </table:table-cell>
          <table:table-cell table:style-name="ce67" table:formula="of:=SUM([.D22])" office:value-type="float" office:value="0" calcext:value-type="float">
            <text:p><text:s/>- </text:p>
          </table:table-cell>
          <table:table-cell table:style-name="ce67" table:formula="of:=SUM([.E22])" office:value-type="float" office:value="0" calcext:value-type="float">
            <text:p><text:s/>- </text:p>
          </table:table-cell>
          <table:table-cell table:style-name="ce79" table:formula="of:=SUM([.F22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35"/>
          <table:table-cell table:style-name="ce121" table:number-columns-repeated="4"/>
          <table:table-cell table:style-name="ce138"/>
          <table:table-cell table:style-name="ce10" table:number-columns-repeated="1018"/>
        </table:table-row>
        <table:table-row table:style-name="ro3">
          <table:table-cell table:style-name="ce161" office:value-type="string" calcext:value-type="string">
            <text:p>淡水河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table:number-columns-repeated="10"/>
          <table:table-cell table:style-name="ce10" table:number-columns-repeated="1008"/>
        </table:table-row>
        <table:table-row table:style-name="ro3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 table:number-columns-repeated="11"/>
          <table:table-cell table:style-name="ce10" table:number-columns-repeated="1008"/>
        </table:table-row>
        <table:table-row table:style-name="ro3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7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7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1、現有河川防洪設施（2006）</dc:title>
    <dc:subject>表7之1、現有河川防洪設施（2006）</dc:subject>
    <meta:keyword>表7之1、現有河川防洪設施（2006）</meta:keyword>
    <dc:description>表7之1、現有河川防洪設施（2006）</dc:description>
    <meta:initial-creator>經濟部水利署</meta:initial-creator>
    <meta:creation-date>2002-06-03T11:29:47</meta:creation-date>
    <dc:creator>施雙鳳</dc:creator>
    <dc:date>2008-10-23T12:15:19</dc:date>
    <meta:print-date>2007-06-29T11:08:37</meta:print-date>
    <meta:document-statistic meta:table-count="26" meta:cell-count="3901" meta:object-count="11"/>
    <meta:generator>LibreOffice/5.1.2.2$Windows_x86 LibreOffice_project/d3bf12ecb743fc0d20e0be0c58ca359301eb705f</meta:generator>
  </office:meta>
</office:document-meta>
</file>