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54.56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4.29mm" fo:break-before="page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3.76mm" fo:break-before="page" style:use-optimal-row-height="false"/>
    </style:style>
    <style:style style:name="ro9" style:family="table-row">
      <style:table-row-properties style:row-height="20.37mm" fo:break-before="page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10.58mm" fo:break-before="page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ta1" style:family="table" style:master-page-name="PageStyle_5f_縣市">
      <style:table-properties table:display="true" style:writing-mode="lr-tb"/>
    </style:style>
    <style:style style:name="ta2" style:family="table" style:master-page-name="PageStyle_5f_地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29.42mm" fo:min-width="5.65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" table:style-name="ta1" table:print-ranges="縣市.A1:縣市.E1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之5、臺北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55~1999" calcext:value-type="string">
            <text:p><text:s/>1955~1999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50~2000" calcext:value-type="string">
            <text:p><text:s/>1950~2000 </text:p>
          </table:table-cell>
          <table:table-cell table:style-name="ce20" office:value-type="float" office:value="2.26" calcext:value-type="float">
            <text:p><text:s/>2.26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50~2001" calcext:value-type="string">
            <text:p><text:s/>1950~2001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50~2002" calcext:value-type="string">
            <text:p><text:s/>1950~2002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50~2003" calcext:value-type="string">
            <text:p><text:s/>1950~2003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50~2004" calcext:value-type="string">
            <text:p><text:s/>1950~2004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50~2005" calcext:value-type="string">
            <text:p><text:s/>1950~2005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3" office:value-type="string" office:string-value="1950~2006" calcext:value-type="string">
            <text:p><text:s/>1950~2006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27" office:value-type="float" office:value="2.4" calcext:value-type="float">
            <text:p><text:s/>2.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5">
          <table:table-cell table:style-name="ce6" office:value-type="string" calcext:value-type="string">
            <text:p>說明：本表資料為臺北盆地（含臺北縣、市）資料。</text:p>
          </table:table-cell>
          <table:table-cell table:style-name="ce15" table:number-columns-repeated="3"/>
          <table:table-cell table:style-name="ce36"/>
          <table:table-cell table:style-name="ce15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32之3、臺北市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55~1999" calcext:value-type="string">
            <text:p><text:s/>1955~1999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50~2000" calcext:value-type="string">
            <text:p><text:s/>1950~2000 </text:p>
          </table:table-cell>
          <table:table-cell table:style-name="ce20" office:value-type="float" office:value="2.26" calcext:value-type="float">
            <text:p><text:s/>2.26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50~2001" calcext:value-type="string">
            <text:p><text:s/>1950~2001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50~2002" calcext:value-type="string">
            <text:p><text:s/>1950~2002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50~2003" calcext:value-type="string">
            <text:p><text:s/>1950~2003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50~2004" calcext:value-type="string">
            <text:p><text:s/>1950~2004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50~2005" calcext:value-type="string">
            <text:p><text:s/>1950~2005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3" office:value-type="string" office:string-value="1950~2006" calcext:value-type="string">
            <text:p><text:s/>1950~2006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5">
          <table:table-cell table:style-name="ce6" office:value-type="string" calcext:value-type="string">
            <text:p>說明：本表資料為臺北盆地（含臺北縣、市）資料。</text:p>
          </table:table-cell>
          <table:table-cell table:style-name="ce15" table:number-columns-repeated="3"/>
          <table:table-cell table:style-name="ce36"/>
          <table:table-cell table:style-name="ce15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12之5、宜蘭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7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4~1999" calcext:value-type="string">
            <text:p><text:s/>1984~1999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4~2000" calcext:value-type="string">
            <text:p><text:s/>1984~2000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4~2001" calcext:value-type="string">
            <text:p><text:s/>1984~2001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4~2002" calcext:value-type="string">
            <text:p><text:s/>1984~2002 </text:p>
          </table:table-cell>
          <table:table-cell table:style-name="ce22" office:value-type="float" office:value="0.42" calcext:value-type="float">
            <text:p><text:s/>0.42 </text:p>
          </table:table-cell>
          <table:table-cell table:style-name="ce29" office:value-type="float" office:value="2.5" calcext:value-type="float">
            <text:p><text:s/>2.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4~2003" calcext:value-type="string">
            <text:p><text:s/>1984~2003 </text:p>
          </table:table-cell>
          <table:table-cell table:style-name="ce22" office:value-type="float" office:value="0.43" calcext:value-type="float">
            <text:p><text:s/>0.43 </text:p>
          </table:table-cell>
          <table:table-cell table:style-name="ce29" office:value-type="float" office:value="0.5" calcext:value-type="float">
            <text:p><text:s/>0.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4~2004" calcext:value-type="string">
            <text:p><text:s/>1984~2004 </text:p>
          </table:table-cell>
          <table:table-cell table:style-name="ce22" office:value-type="float" office:value="0.42" calcext:value-type="float">
            <text:p><text:s/>0.42 </text:p>
          </table:table-cell>
          <table:table-cell table:style-name="ce29" office:value-type="float" office:value="0.5" calcext:value-type="float">
            <text:p><text:s/>0.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4~2005" calcext:value-type="string">
            <text:p><text:s/>1984~2005 </text:p>
          </table:table-cell>
          <table:table-cell table:style-name="ce22" office:value-type="float" office:value="0.44" calcext:value-type="float">
            <text:p><text:s/>0.44 </text:p>
          </table:table-cell>
          <table:table-cell table:style-name="ce29" office:value-type="float" office:value="3.1" calcext:value-type="float">
            <text:p><text:s/>3.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3" office:value-type="string" office:string-value="1984~2005" calcext:value-type="string">
            <text:p><text:s/>1984~2005 </text:p>
          </table:table-cell>
          <table:table-cell table:style-name="ce22" office:value-type="float" office:value="0.44" calcext:value-type="float">
            <text:p><text:s/>0.44 </text:p>
          </table:table-cell>
          <table:table-cell table:style-name="ce29" office:value-type="float" office:value="3.1" calcext:value-type="float">
            <text:p><text:s/>3.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7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5">
          <table:table-cell table:style-name="ce7" office:value-type="string" calcext:value-type="string">
            <text:p>附註：95年未實施水準檢測；監測井數則為95年度最新資料。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5" table:number-rows-spanned="1">
            <text:p>表13之5、桃園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－" calcext:value-type="string">
            <text:p><text:s/>－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97~2000" calcext:value-type="string">
            <text:p><text:s/>1997~2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97~2001" calcext:value-type="string">
            <text:p><text:s/>1997~2001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97~2002" calcext:value-type="string">
            <text:p><text:s/>1997~2002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29" office:value-type="float" office:value="1.1" calcext:value-type="float">
            <text:p><text:s/>1.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97~2003" calcext:value-type="string">
            <text:p><text:s/>1997~2003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29" office:value-type="float" office:value="0.5" calcext:value-type="float">
            <text:p><text:s/>0.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97~2004" calcext:value-type="string">
            <text:p><text:s/>1997~2004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29" office:value-type="float" office:value="1" calcext:value-type="float">
            <text:p><text:s/>1.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4年度 <text:s text:c="11"/></text:p>
          </table:table-cell>
          <table:table-cell table:style-name="ce13" office:value-type="string" office:string-value="1997~2005" calcext:value-type="string">
            <text:p><text:s/>1997~2005 </text:p>
          </table:table-cell>
          <table:table-cell table:number-columns-repeated="2" table:style-name="ce23" office:value-type="string" calcext:value-type="string">
            <text:p><text:s text:c="6"/>...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5年度 <text:s text:c="11"/></text:p>
          </table:table-cell>
          <table:table-cell table:style-name="ce13" office:value-type="string" office:string-value="1997~2006" calcext:value-type="string">
            <text:p><text:s/>1997~2006 </text:p>
          </table:table-cell>
          <table:table-cell table:style-name="ce22" office:value-type="float" office:value="0.11" calcext:value-type="float">
            <text:p><text:s/>0.11 </text:p>
          </table:table-cell>
          <table:table-cell table:style-name="ce29" office:value-type="float" office:value="0.5" calcext:value-type="float">
            <text:p><text:s/>0.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5">
          <table:table-cell table:style-name="ce8" office:value-type="string" calcext:value-type="string">
            <text:p>附註：94年未實施水準檢測。　　　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5" table:number-rows-spanned="1">
            <text:p>表17之2、彰化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7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5~1999" calcext:value-type="string">
            <text:p><text:s/>1985~1999 </text:p>
          </table:table-cell>
          <table:table-cell table:style-name="ce20" office:value-type="float" office:value="1.53" calcext:value-type="float">
            <text:p><text:s/>1.53 </text:p>
          </table:table-cell>
          <table:table-cell table:style-name="ce27" office:value-type="float" office:value="16.4" calcext:value-type="float">
            <text:p><text:s/>16.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5~2000" calcext:value-type="string">
            <text:p><text:s/>1985~2000 </text:p>
          </table:table-cell>
          <table:table-cell table:style-name="ce20" office:value-type="float" office:value="1.84" calcext:value-type="float">
            <text:p><text:s/>1.84 </text:p>
          </table:table-cell>
          <table:table-cell table:style-name="ce27" office:value-type="float" office:value="16.4" calcext:value-type="float">
            <text:p><text:s/>16.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5~2001" calcext:value-type="string">
            <text:p><text:s/>1985~2001 </text:p>
          </table:table-cell>
          <table:table-cell table:style-name="ce20" office:value-type="float" office:value="2.02" calcext:value-type="float">
            <text:p><text:s/>2.02 </text:p>
          </table:table-cell>
          <table:table-cell table:style-name="ce27" office:value-type="float" office:value="17.6" calcext:value-type="float">
            <text:p><text:s/>17.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5~2002" calcext:value-type="string">
            <text:p><text:s/>1985~2002 </text:p>
          </table:table-cell>
          <table:table-cell table:style-name="ce22" office:value-type="float" office:value="2.14" calcext:value-type="float">
            <text:p><text:s/>2.14 </text:p>
          </table:table-cell>
          <table:table-cell table:style-name="ce29" office:value-type="float" office:value="11.7" calcext:value-type="float">
            <text:p><text:s/>11.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5~2003" calcext:value-type="string">
            <text:p><text:s/>198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29" office:value-type="float" office:value="10.4" calcext:value-type="float">
            <text:p><text:s/>10.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5~2004" calcext:value-type="string">
            <text:p><text:s/>1985~2004 </text:p>
          </table:table-cell>
          <table:table-cell table:style-name="ce22" office:value-type="float" office:value="2.29" calcext:value-type="float">
            <text:p><text:s/>2.29 </text:p>
          </table:table-cell>
          <table:table-cell table:style-name="ce29" office:value-type="float" office:value="14.2" calcext:value-type="float">
            <text:p><text:s/>14.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5~2005" calcext:value-type="string">
            <text:p><text:s/>1985~2005 </text:p>
          </table:table-cell>
          <table:table-cell table:style-name="ce22" office:value-type="float" office:value="2.36" calcext:value-type="float">
            <text:p><text:s/>2.36 </text:p>
          </table:table-cell>
          <table:table-cell table:style-name="ce29" office:value-type="float" office:value="11" calcext:value-type="float">
            <text:p><text:s/>11.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3" office:value-type="string" office:string-value="1985~2006" calcext:value-type="string">
            <text:p><text:s/>1985~2006 </text:p>
          </table:table-cell>
          <table:table-cell table:style-name="ce22" office:value-type="float" office:value="2.45" calcext:value-type="float">
            <text:p><text:s/>2.45 </text:p>
          </table:table-cell>
          <table:table-cell table:style-name="ce29" office:value-type="float" office:value="8.9" calcext:value-type="float">
            <text:p><text:s/>8.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7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10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5" table:number-rows-spanned="1">
            <text:p>表19之1、雲林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75~1999" calcext:value-type="string">
            <text:p><text:s/>1975~1999 </text:p>
          </table:table-cell>
          <table:table-cell table:style-name="ce20" office:value-type="float" office:value="2.05" calcext:value-type="float">
            <text:p><text:s/>2.05 </text:p>
          </table:table-cell>
          <table:table-cell table:style-name="ce27" office:value-type="float" office:value="2.5" calcext:value-type="float">
            <text:p><text:s/>2.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75~2000" calcext:value-type="string">
            <text:p><text:s/>1975~2000 </text:p>
          </table:table-cell>
          <table:table-cell table:style-name="ce20" office:value-type="float" office:value="2.08" calcext:value-type="float">
            <text:p><text:s/>2.08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75~2001" calcext:value-type="string">
            <text:p><text:s/>1975~2001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1" table:number-columns-repeated="1019"/>
        </table:table-row>
        <table:table-row table:style-name="ro11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75~2002" calcext:value-type="string">
            <text:p><text:s/>1975~2002 </text:p>
          </table:table-cell>
          <table:table-cell table:style-name="ce22" office:value-type="float" office:value="2.15" calcext:value-type="float">
            <text:p><text:s/>2.15 </text:p>
          </table:table-cell>
          <table:table-cell table:style-name="ce29" office:value-type="float" office:value="9.5" calcext:value-type="float">
            <text:p><text:s/>9.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1" table:number-columns-repeated="1019"/>
        </table:table-row>
        <table:table-row table:style-name="ro11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75~2003" calcext:value-type="string">
            <text:p><text:s/>197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29" office:value-type="float" office:value="12.2" calcext:value-type="float">
            <text:p><text:s/>12.2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1" table:number-columns-repeated="1019"/>
        </table:table-row>
        <table:table-row table:style-name="ro11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75~2004" calcext:value-type="string">
            <text:p><text:s/>1975~2004 </text:p>
          </table:table-cell>
          <table:table-cell table:style-name="ce22" office:value-type="float" office:value="2.24" calcext:value-type="float">
            <text:p><text:s/>2.24 </text:p>
          </table:table-cell>
          <table:table-cell table:style-name="ce29" office:value-type="float" office:value="10.6" calcext:value-type="float">
            <text:p><text:s/>10.6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1" table:number-columns-repeated="1019"/>
        </table:table-row>
        <table:table-row table:style-name="ro11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75~2005" calcext:value-type="string">
            <text:p><text:s/>1975~2005 </text:p>
          </table:table-cell>
          <table:table-cell table:style-name="ce22" office:value-type="float" office:value="2.3" calcext:value-type="float">
            <text:p><text:s/>2.30 </text:p>
          </table:table-cell>
          <table:table-cell table:style-name="ce29" office:value-type="float" office:value="11.6" calcext:value-type="float">
            <text:p><text:s/>11.6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1" table:number-columns-repeated="1019"/>
        </table:table-row>
        <table:table-row table:style-name="ro11">
          <table:table-cell table:style-name="ce4" office:value-type="string" calcext:value-type="string">
            <text:p>民國95年度</text:p>
          </table:table-cell>
          <table:table-cell table:style-name="ce13" office:value-type="string" office:string-value="1975~2006" calcext:value-type="string">
            <text:p><text:s/>1975~2006 </text:p>
          </table:table-cell>
          <table:table-cell table:style-name="ce22" office:value-type="float" office:value="2.35" calcext:value-type="float">
            <text:p><text:s/>2.35 </text:p>
          </table:table-cell>
          <table:table-cell table:style-name="ce29" office:value-type="float" office:value="10.1" calcext:value-type="float">
            <text:p><text:s/>10.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1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10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5" table:number-rows-spanned="1">
            <text:p>表20之4、嘉義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8~1999" calcext:value-type="string">
            <text:p><text:s/>1988~1999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8~2000" calcext:value-type="string">
            <text:p><text:s/>1988~2000 </text:p>
          </table:table-cell>
          <table:table-cell table:style-name="ce20" office:value-type="float" office:value="1.21" calcext:value-type="float">
            <text:p><text:s/>1.21 </text:p>
          </table:table-cell>
          <table:table-cell table:style-name="ce27" office:value-type="float" office:value="4.5" calcext:value-type="float">
            <text:p><text:s/>4.5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20" office:value-type="float" office:value="1.24" calcext:value-type="float">
            <text:p><text:s/>1.24 </text:p>
          </table:table-cell>
          <table:table-cell table:style-name="ce27" office:value-type="float" office:value="3.2" calcext:value-type="float">
            <text:p><text:s/>3.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8~2002" calcext:value-type="string">
            <text:p><text:s/>1988~2002 </text:p>
          </table:table-cell>
          <table:table-cell table:style-name="ce22" office:value-type="float" office:value="1.29" calcext:value-type="float">
            <text:p><text:s/>1.29 </text:p>
          </table:table-cell>
          <table:table-cell table:style-name="ce29" office:value-type="float" office:value="5.3" calcext:value-type="float">
            <text:p><text:s/>5.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8~2003" calcext:value-type="string">
            <text:p><text:s/>1988~2003 </text:p>
          </table:table-cell>
          <table:table-cell table:style-name="ce22" office:value-type="float" office:value="1.34" calcext:value-type="float">
            <text:p><text:s/>1.34 </text:p>
          </table:table-cell>
          <table:table-cell table:style-name="ce29" office:value-type="float" office:value="6.8" calcext:value-type="float">
            <text:p><text:s/>6.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8~2004" calcext:value-type="string">
            <text:p><text:s/>1988~2004 </text:p>
          </table:table-cell>
          <table:table-cell table:style-name="ce22" office:value-type="float" office:value="1.34" calcext:value-type="float">
            <text:p><text:s/>1.34 </text:p>
          </table:table-cell>
          <table:table-cell table:style-name="ce29" office:value-type="float" office:value="8.7" calcext:value-type="float">
            <text:p><text:s/>8.7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8~2005" calcext:value-type="string">
            <text:p><text:s/>1988~2005 </text:p>
          </table:table-cell>
          <table:table-cell table:style-name="ce22" office:value-type="float" office:value="1.37" calcext:value-type="float">
            <text:p><text:s/>1.37 </text:p>
          </table:table-cell>
          <table:table-cell table:style-name="ce29" office:value-type="float" office:value="7" calcext:value-type="float">
            <text:p><text:s/>7.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3" office:value-type="string" office:string-value="1988~2006" calcext:value-type="string">
            <text:p><text:s/>1988~2006 </text:p>
          </table:table-cell>
          <table:table-cell table:style-name="ce22" office:value-type="float" office:value="1.38" calcext:value-type="float">
            <text:p><text:s/>1.38 </text:p>
          </table:table-cell>
          <table:table-cell table:style-name="ce29" office:value-type="float" office:value="6.1" calcext:value-type="float">
            <text:p><text:s/>6.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1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10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5" table:number-rows-spanned="1">
            <text:p>表21之5、臺南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8~1999" calcext:value-type="string">
            <text:p><text:s/>1988~1999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7" office:value-type="float" office:value="7.7" calcext:value-type="float">
            <text:p><text:s/>7.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8~2000" calcext:value-type="string">
            <text:p><text:s/>1988~200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27" office:value-type="float" office:value="8.1" calcext:value-type="float">
            <text:p><text:s/>8.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13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8~2002" calcext:value-type="string">
            <text:p><text:s/>1988~2002 </text:p>
          </table:table-cell>
          <table:table-cell table:style-name="ce22" office:value-type="float" office:value="0.8" calcext:value-type="float">
            <text:p><text:s/>0.80 </text:p>
          </table:table-cell>
          <table:table-cell table:style-name="ce29" office:value-type="float" office:value="8.1" calcext:value-type="float">
            <text:p><text:s/>8.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number-columns-repeated="1019"/>
        </table:table-row>
        <table:table-row table:style-name="ro13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8~2003" calcext:value-type="string">
            <text:p><text:s/>1988~2003 </text:p>
          </table:table-cell>
          <table:table-cell table:style-name="ce22" office:value-type="float" office:value="0.84" calcext:value-type="float">
            <text:p><text:s/>0.84 </text:p>
          </table:table-cell>
          <table:table-cell table:style-name="ce29" office:value-type="float" office:value="6.5" calcext:value-type="float">
            <text:p><text:s/>6.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number-columns-repeated="1019"/>
        </table:table-row>
        <table:table-row table:style-name="ro13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8~2004" calcext:value-type="string">
            <text:p><text:s/>1988~2004 </text:p>
          </table:table-cell>
          <table:table-cell table:style-name="ce22" office:value-type="float" office:value="0.84" calcext:value-type="float">
            <text:p><text:s/>0.84 </text:p>
          </table:table-cell>
          <table:table-cell table:style-name="ce29" office:value-type="float" office:value="2.8" calcext:value-type="float">
            <text:p><text:s/>2.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13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8~2005" calcext:value-type="string">
            <text:p><text:s/>1988~2005 </text:p>
          </table:table-cell>
          <table:table-cell table:style-name="ce22" office:value-type="float" office:value="0.9" calcext:value-type="float">
            <text:p><text:s/>0.90 </text:p>
          </table:table-cell>
          <table:table-cell table:style-name="ce29" office:value-type="float" office:value="4" calcext:value-type="float">
            <text:p><text:s/>4.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number-columns-repeated="1019"/>
        </table:table-row>
        <table:table-row table:style-name="ro13">
          <table:table-cell table:style-name="ce4" office:value-type="string" calcext:value-type="string">
            <text:p>民國95年度</text:p>
          </table:table-cell>
          <table:table-cell table:style-name="ce13" office:value-type="string" office:string-value="1988~2005" calcext:value-type="string">
            <text:p><text:s/>1988~2005 </text:p>
          </table:table-cell>
          <table:table-cell table:style-name="ce22" office:value-type="float" office:value="0.9" calcext:value-type="float">
            <text:p><text:s/>0.90 </text:p>
          </table:table-cell>
          <table:table-cell table:style-name="ce29" office:value-type="float" office:value="4" calcext:value-type="float">
            <text:p><text:s/>4.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14">
          <table:table-cell table:style-name="ce7" office:value-type="string" calcext:value-type="string">
            <text:p>附註：95年未實施水準檢測；監測井數則為95年度最新資料。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5" table:number-rows-spanned="1">
            <text:p>表22之4、高雄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7~1999" calcext:value-type="string">
            <text:p><text:s/>1987~1999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7" office:value-type="float" office:value="3.8" calcext:value-type="float">
            <text:p><text:s/>3.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7~2000" calcext:value-type="string">
            <text:p><text:s/>1987~2000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7~2001" calcext:value-type="string">
            <text:p><text:s/>1987~20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7~2002" calcext:value-type="string">
            <text:p><text:s/>1987~200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7~2003" calcext:value-type="string">
            <text:p><text:s/>1987~2003 </text:p>
          </table:table-cell>
          <table:table-cell table:style-name="ce22" office:value-type="float" office:value="0.23" calcext:value-type="float">
            <text:p><text:s/>0.23 </text:p>
          </table:table-cell>
          <table:table-cell table:style-name="ce29" office:value-type="float" office:value="2.7" calcext:value-type="float">
            <text:p><text:s/>2.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7~2004" calcext:value-type="string">
            <text:p><text:s/>1987~2004 </text:p>
          </table:table-cell>
          <table:table-cell table:style-name="ce22" office:value-type="float" office:value="0.23" calcext:value-type="float">
            <text:p><text:s/>0.23 </text:p>
          </table:table-cell>
          <table:table-cell table:style-name="ce29" office:value-type="float" office:value="1.2" calcext:value-type="float">
            <text:p><text:s/>1.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4年度 <text:s text:c="11"/>註</text:p>
          </table:table-cell>
          <table:table-cell table:style-name="ce13" office:value-type="string" office:string-value="1987~2005" calcext:value-type="string">
            <text:p><text:s/>1987~2005 </text:p>
          </table:table-cell>
          <table:table-cell table:number-columns-repeated="2" table:style-name="ce23" office:value-type="string" calcext:value-type="string">
            <text:p><text:s text:c="6"/>...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民國95年度 <text:s text:c="11"/></text:p>
          </table:table-cell>
          <table:table-cell table:style-name="ce13" office:value-type="string" office:string-value="1987~2006" calcext:value-type="string">
            <text:p><text:s/>1987~2006 </text:p>
          </table:table-cell>
          <table:table-cell table:style-name="ce22" office:value-type="float" office:value="0.24" calcext:value-type="float">
            <text:p><text:s/>0.24 </text:p>
          </table:table-cell>
          <table:table-cell table:style-name="ce29" office:value-type="float" office:value="1.3" calcext:value-type="float">
            <text:p><text:s/>1.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5">
          <table:table-cell table:style-name="ce8" office:value-type="string" calcext:value-type="string">
            <text:p>附註：當年未實施水準檢測。　　　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5" table:number-rows-spanned="1">
            <text:p>表23之5、屏東縣地層下陷概況</text:p>
          </table:table-cell>
          <table:covered-table-cell table:number-columns-repeated="4" table:style-name="ce11"/>
          <table:table-cell table:style-name="ce41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5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1" office:value-type="string" calcext:value-type="string">
            <text:p>監測井數</text:p>
            <text:p/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72~1999" calcext:value-type="string">
            <text:p><text:s/>1972~1999 </text:p>
          </table:table-cell>
          <table:table-cell table:style-name="ce20" office:value-type="float" office:value="3.12" calcext:value-type="float">
            <text:p><text:s/>3.12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1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72~2000" calcext:value-type="string">
            <text:p><text:s/>1972~2000 </text:p>
          </table:table-cell>
          <table:table-cell table:style-name="ce20" office:value-type="float" office:value="3.15" calcext:value-type="float">
            <text:p><text:s/>3.15 </text:p>
          </table:table-cell>
          <table:table-cell table:style-name="ce27" office:value-type="float" office:value="2.4" calcext:value-type="float">
            <text:p><text:s/>2.4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1" table:number-columns-repeated="1019"/>
        </table:table-row>
        <table:table-row table:style-name="ro15" table:visibility="collapse">
          <table:table-cell table:style-name="ce10" office:value-type="string" calcext:value-type="string">
            <text:p>民國90年度</text:p>
          </table:table-cell>
          <table:table-cell table:style-name="ce16" office:value-type="string" office:string-value="1972~2001" calcext:value-type="string">
            <text:p><text:s/>1972~2001 </text:p>
          </table:table-cell>
          <table:table-cell table:style-name="ce24" office:value-type="float" office:value="3.2" calcext:value-type="float">
            <text:p><text:s/>3.20 </text:p>
          </table:table-cell>
          <table:table-cell table:style-name="ce30" office:value-type="float" office:value="4.3" calcext:value-type="float">
            <text:p><text:s/>4.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17" table:number-columns-repeated="1019"/>
        </table:table-row>
        <table:table-row table:style-name="ro13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72~2002" calcext:value-type="string">
            <text:p><text:s/>1972~2002 </text:p>
          </table:table-cell>
          <table:table-cell table:style-name="ce22" office:value-type="float" office:value="3.22" calcext:value-type="float">
            <text:p><text:s/>3.22 </text:p>
          </table:table-cell>
          <table:table-cell table:style-name="ce29" office:value-type="float" office:value="1.7" calcext:value-type="float">
            <text:p><text:s/>1.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3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72~2003" calcext:value-type="string">
            <text:p><text:s/>1972~2003 </text:p>
          </table:table-cell>
          <table:table-cell table:style-name="ce22" office:value-type="float" office:value="3.25" calcext:value-type="float">
            <text:p><text:s/>3.25 </text:p>
          </table:table-cell>
          <table:table-cell table:style-name="ce29" office:value-type="float" office:value="2.6" calcext:value-type="float">
            <text:p><text:s/>2.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3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72~2004" calcext:value-type="string">
            <text:p><text:s/>1972~2004 </text:p>
          </table:table-cell>
          <table:table-cell table:style-name="ce22" office:value-type="float" office:value="3.22" calcext:value-type="float">
            <text:p><text:s/>3.22 </text:p>
          </table:table-cell>
          <table:table-cell table:style-name="ce29" office:value-type="float" office:value="4" calcext:value-type="float">
            <text:p><text:s/>4.0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3">
          <table:table-cell table:style-name="ce4" office:value-type="string" calcext:value-type="string">
            <text:p>民國94年度 <text:s text:c="11"/>註</text:p>
          </table:table-cell>
          <table:table-cell table:style-name="ce13" office:value-type="string" office:string-value="1972~2005" calcext:value-type="string">
            <text:p><text:s/>1972~2005 </text:p>
          </table:table-cell>
          <table:table-cell table:number-columns-repeated="2" table:style-name="ce23" office:value-type="string" calcext:value-type="string">
            <text:p><text:s text:c="6"/>...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3">
          <table:table-cell table:style-name="ce4" office:value-type="string" calcext:value-type="string">
            <text:p>民國95年度 <text:s text:c="11"/></text:p>
          </table:table-cell>
          <table:table-cell table:style-name="ce13" office:value-type="string" office:string-value="1972~2006" calcext:value-type="string">
            <text:p><text:s/>1972~2006 </text:p>
          </table:table-cell>
          <table:table-cell table:style-name="ce22" office:value-type="float" office:value="3.24" calcext:value-type="float">
            <text:p><text:s/>3.24 </text:p>
          </table:table-cell>
          <table:table-cell table:style-name="ce29" office:value-type="float" office:value="2.8" calcext:value-type="float">
            <text:p><text:s/>2.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17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35"/>
          <table:table-cell table:style-name="ce15" table:number-columns-repeated="1019"/>
        </table:table-row>
        <table:table-row table:style-name="ro7">
          <table:table-cell table:style-name="ce8" office:value-type="string" calcext:value-type="string">
            <text:p>附註：當年未實施水準檢測。　　　</text:p>
          </table:table-cell>
          <table:table-cell table:style-name="ce17" table:number-columns-repeated="1023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縣市.$A$1" table:cell-range-address="$縣市.$A$1:.$E$130" table:range-usable-as="print-range"/>
        </table:named-expressions>
      </table:table>
      <table:table table:name="地層" table:style-name="ta2" table:print-ranges="地層.A1:地層.H15"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6">
          <table:table-cell table:style-name="ce41">
            <draw:custom-shape table:end-cell-address="地層.A15" table:end-x="6.77mm" table:end-y="4.51mm" draw:z-index="0" draw:name="Text 1" draw:style-name="gr1" draw:text-style-name="P2" svg:width="6.77mm" svg:height="130.54mm" svg:x="0mm" svg:y="1.83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 table:number-columns-spanned="7" table:number-rows-spanned="1">
            <text:p>表6、地層下陷概況</text:p>
          </table:table-cell>
          <table:covered-table-cell table:number-columns-repeated="6" table:style-name="ce11"/>
          <table:table-cell table:style-name="ce41" table:number-columns-repeated="1016"/>
        </table:table-row>
        <table:table-row table:style-name="ro17">
          <table:table-cell/>
          <table:table-cell table:style-name="ce44" office:value-type="string" office:string-value="年　　度　　別" calcext:value-type="string">
            <text:p><text:s/>年　　度　　別 </text:p>
          </table:table-cell>
          <table:table-cell table:style-name="ce44" office:value-type="string" office:string-value="期距" calcext:value-type="string">
            <text:p><text:s/>期距 </text:p>
          </table:table-cell>
          <table:table-cell table:style-name="ce52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52"/>
          <table:table-cell table:style-name="ce59" office:value-type="string" office:string-value="下陷速率" calcext:value-type="string">
            <text:p><text:s/>下陷速率 </text:p>
          </table:table-cell>
          <table:table-cell table:style-name="ce62"/>
          <table:table-cell table:style-name="ce31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42"/>
          <table:table-cell table:number-columns-repeated="1014"/>
        </table:table-row>
        <table:table-row table:style-name="ro17">
          <table:table-cell/>
          <table:table-cell table:style-name="ce45"/>
          <table:table-cell table:style-name="ce48"/>
          <table:table-cell table:style-name="ce53" office:value-type="string" office:string-value="（公尺）" calcext:value-type="string">
            <text:p><text:s/>（公尺） </text:p>
          </table:table-cell>
          <table:table-cell table:style-name="ce56" office:value-type="string" office:string-value="排序" calcext:value-type="string">
            <text:p><text:s/>排序 </text:p>
          </table:table-cell>
          <table:table-cell table:style-name="ce48" office:value-type="string" office:string-value="(公分/年)" calcext:value-type="string">
            <text:p><text:s/>(公分/年) </text:p>
          </table:table-cell>
          <table:table-cell table:style-name="ce56" office:value-type="string" office:string-value="排序" calcext:value-type="string">
            <text:p><text:s/>排序 </text:p>
          </table:table-cell>
          <table:covered-table-cell table:style-name="ce63"/>
          <table:table-cell/>
          <table:table-cell table:style-name="ce42"/>
          <table:table-cell table:number-columns-repeated="1014"/>
        </table:table-row>
        <table:table-row table:style-name="ro4">
          <table:table-cell table:style-name="ce41"/>
          <table:table-cell table:style-name="ce46" office:value-type="string" calcext:value-type="string">
            <text:p>民國95年度</text:p>
          </table:table-cell>
          <table:table-cell table:style-name="ce49"/>
          <table:table-cell table:style-name="ce54" table:number-columns-repeated="2"/>
          <table:table-cell table:style-name="ce60" table:number-columns-repeated="2"/>
          <table:table-cell table:style-name="ce37"/>
          <table:table-cell table:style-name="ce41" table:number-columns-repeated="1016"/>
        </table:table-row>
        <table:table-row table:style-name="ro4">
          <table:table-cell table:style-name="ce41"/>
          <table:table-cell table:style-name="ce4" office:value-type="string" calcext:value-type="string">
            <text:p><text:s text:c="3"/>臺北盆地</text:p>
          </table:table-cell>
          <table:table-cell table:style-name="ce50" office:value-type="string" office:string-value="1950~2006" calcext:value-type="string">
            <text:p><text:s/>1950~2006 </text:p>
          </table:table-cell>
          <table:table-cell table:style-name="ce22" office:value-type="float" office:value="2.12" calcext:value-type="float">
            <text:p><text:s/>2.12 </text:p>
          </table:table-cell>
          <table:table-cell table:style-name="ce57" table:formula="of:=RANK([.D5];([.$D$5:.$D$13]);0)" office:value-type="float" office:value="4" calcext:value-type="float">
            <text:p>4 </text:p>
          </table:table-cell>
          <table:table-cell table:style-name="ce29" office:value-type="float" office:value="2.4" calcext:value-type="float">
            <text:p><text:s/>2.4 </text:p>
          </table:table-cell>
          <table:table-cell table:style-name="ce57" table:formula="of:=RANK([.F5];([.$F$5:.$F$13]);0)" office:value-type="float" office:value="7" calcext:value-type="float">
            <text:p>7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" office:value-type="string" calcext:value-type="string">
            <text:p><text:s text:c="3"/>宜 蘭 縣　　　　　　註</text:p>
          </table:table-cell>
          <table:table-cell table:style-name="ce50" office:value-type="string" office:string-value="1984~2005" calcext:value-type="string">
            <text:p><text:s/>1984~2005 </text:p>
          </table:table-cell>
          <table:table-cell table:style-name="ce22" office:value-type="float" office:value="0.44" calcext:value-type="float">
            <text:p><text:s/>0.44 </text:p>
          </table:table-cell>
          <table:table-cell table:style-name="ce57" table:formula="of:=RANK([.D6];([.$D$5:.$D$13]);0)" office:value-type="float" office:value="7" calcext:value-type="float">
            <text:p>7 </text:p>
          </table:table-cell>
          <table:table-cell table:style-name="ce29" office:value-type="float" office:value="3.1" calcext:value-type="float">
            <text:p><text:s/>3.1 </text:p>
          </table:table-cell>
          <table:table-cell table:style-name="ce57" table:formula="of:=RANK([.F6];([.$F$5:.$F$13]);0)" office:value-type="float" office:value="5" calcext:value-type="float">
            <text:p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7" office:value-type="string" calcext:value-type="string">
            <text:p>      <text:span text:style-name="T5">桃</text:span><text:span text:style-name="T4">  </text:span><text:span text:style-name="T3">園</text:span><text:span text:style-name="T4">  </text:span><text:span text:style-name="T3">縣　　　　　　</text:span></text:p>
          </table:table-cell>
          <table:table-cell table:style-name="ce50" office:value-type="string" office:string-value="1997~2006" calcext:value-type="string">
            <text:p><text:s/>1997~2006 </text:p>
          </table:table-cell>
          <table:table-cell table:style-name="ce22" office:value-type="float" office:value="0.11" calcext:value-type="float">
            <text:p><text:s/>0.11 </text:p>
          </table:table-cell>
          <table:table-cell table:style-name="ce57" table:formula="of:=RANK([.D7];([.$D$5:.$D$13]);0)" office:value-type="float" office:value="9" calcext:value-type="float">
            <text:p>9 </text:p>
          </table:table-cell>
          <table:table-cell table:style-name="ce29" office:value-type="float" office:value="0.5" calcext:value-type="float">
            <text:p><text:s/>0.5 </text:p>
          </table:table-cell>
          <table:table-cell table:style-name="ce57" table:formula="of:=RANK([.F7];([.$F$5:.$F$13]);0)" office:value-type="float" office:value="9" calcext:value-type="float">
            <text:p>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" office:value-type="string" calcext:value-type="string">
            <text:p><text:s text:c="3"/>彰 化 縣</text:p>
          </table:table-cell>
          <table:table-cell table:style-name="ce50" office:value-type="string" office:string-value="1985~2006" calcext:value-type="string">
            <text:p><text:s/>1985~2006 </text:p>
          </table:table-cell>
          <table:table-cell table:style-name="ce22" office:value-type="float" office:value="2.45" calcext:value-type="float">
            <text:p><text:s/>2.45 </text:p>
          </table:table-cell>
          <table:table-cell table:style-name="ce57" table:formula="of:=RANK([.D8];([.$D$5:.$D$13]);0)" office:value-type="float" office:value="2" calcext:value-type="float">
            <text:p>2 </text:p>
          </table:table-cell>
          <table:table-cell table:style-name="ce29" office:value-type="float" office:value="8.9" calcext:value-type="float">
            <text:p><text:s/>8.9 </text:p>
          </table:table-cell>
          <table:table-cell table:style-name="ce57" table:formula="of:=RANK([.F8];([.$F$5:.$F$13]);0)" office:value-type="float" office:value="2" calcext:value-type="float">
            <text:p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" office:value-type="string" calcext:value-type="string">
            <text:p><text:s text:c="3"/>雲 林 縣</text:p>
          </table:table-cell>
          <table:table-cell table:style-name="ce50" office:value-type="string" office:string-value="1975~2006" calcext:value-type="string">
            <text:p><text:s/>1975~2006 </text:p>
          </table:table-cell>
          <table:table-cell table:style-name="ce22" office:value-type="float" office:value="2.35" calcext:value-type="float">
            <text:p><text:s/>2.35 </text:p>
          </table:table-cell>
          <table:table-cell table:style-name="ce57" table:formula="of:=RANK([.D9];([.$D$5:.$D$13]);0)" office:value-type="float" office:value="3" calcext:value-type="float">
            <text:p>3 </text:p>
          </table:table-cell>
          <table:table-cell table:style-name="ce29" office:value-type="float" office:value="10.1" calcext:value-type="float">
            <text:p><text:s/>10.1 </text:p>
          </table:table-cell>
          <table:table-cell table:style-name="ce57" table:formula="of:=RANK([.F9];([.$F$5:.$F$13]);0)" office:value-type="float" office:value="1" calcext:value-type="float">
            <text:p>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" office:value-type="string" calcext:value-type="string">
            <text:p><text:s text:c="3"/>嘉 義 縣</text:p>
          </table:table-cell>
          <table:table-cell table:style-name="ce50" office:value-type="string" office:string-value="1988~2006" calcext:value-type="string">
            <text:p><text:s/>1988~2006 </text:p>
          </table:table-cell>
          <table:table-cell table:style-name="ce22" office:value-type="float" office:value="1.38" calcext:value-type="float">
            <text:p><text:s/>1.38 </text:p>
          </table:table-cell>
          <table:table-cell table:style-name="ce57" table:formula="of:=RANK([.D10];([.$D$5:.$D$13]);0)" office:value-type="float" office:value="5" calcext:value-type="float">
            <text:p>5 </text:p>
          </table:table-cell>
          <table:table-cell table:style-name="ce29" office:value-type="float" office:value="6.1" calcext:value-type="float">
            <text:p><text:s/>6.1 </text:p>
          </table:table-cell>
          <table:table-cell table:style-name="ce57" table:formula="of:=RANK([.F10];([.$F$5:.$F$13]);0)" office:value-type="float" office:value="3" calcext:value-type="float">
            <text:p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1" table:number-columns-repeated="1016"/>
        </table:table-row>
        <table:table-row table:style-name="ro4">
          <table:table-cell table:style-name="ce41"/>
          <table:table-cell table:style-name="ce4" office:value-type="string" calcext:value-type="string">
            <text:p><text:s text:c="3"/>臺 南 縣　　　　　　註</text:p>
          </table:table-cell>
          <table:table-cell table:style-name="ce50" office:value-type="string" office:string-value="1988~2005" calcext:value-type="string">
            <text:p><text:s/>1988~2005 </text:p>
          </table:table-cell>
          <table:table-cell table:style-name="ce22" office:value-type="float" office:value="0.9" calcext:value-type="float">
            <text:p><text:s/>0.90 </text:p>
          </table:table-cell>
          <table:table-cell table:style-name="ce57" table:formula="of:=RANK([.D11];([.$D$5:.$D$13]);0)" office:value-type="float" office:value="6" calcext:value-type="float">
            <text:p>6 </text:p>
          </table:table-cell>
          <table:table-cell table:style-name="ce29" office:value-type="float" office:value="4" calcext:value-type="float">
            <text:p><text:s/>4.0 </text:p>
          </table:table-cell>
          <table:table-cell table:style-name="ce57" table:formula="of:=RANK([.F11];([.$F$5:.$F$13]);0)" office:value-type="float" office:value="4" calcext:value-type="float">
            <text:p>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number-columns-repeated="1016"/>
        </table:table-row>
        <table:table-row table:style-name="ro4">
          <table:table-cell table:style-name="ce43"/>
          <table:table-cell table:style-name="ce4" office:value-type="string" calcext:value-type="string">
            <text:p><text:s text:c="3"/>高 雄 縣　　　　　　</text:p>
          </table:table-cell>
          <table:table-cell table:style-name="ce50" office:value-type="string" office:string-value="1987~2006" calcext:value-type="string">
            <text:p><text:s/>1987~2006 </text:p>
          </table:table-cell>
          <table:table-cell table:style-name="ce22" office:value-type="float" office:value="0.24" calcext:value-type="float">
            <text:p><text:s/>0.24 </text:p>
          </table:table-cell>
          <table:table-cell table:style-name="ce57" table:formula="of:=RANK([.D12];([.$D$5:.$D$13]);0)" office:value-type="float" office:value="8" calcext:value-type="float">
            <text:p>8 </text:p>
          </table:table-cell>
          <table:table-cell table:style-name="ce29" office:value-type="float" office:value="1.3" calcext:value-type="float">
            <text:p><text:s/>1.3 </text:p>
          </table:table-cell>
          <table:table-cell table:style-name="ce57" table:formula="of:=RANK([.F12];([.$F$5:.$F$13]);0)" office:value-type="float" office:value="8" calcext:value-type="float">
            <text:p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number-columns-repeated="1016"/>
        </table:table-row>
        <table:table-row table:style-name="ro4">
          <table:table-cell table:style-name="ce43"/>
          <table:table-cell table:style-name="ce5" office:value-type="string" calcext:value-type="string">
            <text:p><text:s text:c="3"/>屏 東 縣　　　　　　</text:p>
          </table:table-cell>
          <table:table-cell table:style-name="ce51" office:value-type="string" office:string-value="1972~2006" calcext:value-type="string">
            <text:p><text:s/>1972~2006 </text:p>
          </table:table-cell>
          <table:table-cell table:style-name="ce55" office:value-type="float" office:value="3.24" calcext:value-type="float">
            <text:p><text:s/>3.24 </text:p>
          </table:table-cell>
          <table:table-cell table:style-name="ce58" table:formula="of:=RANK([.D13];([.$D$5:.$D$13]);0)" office:value-type="float" office:value="1" calcext:value-type="float">
            <text:p>1 </text:p>
          </table:table-cell>
          <table:table-cell table:style-name="ce61" office:value-type="float" office:value="2.8" calcext:value-type="float">
            <text:p><text:s/>2.8 </text:p>
          </table:table-cell>
          <table:table-cell table:style-name="ce58" table:formula="of:=RANK([.F13];([.$F$5:.$F$13]);0)" office:value-type="float" office:value="6" calcext:value-type="float">
            <text:p>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43" table:number-columns-repeated="1016"/>
        </table:table-row>
        <table:table-row table:style-name="ro7">
          <table:table-cell table:style-name="ce43"/>
          <table:table-cell table:style-name="ce6" office:value-type="string" calcext:value-type="string">
            <text:p>資料來源：經濟部水利署水文技術組。</text:p>
          </table:table-cell>
          <table:table-cell table:style-name="ce43" table:number-columns-repeated="5"/>
          <table:table-cell table:style-name="ce66"/>
          <table:table-cell table:style-name="ce43" table:number-columns-repeated="1016"/>
        </table:table-row>
        <table:table-row table:style-name="ro10">
          <table:table-cell/>
          <table:table-cell table:style-name="ce8" office:value-type="string" calcext:value-type="string">
            <text:p>附　　註：95年未實施水準檢測；監測井數則為95年度最新資料。　　　</text:p>
          </table:table-cell>
          <table:table-cell table:number-columns-repeated="102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縣市.$A$1" table:cell-range-address="$地層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層" style:display-name="PageStyle_地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、地層下陷概況（2006）</dc:title>
    <dc:subject>表6、地層下陷概況（2006）</dc:subject>
    <meta:keyword>表6、地層下陷概況（2006）</meta:keyword>
    <dc:description>表6、地層下陷概況（2006）</dc:description>
    <meta:initial-creator>經濟部水利署</meta:initial-creator>
    <meta:creation-date>2003-06-18T09:46:38</meta:creation-date>
    <dc:creator>施雙鳳</dc:creator>
    <dc:date>2008-10-23T12:15:19</dc:date>
    <meta:print-date>2007-06-29T16:39:35</meta:print-date>
    <meta:document-statistic meta:table-count="2" meta:cell-count="543" meta:object-count="1"/>
    <meta:generator>LibreOffice/5.1.2.2$Windows_x86 LibreOffice_project/d3bf12ecb743fc0d20e0be0c58ca359301eb705f</meta:generator>
  </office:meta>
</office:document-meta>
</file>