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6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8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9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9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9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9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9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9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9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9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9" table:formula="of:=RANK([.C16];([.$C$6:.$C$30]);0)" office:value-type="float" office:value="11" calcext:value-type="float">
            <text:p>11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9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9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9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9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9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1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臺北縣現有溫泉分布概況" calcext:value-type="string" table:number-columns-spanned="6" table:number-rows-spanned="1">
            <text:p><text:s/>表11之3、臺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0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1"/>
          <table:covered-table-cell table:number-columns-repeated="3" table:style-name="ce45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宜蘭" table:style-name="ta3" table:print-ranges="宜蘭.A1:宜蘭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3、宜蘭縣現有溫泉分布概況" calcext:value-type="string" table:number-columns-spanned="6" table:number-rows-spanned="1">
            <text:p><text:s/>表12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7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桃園縣現有溫泉分布概況" calcext:value-type="string" table:number-columns-spanned="6" table:number-rows-spanned="1">
            <text:p><text:s/>表13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5" table:print-ranges="新竹.A1:新竹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新竹縣現有溫泉分布概況" calcext:value-type="string" table:number-columns-spanned="6" table:number-rows-spanned="1">
            <text:p><text:s/>表14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0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6" table:print-ranges="苗栗.A1:苗栗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苗栗縣現有溫泉分布概況" calcext:value-type="string" table:number-columns-spanned="6" table:number-rows-spanned="1">
            <text:p><text:s/>表15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臺中" table:style-name="ta7" table:print-ranges="臺中.A1:臺中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臺中縣現有溫泉分布概況" calcext:value-type="string" table:number-columns-spanned="6" table:number-rows-spanned="1">
            <text:p><text:s/>表16之3、臺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南投" table:style-name="ta8" table:print-ranges="南投.A1:南投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南投縣現有溫泉分布概況" calcext:value-type="string" table:number-columns-spanned="6" table:number-rows-spanned="1">
            <text:p><text:s/>表18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52"/>
          <table:table-cell table:style-name="ce53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9" table:print-ranges="嘉義.A1:嘉義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0之3、嘉義縣現有溫泉分布概況" calcext:value-type="string" table:number-columns-spanned="6" table:number-rows-spanned="1">
            <text:p><text:s/>表20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0" office:value-type="string" calcext:value-type="string" table:number-columns-spanned="4" table:number-rows-spanned="1">
            <text:p>中崙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10" table:print-ranges="臺南.A1:臺南.F1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臺南縣現有溫泉分布概況" calcext:value-type="string" table:number-columns-spanned="6" table:number-rows-spanned="1">
            <text:p><text:s/>表21之3、臺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2之3、高雄縣現有溫泉分布概況" calcext:value-type="string" table:number-columns-spanned="6" table:number-rows-spanned="1">
            <text:p><text:s/>表22之3、高雄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7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屏東縣現有溫泉分布概況" calcext:value-type="string" table:number-columns-spanned="6" table:number-rows-spanned="1">
            <text:p><text:s/>表23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3" table:print-ranges="臺東.A1:臺東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4之2、臺東縣現有溫泉分布概況" calcext:value-type="string" table:number-columns-spanned="6" table:number-rows-spanned="1">
            <text:p><text:s/>表24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4" table:print-ranges="花蓮.A1:花蓮.F3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5之2、花蓮縣現有溫泉分布概況" calcext:value-type="string" table:number-columns-spanned="6" table:number-rows-spanned="1">
            <text:p><text:s/>表25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12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9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60"/>
          <table:table-cell table:style-name="ce1" table:number-columns-repeated="1018"/>
        </table:table-row>
        <table:table-row table:style-name="ro13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3" table:range-usable-as="print-range"/>
        </table:named-expressions>
      </table:table>
      <table:table table:name="北市" table:style-name="ta15" table:print-ranges="北市.A1:北市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32之1、臺北市現有溫泉分布概況" calcext:value-type="string" table:number-columns-spanned="6" table:number-rows-spanned="1">
            <text:p><text:s/>表3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5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、現有溫泉分布概況（2006）</dc:title>
    <dc:subject>表3、現有溫泉分布概況（2006）</dc:subject>
    <meta:keyword>表3、現有溫泉分布概況（2006）</meta:keyword>
    <dc:description>表3、現有溫泉分布概況（2006）</dc:description>
    <meta:initial-creator>經濟部水利署</meta:initial-creator>
    <meta:creation-date>2002-07-23T16:16:09</meta:creation-date>
    <dc:creator>施雙鳳</dc:creator>
    <dc:date>2008-10-23T12:15:18</dc:date>
    <meta:print-date>2007-07-11T10:48:23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