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現有防洪_28_河堤_29_">
      <style:table-properties table:display="true" style:writing-mode="lr-tb"/>
    </style:style>
    <style:style style:name="ta2" style:family="table" style:master-page-name="PageStyle_5f_環境">
      <style:table-properties table:display="true" style:writing-mode="lr-tb"/>
    </style:style>
    <style:style style:name="ta3" style:family="table" style:master-page-name="PageStyle_5f_歲修">
      <style:table-properties table:display="true" style:writing-mode="lr-tb"/>
    </style:style>
    <style:style style:name="ta4" style:family="table" style:master-page-name="PageStyle_5f_防災減災">
      <style:table-properties table:display="true" style:writing-mode="lr-tb"/>
    </style:style>
    <style:style style:name="ta5" style:family="table" style:master-page-name="PageStyle_5f_修復">
      <style:table-properties table:display="true" style:writing-mode="lr-tb"/>
    </style:style>
    <style:style style:name="ta6" style:family="table" style:master-page-name="PageStyle_5f_受災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2">
      <style:table-cell-properties fo:padding="0.71mm"/>
    </style:style>
    <style:style style:name="ce1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96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96">
      <style:table-cell-properties style:diagonal-bl-tr="none" style:diagonal-tl-br="none" fo:border="none" fo:padding="0.71mm" style:rotation-align="none"/>
    </style:style>
    <style:style style:name="ce32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3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fo:padding="0.71mm"/>
    </style:style>
    <style:style style:name="ce39" style:family="table-cell" style:parent-style-name="Default" style:data-style-name="N196">
      <style:table-cell-properties fo:padding="0.71mm"/>
    </style:style>
    <style:style style:name="ce40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9.64mm" fo:min-width="141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88mm" fo:min-width="105.28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opacity="50%" draw:textarea-horizontal-align="justify" draw:textarea-vertical-align="top" draw:auto-grow-height="false" fo:min-height="80.62mm" fo:min-width="143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2.97mm" fo:min-width="140.7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84.88mm" fo:min-width="142.3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000000" draw:textarea-horizontal-align="justify" draw:textarea-vertical-align="middle" draw:auto-grow-height="false" fo:min-height="8.13mm" fo:min-width="116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000000" draw:textarea-horizontal-align="justify" draw:textarea-vertical-align="middle" draw:auto-grow-height="true" fo:min-height="0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86.99mm" fo:min-width="139.6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0.8mm" fo:min-width="141.2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ffff" draw:opacity="50%"/>
      <style:paragraph-properties fo:text-align="justify" style:writing-mode="lr-tb"/>
    </style:style>
    <style:style style:name="P6" style:family="paragraph">
      <loext:graphic-properties draw:fill="none" draw:fill-color="#000000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防洪(河堤)" table:style-name="ta1" table:print-ranges="'現有防洪(河堤)'.A1:'現有防洪(河堤)'.H42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2" table:number-columns-repeated="244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七、河川防洪工程</text:p>
          </table:table-cell>
          <table:table-cell table:number-columns-repeated="12"/>
          <table:table-cell table:style-name="ce8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一)現有河川防洪設施</text:p>
          </table:table-cell>
          <table:table-cell table:number-columns-repeated="8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臺北縣</text:p>
          </table:table-cell>
          <table:table-cell table:style-name="ce9" office:value-type="float" office:value="117290" calcext:value-type="float">
            <text:p><text:s/>117,290 </text:p>
          </table:table-cell>
          <table:table-cell table:style-name="ce13" office:value-type="float" office:value="88220" calcext:value-type="float">
            <text:p><text:s/>88,220 </text:p>
          </table:table-cell>
          <table:table-cell table:style-name="ce16" table:formula="of:=[.J3]/[.$J$24]*100" office:value-type="float" office:value="4.23242123434854" calcext:value-type="float">
            <text:p>4.232 </text:p>
          </table:table-cell>
          <table:table-cell table:style-name="ce16" table:formula="of:=[.K3]/[.$K$24]*100" office:value-type="float" office:value="9.48860281345355" calcext:value-type="float">
            <text:p>9.489 </text:p>
          </table:table-cell>
          <table:table-cell table:style-name="ce8"/>
          <table:table-cell table:number-columns-repeated="1010"/>
        </table:table-row>
        <table:table-row table:style-name="ro3">
          <table:table-cell>
            <draw:custom-shape table:end-cell-address="'現有防洪(河堤)'.H20" table:end-x="19.34mm" table:end-y="3.71mm" draw:z-index="0" draw:name="文字 1" draw:style-name="gr1" draw:text-style-name="P2" svg:width="142.63mm" svg:height="90.76mm" svg:x="3.71mm" svg:y="4.23mm">
              <text:p text:style-name="P1"><text:span text:style-name="T1">　　民國</text:span><text:span text:style-name="T1">95</text:span><text:span text:style-name="T1">年底現有河川防洪設施堤防為</text:span><text:span text:style-name="T1">2,771,227</text:span><text:span text:style-name="T1">公尺，護岸</text:span><text:span text:style-name="T1">929,747</text:span><text:span text:style-name="T1">公尺。其中堤防最多者為花蓮縣</text:span><text:span text:style-name="T1">367,207</text:span><text:span text:style-name="T1">公尺，占總數之</text:span><text:span text:style-name="T1">13.25%</text:span><text:span text:style-name="T1">，雲林縣</text:span><text:span text:style-name="T1">258,819</text:span><text:span text:style-name="T1">公尺占總數之</text:span><text:span text:style-name="T1">9.34%</text:span><text:span text:style-name="T1">次之，第三為臺中縣</text:span><text:span text:style-name="T1">245,387</text:span><text:span text:style-name="T1">公尺占總數之</text:span><text:span text:style-name="T1">8.85%</text:span><text:span text:style-name="T1">。現有護岸最多為南投縣</text:span><text:span text:style-name="T1">89,418</text:span><text:span text:style-name="T1">公尺占總數之</text:span><text:span text:style-name="T1">9.62%</text:span><text:span text:style-name="T1">，臺北縣</text:span><text:span text:style-name="T1">88,220</text:span><text:span text:style-name="T1">公尺占總數之</text:span><text:span text:style-name="T1">9.49%</text:span><text:span text:style-name="T1">次之，第三為高雄縣</text:span><text:span text:style-name="T1">87,726</text:span><text:span text:style-name="T1">公尺占總數之</text:span><text:span text:style-name="T1">9.44%</text:span><text:span text:style-name="T1">。</text:span><text:span text:style-name="T1">(</text:span><text:span text:style-name="T1">如表</text:span><text:span text:style-name="T1">7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宜蘭縣</text:p>
          </table:table-cell>
          <table:table-cell table:style-name="ce10" office:value-type="float" office:value="233204" calcext:value-type="float">
            <text:p><text:s/>233,204 </text:p>
          </table:table-cell>
          <table:table-cell table:style-name="ce14" office:value-type="float" office:value="9175" calcext:value-type="float">
            <text:p><text:s/>9,175 </text:p>
          </table:table-cell>
          <table:table-cell table:style-name="ce16" table:formula="of:=[.J4]/[.$J$24]*100" office:value-type="float" office:value="8.41518937279407" calcext:value-type="float">
            <text:p>8.415 </text:p>
          </table:table-cell>
          <table:table-cell table:style-name="ce16" table:formula="of:=[.K4]/[.$K$24]*100" office:value-type="float" office:value="0.986827599336163" calcext:value-type="float">
            <text:p>0.987 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桃園縣</text:p>
          </table:table-cell>
          <table:table-cell table:style-name="ce10" office:value-type="float" office:value="51364" calcext:value-type="float">
            <text:p><text:s/>51,364 </text:p>
          </table:table-cell>
          <table:table-cell table:style-name="ce14" office:value-type="float" office:value="37863" calcext:value-type="float">
            <text:p><text:s/>37,863 </text:p>
          </table:table-cell>
          <table:table-cell table:style-name="ce16" table:formula="of:=[.J5]/[.$J$24]*100" office:value-type="float" office:value="1.85347501305378" calcext:value-type="float">
            <text:p>1.853 </text:p>
          </table:table-cell>
          <table:table-cell table:style-name="ce16" table:formula="of:=[.K5]/[.$K$24]*100" office:value-type="float" office:value="4.07239819004525" calcext:value-type="float">
            <text:p>4.072 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新竹縣</text:p>
          </table:table-cell>
          <table:table-cell table:style-name="ce10" office:value-type="float" office:value="123261" calcext:value-type="float">
            <text:p><text:s/>123,261 </text:p>
          </table:table-cell>
          <table:table-cell table:style-name="ce14" office:value-type="float" office:value="38960" calcext:value-type="float">
            <text:p><text:s/>38,960 </text:p>
          </table:table-cell>
          <table:table-cell table:style-name="ce16" table:formula="of:=[.J6]/[.$J$24]*100" office:value-type="float" office:value="4.44788535908462" calcext:value-type="float">
            <text:p>4.448 </text:p>
          </table:table-cell>
          <table:table-cell table:style-name="ce16" table:formula="of:=[.K6]/[.$K$24]*100" office:value-type="float" office:value="4.19038727739912" calcext:value-type="float">
            <text:p>4.190 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苗栗縣</text:p>
          </table:table-cell>
          <table:table-cell table:style-name="ce10" office:value-type="float" office:value="119877" calcext:value-type="float">
            <text:p><text:s/>119,877 </text:p>
          </table:table-cell>
          <table:table-cell table:style-name="ce14" office:value-type="float" office:value="76484" calcext:value-type="float">
            <text:p><text:s/>76,484 </text:p>
          </table:table-cell>
          <table:table-cell table:style-name="ce17" table:formula="of:=[.J7]/[.$J$24]*100" office:value-type="float" office:value="4.32577338485804" calcext:value-type="float">
            <text:p>4.326 </text:p>
          </table:table-cell>
          <table:table-cell table:style-name="ce17" table:formula="of:=[.K7]/[.$K$24]*100" office:value-type="float" office:value="8.2263239354362" calcext:value-type="float">
            <text:p>8.226 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臺中縣</text:p>
          </table:table-cell>
          <table:table-cell table:style-name="ce10" office:value-type="float" office:value="245387" calcext:value-type="float">
            <text:p><text:s/>245,387 </text:p>
          </table:table-cell>
          <table:table-cell table:style-name="ce14" office:value-type="float" office:value="55770" calcext:value-type="float">
            <text:p><text:s/>55,770 </text:p>
          </table:table-cell>
          <table:table-cell table:style-name="ce17" table:formula="of:=[.J8]/[.$J$24]*100" office:value-type="float" office:value="8.85481413106902" calcext:value-type="float">
            <text:p>8.855 </text:p>
          </table:table-cell>
          <table:table-cell table:style-name="ce17" table:formula="of:=[.K8]/[.$K$24]*100" office:value-type="float" office:value="5.99840601798124" calcext:value-type="float">
            <text:p>5.998 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repeated="8"/>
          <table:table-cell table:style-name="ce6" office:value-type="string" calcext:value-type="string">
            <text:p>彰化縣</text:p>
          </table:table-cell>
          <table:table-cell table:style-name="ce10" office:value-type="float" office:value="79965" calcext:value-type="float">
            <text:p><text:s/>79,965 </text:p>
          </table:table-cell>
          <table:table-cell table:style-name="ce14" office:value-type="float" office:value="8158" calcext:value-type="float">
            <text:p><text:s/>8,158 </text:p>
          </table:table-cell>
          <table:table-cell table:style-name="ce17" table:formula="of:=[.J9]/[.$J$24]*100" office:value-type="float" office:value="2.88554492288073" calcext:value-type="float">
            <text:p>2.886 </text:p>
          </table:table-cell>
          <table:table-cell table:style-name="ce17" table:formula="of:=[.K9]/[.$K$24]*100" office:value-type="float" office:value="0.877443003311653" calcext:value-type="float">
            <text:p>0.877 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10" office:value-type="float" office:value="157381" calcext:value-type="float">
            <text:p><text:s/>157,381 </text:p>
          </table:table-cell>
          <table:table-cell table:style-name="ce14" office:value-type="float" office:value="89418" calcext:value-type="float">
            <text:p><text:s/>89,418 </text:p>
          </table:table-cell>
          <table:table-cell table:style-name="ce17" table:formula="of:=[.J10]/[.$J$24]*100" office:value-type="float" office:value="5.67910892900509" calcext:value-type="float">
            <text:p>5.679 </text:p>
          </table:table-cell>
          <table:table-cell table:style-name="ce17" table:formula="of:=[.K10]/[.$K$24]*100" office:value-type="float" office:value="9.61745507111074" calcext:value-type="float">
            <text:p>9.617 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雲林縣</text:p>
          </table:table-cell>
          <table:table-cell table:style-name="ce10" office:value-type="float" office:value="258819" calcext:value-type="float">
            <text:p><text:s/>258,819 </text:p>
          </table:table-cell>
          <table:table-cell table:style-name="ce14" office:value-type="float" office:value="60582" calcext:value-type="float">
            <text:p><text:s/>60,582 </text:p>
          </table:table-cell>
          <table:table-cell table:style-name="ce17" table:formula="of:=[.J11]/[.$J$24]*100" office:value-type="float" office:value="9.3395091777036" calcext:value-type="float">
            <text:p>9.340 </text:p>
          </table:table-cell>
          <table:table-cell table:style-name="ce17" table:formula="of:=[.K11]/[.$K$24]*100" office:value-type="float" office:value="6.51596617144234" calcext:value-type="float">
            <text:p>6.516 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嘉義縣</text:p>
          </table:table-cell>
          <table:table-cell table:style-name="ce10" office:value-type="float" office:value="195696" calcext:value-type="float">
            <text:p><text:s/>195,696 </text:p>
          </table:table-cell>
          <table:table-cell table:style-name="ce14" office:value-type="float" office:value="38975" calcext:value-type="float">
            <text:p><text:s/>38,975 </text:p>
          </table:table-cell>
          <table:table-cell table:style-name="ce17" table:formula="of:=[.J12]/[.$J$24]*100" office:value-type="float" office:value="7.06170948825196" calcext:value-type="float">
            <text:p>7.062 </text:p>
          </table:table-cell>
          <table:table-cell table:style-name="ce17" table:formula="of:=[.K12]/[.$K$24]*100" office:value-type="float" office:value="4.19200061952338" calcext:value-type="float">
            <text:p>4.192 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臺南縣</text:p>
          </table:table-cell>
          <table:table-cell table:style-name="ce10" office:value-type="float" office:value="193319" calcext:value-type="float">
            <text:p><text:s/>193,319 </text:p>
          </table:table-cell>
          <table:table-cell table:style-name="ce14" office:value-type="float" office:value="74789" calcext:value-type="float">
            <text:p><text:s/>74,789 </text:p>
          </table:table-cell>
          <table:table-cell table:style-name="ce17" table:formula="of:=[.J13]/[.$J$24]*100" office:value-type="float" office:value="6.97593520848346" calcext:value-type="float">
            <text:p>6.976 </text:p>
          </table:table-cell>
          <table:table-cell table:style-name="ce17" table:formula="of:=[.K13]/[.$K$24]*100" office:value-type="float" office:value="8.04401627539535" calcext:value-type="float">
            <text:p>8.044 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高雄縣</text:p>
          </table:table-cell>
          <table:table-cell table:style-name="ce10" office:value-type="float" office:value="103068" calcext:value-type="float">
            <text:p><text:s/>103,068 </text:p>
          </table:table-cell>
          <table:table-cell table:style-name="ce14" office:value-type="float" office:value="87726" calcext:value-type="float">
            <text:p><text:s/>87,726 </text:p>
          </table:table-cell>
          <table:table-cell table:style-name="ce17" table:formula="of:=[.J14]/[.$J$24]*100" office:value-type="float" office:value="3.71921895968825" calcext:value-type="float">
            <text:p>3.719 </text:p>
          </table:table-cell>
          <table:table-cell table:style-name="ce17" table:formula="of:=[.K14]/[.$K$24]*100" office:value-type="float" office:value="9.43547007949474" calcext:value-type="float">
            <text:p>9.435 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屏東縣</text:p>
          </table:table-cell>
          <table:table-cell table:style-name="ce10" office:value-type="float" office:value="158502" calcext:value-type="float">
            <text:p><text:s/>158,502 </text:p>
          </table:table-cell>
          <table:table-cell table:style-name="ce14" office:value-type="float" office:value="69548" calcext:value-type="float">
            <text:p><text:s/>69,548 </text:p>
          </table:table-cell>
          <table:table-cell table:style-name="ce17" table:formula="of:=[.J15]/[.$J$24]*100" office:value-type="float" office:value="5.71956032472259" calcext:value-type="float">
            <text:p>5.720 </text:p>
          </table:table-cell>
          <table:table-cell table:style-name="ce17" table:formula="of:=[.K15]/[.$K$24]*100" office:value-type="float" office:value="7.48031453718055" calcext:value-type="float">
            <text:p>7.480 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臺東縣</text:p>
          </table:table-cell>
          <table:table-cell table:style-name="ce10" office:value-type="float" office:value="153973" calcext:value-type="float">
            <text:p><text:s/>153,973 </text:p>
          </table:table-cell>
          <table:table-cell table:style-name="ce14" office:value-type="float" office:value="37175" calcext:value-type="float">
            <text:p><text:s/>37,175 </text:p>
          </table:table-cell>
          <table:table-cell table:style-name="ce17" table:formula="of:=[.J16]/[.$J$24]*100" office:value-type="float" office:value="5.55613091240811" calcext:value-type="float">
            <text:p>5.556 </text:p>
          </table:table-cell>
          <table:table-cell table:style-name="ce17" table:formula="of:=[.K16]/[.$K$24]*100" office:value-type="float" office:value="3.99839956461274" calcext:value-type="float">
            <text:p>3.998 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花蓮縣</text:p>
          </table:table-cell>
          <table:table-cell table:style-name="ce10" office:value-type="float" office:value="367207" calcext:value-type="float">
            <text:p><text:s/>367,207 </text:p>
          </table:table-cell>
          <table:table-cell table:style-name="ce14" office:value-type="float" office:value="65188" calcext:value-type="float">
            <text:p><text:s/>65,188 </text:p>
          </table:table-cell>
          <table:table-cell table:style-name="ce17" table:formula="of:=[.J17]/[.$J$24]*100" office:value-type="float" office:value="13.2507008628308" calcext:value-type="float">
            <text:p>13.251 </text:p>
          </table:table-cell>
          <table:table-cell table:style-name="ce17" table:formula="of:=[.K17]/[.$K$24]*100" office:value-type="float" office:value="7.01136975973034" calcext:value-type="float">
            <text:p>7.011 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基隆市</text:p>
          </table:table-cell>
          <table:table-cell table:style-name="ce10" office:value-type="float" office:value="8852" calcext:value-type="float">
            <text:p><text:s/>8,852 </text:p>
          </table:table-cell>
          <table:table-cell table:style-name="ce14" office:value-type="float" office:value="19592" calcext:value-type="float">
            <text:p><text:s/>19,592 </text:p>
          </table:table-cell>
          <table:table-cell table:style-name="ce17" table:formula="of:=[.J18]/[.$J$24]*100" office:value-type="float" office:value="0.319425294283002" calcext:value-type="float">
            <text:p>0.319 </text:p>
          </table:table-cell>
          <table:table-cell table:style-name="ce17" table:formula="of:=[.K18]/[.$K$24]*100" office:value-type="float" office:value="2.10723992656067" calcext:value-type="float">
            <text:p>2.107 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新竹市</text:p>
          </table:table-cell>
          <table:table-cell table:style-name="ce10" office:value-type="float" office:value="8556" calcext:value-type="float">
            <text:p><text:s/>8,556 </text:p>
          </table:table-cell>
          <table:table-cell table:style-name="ce14" office:value-type="float" office:value="1068" calcext:value-type="float">
            <text:p><text:s/>1,068 </text:p>
          </table:table-cell>
          <table:table-cell table:style-name="ce16" table:formula="of:=[.J19]/[.$J$24]*100" office:value-type="float" office:value="0.308744105048053" calcext:value-type="float">
            <text:p>0.309 </text:p>
          </table:table-cell>
          <table:table-cell table:style-name="ce16" table:formula="of:=[.K19]/[.$K$24]*100" office:value-type="float" office:value="0.114869959246978" calcext:value-type="float">
            <text:p>0.115 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臺中市</text:p>
          </table:table-cell>
          <table:table-cell table:style-name="ce10" office:value-type="float" office:value="26835" calcext:value-type="float">
            <text:p><text:s/>26,835 </text:p>
          </table:table-cell>
          <table:table-cell table:style-name="ce14" office:value-type="float" office:value="2770" calcext:value-type="float">
            <text:p><text:s/>2,770 </text:p>
          </table:table-cell>
          <table:table-cell table:style-name="ce16" table:formula="of:=[.J20]/[.$J$24]*100" office:value-type="float" office:value="0.96834362540492" calcext:value-type="float">
            <text:p>0.968 </text:p>
          </table:table-cell>
          <table:table-cell table:style-name="ce16" table:formula="of:=[.K20]/[.$K$24]*100" office:value-type="float" office:value="0.297930512279147" calcext:value-type="float">
            <text:p>0.298 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嘉義市</text:p>
          </table:table-cell>
          <table:table-cell table:style-name="ce10" office:value-type="float" office:value="8779" calcext:value-type="float">
            <text:p><text:s/>8,779 </text:p>
          </table:table-cell>
          <table:table-cell table:style-name="ce14" office:value-type="float" office:value="2400" calcext:value-type="float">
            <text:p><text:s/>2,400 </text:p>
          </table:table-cell>
          <table:table-cell table:style-name="ce16" table:formula="of:=[.J21]/[.$J$24]*100" office:value-type="float" office:value="0.316791082073031" calcext:value-type="float">
            <text:p>0.317 </text:p>
          </table:table-cell>
          <table:table-cell table:style-name="ce16" table:formula="of:=[.K21]/[.$K$24]*100" office:value-type="float" office:value="0.258134739880849" calcext:value-type="float">
            <text:p>0.258 </text:p>
          </table:table-cell>
          <table:table-cell table:style-name="ce8"/>
          <table:table-cell table:number-columns-repeated="1010"/>
        </table:table-row>
        <table:table-row table:style-name="ro3">
          <table:table-cell/>
          <table:table-cell>
            <draw:custom-shape table:end-cell-address="'現有防洪(河堤)'.G23" table:end-x="18.81mm" table:end-y="5.3mm" draw:z-index="2" draw:name="文字 3" draw:style-name="gr2" draw:text-style-name="P4" svg:width="106.4mm" svg:height="9mm" svg:x="7.66mm" svg:y="2.12mm">
              <text:p text:style-name="P3"><text:span text:style-name="T2">圖</text:span><text:span text:style-name="T2">8</text:span><text:span text:style-name="T2">、現有河川防洪設施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5" office:value-type="string" calcext:value-type="string">
            <text:p>臺南市</text:p>
          </table:table-cell>
          <table:table-cell table:style-name="ce10" office:value-type="float" office:value="43136" calcext:value-type="float">
            <text:p><text:s/>43,136 </text:p>
          </table:table-cell>
          <table:table-cell table:style-name="ce14" office:value-type="float" office:value="1218" calcext:value-type="float">
            <text:p><text:s/>1,218 </text:p>
          </table:table-cell>
          <table:table-cell table:style-name="ce16" table:formula="of:=[.J22]/[.$J$24]*100" office:value-type="float" office:value="1.55656682040122" calcext:value-type="float">
            <text:p>1.557 </text:p>
          </table:table-cell>
          <table:table-cell table:style-name="ce16" table:formula="of:=[.K22]/[.$K$24]*100" office:value-type="float" office:value="0.131003380489531" calcext:value-type="float">
            <text:p>0.131 </text:p>
          </table:table-cell>
          <table:table-cell table:style-name="ce8"/>
          <table:table-cell table:number-columns-repeated="1010"/>
        </table:table-row>
        <table:table-row table:style-name="ro3">
          <table:table-cell>
            <draw:frame table:end-cell-address="'現有防洪(河堤)'.I42" table:end-x="4.27mm" table:end-y="0.27mm" draw:z-index="1" draw:name="Chart 2" draw:style-name="gr3" draw:text-style-name="P3" svg:width="151.63mm" svg:height="107.68mm" svg:x="1.33mm" svg:y="3.19mm">
              <loext:p draw:notify-on-update-of-ranges="'現有防洪(河堤)'.I3:'現有防洪(河堤)'.I23 '現有防洪(河堤)'.J2:'現有防洪(河堤)'.J2 '現有防洪(河堤)'.J3:'現有防洪(河堤)'.J23 '現有防洪(河堤)'.K2:'現有防洪(河堤)'.K2 '現有防洪(河堤)'.K3:'現有防洪(河堤)'.K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5" office:value-type="string" calcext:value-type="string">
            <text:p>臺北市</text:p>
          </table:table-cell>
          <table:table-cell table:style-name="ce10" office:value-type="float" office:value="116756" calcext:value-type="float">
            <text:p><text:s/>116,756 </text:p>
          </table:table-cell>
          <table:table-cell table:style-name="ce14" office:value-type="float" office:value="64668" calcext:value-type="float">
            <text:p><text:s/>64,668 </text:p>
          </table:table-cell>
          <table:table-cell table:style-name="ce16" table:formula="of:=[.J23]/[.$J$24]*100" office:value-type="float" office:value="4.21315179160711" calcext:value-type="float">
            <text:p>4.213 </text:p>
          </table:table-cell>
          <table:table-cell table:style-name="ce16" table:formula="of:=[.K23]/[.$K$24]*100" office:value-type="float" office:value="6.95544056608949" calcext:value-type="float">
            <text:p>6.955 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7" office:value-type="string" calcext:value-type="string">
            <text:p>總計</text:p>
          </table:table-cell>
          <table:table-cell table:style-name="ce11" office:value-type="float" office:value="2771227" calcext:value-type="float">
            <text:p><text:s/>2,771,227 </text:p>
          </table:table-cell>
          <table:table-cell table:style-name="ce15" office:value-type="float" office:value="929747" calcext:value-type="float">
            <text:p><text:s/>929,747 </text:p>
          </table:table-cell>
          <table:table-cell table:style-name="ce18" table:formula="of:=[.J24]/[.$J$24]*100" office:value-type="float" office:value="100" calcext:value-type="float">
            <text:p>100.00</text:p>
          </table:table-cell>
          <table:table-cell table:style-name="ce18" table:formula="of:=[.K24]/[.$K$24]*100" office:value-type="float" office:value="100" calcext:value-type="float">
            <text:p>100.00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8"/>
          <table:table-cell table:style-name="ce12" table:formula="of:=SUM([.J3:.J23])" office:value-type="float" office:value="2771227" calcext:value-type="float">
            <text:p><text:s/>2,771,227 </text:p>
          </table:table-cell>
          <table:table-cell table:style-name="ce12" table:formula="of:=SUM([.K3:.K23])" office:value-type="float" office:value="929747" calcext:value-type="float">
            <text:p><text:s/>929,747 </text:p>
          </table:table-cell>
          <table:table-cell table:style-name="ce18" table:formula="of:=SUM([.L3:.L23])" office:value-type="float" office:value="100" calcext:value-type="float">
            <text:p>100.00</text:p>
          </table:table-cell>
          <table:table-cell table:style-name="ce18" table:formula="of:=SUM([.M3:.M23])" office:value-type="float" office:value="100" calcext:value-type="float">
            <text:p>100.00</text:p>
          </table:table-cell>
          <table:table-cell table:style-name="ce8"/>
          <table:table-cell table:number-columns-repeated="101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'現有防洪(河堤)'.$A$1:.$H$42" table:range-usable-as="print-range"/>
        </table:named-expressions>
      </table:table>
      <table:table table:name="環境" table:style-name="ta2" table:print-ranges="環境.A1:環境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8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二)河川環境改善工程</text:p>
          </table:table-cell>
          <table:table-cell table:style-name="ce19" table:number-columns-repeated="1023"/>
        </table:table-row>
        <table:table-row table:style-name="ro3">
          <table:table-cell table:style-name="ce19" table:number-columns-repeated="1024"/>
        </table:table-row>
        <table:table-row table:style-name="ro3">
          <table:table-cell table:style-name="ce19">
            <draw:custom-shape table:end-cell-address="環境.H18" table:end-x="21.71mm" table:end-y="2.64mm" draw:z-index="0" draw:name="文字 1" draw:style-name="gr4" draw:text-style-name="P5" svg:width="144.74mm" svg:height="81.74mm" svg:x="3.97mm" svg:y="2.39mm">
              <text:p text:style-name="P1"><text:span text:style-name="T1">　　民國</text:span><text:span text:style-name="T1">95</text:span><text:span text:style-name="T1">年度河川環境改善工程，共計堤防</text:span><text:span text:style-name="T1">31,815</text:span><text:span text:style-name="T1">公尺，以臺中縣</text:span><text:span text:style-name="T1">4,644</text:span><text:span text:style-name="T1">公尺占總數之</text:span><text:span text:style-name="T1">14.60%</text:span><text:span text:style-name="T1">為最多，其次是臺南縣</text:span><text:span text:style-name="T1">4,579</text:span><text:span text:style-name="T1">公尺占總數之</text:span><text:span text:style-name="T1">14.39%</text:span><text:span text:style-name="T1">，第三是嘉義縣</text:span><text:span text:style-name="T1">4,474</text:span><text:span text:style-name="T1">公尺占總數之</text:span><text:span text:style-name="T1">14.06%</text:span><text:span text:style-name="T1">；護岸</text:span><text:span text:style-name="T1">11,261</text:span><text:span text:style-name="T1">公尺，以嘉義縣</text:span><text:span text:style-name="T1">2,417</text:span><text:span text:style-name="T1">公尺為最多占總數之</text:span><text:span text:style-name="T1">21.46%</text:span><text:span text:style-name="T1">，屏東縣</text:span><text:span text:style-name="T1">2,402</text:span><text:span text:style-name="T1">公尺占總數之</text:span><text:span text:style-name="T1">21.33%</text:span><text:span text:style-name="T1">次之，第三是高雄縣</text:span><text:span text:style-name="T1">2,157</text:span><text:span text:style-name="T1">公尺占總數之</text:span><text:span text:style-name="T1">19.15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number-columns-repeated="6"/>
          <table:table-cell table:style-name="ce20" table:number-columns-repeated="2"/>
          <table:table-cell table:style-name="ce19" table:number-columns-repeated="1015"/>
        </table:table-row>
        <table:table-row table:style-name="ro3" table:number-rows-repeated="7">
          <table:table-cell table:style-name="ce19" table:number-columns-repeated="7"/>
          <table:table-cell table:style-name="ce20" table:number-columns-repeated="2"/>
          <table:table-cell table:style-name="ce19" table:number-columns-repeated="1015"/>
        </table:table-row>
        <table:table-row table:style-name="ro3">
          <table:table-cell table:style-name="ce19" table:number-columns-repeated="7"/>
          <table:table-cell table:style-name="ce20" table:number-columns-repeated="2"/>
          <table:table-cell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19" table:number-columns-repeated="1010"/>
        </table:table-row>
        <table:table-row table:style-name="ro3">
          <table:table-cell table:style-name="ce19" table:number-columns-repeated="7"/>
          <table:table-cell table:style-name="ce20" table:number-columns-repeated="2"/>
          <table:table-cell table:style-name="ce20" office:value-type="string" calcext:value-type="string">
            <text:p>臺北縣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2" calcext:value-type="float">
            <text:p>512</text:p>
          </table:table-cell>
          <table:table-cell table:style-name="ce31" table:formula="of:=[.K13]/[.$K$27]*100" office:value-type="float" office:value="0" calcext:value-type="float">
            <text:p>0.000 </text:p>
          </table:table-cell>
          <table:table-cell table:style-name="ce31" table:formula="of:=[.L13]/[.$L$27]*100" office:value-type="float" office:value="4.5466654826392" calcext:value-type="float">
            <text:p>4.547 </text:p>
          </table:table-cell>
          <table:table-cell table:style-name="ce19" table:number-columns-repeated="1010"/>
        </table:table-row>
        <table:table-row table:style-name="ro3">
          <table:table-cell table:style-name="ce19" table:number-columns-repeated="7"/>
          <table:table-cell table:style-name="ce20" table:number-columns-repeated="2"/>
          <table:table-cell table:style-name="ce20" office:value-type="string" calcext:value-type="string">
            <text:p>宜蘭縣</text:p>
          </table:table-cell>
          <table:table-cell table:style-name="ce28" office:value-type="float" office:value="1015" calcext:value-type="float">
            <text:p>1015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K14]/[.$K$27]*100" office:value-type="float" office:value="3.19031903190319" calcext:value-type="float">
            <text:p>3.190 </text:p>
          </table:table-cell>
          <table:table-cell table:style-name="ce31" table:formula="of:=[.L14]/[.$L$27]*100" office:value-type="float" office:value="0" calcext:value-type="float">
            <text:p>0.000 </text:p>
          </table:table-cell>
          <table:table-cell table:style-name="ce19" table:number-columns-repeated="1010"/>
        </table:table-row>
        <table:table-row table:style-name="ro3">
          <table:table-cell table:style-name="ce19" table:number-columns-repeated="7"/>
          <table:table-cell table:style-name="ce20" table:number-columns-repeated="2"/>
          <table:table-cell table:style-name="ce20" office:value-type="string" calcext:value-type="string">
            <text:p>新竹縣</text:p>
          </table:table-cell>
          <table:table-cell table:style-name="ce28" office:value-type="float" office:value="1250" calcext:value-type="float">
            <text:p>1250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K15]/[.$K$27]*100" office:value-type="float" office:value="3.92896432500393" calcext:value-type="float">
            <text:p>3.929 </text:p>
          </table:table-cell>
          <table:table-cell table:style-name="ce31" table:formula="of:=[.L15]/[.$L$27]*100" office:value-type="float" office:value="0" calcext:value-type="float">
            <text:p>0.000 </text:p>
          </table:table-cell>
          <table:table-cell table:style-name="ce19" table:number-columns-repeated="1010"/>
        </table:table-row>
        <table:table-row table:style-name="ro3">
          <table:table-cell table:style-name="ce19" table:number-columns-repeated="7"/>
          <table:table-cell table:style-name="ce20" table:number-columns-repeated="2"/>
          <table:table-cell table:style-name="ce25" office:value-type="string" calcext:value-type="string">
            <text:p>苗栗縣</text:p>
          </table:table-cell>
          <table:table-cell table:style-name="ce28" office:value-type="float" office:value="1955" calcext:value-type="float">
            <text:p>1955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K16]/[.$K$27]*100" office:value-type="float" office:value="6.14490020430614" calcext:value-type="float">
            <text:p>6.145 </text:p>
          </table:table-cell>
          <table:table-cell table:style-name="ce31" table:formula="of:=[.L16]/[.$L$27]*100" office:value-type="float" office:value="0" calcext:value-type="float">
            <text:p>0.000 </text:p>
          </table:table-cell>
          <table:table-cell table:style-name="ce19" table:number-columns-repeated="1010"/>
        </table:table-row>
        <table:table-row table:style-name="ro3">
          <table:table-cell table:style-name="ce19" table:number-columns-repeated="7"/>
          <table:table-cell table:style-name="ce20" table:number-columns-repeated="2"/>
          <table:table-cell table:style-name="ce20" office:value-type="string" calcext:value-type="string">
            <text:p>臺中縣</text:p>
          </table:table-cell>
          <table:table-cell table:style-name="ce28" office:value-type="float" office:value="4644" calcext:value-type="float">
            <text:p>4644</text:p>
          </table:table-cell>
          <table:table-cell table:style-name="ce28" office:value-type="float" office:value="393" calcext:value-type="float">
            <text:p>393</text:p>
          </table:table-cell>
          <table:table-cell table:style-name="ce31" table:formula="of:=[.K17]/[.$K$27]*100" office:value-type="float" office:value="14.5968882602546" calcext:value-type="float">
            <text:p>14.597 </text:p>
          </table:table-cell>
          <table:table-cell table:style-name="ce31" table:formula="of:=[.L17]/[.$L$27]*100" office:value-type="float" office:value="3.48992096616641" calcext:value-type="float">
            <text:p>3.490 </text:p>
          </table:table-cell>
          <table:table-cell table:style-name="ce19" table:number-columns-repeated="1010"/>
        </table:table-row>
        <table:table-row table:style-name="ro3">
          <table:table-cell table:style-name="ce19" table:number-columns-repeated="7"/>
          <table:table-cell table:style-name="ce20" table:number-columns-repeated="2"/>
          <table:table-cell table:style-name="ce20" office:value-type="string" calcext:value-type="string">
            <text:p>南投縣</text:p>
          </table:table-cell>
          <table:table-cell table:style-name="ce28" office:value-type="float" office:value="4325" calcext:value-type="float">
            <text:p>4325</text:p>
          </table:table-cell>
          <table:table-cell table:style-name="ce28" office:value-type="float" office:value="180" calcext:value-type="float">
            <text:p>180</text:p>
          </table:table-cell>
          <table:table-cell table:style-name="ce31" table:formula="of:=[.K18]/[.$K$27]*100" office:value-type="float" office:value="13.5942165645136" calcext:value-type="float">
            <text:p>13.594 </text:p>
          </table:table-cell>
          <table:table-cell table:style-name="ce31" table:formula="of:=[.L18]/[.$L$27]*100" office:value-type="float" office:value="1.59843708374034" calcext:value-type="float">
            <text:p>1.598 </text:p>
          </table:table-cell>
          <table:table-cell table:style-name="ce19" table:number-columns-repeated="1010"/>
        </table:table-row>
        <table:table-row table:style-name="ro3">
          <table:table-cell table:style-name="ce19" table:number-columns-repeated="8"/>
          <table:table-cell table:style-name="ce20"/>
          <table:table-cell table:style-name="ce20" office:value-type="string" calcext:value-type="string">
            <text:p>嘉義縣</text:p>
          </table:table-cell>
          <table:table-cell table:style-name="ce29" office:value-type="float" office:value="4474" calcext:value-type="float">
            <text:p>4474</text:p>
          </table:table-cell>
          <table:table-cell table:style-name="ce29" office:value-type="float" office:value="2417" calcext:value-type="float">
            <text:p>2417</text:p>
          </table:table-cell>
          <table:table-cell table:style-name="ce31" table:formula="of:=[.K19]/[.$K$27]*100" office:value-type="float" office:value="14.0625491120541" calcext:value-type="float">
            <text:p>14.063 </text:p>
          </table:table-cell>
          <table:table-cell table:style-name="ce31" table:formula="of:=[.L19]/[.$L$27]*100" office:value-type="float" office:value="21.4634579522245" calcext:value-type="float">
            <text:p>21.463 </text:p>
          </table:table-cell>
          <table:table-cell table:style-name="ce19" table:number-columns-repeated="1010"/>
        </table:table-row>
        <table:table-row table:style-name="ro3">
          <table:table-cell table:style-name="ce19">
            <draw:frame table:end-cell-address="環境.H40" table:end-x="18.81mm" table:end-y="3.71mm" draw:z-index="1" draw:name="Chart 2" draw:style-name="gr3" draw:text-style-name="P3" svg:width="143.96mm" svg:height="116.94mm" svg:x="1.85mm" svg:y="3.19mm">
              <loext:p draw:notify-on-update-of-ranges="環境.J13:環境.J26 環境.K12:環境.K12 環境.K13:環境.K26 環境.L12:環境.L12 環境.L13:環境.L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9" table:number-columns-repeated="7"/>
          <table:table-cell table:style-name="ce20"/>
          <table:table-cell table:style-name="ce20" office:value-type="string" calcext:value-type="string">
            <text:p>臺南縣</text:p>
          </table:table-cell>
          <table:table-cell table:style-name="ce28" office:value-type="float" office:value="4579" calcext:value-type="float">
            <text:p>4579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K20]/[.$K$27]*100" office:value-type="float" office:value="14.3925821153544" calcext:value-type="float">
            <text:p>14.393 </text:p>
          </table:table-cell>
          <table:table-cell table:style-name="ce31" table:formula="of:=[.L20]/[.$L$27]*100" office:value-type="float" office:value="0" calcext:value-type="float">
            <text:p>0.000 </text:p>
          </table:table-cell>
          <table:table-cell table:style-name="ce19" table:number-columns-repeated="1010"/>
        </table:table-row>
        <table:table-row table:style-name="ro3">
          <table:table-cell table:style-name="ce19" table:number-columns-repeated="9"/>
          <table:table-cell table:style-name="ce20" office:value-type="string" calcext:value-type="string">
            <text:p>高雄縣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2157" calcext:value-type="float">
            <text:p>2157</text:p>
          </table:table-cell>
          <table:table-cell table:style-name="ce31" table:formula="of:=[.K21]/[.$K$27]*100" office:value-type="float" office:value="1.19440515480119" calcext:value-type="float">
            <text:p>1.194 </text:p>
          </table:table-cell>
          <table:table-cell table:style-name="ce31" table:formula="of:=[.L21]/[.$L$27]*100" office:value-type="float" office:value="19.1546043868218" calcext:value-type="float">
            <text:p>19.155 </text:p>
          </table:table-cell>
          <table:table-cell table:style-name="ce19" table:number-columns-repeated="1010"/>
        </table:table-row>
        <table:table-row table:style-name="ro3">
          <table:table-cell table:style-name="ce19" table:number-columns-repeated="8"/>
          <table:table-cell table:style-name="ce20"/>
          <table:table-cell table:style-name="ce20" office:value-type="string" calcext:value-type="string">
            <text:p>屏東縣</text:p>
          </table:table-cell>
          <table:table-cell table:style-name="ce29" office:value-type="float" office:value="1292" calcext:value-type="float">
            <text:p>1292</text:p>
          </table:table-cell>
          <table:table-cell table:style-name="ce29" office:value-type="float" office:value="2402" calcext:value-type="float">
            <text:p>2402</text:p>
          </table:table-cell>
          <table:table-cell table:style-name="ce31" table:formula="of:=[.K22]/[.$K$27]*100" office:value-type="float" office:value="4.06097752632406" calcext:value-type="float">
            <text:p>4.061 </text:p>
          </table:table-cell>
          <table:table-cell table:style-name="ce31" table:formula="of:=[.L22]/[.$L$27]*100" office:value-type="float" office:value="21.3302548619128" calcext:value-type="float">
            <text:p>21.330 </text:p>
          </table:table-cell>
          <table:table-cell table:style-name="ce19" table:number-columns-repeated="1010"/>
        </table:table-row>
        <table:table-row table:style-name="ro3">
          <table:table-cell table:style-name="ce19" table:number-columns-repeated="9"/>
          <table:table-cell table:style-name="ce20" office:value-type="string" calcext:value-type="string">
            <text:p>臺東縣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43" calcext:value-type="float">
            <text:p>1243</text:p>
          </table:table-cell>
          <table:table-cell table:style-name="ce31" table:formula="of:=[.K23]/[.$K$27]*100" office:value-type="float" office:value="0" calcext:value-type="float">
            <text:p>0.000 </text:p>
          </table:table-cell>
          <table:table-cell table:style-name="ce31" table:formula="of:=[.L23]/[.$L$27]*100" office:value-type="float" office:value="11.0380960838291" calcext:value-type="float">
            <text:p>11.038 </text:p>
          </table:table-cell>
          <table:table-cell table:style-name="ce19" table:number-columns-repeated="1010"/>
        </table:table-row>
        <table:table-row table:style-name="ro3">
          <table:table-cell table:number-columns-repeated="8"/>
          <table:table-cell table:style-name="ce21"/>
          <table:table-cell table:style-name="ce20" office:value-type="string" calcext:value-type="string">
            <text:p>花蓮縣</text:p>
          </table:table-cell>
          <table:table-cell table:style-name="ce28" office:value-type="float" office:value="4307" calcext:value-type="float">
            <text:p>4307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K24]/[.$K$27]*100" office:value-type="float" office:value="13.5376394782335" calcext:value-type="float">
            <text:p>13.538 </text:p>
          </table:table-cell>
          <table:table-cell table:style-name="ce31" table:formula="of:=[.L24]/[.$L$27]*100" office:value-type="float" office:value="0" calcext:value-type="float">
            <text:p>0.00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21"/>
          <table:table-cell table:style-name="ce20" office:value-type="string" calcext:value-type="string">
            <text:p>基隆市</text:p>
          </table:table-cell>
          <table:table-cell table:style-name="ce29" office:value-type="float" office:value="2666" calcext:value-type="float">
            <text:p>2666</text:p>
          </table:table-cell>
          <table:table-cell table:style-name="ce29" office:value-type="float" office:value="1957" calcext:value-type="float">
            <text:p>1957</text:p>
          </table:table-cell>
          <table:table-cell table:style-name="ce31" table:formula="of:=[.K25]/[.$K$27]*100" office:value-type="float" office:value="8.37969511236838" calcext:value-type="float">
            <text:p>8.380 </text:p>
          </table:table-cell>
          <table:table-cell table:style-name="ce31" table:formula="of:=[.L25]/[.$L$27]*100" office:value-type="float" office:value="17.3785631826658" calcext:value-type="float">
            <text:p>17.379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21"/>
          <table:table-cell table:style-name="ce20" office:value-type="string" calcext:value-type="string">
            <text:p>嘉義市</text:p>
          </table:table-cell>
          <table:table-cell table:style-name="ce29" office:value-type="float" office:value="928" calcext:value-type="float">
            <text:p>928</text:p>
          </table:table-cell>
          <table:table-cell table:style-name="ce29" office:value-type="float" office:value="0" calcext:value-type="float">
            <text:p>0</text:p>
          </table:table-cell>
          <table:table-cell table:style-name="ce31" table:formula="of:=[.K26]/[.$K$27]*100" office:value-type="float" office:value="2.91686311488292" calcext:value-type="float">
            <text:p>2.917 </text:p>
          </table:table-cell>
          <table:table-cell table:style-name="ce31" table:formula="of:=[.L26]/[.$L$27]*100" office:value-type="float" office:value="0" calcext:value-type="float">
            <text:p>0.00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21"/>
          <table:table-cell table:style-name="ce20" office:value-type="string" calcext:value-type="string">
            <text:p>總計</text:p>
          </table:table-cell>
          <table:table-cell table:style-name="ce28" office:value-type="float" office:value="31815" calcext:value-type="float">
            <text:p>31815</text:p>
          </table:table-cell>
          <table:table-cell table:style-name="ce28" office:value-type="float" office:value="11261" calcext:value-type="float">
            <text:p>11261</text:p>
          </table:table-cell>
          <table:table-cell table:style-name="ce32" table:number-columns-repeated="2"/>
          <table:table-cell table:number-columns-repeated="1010"/>
        </table:table-row>
        <table:table-row table:style-name="ro3">
          <table:table-cell table:number-columns-repeated="8"/>
          <table:table-cell table:style-name="ce21"/>
          <table:table-cell/>
          <table:table-cell table:style-name="ce30" table:formula="of:=SUM([.K13:.K26])" office:value-type="float" office:value="31815" calcext:value-type="float">
            <text:p>31815</text:p>
          </table:table-cell>
          <table:table-cell table:style-name="ce30" table:formula="of:=SUM([.L13:.L26])" office:value-type="float" office:value="11261" calcext:value-type="float">
            <text:p>11261</text:p>
          </table:table-cell>
          <table:table-cell table:style-name="ce30" table:formula="of:=SUM([.M13:.M26])" office:value-type="float" office:value="100" calcext:value-type="float">
            <text:p>100</text:p>
          </table:table-cell>
          <table:table-cell table:style-name="ce30" table:formula="of:=SUM([.N13:.N26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21"/>
          <table:table-cell table:style-name="ce20"/>
          <table:table-cell table:style-name="ce29" table:number-columns-repeated="2"/>
          <table:table-cell table:style-name="ce32" table:number-columns-repeated="2"/>
          <table:table-cell table:number-columns-repeated="1010"/>
        </table:table-row>
        <table:table-row table:style-name="ro3">
          <table:table-cell table:number-columns-repeated="8"/>
          <table:table-cell table:style-name="ce21"/>
          <table:table-cell table:number-columns-repeated="1015"/>
        </table:table-row>
        <table:table-row table:style-name="ro3">
          <table:table-cell table:number-columns-repeated="8"/>
          <table:table-cell table:style-name="ce21"/>
          <table:table-cell table:style-name="ce26"/>
          <table:table-cell table:number-columns-repeated="1014"/>
        </table:table-row>
        <table:table-row table:style-name="ro3" table:number-rows-repeated="2">
          <table:table-cell table:number-columns-repeated="8"/>
          <table:table-cell table:style-name="ce21"/>
          <table:table-cell table:style-name="ce26"/>
          <table:table-cell table:style-name="ce28" table:number-columns-repeated="2"/>
          <table:table-cell table:style-name="ce32" table:number-columns-repeated="2"/>
          <table:table-cell table:number-columns-repeated="1010"/>
        </table:table-row>
        <table:table-row table:style-name="ro3">
          <table:table-cell table:number-columns-repeated="8"/>
          <table:table-cell table:style-name="ce22"/>
          <table:table-cell table:style-name="ce27" table:number-columns-repeated="4"/>
          <table:table-cell table:style-name="ce24"/>
          <table:table-cell table:number-columns-repeated="1010"/>
        </table:table-row>
        <table:table-row table:style-name="ro3">
          <table:table-cell table:number-columns-repeated="8"/>
          <table:table-cell table:style-name="ce22"/>
          <table:table-cell table:style-name="ce8" table:number-columns-repeated="4"/>
          <table:table-cell table:number-columns-repeated="1011"/>
        </table:table-row>
        <table:table-row table:style-name="ro3" table:number-rows-repeated="2">
          <table:table-cell table:number-columns-repeated="8"/>
          <table:table-cell table:style-name="ce22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number-columns-repeated="8"/>
          <table:table-cell table:style-name="ce21"/>
          <table:table-cell table:number-columns-repeated="1015"/>
        </table:table-row>
        <table:table-row table:style-name="ro3">
          <table:table-cell table:number-columns-repeated="8"/>
          <table:table-cell table:style-name="ce23"/>
          <table:table-cell table:number-columns-repeated="1015"/>
        </table:table-row>
        <table:table-row table:style-name="ro3">
          <table:table-cell table:number-columns-repeated="8"/>
          <table:table-cell table:style-name="ce2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8" table:number-columns-repeated="4"/>
          <table:table-cell table:number-columns-repeated="101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環境.$A$1:.$H$42" table:range-usable-as="print-range"/>
        </table:named-expressions>
      </table:table>
      <table:table table:name="歲修" table:style-name="ta3" table:print-ranges="歲修.A1:歲修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2" table:number-columns-repeated="245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8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三)河川歲修工程</text:p>
          </table:table-cell>
          <table:table-cell table:style-name="ce19" table:number-columns-repeated="1023"/>
        </table:table-row>
        <table:table-row table:style-name="ro3">
          <table:table-cell table:style-name="ce19" table:number-columns-repeated="1024"/>
        </table:table-row>
        <table:table-row table:style-name="ro3">
          <table:table-cell table:style-name="ce19">
            <draw:custom-shape table:end-cell-address="歲修.H16" table:end-x="18.81mm" table:end-y="5.56mm" draw:z-index="1" draw:name="文字 1" draw:style-name="gr5" draw:text-style-name="P2" svg:width="141.84mm" svg:height="74.09mm" svg:x="3.97mm" svg:y="1.32mm">
              <text:p text:style-name="P1"><text:span text:style-name="T1">　　民國</text:span><text:span text:style-name="T1">95</text:span><text:span text:style-name="T1">年度河川歲修工程共計堤防</text:span><text:span text:style-name="T1">112,357</text:span><text:span text:style-name="T1">公尺，最多為臺南縣</text:span><text:span text:style-name="T1">73,952</text:span><text:span text:style-name="T1">公尺占總數之</text:span><text:span text:style-name="T1">65.82%</text:span><text:span text:style-name="T1">，其次是臺南市</text:span><text:span text:style-name="T1">28,648</text:span><text:span text:style-name="T1">公尺占總數之</text:span><text:span text:style-name="T1">25.50%</text:span><text:span text:style-name="T1">，第三是高雄縣</text:span><text:span text:style-name="T1">4,477</text:span><text:span text:style-name="T1">公尺占總數之</text:span><text:span text:style-name="T1">3.98%</text:span><text:span text:style-name="T1">；護岸</text:span><text:span text:style-name="T1">7,182</text:span><text:span text:style-name="T1">公尺以臺南縣之</text:span><text:span text:style-name="T1">2,358</text:span><text:span text:style-name="T1">公尺為最多占總數之</text:span><text:span text:style-name="T1">32.83%</text:span><text:span text:style-name="T1">，嘉義縣</text:span><text:span text:style-name="T1">1,289</text:span><text:span text:style-name="T1">公尺占總數之</text:span><text:span text:style-name="T1">17.95%</text:span><text:span text:style-name="T1">次之，第三是屏東縣</text:span><text:span text:style-name="T1">1,260</text:span><text:span text:style-name="T1">公尺占總數之</text:span><text:span text:style-name="T1">17.54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style-name="ce19" table:number-columns-repeated="1013"/>
        </table:table-row>
        <table:table-row table:style-name="ro3" table:number-rows-repeated="2">
          <table:table-cell table:style-name="ce19" table:number-columns-repeated="1024"/>
        </table:table-row>
        <table:table-row table:style-name="ro3">
          <table:table-cell table:style-name="ce19" table:number-columns-repeated="9"/>
          <table:table-cell table:style-name="ce33"/>
          <table:table-cell table:style-name="ce34"/>
          <table:table-cell table:style-name="ce36"/>
          <table:table-cell table:style-name="ce37"/>
          <table:table-cell table:style-name="ce20"/>
          <table:table-cell table:style-name="ce19" table:number-columns-repeated="1010"/>
        </table:table-row>
        <table:table-row table:style-name="ro3">
          <table:table-cell table:style-name="ce19" table:number-columns-repeated="9"/>
          <table:table-cell table:style-name="ce8"/>
          <table:table-cell table:style-name="ce35" office:value-type="string" calcext:value-type="string">
            <text:p>堤防</text:p>
          </table:table-cell>
          <table:table-cell table:style-name="ce35" office:value-type="string" calcext:value-type="string">
            <text:p>護岸</text:p>
          </table:table-cell>
          <table:table-cell table:style-name="ce8"/>
          <table:table-cell table:style-name="ce37"/>
          <table:table-cell table:style-name="ce19" table:number-columns-repeated="1010"/>
        </table:table-row>
        <table:table-row table:style-name="ro3">
          <table:table-cell table:style-name="ce19" table:number-columns-repeated="9"/>
          <table:table-cell table:style-name="ce20" office:value-type="string" calcext:value-type="string">
            <text:p>宜蘭縣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9" calcext:value-type="float">
            <text:p>459</text:p>
          </table:table-cell>
          <table:table-cell table:style-name="ce31" table:formula="of:=[.K9]/[.$K$24]*100" office:value-type="float" office:value="0" calcext:value-type="float">
            <text:p>0.000 </text:p>
          </table:table-cell>
          <table:table-cell table:style-name="ce39" table:formula="of:=[.L9]/[.$L$24]*100" office:value-type="float" office:value="6.39097744360902" calcext:value-type="float">
            <text:p>6.391 </text:p>
          </table:table-cell>
          <table:table-cell table:style-name="ce19" table:number-columns-repeated="1010"/>
        </table:table-row>
        <table:table-row table:style-name="ro3">
          <table:table-cell table:style-name="ce19" table:number-columns-repeated="9"/>
          <table:table-cell table:style-name="ce20" office:value-type="string" calcext:value-type="string">
            <text:p>桃園縣</text:p>
          </table:table-cell>
          <table:table-cell table:style-name="ce28" office:value-type="float" office:value="595" calcext:value-type="float">
            <text:p>595</text:p>
          </table:table-cell>
          <table:table-cell table:style-name="ce28" office:value-type="float" office:value="150" calcext:value-type="float">
            <text:p>150</text:p>
          </table:table-cell>
          <table:table-cell table:style-name="ce31" table:formula="of:=[.K10]/[.$K$24]*100" office:value-type="float" office:value="0.529562021057878" calcext:value-type="float">
            <text:p>0.530 </text:p>
          </table:table-cell>
          <table:table-cell table:style-name="ce39" table:formula="of:=[.L10]/[.$L$24]*100" office:value-type="float" office:value="2.08855472013367" calcext:value-type="float">
            <text:p>2.089 </text:p>
          </table:table-cell>
          <table:table-cell table:style-name="ce19" table:number-columns-repeated="1010"/>
        </table:table-row>
        <table:table-row table:style-name="ro3">
          <table:table-cell table:style-name="ce19" table:number-columns-repeated="9"/>
          <table:table-cell table:style-name="ce20" office:value-type="string" calcext:value-type="string">
            <text:p>新竹縣</text:p>
          </table:table-cell>
          <table:table-cell table:style-name="ce28" office:value-type="float" office:value="930" calcext:value-type="float">
            <text:p>930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K11]/[.$K$24]*100" office:value-type="float" office:value="0.827718789216515" calcext:value-type="float">
            <text:p>0.828 </text:p>
          </table:table-cell>
          <table:table-cell table:style-name="ce39" table:formula="of:=[.L11]/[.$L$24]*100" office:value-type="float" office:value="0" calcext:value-type="float">
            <text:p>0.000 </text:p>
          </table:table-cell>
          <table:table-cell table:style-name="ce19" table:number-columns-repeated="1010"/>
        </table:table-row>
        <table:table-row table:style-name="ro3">
          <table:table-cell table:style-name="ce19" table:number-columns-repeated="9"/>
          <table:table-cell table:style-name="ce20" office:value-type="string" calcext:value-type="string">
            <text:p>苗栗縣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5" calcext:value-type="float">
            <text:p>635</text:p>
          </table:table-cell>
          <table:table-cell table:style-name="ce31" table:formula="of:=[.K12]/[.$K$24]*100" office:value-type="float" office:value="0" calcext:value-type="float">
            <text:p>0.000 </text:p>
          </table:table-cell>
          <table:table-cell table:style-name="ce39" table:formula="of:=[.L12]/[.$L$24]*100" office:value-type="float" office:value="8.84154831523253" calcext:value-type="float">
            <text:p>8.842 </text:p>
          </table:table-cell>
          <table:table-cell table:style-name="ce19" table:number-columns-repeated="1010"/>
        </table:table-row>
        <table:table-row table:style-name="ro3">
          <table:table-cell table:style-name="ce19" table:number-columns-repeated="9"/>
          <table:table-cell table:style-name="ce20" office:value-type="string" calcext:value-type="string">
            <text:p>臺中縣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655" calcext:value-type="float">
            <text:p>655</text:p>
          </table:table-cell>
          <table:table-cell table:style-name="ce31" table:formula="of:=[.K13]/[.$K$24]*100" office:value-type="float" office:value="0.136173091129169" calcext:value-type="float">
            <text:p>0.136 </text:p>
          </table:table-cell>
          <table:table-cell table:style-name="ce39" table:formula="of:=[.L13]/[.$L$24]*100" office:value-type="float" office:value="9.12002227791701" calcext:value-type="float">
            <text:p>9.120 </text:p>
          </table:table-cell>
          <table:table-cell table:style-name="ce19" table:number-columns-repeated="1010"/>
        </table:table-row>
        <table:table-row table:style-name="ro3">
          <table:table-cell table:style-name="ce19" table:number-columns-repeated="9"/>
          <table:table-cell table:style-name="ce20" office:value-type="string" calcext:value-type="string">
            <text:p>南投縣</text:p>
          </table:table-cell>
          <table:table-cell table:style-name="ce28" office:value-type="float" office:value="584" calcext:value-type="float">
            <text:p>584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K14]/[.$K$24]*100" office:value-type="float" office:value="0.519771798819833" calcext:value-type="float">
            <text:p>0.520 </text:p>
          </table:table-cell>
          <table:table-cell table:style-name="ce39" table:formula="of:=[.L14]/[.$L$24]*100" office:value-type="float" office:value="0" calcext:value-type="float">
            <text:p>0.000 </text:p>
          </table:table-cell>
          <table:table-cell table:style-name="ce19" table:number-columns-repeated="1010"/>
        </table:table-row>
        <table:table-row table:style-name="ro3">
          <table:table-cell table:style-name="ce19" table:number-columns-repeated="9"/>
          <table:table-cell table:style-name="ce20" office:value-type="string" calcext:value-type="string">
            <text:p>雲林縣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306" calcext:value-type="float">
            <text:p>306</text:p>
          </table:table-cell>
          <table:table-cell table:style-name="ce31" table:formula="of:=[.K15]/[.$K$24]*100" office:value-type="float" office:value="0.356008081383447" calcext:value-type="float">
            <text:p>0.356 </text:p>
          </table:table-cell>
          <table:table-cell table:style-name="ce39" table:formula="of:=[.L15]/[.$L$24]*100" office:value-type="float" office:value="4.26065162907268" calcext:value-type="float">
            <text:p>4.261 </text:p>
          </table:table-cell>
          <table:table-cell table:style-name="ce19" table:number-columns-repeated="1010"/>
        </table:table-row>
        <table:table-row table:style-name="ro5">
          <table:table-cell table:style-name="ce19" table:number-columns-repeated="9"/>
          <table:table-cell table:style-name="ce20" office:value-type="string" calcext:value-type="string">
            <text:p>嘉義縣</text:p>
          </table:table-cell>
          <table:table-cell table:style-name="ce28" office:value-type="float" office:value="1051" calcext:value-type="float">
            <text:p>1051</text:p>
          </table:table-cell>
          <table:table-cell table:style-name="ce28" office:value-type="float" office:value="1289" calcext:value-type="float">
            <text:p>1289</text:p>
          </table:table-cell>
          <table:table-cell table:style-name="ce31" table:formula="of:=[.K16]/[.$K$24]*100" office:value-type="float" office:value="0.935411233835008" calcext:value-type="float">
            <text:p>0.935 </text:p>
          </table:table-cell>
          <table:table-cell table:style-name="ce39" table:formula="of:=[.L16]/[.$L$24]*100" office:value-type="float" office:value="17.9476468950153" calcext:value-type="float">
            <text:p>17.948 </text:p>
          </table:table-cell>
          <table:table-cell table:style-name="ce19" table:number-columns-repeated="1010"/>
        </table:table-row>
        <table:table-row table:style-name="ro5">
          <table:table-cell table:style-name="ce19" table:number-columns-repeated="9"/>
          <table:table-cell table:style-name="ce20" office:value-type="string" calcext:value-type="string">
            <text:p>臺南縣</text:p>
          </table:table-cell>
          <table:table-cell table:style-name="ce28" office:value-type="float" office:value="73952" calcext:value-type="float">
            <text:p>73952</text:p>
          </table:table-cell>
          <table:table-cell table:style-name="ce28" office:value-type="float" office:value="2358" calcext:value-type="float">
            <text:p>2358</text:p>
          </table:table-cell>
          <table:table-cell table:style-name="ce31" table:formula="of:=[.K17]/[.$K$24]*100" office:value-type="float" office:value="65.8187740861718" calcext:value-type="float">
            <text:p>65.819 </text:p>
          </table:table-cell>
          <table:table-cell table:style-name="ce39" table:formula="of:=[.L17]/[.$L$24]*100" office:value-type="float" office:value="32.8320802005013" calcext:value-type="float">
            <text:p>32.832 </text:p>
          </table:table-cell>
          <table:table-cell table:style-name="ce19" table:number-columns-repeated="1010"/>
        </table:table-row>
        <table:table-row table:style-name="ro5">
          <table:table-cell table:style-name="ce19">
            <draw:frame table:end-cell-address="歲修.I42" table:end-x="6.65mm" table:end-y="0.28mm" draw:z-index="0" draw:name="Chart 3" draw:style-name="gr3" draw:text-style-name="P3" svg:width="153.49mm" svg:height="136.8mm" svg:x="1.85mm" svg:y="4.5mm">
              <loext:p draw:notify-on-update-of-ranges="歲修.J9:歲修.J23 歲修.K8:歲修.K8 歲修.K9:歲修.K23 歲修.L8:歲修.L8 歲修.L9:歲修.L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9" table:number-columns-repeated="8"/>
          <table:table-cell table:style-name="ce20" office:value-type="string" calcext:value-type="string">
            <text:p>高雄縣</text:p>
          </table:table-cell>
          <table:table-cell table:style-name="ce28" office:value-type="float" office:value="4477" calcext:value-type="float">
            <text:p>4477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K18]/[.$K$24]*100" office:value-type="float" office:value="3.98462045088424" calcext:value-type="float">
            <text:p>3.985 </text:p>
          </table:table-cell>
          <table:table-cell table:style-name="ce39" table:formula="of:=[.L18]/[.$L$24]*100" office:value-type="float" office:value="0" calcext:value-type="float">
            <text:p>0.000 </text:p>
          </table:table-cell>
          <table:table-cell table:style-name="ce19" table:number-columns-repeated="1010"/>
        </table:table-row>
        <table:table-row table:style-name="ro5">
          <table:table-cell table:style-name="ce19" table:number-columns-repeated="9"/>
          <table:table-cell table:style-name="ce20" office:value-type="string" calcext:value-type="string">
            <text:p>屏東縣</text:p>
          </table:table-cell>
          <table:table-cell table:style-name="ce28" office:value-type="float" office:value="589" calcext:value-type="float">
            <text:p>589</text:p>
          </table:table-cell>
          <table:table-cell table:style-name="ce28" office:value-type="float" office:value="1260" calcext:value-type="float">
            <text:p>1260</text:p>
          </table:table-cell>
          <table:table-cell table:style-name="ce31" table:formula="of:=[.K19]/[.$K$24]*100" office:value-type="float" office:value="0.524221899837126" calcext:value-type="float">
            <text:p>0.524 </text:p>
          </table:table-cell>
          <table:table-cell table:style-name="ce39" table:formula="of:=[.L19]/[.$L$24]*100" office:value-type="float" office:value="17.5438596491228" calcext:value-type="float">
            <text:p>17.544 </text:p>
          </table:table-cell>
          <table:table-cell table:style-name="ce19" table:number-columns-repeated="1010"/>
        </table:table-row>
        <table:table-row table:style-name="ro5">
          <table:table-cell table:style-name="ce19" table:number-columns-repeated="9"/>
          <table:table-cell table:style-name="ce20" office:value-type="string" calcext:value-type="string">
            <text:p>臺東縣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" calcext:value-type="float">
            <text:p>70</text:p>
          </table:table-cell>
          <table:table-cell table:style-name="ce31" table:formula="of:=[.K20]/[.$K$24]*100" office:value-type="float" office:value="0" calcext:value-type="float">
            <text:p>0.000 </text:p>
          </table:table-cell>
          <table:table-cell table:style-name="ce39" table:formula="of:=[.L20]/[.$L$24]*100" office:value-type="float" office:value="0.974658869395711" calcext:value-type="float">
            <text:p>0.975 </text:p>
          </table:table-cell>
          <table:table-cell table:style-name="ce19" table:number-columns-repeated="1010"/>
        </table:table-row>
        <table:table-row table:style-name="ro5">
          <table:table-cell table:number-columns-repeated="9"/>
          <table:table-cell table:style-name="ce20" office:value-type="string" calcext:value-type="string">
            <text:p>花蓮縣</text:p>
          </table:table-cell>
          <table:table-cell table:style-name="ce28" office:value-type="float" office:value="428" calcext:value-type="float">
            <text:p>42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K21]/[.$K$24]*100" office:value-type="float" office:value="0.380928647080289" calcext:value-type="float">
            <text:p>0.381 </text:p>
          </table:table-cell>
          <table:table-cell table:style-name="ce39" table:formula="of:=[.L21]/[.$L$24]*100" office:value-type="float" office:value="0" calcext:value-type="float">
            <text:p>0.000 </text:p>
          </table:table-cell>
          <table:table-cell table:number-columns-repeated="1010"/>
        </table:table-row>
        <table:table-row table:style-name="ro5">
          <table:table-cell table:number-columns-repeated="9"/>
          <table:table-cell table:style-name="ce20" office:value-type="string" calcext:value-type="string">
            <text:p>臺南市</text:p>
          </table:table-cell>
          <table:table-cell table:style-name="ce28" office:value-type="float" office:value="28648" calcext:value-type="float">
            <text:p>2864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K22]/[.$K$24]*100" office:value-type="float" office:value="25.4972987886825" calcext:value-type="float">
            <text:p>25.497 </text:p>
          </table:table-cell>
          <table:table-cell table:style-name="ce39" table:formula="of:=[.L22]/[.$L$24]*100" office:value-type="float" office:value="0" calcext:value-type="float">
            <text:p>0.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0" office:value-type="string" calcext:value-type="string">
            <text:p>臺北市</text:p>
          </table:table-cell>
          <table:table-cell table:style-name="ce28" office:value-type="float" office:value="550" calcext:value-type="float">
            <text:p>550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K23]/[.$K$24]*100" office:value-type="float" office:value="0.48951111190224" calcext:value-type="float">
            <text:p>0.490 </text:p>
          </table:table-cell>
          <table:table-cell table:style-name="ce39" table:formula="of:=[.L23]/[.$L$24]*100" office:value-type="float" office:value="0" calcext:value-type="float">
            <text:p>0.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0" office:value-type="string" calcext:value-type="string">
            <text:p>總計</text:p>
          </table:table-cell>
          <table:table-cell table:style-name="ce28" office:value-type="float" office:value="112357" calcext:value-type="float">
            <text:p>112357</text:p>
          </table:table-cell>
          <table:table-cell table:style-name="ce28" office:value-type="float" office:value="7182" calcext:value-type="float">
            <text:p>7182</text:p>
          </table:table-cell>
          <table:table-cell table:style-name="ce24"/>
          <table:table-cell table:number-columns-repeated="1011"/>
        </table:table-row>
        <table:table-row table:style-name="ro3">
          <table:table-cell table:number-columns-repeated="9"/>
          <table:table-cell table:style-name="ce8"/>
          <table:table-cell table:style-name="ce8" table:formula="of:=SUM([.K9:.K23])" office:value-type="float" office:value="112357" calcext:value-type="float">
            <text:p>112357</text:p>
          </table:table-cell>
          <table:table-cell table:style-name="ce8" table:formula="of:=SUM([.L9:.L23])" office:value-type="float" office:value="7182" calcext:value-type="float">
            <text:p>7182</text:p>
          </table:table-cell>
          <table:table-cell table:style-name="ce38" table:formula="of:=SUM([.M9:.M23])" office:value-type="float" office:value="100" calcext:value-type="float">
            <text:p>100.00</text:p>
          </table:table-cell>
          <table:table-cell table:style-name="ce8" table:formula="of:=SUM([.N9:.N23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3">
          <table:table-cell table:number-columns-repeated="8"/>
          <table:table-cell table:style-name="ce24"/>
          <table:table-cell table:number-columns-repeated="1015"/>
        </table:table-row>
        <table:table-row table:style-name="ro3" table:number-rows-repeated="2">
          <table:table-cell table:number-columns-repeated="8"/>
          <table:table-cell table:style-name="ce2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21"/>
          <table:table-cell table:number-columns-repeated="1015"/>
        </table:table-row>
        <table:table-row table:style-name="ro3">
          <table:table-cell table:number-columns-repeated="8"/>
          <table:table-cell table:style-name="ce23"/>
          <table:table-cell table:number-columns-repeated="1015"/>
        </table:table-row>
        <table:table-row table:style-name="ro3">
          <table:table-cell table:number-columns-repeated="8"/>
          <table:table-cell table:style-name="ce24"/>
          <table:table-cell table:number-columns-repeated="1015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歲修.$A$1:.$H$42" table:range-usable-as="print-range"/>
        </table:named-expressions>
      </table:table>
      <table:table table:name="防災減災" table:style-name="ta4" table:print-ranges="防災減災.A1:防災減災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0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style-name="ce8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四)河川防災減災工程</text:p>
          </table:table-cell>
          <table:table-cell table:style-name="ce19" table:number-columns-repeated="9"/>
          <table:table-cell table:style-name="ce20" office:value-type="string" calcext:value-type="string">
            <text:p>臺北縣</text:p>
          </table:table-cell>
          <table:table-cell table:style-name="ce40" office:value-type="float" office:value="1125" calcext:value-type="float">
            <text:p>1125</text:p>
          </table:table-cell>
          <table:table-cell table:style-name="ce40" office:value-type="float" office:value="5538" calcext:value-type="float">
            <text:p>5538</text:p>
          </table:table-cell>
          <table:table-cell table:style-name="ce42" table:formula="of:=[.L2]/[.$L$17]*100" office:value-type="float" office:value="3.01729918197667" calcext:value-type="float">
            <text:p>3.017</text:p>
          </table:table-cell>
          <table:table-cell table:style-name="ce42" table:formula="of:=[.M2]/[.$M$17]*100" office:value-type="float" office:value="17.6712722167268" calcext:value-type="float">
            <text:p>17.671</text:p>
          </table:table-cell>
          <table:table-cell table:style-name="ce19" table:number-columns-repeated="1009"/>
        </table:table-row>
        <table:table-row table:style-name="ro3">
          <table:table-cell table:number-columns-repeated="10"/>
          <table:table-cell table:style-name="ce20" office:value-type="string" calcext:value-type="string">
            <text:p>宜蘭縣</text:p>
          </table:table-cell>
          <table:table-cell table:style-name="ce28" office:value-type="float" office:value="3474" calcext:value-type="float">
            <text:p>3474</text:p>
          </table:table-cell>
          <table:table-cell table:style-name="ce28" office:value-type="float" office:value="850" calcext:value-type="float">
            <text:p>850</text:p>
          </table:table-cell>
          <table:table-cell table:style-name="ce42" table:formula="of:=[.L3]/[.$L$17]*100" office:value-type="float" office:value="9.31741987394395" calcext:value-type="float">
            <text:p>9.317</text:p>
          </table:table-cell>
          <table:table-cell table:style-name="ce42" table:formula="of:=[.M3]/[.$M$17]*100" office:value-type="float" office:value="2.71227543954817" calcext:value-type="float">
            <text:p>2.712</text:p>
          </table:table-cell>
          <table:table-cell table:number-columns-repeated="1009"/>
        </table:table-row>
        <table:table-row table:style-name="ro3">
          <table:table-cell>
            <draw:custom-shape table:end-cell-address="防災減災.H19" table:end-x="20.4mm" table:end-y="3.19mm" draw:z-index="3" draw:name="文字 1" draw:style-name="gr6" draw:text-style-name="P2" svg:width="143.43mm" svg:height="86mm" svg:x="3.97mm" svg:y="4.5mm">
              <text:p text:style-name="P1"><text:span text:style-name="T1">　　民國</text:span><text:span text:style-name="T1">95</text:span><text:span text:style-name="T1">年度河川防災減災工程堤防共計</text:span><text:span text:style-name="T1">37,285</text:span><text:span text:style-name="T1">公尺，最多為臺中縣</text:span><text:span text:style-name="T1">14,063</text:span><text:span text:style-name="T1">公尺占總數之</text:span><text:span text:style-name="T1">37.72%</text:span><text:span text:style-name="T1">，臺南縣</text:span><text:span text:style-name="T1">4,258</text:span><text:span text:style-name="T1">公尺占總數之</text:span><text:span text:style-name="T1">11.42%</text:span><text:span text:style-name="T1">次之，第三為宜蘭縣</text:span><text:span text:style-name="T1">3,474</text:span><text:span text:style-name="T1">公尺占總數之</text:span><text:span text:style-name="T1">9.32% </text:span><text:span text:style-name="T1">；護岸</text:span><text:span text:style-name="T1">31,339</text:span><text:span text:style-name="T1">公尺，以臺南縣</text:span><text:span text:style-name="T1">9,212</text:span><text:span text:style-name="T1">公尺為最多占總數之</text:span><text:span text:style-name="T1">29.39%</text:span><text:span text:style-name="T1">，基隆市</text:span><text:span text:style-name="T1">5,613</text:span><text:span text:style-name="T1">公尺占總數之</text:span><text:span text:style-name="T1">17.91%</text:span><text:span text:style-name="T1">次之，第三為臺北縣</text:span><text:span text:style-name="T1">5,538</text:span><text:span text:style-name="T1">公尺占總數之</text:span><text:span text:style-name="T1">17.67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20" office:value-type="string" calcext:value-type="string">
            <text:p>臺中縣</text:p>
          </table:table-cell>
          <table:table-cell table:style-name="ce24" office:value-type="float" office:value="14063" calcext:value-type="float">
            <text:p>14063</text:p>
          </table:table-cell>
          <table:table-cell table:style-name="ce24" office:value-type="float" office:value="0" calcext:value-type="float">
            <text:p>0</text:p>
          </table:table-cell>
          <table:table-cell table:style-name="ce42" table:formula="of:=[.L4]/[.$L$17]*100" office:value-type="float" office:value="37.717580796567" calcext:value-type="float">
            <text:p>37.718</text:p>
          </table:table-cell>
          <table:table-cell table:style-name="ce42" table:formula="of:=[.M4]/[.$M$17]*100" office:value-type="float" office:value="0" calcext:value-type="float">
            <text:p>0.000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20" office:value-type="string" calcext:value-type="string">
            <text:p>彰化縣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50" calcext:value-type="float">
            <text:p>1350</text:p>
          </table:table-cell>
          <table:table-cell table:style-name="ce42" table:formula="of:=[.L5]/[.$L$17]*100" office:value-type="float" office:value="0" calcext:value-type="float">
            <text:p>0.000</text:p>
          </table:table-cell>
          <table:table-cell table:style-name="ce42" table:formula="of:=[.M5]/[.$M$17]*100" office:value-type="float" office:value="4.30773158045885" calcext:value-type="float">
            <text:p>4.308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20" office:value-type="string" calcext:value-type="string">
            <text:p>南投縣</text:p>
          </table:table-cell>
          <table:table-cell table:style-name="ce28" office:value-type="float" office:value="728" calcext:value-type="float">
            <text:p>728</text:p>
          </table:table-cell>
          <table:table-cell table:style-name="ce28" office:value-type="float" office:value="1953" calcext:value-type="float">
            <text:p>1953</text:p>
          </table:table-cell>
          <table:table-cell table:style-name="ce42" table:formula="of:=[.L6]/[.$L$17]*100" office:value-type="float" office:value="1.95252782620357" calcext:value-type="float">
            <text:p>1.953</text:p>
          </table:table-cell>
          <table:table-cell table:style-name="ce42" table:formula="of:=[.M6]/[.$M$17]*100" office:value-type="float" office:value="6.23185168639714" calcext:value-type="float">
            <text:p>6.232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20" office:value-type="string" calcext:value-type="string">
            <text:p>雲林縣</text:p>
          </table:table-cell>
          <table:table-cell table:style-name="ce28" office:value-type="float" office:value="1618" calcext:value-type="float">
            <text:p>1618</text:p>
          </table:table-cell>
          <table:table-cell table:style-name="ce28" office:value-type="float" office:value="912" calcext:value-type="float">
            <text:p>912</text:p>
          </table:table-cell>
          <table:table-cell table:style-name="ce42" table:formula="of:=[.L7]/[.$L$17]*100" office:value-type="float" office:value="4.33954673461177" calcext:value-type="float">
            <text:p>4.340</text:p>
          </table:table-cell>
          <table:table-cell table:style-name="ce42" table:formula="of:=[.M7]/[.$M$17]*100" office:value-type="float" office:value="2.91011200102109" calcext:value-type="float">
            <text:p>2.910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20" office:value-type="string" calcext:value-type="string">
            <text:p>嘉義縣</text:p>
          </table:table-cell>
          <table:table-cell table:style-name="ce28" office:value-type="float" office:value="2037" calcext:value-type="float">
            <text:p>2037</text:p>
          </table:table-cell>
          <table:table-cell table:style-name="ce28" office:value-type="float" office:value="298" calcext:value-type="float">
            <text:p>298</text:p>
          </table:table-cell>
          <table:table-cell table:style-name="ce42" table:formula="of:=[.L8]/[.$L$17]*100" office:value-type="float" office:value="5.46332305216575" calcext:value-type="float">
            <text:p>5.463</text:p>
          </table:table-cell>
          <table:table-cell table:style-name="ce42" table:formula="of:=[.M8]/[.$M$17]*100" office:value-type="float" office:value="0.950891859982769" calcext:value-type="float">
            <text:p>0.951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20" office:value-type="string" calcext:value-type="string">
            <text:p>臺南縣</text:p>
          </table:table-cell>
          <table:table-cell table:style-name="ce28" office:value-type="float" office:value="4258" calcext:value-type="float">
            <text:p>4258</text:p>
          </table:table-cell>
          <table:table-cell table:style-name="ce28" office:value-type="float" office:value="9212" calcext:value-type="float">
            <text:p>9212</text:p>
          </table:table-cell>
          <table:table-cell table:style-name="ce42" table:formula="of:=[.L9]/[.$L$17]*100" office:value-type="float" office:value="11.420142148317" calcext:value-type="float">
            <text:p>11.420</text:p>
          </table:table-cell>
          <table:table-cell table:style-name="ce42" table:formula="of:=[.M9]/[.$M$17]*100" office:value-type="float" office:value="29.3946839401385" calcext:value-type="float">
            <text:p>29.395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20" office:value-type="string" calcext:value-type="string">
            <text:p>高雄縣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1208" calcext:value-type="float">
            <text:p>1208</text:p>
          </table:table-cell>
          <table:table-cell table:style-name="ce42" table:formula="of:=[.L10]/[.$L$17]*100" office:value-type="float" office:value="1.21764784765992" calcext:value-type="float">
            <text:p>1.218</text:p>
          </table:table-cell>
          <table:table-cell table:style-name="ce42" table:formula="of:=[.M10]/[.$M$17]*100" office:value-type="float" office:value="3.85462203644022" calcext:value-type="float">
            <text:p>3.855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20" office:value-type="string" calcext:value-type="string">
            <text:p>屏東縣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80" calcext:value-type="float">
            <text:p>3980</text:p>
          </table:table-cell>
          <table:table-cell table:style-name="ce42" table:formula="of:=[.L11]/[.$L$17]*100" office:value-type="float" office:value="0" calcext:value-type="float">
            <text:p>0.000</text:p>
          </table:table-cell>
          <table:table-cell table:style-name="ce42" table:formula="of:=[.M11]/[.$M$17]*100" office:value-type="float" office:value="12.6998308816491" calcext:value-type="float">
            <text:p>12.700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25" office:value-type="string" calcext:value-type="string">
            <text:p>臺東縣</text:p>
          </table:table-cell>
          <table:table-cell table:style-name="ce28" office:value-type="float" office:value="1502" calcext:value-type="float">
            <text:p>1502</text:p>
          </table:table-cell>
          <table:table-cell table:style-name="ce28" office:value-type="float" office:value="0" calcext:value-type="float">
            <text:p>0</text:p>
          </table:table-cell>
          <table:table-cell table:style-name="ce42" table:formula="of:=[.L12]/[.$L$17]*100" office:value-type="float" office:value="4.02842966340351" calcext:value-type="float">
            <text:p>4.028</text:p>
          </table:table-cell>
          <table:table-cell table:style-name="ce42" table:formula="of:=[.M12]/[.$M$17]*100" office:value-type="float" office:value="0" calcext:value-type="float">
            <text:p>0.000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20" office:value-type="string" calcext:value-type="string">
            <text:p>花蓮縣</text:p>
          </table:table-cell>
          <table:table-cell table:style-name="ce29" office:value-type="float" office:value="2835" calcext:value-type="float">
            <text:p>2835</text:p>
          </table:table-cell>
          <table:table-cell table:style-name="ce29" office:value-type="float" office:value="425" calcext:value-type="float">
            <text:p>425</text:p>
          </table:table-cell>
          <table:table-cell table:style-name="ce43" table:formula="of:=[.L13]/[.$L$17]*100" office:value-type="float" office:value="7.6035939385812" calcext:value-type="float">
            <text:p>7.604</text:p>
          </table:table-cell>
          <table:table-cell table:style-name="ce44" table:formula="of:=[.M13]/[.$M$17]*100" office:value-type="float" office:value="1.35613771977408" calcext:value-type="float">
            <text:p>1.356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20" office:value-type="string" calcext:value-type="string">
            <text:p>基隆市</text:p>
          </table:table-cell>
          <table:table-cell table:style-name="ce28" office:value-type="float" office:value="1465" calcext:value-type="float">
            <text:p>1465</text:p>
          </table:table-cell>
          <table:table-cell table:style-name="ce28" office:value-type="float" office:value="5613" calcext:value-type="float">
            <text:p>5613</text:p>
          </table:table-cell>
          <table:table-cell table:style-name="ce42" table:formula="of:=[.L14]/[.$L$17]*100" office:value-type="float" office:value="3.92919404586295" calcext:value-type="float">
            <text:p>3.929</text:p>
          </table:table-cell>
          <table:table-cell table:style-name="ce42" table:formula="of:=[.M14]/[.$M$17]*100" office:value-type="float" office:value="17.9105906378634" calcext:value-type="float">
            <text:p>17.911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20" office:value-type="string" calcext:value-type="string">
            <text:p>嘉義市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0" calcext:value-type="float">
            <text:p>0</text:p>
          </table:table-cell>
          <table:table-cell table:style-name="ce42" table:formula="of:=[.L15]/[.$L$17]*100" office:value-type="float" office:value="1.28738098431004" calcext:value-type="float">
            <text:p>1.287</text:p>
          </table:table-cell>
          <table:table-cell table:style-name="ce42" table:formula="of:=[.M15]/[.$M$17]*100" office:value-type="float" office:value="0" calcext:value-type="float">
            <text:p>0.000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20" office:value-type="string" calcext:value-type="string">
            <text:p>臺北市</text:p>
          </table:table-cell>
          <table:table-cell table:style-name="ce28" office:value-type="float" office:value="3246" calcext:value-type="float">
            <text:p>3246</text:p>
          </table:table-cell>
          <table:table-cell table:style-name="ce28" office:value-type="float" office:value="0" calcext:value-type="float">
            <text:p>0</text:p>
          </table:table-cell>
          <table:table-cell table:style-name="ce42" table:formula="of:=[.L16]/[.$L$17]*100" office:value-type="float" office:value="8.70591390639667" calcext:value-type="float">
            <text:p>8.706</text:p>
          </table:table-cell>
          <table:table-cell table:style-name="ce42" table:formula="of:=[.M16]/[.$M$17]*100" office:value-type="float" office:value="0" calcext:value-type="float">
            <text:p>0.000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20" office:value-type="string" calcext:value-type="string">
            <text:p>總計</text:p>
          </table:table-cell>
          <table:table-cell table:style-name="ce40" office:value-type="float" office:value="37285" calcext:value-type="float">
            <text:p>37285</text:p>
          </table:table-cell>
          <table:table-cell table:style-name="ce40" office:value-type="float" office:value="31339" calcext:value-type="float">
            <text:p>31339</text:p>
          </table:table-cell>
          <table:table-cell table:style-name="ce42" table:number-columns-repeated="2"/>
          <table:table-cell table:number-columns-repeated="1009"/>
        </table:table-row>
        <table:table-row table:style-name="ro3">
          <table:table-cell table:number-columns-repeated="11"/>
          <table:table-cell table:style-name="ce19" table:formula="of:=SUM([.L2:.L16])" office:value-type="float" office:value="37285" calcext:value-type="float">
            <text:p>37285</text:p>
          </table:table-cell>
          <table:table-cell table:style-name="ce19" table:formula="of:=SUM([.M2:.M16])" office:value-type="float" office:value="31339" calcext:value-type="float">
            <text:p>31339</text:p>
          </table:table-cell>
          <table:table-cell table:style-name="ce42" table:formula="of:=SUM([.N2:.N16])" office:value-type="float" office:value="100" calcext:value-type="float">
            <text:p>100.000</text:p>
          </table:table-cell>
          <table:table-cell table:style-name="ce42" table:formula="of:=SUM([.O2:.O16])" office:value-type="float" office:value="100" calcext:value-type="float">
            <text:p>100.000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custom-shape table:end-cell-address="防災減災.H22" table:end-x="7.44mm" table:end-y="2.64mm" draw:z-index="1" draw:name="文字 1" draw:style-name="gr7" draw:text-style-name="P6" svg:width="117.24mm" svg:height="9.25mm" svg:x="4.5mm" svg:y="5.03mm">
              <text:p text:style-name="P3"><text:span text:style-name="T2">圖</text:span><text:span text:style-name="T2">11</text:span><text:span text:style-name="T2">、河川防災減災工程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防災減災.I42" table:end-x="5.31mm" table:end-y="1.07mm" draw:z-index="0" draw:name="Chart 200" draw:style-name="gr3" draw:text-style-name="P3" svg:width="152.41mm" svg:height="115.37mm" svg:x="1.59mm" svg:y="2.12mm">
              <loext:p draw:notify-on-update-of-ranges="防災減災.K2:防災減災.K16 防災減災.L1:防災減災.L1 防災減災.L2:防災減災.L16 防災減災.M1:防災減災.M1 防災減災.M2:防災減災.M1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custom-shape table:end-cell-address="防災減災.B23" table:end-x="11.4mm" table:end-y="5.03mm" draw:z-index="2" draw:name="文字 2" draw:style-name="gr8" draw:text-style-name="P6" svg:width="10.6mm" svg:height="6.21mm" svg:x="0.8mm" svg:y="3.99mm">
              <text:p text:style-name="P3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10"/>
          <table:table-cell table:style-name="ce8" table:number-columns-repeated="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23"/>
          <table:table-cell table:style-name="ce41"/>
          <table:table-cell table:number-columns-repeated="1012"/>
        </table:table-row>
        <table:table-row table:style-name="ro3">
          <table:table-cell table:number-columns-repeated="10"/>
          <table:table-cell table:style-name="ce23"/>
          <table:table-cell table:style-name="ce41"/>
          <table:table-cell/>
          <table:table-cell table:style-name="ce8"/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防災減災.$A$1:.$H$42" table:range-usable-as="print-range"/>
        </table:named-expressions>
      </table:table>
      <table:table table:name="修復" table:style-name="ta5" table:print-ranges="修復.A1:修復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2" table:number-columns-repeated="244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8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五)河川災修及搶修工程</text:p>
          </table:table-cell>
          <table:table-cell table:style-name="ce19" table:number-columns-repeated="1023"/>
        </table:table-row>
        <table:table-row table:style-name="ro3">
          <table:table-cell>
            <draw:custom-shape table:end-cell-address="修復.H19" table:end-x="17.75mm" table:end-y="0.53mm" draw:z-index="0" draw:name="文字 1" draw:style-name="gr9" draw:text-style-name="P2" svg:width="140.78mm" svg:height="88.11mm" svg:x="3.97mm" svg:y="5.55mm">
              <text:p text:style-name="P1"><text:span text:style-name="T1">　　民國</text:span><text:span text:style-name="T1">95</text:span><text:span text:style-name="T1">年度河川災修及搶修工程共計堤防</text:span><text:span text:style-name="T1">19,052</text:span><text:span text:style-name="T1">公尺，最多者為臺中縣</text:span><text:span text:style-name="T1">4,104</text:span><text:span text:style-name="T1">公尺占總數之</text:span><text:span text:style-name="T1">21.54%</text:span><text:span text:style-name="T1">，其次是臺南縣</text:span><text:span text:style-name="T1">3,589</text:span><text:span text:style-name="T1">公尺占總數之</text:span><text:span text:style-name="T1">18.84%</text:span><text:span text:style-name="T1">，第三是南投縣</text:span><text:span text:style-name="T1">2,971</text:span><text:span text:style-name="T1">公尺占總數之</text:span><text:span text:style-name="T1">15.59%</text:span><text:span text:style-name="T1">；護岸</text:span><text:span text:style-name="T1">32,890</text:span><text:span text:style-name="T1">公尺，最多者為高雄縣</text:span><text:span text:style-name="T1">5,365</text:span><text:span text:style-name="T1">公尺占總數之</text:span><text:span text:style-name="T1">16.31%</text:span><text:span text:style-name="T1">，其次是屏東縣</text:span><text:span text:style-name="T1">5,184</text:span><text:span text:style-name="T1">公尺占總數之</text:span><text:span text:style-name="T1">15.76%</text:span><text:span text:style-name="T1">，第三是南投縣為</text:span><text:span text:style-name="T1">4,624</text:span><text:span text:style-name="T1">公尺占總數之</text:span><text:span text:style-name="T1">14.06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26"/>
          <table:table-cell table:style-name="ce28" table:number-columns-repeated="2"/>
          <table:table-cell table:style-name="ce32" table:number-columns-repeated="2"/>
          <table:table-cell table:style-name="ce24"/>
          <table:table-cell table:number-columns-repeated="1008"/>
        </table:table-row>
        <table:table-row table:style-name="ro3" table:number-rows-repeated="7">
          <table:table-cell table:number-columns-repeated="10"/>
          <table:table-cell table:style-name="ce26"/>
          <table:table-cell table:style-name="ce28" table:number-columns-repeated="2"/>
          <table:table-cell table:style-name="ce32" table:number-columns-repeated="2"/>
          <table:table-cell table:style-name="ce24"/>
          <table:table-cell table:number-columns-repeated="1008"/>
        </table:table-row>
        <table:table-row table:style-name="ro3">
          <table:table-cell table:number-columns-repeated="8"/>
          <table:table-cell table:style-name="ce24"/>
          <table:table-cell table:style-name="ce27"/>
          <table:table-cell table:style-name="ce24" office:value-type="string" calcext:value-type="string">
            <text:p>堤防</text:p>
          </table:table-cell>
          <table:table-cell table:style-name="ce24" office:value-type="string" calcext:value-type="string">
            <text:p>護岸</text:p>
          </table:table-cell>
          <table:table-cell table:style-name="ce27"/>
          <table:table-cell/>
          <table:table-cell table:style-name="ce32"/>
          <table:table-cell table:style-name="ce24"/>
          <table:table-cell table:number-columns-repeated="1008"/>
        </table:table-row>
        <table:table-row table:style-name="ro3">
          <table:table-cell table:number-columns-repeated="8"/>
          <table:table-cell table:style-name="ce24"/>
          <table:table-cell table:style-name="ce20" office:value-type="string" calcext:value-type="string">
            <text:p>臺北縣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2044" calcext:value-type="float">
            <text:p>2044</text:p>
          </table:table-cell>
          <table:table-cell table:style-name="ce31" table:formula="of:=[.K12]/[.$K$30]*100" office:value-type="float" office:value="0.713835817761915" calcext:value-type="float">
            <text:p>0.714 </text:p>
          </table:table-cell>
          <table:table-cell table:style-name="ce39" table:formula="of:=[.L12]/[.$L$30]*100" office:value-type="float" office:value="6.21465491030708" calcext:value-type="float">
            <text:p>6.215 </text:p>
          </table:table-cell>
          <table:table-cell table:style-name="ce32"/>
          <table:table-cell table:style-name="ce24"/>
          <table:table-cell table:number-columns-repeated="1008"/>
        </table:table-row>
        <table:table-row table:style-name="ro3">
          <table:table-cell table:number-columns-repeated="8"/>
          <table:table-cell table:style-name="ce24"/>
          <table:table-cell table:style-name="ce20" office:value-type="string" calcext:value-type="string">
            <text:p>宜蘭縣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925" calcext:value-type="float">
            <text:p>925</text:p>
          </table:table-cell>
          <table:table-cell table:style-name="ce31" table:formula="of:=[.K13]/[.$K$30]*100" office:value-type="float" office:value="0.514381692210792" calcext:value-type="float">
            <text:p>0.514 </text:p>
          </table:table-cell>
          <table:table-cell table:style-name="ce39" table:formula="of:=[.L13]/[.$L$30]*100" office:value-type="float" office:value="2.81240498631803" calcext:value-type="float">
            <text:p>2.812 </text:p>
          </table:table-cell>
          <table:table-cell table:style-name="ce32"/>
          <table:table-cell table:style-name="ce24"/>
          <table:table-cell table:number-columns-repeated="1008"/>
        </table:table-row>
        <table:table-row table:style-name="ro3">
          <table:table-cell table:number-columns-repeated="8"/>
          <table:table-cell table:style-name="ce24"/>
          <table:table-cell table:style-name="ce20" office:value-type="string" calcext:value-type="string">
            <text:p>新竹縣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97" calcext:value-type="float">
            <text:p>897</text:p>
          </table:table-cell>
          <table:table-cell table:style-name="ce31" table:formula="of:=[.K14]/[.$K$30]*100" office:value-type="float" office:value="0" calcext:value-type="float">
            <text:p>0.000 </text:p>
          </table:table-cell>
          <table:table-cell table:style-name="ce39" table:formula="of:=[.L14]/[.$L$30]*100" office:value-type="float" office:value="2.72727272727273" calcext:value-type="float">
            <text:p>2.727 </text:p>
          </table:table-cell>
          <table:table-cell table:style-name="ce32"/>
          <table:table-cell table:style-name="ce24"/>
          <table:table-cell table:number-columns-repeated="1008"/>
        </table:table-row>
        <table:table-row table:style-name="ro3">
          <table:table-cell table:number-columns-repeated="8"/>
          <table:table-cell table:style-name="ce24"/>
          <table:table-cell table:style-name="ce20" office:value-type="string" calcext:value-type="string">
            <text:p>苗栗縣</text:p>
          </table:table-cell>
          <table:table-cell table:style-name="ce28" office:value-type="float" office:value="2266" calcext:value-type="float">
            <text:p>2266</text:p>
          </table:table-cell>
          <table:table-cell table:style-name="ce28" office:value-type="float" office:value="2429" calcext:value-type="float">
            <text:p>2429</text:p>
          </table:table-cell>
          <table:table-cell table:style-name="ce31" table:formula="of:=[.K15]/[.$K$30]*100" office:value-type="float" office:value="11.8937644341801" calcext:value-type="float">
            <text:p>11.894 </text:p>
          </table:table-cell>
          <table:table-cell table:style-name="ce39" table:formula="of:=[.L15]/[.$L$30]*100" office:value-type="float" office:value="7.38522347217999" calcext:value-type="float">
            <text:p>7.385 </text:p>
          </table:table-cell>
          <table:table-cell table:style-name="ce32"/>
          <table:table-cell table:style-name="ce24"/>
          <table:table-cell table:number-columns-repeated="1008"/>
        </table:table-row>
        <table:table-row table:style-name="ro3">
          <table:table-cell table:number-columns-repeated="8"/>
          <table:table-cell table:style-name="ce24"/>
          <table:table-cell table:style-name="ce20" office:value-type="string" calcext:value-type="string">
            <text:p>臺中縣</text:p>
          </table:table-cell>
          <table:table-cell table:style-name="ce28" office:value-type="float" office:value="4104" calcext:value-type="float">
            <text:p>4104</text:p>
          </table:table-cell>
          <table:table-cell table:style-name="ce28" office:value-type="float" office:value="1548" calcext:value-type="float">
            <text:p>1548</text:p>
          </table:table-cell>
          <table:table-cell table:style-name="ce31" table:formula="of:=[.K16]/[.$K$30]*100" office:value-type="float" office:value="21.5410455595213" calcext:value-type="float">
            <text:p>21.541 </text:p>
          </table:table-cell>
          <table:table-cell table:style-name="ce39" table:formula="of:=[.L16]/[.$L$30]*100" office:value-type="float" office:value="4.70659775007601" calcext:value-type="float">
            <text:p>4.707 </text:p>
          </table:table-cell>
          <table:table-cell table:style-name="ce32"/>
          <table:table-cell table:style-name="ce24"/>
          <table:table-cell table:number-columns-repeated="1008"/>
        </table:table-row>
        <table:table-row table:style-name="ro3">
          <table:table-cell table:number-columns-repeated="8"/>
          <table:table-cell table:style-name="ce24"/>
          <table:table-cell table:style-name="ce20" office:value-type="string" calcext:value-type="string">
            <text:p>彰化縣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40" calcext:value-type="float">
            <text:p>1240</text:p>
          </table:table-cell>
          <table:table-cell table:style-name="ce31" table:formula="of:=[.K17]/[.$K$30]*100" office:value-type="float" office:value="0" calcext:value-type="float">
            <text:p>0.000 </text:p>
          </table:table-cell>
          <table:table-cell table:style-name="ce39" table:formula="of:=[.L17]/[.$L$30]*100" office:value-type="float" office:value="3.77014290057768" calcext:value-type="float">
            <text:p>3.77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24"/>
          <table:table-cell table:style-name="ce20" office:value-type="string" calcext:value-type="string">
            <text:p>南投縣</text:p>
          </table:table-cell>
          <table:table-cell table:style-name="ce28" office:value-type="float" office:value="2971" calcext:value-type="float">
            <text:p>2971</text:p>
          </table:table-cell>
          <table:table-cell table:style-name="ce28" office:value-type="float" office:value="4624" calcext:value-type="float">
            <text:p>4624</text:p>
          </table:table-cell>
          <table:table-cell table:style-name="ce31" table:formula="of:=[.K18]/[.$K$30]*100" office:value-type="float" office:value="15.5941633424312" calcext:value-type="float">
            <text:p>15.594 </text:p>
          </table:table-cell>
          <table:table-cell table:style-name="ce39" table:formula="of:=[.L18]/[.$L$30]*100" office:value-type="float" office:value="14.0589844937671" calcext:value-type="float">
            <text:p>14.059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24"/>
          <table:table-cell table:style-name="ce20" office:value-type="string" calcext:value-type="string">
            <text:p>雲林縣</text:p>
          </table:table-cell>
          <table:table-cell table:style-name="ce28" office:value-type="float" office:value="1236" calcext:value-type="float">
            <text:p>1236</text:p>
          </table:table-cell>
          <table:table-cell table:style-name="ce28" office:value-type="float" office:value="2234" calcext:value-type="float">
            <text:p>2234</text:p>
          </table:table-cell>
          <table:table-cell table:style-name="ce31" table:formula="of:=[.K19]/[.$K$30]*100" office:value-type="float" office:value="6.48750787318917" calcext:value-type="float">
            <text:p>6.488 </text:p>
          </table:table-cell>
          <table:table-cell table:style-name="ce39" table:formula="of:=[.L19]/[.$L$30]*100" office:value-type="float" office:value="6.79233809668592" calcext:value-type="float">
            <text:p>6.792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24"/>
          <table:table-cell table:style-name="ce20" office:value-type="string" calcext:value-type="string">
            <text:p>嘉義縣</text:p>
          </table:table-cell>
          <table:table-cell table:style-name="ce28" office:value-type="float" office:value="876" calcext:value-type="float">
            <text:p>876</text:p>
          </table:table-cell>
          <table:table-cell table:style-name="ce28" office:value-type="float" office:value="3034" calcext:value-type="float">
            <text:p>3034</text:p>
          </table:table-cell>
          <table:table-cell table:style-name="ce31" table:formula="of:=[.K20]/[.$K$30]*100" office:value-type="float" office:value="4.59794247323116" calcext:value-type="float">
            <text:p>4.598 </text:p>
          </table:table-cell>
          <table:table-cell table:style-name="ce39" table:formula="of:=[.L20]/[.$L$30]*100" office:value-type="float" office:value="9.22468835512314" calcext:value-type="float">
            <text:p>9.225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24"/>
          <table:table-cell table:style-name="ce20" office:value-type="string" calcext:value-type="string">
            <text:p>臺南縣</text:p>
          </table:table-cell>
          <table:table-cell table:style-name="ce28" office:value-type="float" office:value="3589" calcext:value-type="float">
            <text:p>3589</text:p>
          </table:table-cell>
          <table:table-cell table:style-name="ce28" office:value-type="float" office:value="1923" calcext:value-type="float">
            <text:p>1923</text:p>
          </table:table-cell>
          <table:table-cell table:style-name="ce31" table:formula="of:=[.K21]/[.$K$30]*100" office:value-type="float" office:value="18.8379172790258" calcext:value-type="float">
            <text:p>18.838 </text:p>
          </table:table-cell>
          <table:table-cell table:style-name="ce39" table:formula="of:=[.L21]/[.$L$30]*100" office:value-type="float" office:value="5.84676193371846" calcext:value-type="float">
            <text:p>5.847 </text:p>
          </table:table-cell>
          <table:table-cell table:number-columns-repeated="1010"/>
        </table:table-row>
        <table:table-row table:style-name="ro3">
          <table:table-cell>
            <draw:frame table:end-cell-address="修復.I41" table:end-x="6.12mm" table:end-y="4.76mm" draw:z-index="1" draw:name="Chart 3" draw:style-name="gr3" draw:text-style-name="P3" svg:width="154.28mm" svg:height="114.56mm" svg:x="0.53mm" svg:y="0.8mm">
              <loext:p draw:notify-on-update-of-ranges="修復.J12:修復.J28 修復.K11:修復.K11 修復.K12:修復.K28 修復.L11:修復.L11 修復.L12:修復.L2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ce24"/>
          <table:table-cell table:style-name="ce20" office:value-type="string" calcext:value-type="string">
            <text:p>高雄縣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5365" calcext:value-type="float">
            <text:p>5365</text:p>
          </table:table-cell>
          <table:table-cell table:style-name="ce31" table:formula="of:=[.K22]/[.$K$30]*100" office:value-type="float" office:value="0.577367205542725" calcext:value-type="float">
            <text:p>0.577 </text:p>
          </table:table-cell>
          <table:table-cell table:style-name="ce39" table:formula="of:=[.L22]/[.$L$30]*100" office:value-type="float" office:value="16.3119489206446" calcext:value-type="float">
            <text:p>16.312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0" office:value-type="string" calcext:value-type="string">
            <text:p>屏東縣</text:p>
          </table:table-cell>
          <table:table-cell table:style-name="ce28" office:value-type="float" office:value="1877" calcext:value-type="float">
            <text:p>1877</text:p>
          </table:table-cell>
          <table:table-cell table:style-name="ce28" office:value-type="float" office:value="5184" calcext:value-type="float">
            <text:p>5184</text:p>
          </table:table-cell>
          <table:table-cell table:style-name="ce31" table:formula="of:=[.K23]/[.$K$30]*100" office:value-type="float" office:value="9.85198404366996" calcext:value-type="float">
            <text:p>9.852 </text:p>
          </table:table-cell>
          <table:table-cell table:style-name="ce39" table:formula="of:=[.L23]/[.$L$30]*100" office:value-type="float" office:value="15.7616296746732" calcext:value-type="float">
            <text:p>15.762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0" office:value-type="string" calcext:value-type="string">
            <text:p>臺東縣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0" calcext:value-type="float">
            <text:p>400</text:p>
          </table:table-cell>
          <table:table-cell table:style-name="ce31" table:formula="of:=[.K24]/[.$K$30]*100" office:value-type="float" office:value="0" calcext:value-type="float">
            <text:p>0.000 </text:p>
          </table:table-cell>
          <table:table-cell table:style-name="ce39" table:formula="of:=[.L24]/[.$L$30]*100" office:value-type="float" office:value="1.21617512921861" calcext:value-type="float">
            <text:p>1.216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0" office:value-type="string" calcext:value-type="string">
            <text:p>花蓮縣</text:p>
          </table:table-cell>
          <table:table-cell table:style-name="ce28" office:value-type="float" office:value="1384" calcext:value-type="float">
            <text:p>1384</text:p>
          </table:table-cell>
          <table:table-cell table:style-name="ce28" office:value-type="float" office:value="637" calcext:value-type="float">
            <text:p>637</text:p>
          </table:table-cell>
          <table:table-cell table:style-name="ce31" table:formula="of:=[.K25]/[.$K$30]*100" office:value-type="float" office:value="7.26432920428302" calcext:value-type="float">
            <text:p>7.264 </text:p>
          </table:table-cell>
          <table:table-cell table:style-name="ce39" table:formula="of:=[.L25]/[.$L$30]*100" office:value-type="float" office:value="1.93675889328063" calcext:value-type="float">
            <text:p>1.937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0" office:value-type="string" calcext:value-type="string">
            <text:p>臺中市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K26]/[.$K$30]*100" office:value-type="float" office:value="0.0262439638883057" calcext:value-type="float">
            <text:p>0.026 </text:p>
          </table:table-cell>
          <table:table-cell table:style-name="ce39" table:formula="of:=[.L26]/[.$L$30]*100" office:value-type="float" office:value="0" calcext:value-type="float">
            <text:p>0.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0" office:value-type="string" calcext:value-type="string">
            <text:p>嘉義市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K27]/[.$K$30]*100" office:value-type="float" office:value="2.09951711106445" calcext:value-type="float">
            <text:p>2.100 </text:p>
          </table:table-cell>
          <table:table-cell table:style-name="ce39" table:formula="of:=[.L27]/[.$L$30]*100" office:value-type="float" office:value="0" calcext:value-type="float">
            <text:p>0.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0" office:value-type="string" calcext:value-type="string">
            <text:p>臺北市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6" calcext:value-type="float">
            <text:p>406</text:p>
          </table:table-cell>
          <table:table-cell table:style-name="ce31" table:formula="of:=[.K28]/[.$K$30]*100" office:value-type="float" office:value="0" calcext:value-type="float">
            <text:p>0.000 </text:p>
          </table:table-cell>
          <table:table-cell table:style-name="ce39" table:formula="of:=[.L28]/[.$L$30]*100" office:value-type="float" office:value="1.23441775615689" calcext:value-type="float">
            <text:p>1.234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0"/>
          <table:table-cell table:style-name="ce28" table:number-columns-repeated="2"/>
          <table:table-cell table:style-name="ce32"/>
          <table:table-cell table:style-name="ce38"/>
          <table:table-cell table:number-columns-repeated="1010"/>
        </table:table-row>
        <table:table-row table:style-name="ro3">
          <table:table-cell table:number-columns-repeated="9"/>
          <table:table-cell table:style-name="ce26" office:value-type="string" calcext:value-type="string">
            <text:p>總計</text:p>
          </table:table-cell>
          <table:table-cell table:style-name="ce28" office:value-type="float" office:value="19052" calcext:value-type="float">
            <text:p>19052</text:p>
          </table:table-cell>
          <table:table-cell table:style-name="ce28" office:value-type="float" office:value="32890" calcext:value-type="float">
            <text:p>32890</text:p>
          </table:table-cell>
          <table:table-cell table:style-name="ce32" table:formula="of:=[.K30]/[.$K$30]*100" office:value-type="float" office:value="100" calcext:value-type="float">
            <text:p>100.00</text:p>
          </table:table-cell>
          <table:table-cell table:style-name="ce32" table:formula="of:=[.L30]/[.$L$30]*100" office:value-type="float" office:value="100" calcext:value-type="float">
            <text:p>100.00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4"/>
          <table:table-cell table:style-name="ce24" table:formula="of:=SUM([.K12:.K28])" office:value-type="float" office:value="19052" calcext:value-type="float">
            <text:p>19052</text:p>
          </table:table-cell>
          <table:table-cell table:style-name="ce24" table:formula="of:=SUM([.L12:.L28])" office:value-type="float" office:value="32890" calcext:value-type="float">
            <text:p>32890</text:p>
          </table:table-cell>
          <table:table-cell table:style-name="ce24" table:formula="of:=SUM([.M12:.M28])" office:value-type="float" office:value="100" calcext:value-type="float">
            <text:p>100</text:p>
          </table:table-cell>
          <table:table-cell table:style-name="ce24" table:formula="of:=SUM([.N12:.N28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26"/>
          <table:table-cell table:style-name="ce28" table:number-columns-repeated="2"/>
          <table:table-cell table:style-name="ce32" table:number-columns-repeated="2"/>
          <table:table-cell table:number-columns-repeated="1010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修復.$A$1:.$H$42" table:range-usable-as="print-range"/>
        </table:named-expressions>
      </table:table>
      <table:table table:name="受災" table:style-name="ta6" table:print-ranges="受災.A1:受災.H43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9" table:default-cell-style-name="ce3"/>
        <table:table-column table:style-name="co2" table:number-columns-repeated="247" table:default-cell-style-name="ce3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<text:s/>(六)河川防洪設施損毀情形</text:p>
          </table:table-cell>
          <table:table-cell table:number-columns-repeated="12"/>
          <table:table-cell table:style-name="ce8"/>
          <table:table-cell table:number-columns-repeated="1010"/>
        </table:table-row>
        <table:table-row table:style-name="ro3">
          <table:table-cell>
            <draw:custom-shape table:end-cell-address="受災.H12" table:end-x="20.66mm" table:end-y="5.03mm" draw:z-index="0" draw:name="文字 1" draw:style-name="gr10" draw:text-style-name="P2" svg:width="142.36mm" svg:height="61.92mm" svg:x="5.3mm" svg:y="1.32mm">
              <text:p text:style-name="P1"><text:span text:style-name="T4">　　</text:span><text:span text:style-name="T1">民國</text:span><text:span text:style-name="T1">95</text:span><text:span text:style-name="T1">年有碧利斯、凱米等颱風及</text:span><text:span text:style-name="T1">4</text:span><text:span text:style-name="T1">月、</text:span><text:span text:style-name="T1">5</text:span><text:span text:style-name="T1">月、</text:span><text:span text:style-name="T1">6</text:span><text:span text:style-name="T1">月豪雨侵襲，對部份防洪設施造成災害。</text:span><text:span text:style-name="T1">95</text:span><text:span text:style-name="T1">年河川防洪設施沖毀受損共計堤防</text:span><text:span text:style-name="T1">9,221</text:span><text:span text:style-name="T1">公尺，以臺中縣損毀</text:span><text:span text:style-name="T1">2,670</text:span><text:span text:style-name="T1">公尺最高占總數之</text:span><text:span text:style-name="T1">28.96%</text:span><text:span text:style-name="T1">，屏東縣</text:span><text:span text:style-name="T1">1,250</text:span><text:span text:style-name="T1">公尺次之占總數之</text:span><text:span text:style-name="T1">13.56%</text:span><text:span text:style-name="T1">，第三為苗栗縣</text:span><text:span text:style-name="T1">1,236</text:span><text:span text:style-name="T1">公尺占總數之</text:span><text:span text:style-name="T1">13.40%</text:span><text:span text:style-name="T1">；護岸</text:span><text:span text:style-name="T1">13,403</text:span><text:span text:style-name="T1">公尺，以嘉義縣</text:span><text:span text:style-name="T1">3,950</text:span><text:span text:style-name="T1">公尺最多占總數之</text:span><text:span text:style-name="T1">29.47%</text:span><text:span text:style-name="T1">，高雄縣</text:span><text:span text:style-name="T1">2,525</text:span><text:span text:style-name="T1">公尺次之占總數之</text:span><text:span text:style-name="T1">18.84%</text:span><text:span text:style-name="T1">，第三為南投縣</text:span><text:span text:style-name="T1">1,970</text:span><text:span text:style-name="T1">公尺占總數之</text:span><text:span text:style-name="T1">14.70%</text:span><text:span text:style-name="T1">。</text:span><text:span text:style-name="T1">(</text:span><text:span text:style-name="T1">如表</text:span><text:span text:style-name="T1">7</text:span><text:span text:style-name="T1">之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受災.G11" table:end-x="15.63mm" table:end-y="1.07mm" draw:z-index="3" draw:name="Text 8" draw:style-name="gr11" draw:text-style-name="P7" svg:width="2.14mm" svg:height="6.61mm" svg:x="13.49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受災.I28" table:end-x="11.13mm" table:end-y="5.83mm" draw:z-index="1" draw:name="Chart 2" draw:style-name="gr3" draw:text-style-name="P3" svg:width="156.38mm" svg:height="94.73mm" svg:x="3.44mm" svg:y="4.23mm">
              <loext:p draw:notify-on-update-of-ranges="受災.I15:受災.I19 受災.J15:受災.J19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 table:style-name="ce46" office:value-type="string" office:string-value="臺中縣" calcext:value-type="string">
            <text:p><text:s/>臺中縣 </text:p>
          </table:table-cell>
          <table:table-cell table:style-name="ce27" office:value-type="float" office:value="2670" calcext:value-type="float">
            <text:p>2670</text:p>
          </table:table-cell>
          <table:table-cell table:style-name="ce27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46" office:value-type="string" office:string-value="屏東縣" calcext:value-type="string">
            <text:p><text:s/>屏東縣 </text:p>
          </table:table-cell>
          <table:table-cell table:style-name="ce27" office:value-type="float" office:value="1250" calcext:value-type="float">
            <text:p>1250</text:p>
          </table:table-cell>
          <table:table-cell table:style-name="ce27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46" office:value-type="string" office:string-value="苗栗縣" calcext:value-type="string">
            <text:p><text:s/>苗栗縣 </text:p>
          </table:table-cell>
          <table:table-cell table:style-name="ce27" office:value-type="float" office:value="1236" calcext:value-type="float">
            <text:p>1236</text:p>
          </table:table-cell>
          <table:table-cell table:style-name="ce27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46" office:value-type="string" office:string-value="高雄縣" calcext:value-type="string">
            <text:p><text:s/>高雄縣 </text:p>
          </table:table-cell>
          <table:table-cell table:style-name="ce27" office:value-type="float" office:value="960" calcext:value-type="float">
            <text:p>960</text:p>
          </table:table-cell>
          <table:table-cell table:style-name="ce27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46" office:value-type="string" office:string-value="其他縣市" calcext:value-type="string">
            <text:p><text:s/>其他縣市 </text:p>
          </table:table-cell>
          <table:table-cell table:style-name="ce27" office:value-type="float" office:value="3105" calcext:value-type="float">
            <text:p>3105</text:p>
          </table:table-cell>
          <table:table-cell table:style-name="ce27" table:number-columns-repeated="2"/>
          <table:table-cell table:number-columns-repeated="1012"/>
        </table:table-row>
        <table:table-row table:style-name="ro3">
          <table:table-cell table:number-columns-repeated="9"/>
          <table:table-cell table:style-name="ce24" office:value-type="float" office:value="9221" calcext:value-type="float">
            <text:p>9221</text:p>
          </table:table-cell>
          <table:table-cell/>
          <table:table-cell table:style-name="ce27"/>
          <table:table-cell table:number-columns-repeated="1012"/>
        </table:table-row>
        <table:table-row table:style-name="ro3">
          <table:table-cell table:number-columns-repeated="9"/>
          <table:table-cell table:formula="of:=SUM([.J15:.J19])" office:value-type="float" office:value="9221" calcext:value-type="float">
            <text:p>9221</text:p>
          </table:table-cell>
          <table:table-cell table:number-columns-repeated="101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>
            <draw:frame table:end-cell-address="受災.I43" table:end-x="16.43mm" table:end-y="5.3mm" draw:z-index="2" draw:name="Chart 3" draw:style-name="gr3" draw:text-style-name="P3" svg:width="165.12mm" svg:height="85.99mm" svg:x="0mm" svg:y="0.01mm">
              <loext:p draw:notify-on-update-of-ranges="受災.I30:受災.I34 受災.J30:受災.J3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8"/>
          <table:table-cell table:style-name="ce47" office:value-type="string" office:string-value="嘉義縣" calcext:value-type="string">
            <text:p><text:s/>嘉義縣 </text:p>
          </table:table-cell>
          <table:table-cell table:style-name="ce27" office:value-type="float" office:value="3950" calcext:value-type="float">
            <text:p>3950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46" office:value-type="string" office:string-value="高雄縣" calcext:value-type="string">
            <text:p><text:s/>高雄縣 </text:p>
          </table:table-cell>
          <table:table-cell table:style-name="ce27" office:value-type="float" office:value="2525" calcext:value-type="float">
            <text:p>252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47" office:value-type="string" office:string-value="南投縣" calcext:value-type="string">
            <text:p><text:s/>南投縣 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table:number-columns-repeated="8"/>
          <table:table-cell table:style-name="ce46" office:value-type="string" office:string-value="苗栗縣" calcext:value-type="string">
            <text:p><text:s/>苗栗縣 </text:p>
          </table:table-cell>
          <table:table-cell office:value-type="float" office:value="1336" calcext:value-type="float">
            <text:p>133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46" office:value-type="string" office:string-value="其他縣市" calcext:value-type="string">
            <text:p><text:s/>其他縣市 </text:p>
          </table:table-cell>
          <table:table-cell table:style-name="ce27" office:value-type="float" office:value="3622" calcext:value-type="float">
            <text:p>3622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24" office:value-type="float" office:value="13403" calcext:value-type="float">
            <text:p>13403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formula="of:=SUM([.J30:.J34])" office:value-type="float" office:value="13403" calcext:value-type="float">
            <text:p>13403</text:p>
          </table:table-cell>
          <table:table-cell table:number-columns-repeated="1014"/>
        </table:table-row>
        <table:table-row table:style-name="ro3" table:number-rows-repeated="24">
          <table:table-cell table:number-columns-repeated="1024"/>
        </table:table-row>
        <table:table-row table:style-name="ro3" table:number-rows-repeated="10">
          <table:table-cell table:number-columns-repeated="12"/>
          <table:table-cell table:style-name="ce24"/>
          <table:table-cell table:number-columns-repeated="1011"/>
        </table:table-row>
        <table:table-row table:style-name="ro3" table:number-rows-repeated="1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>
          <table:table-cell table:number-columns-repeated="5"/>
          <table:table-cell table:style-name="ce8"/>
          <table:table-cell table:number-columns-repeated="3"/>
          <table:table-cell table:style-name="ce48" table:number-columns-repeated="2"/>
          <table:table-cell table:style-name="ce50"/>
          <table:table-cell table:number-columns-repeated="1012"/>
        </table:table-row>
        <table:table-row table:style-name="ro3">
          <table:table-cell table:number-columns-repeated="5"/>
          <table:table-cell table:style-name="ce8"/>
          <table:table-cell table:number-columns-repeated="3"/>
          <table:table-cell table:style-name="ce48"/>
          <table:table-cell table:style-name="ce49"/>
          <table:table-cell table:style-name="ce50"/>
          <table:table-cell table:number-columns-repeated="1012"/>
        </table:table-row>
        <table:table-row table:style-name="ro3">
          <table:table-cell table:number-columns-repeated="5"/>
          <table:table-cell table:style-name="ce8"/>
          <table:table-cell table:number-columns-repeated="3"/>
          <table:table-cell table:style-name="ce48"/>
          <table:table-cell table:style-name="ce49"/>
          <table:table-cell table:number-columns-repeated="1013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5" table:number-columns-repeated="4"/>
          <table:table-cell table:number-columns-repeated="1019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受災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style:num-format="1" style:print-orientation="portrait" fo:margin-top="24.99mm" fo:margin-bottom="11.99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防洪_28_河堤_29_" style:display-name="PageStyle_現有防洪(河堤)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  <style:master-page style:name="PageStyle_5f_環境" style:display-name="PageStyle_環境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  <style:master-page style:name="PageStyle_5f_歲修" style:display-name="PageStyle_歲修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  <style:master-page style:name="PageStyle_5f_防災減災" style:display-name="PageStyle_防災減災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  <style:master-page style:name="PageStyle_5f_修復" style:display-name="PageStyle_修復" style:page-layout-name="Mpm3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  <style:master-page style:name="PageStyle_5f_受災" style:display-name="PageStyle_受災" style:page-layout-name="Mpm3">
      <style:header style:display="false"/>
      <style:header-left style:display="false"/>
      <style:footer>
        <text:p><text:span text:style-name="MT1">13</text:span></text:p>
      </style:footer>
      <style:footer-left style:display="false">
        <text:p><text:span text:style-name="MT1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簡要分析-河川防洪工程（2006）</dc:title>
    <dc:subject>七、簡要分析-河川防洪工程（2006）</dc:subject>
    <meta:keyword>七、簡要分析-河川防洪工程（2006）</meta:keyword>
    <dc:description>七、簡要分析-河川防洪工程（2006）</dc:description>
    <meta:initial-creator>經濟部水利署</meta:initial-creator>
    <meta:creation-date>2000-06-16T14:39:16</meta:creation-date>
    <dc:creator>施雙鳳</dc:creator>
    <dc:date>2008-10-23T12:15:17</dc:date>
    <meta:print-date>2007-07-12T09:41:41</meta:print-date>
    <meta:document-statistic meta:table-count="6" meta:cell-count="491" meta:object-count="1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.5pt" style:font-family-asian="標楷體" style:font-size-asian="11.5pt" style:font-size-complex="11.5pt"/>
    </style:style>
    <style:style style:name="ch6" style:family="chart" style:data-style-name="N172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172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172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37cm" fo:min-width="1.28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164cm" svg:height="10.769cm" xlink:href=".." xlink:type="simple" chart:class="chart:bar" chart:style-name="ch1">
        <chart:title svg:x="5.944cm" svg:y="0.251cm" chart:style-name="ch2">
          <text:p>民國95年底</text:p>
        </chart:title>
        <chart:legend svg:x="11.89cm" svg:y="3.295cm" style:legend-expansion="custom" chartooo:width="1.975cm" chartooo:height="1.128cm" style:legend-expansion-aspect-ratio="1.7508865248227" chart:style-name="ch3"/>
        <chart:plot-area chart:style-name="ch4" table:cell-range-address="'現有防洪(河堤)'.I2:'現有防洪(河堤)'.K23" chart:data-source-has-labels="both" svg:x="0.276cm" svg:y="0.981cm" svg:width="14.888cm" svg:height="9.787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55cm" svg:y="0.998cm" svg:width="12.946cm" svg:height="8.0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現有防洪(河堤)'.I3:'現有防洪(河堤)'.I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現有防洪(河堤)'.J3:'現有防洪(河堤)'.J23" chart:label-cell-address="'現有防洪(河堤)'.J2:'現有防洪(河堤)'.J2" chart:class="chart:bar">
            <chart:data-point chart:repeated="21"/>
          </chart:series>
          <chart:series chart:style-name="ch9" chart:values-cell-range-address="'現有防洪(河堤)'.K3:'現有防洪(河堤)'.K23" chart:label-cell-address="'現有防洪(河堤)'.K2:'現有防洪(河堤)'.K2" chart:class="chart:bar">
            <chart:data-point chart:repeated="21"/>
          </chart:series>
          <chart:wall chart:style-name="ch10"/>
          <chart:floor chart:style-name="ch11"/>
        </chart:plot-area>
        <draw:custom-shape draw:name="文字 2" draw:style-name="gr1" draw:text-style-name="P2" svg:width="1.399cm" svg:height="0.649cm" svg:x="1.342cm" svg:y="0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'現有防洪(河堤)'.J2:'現有防洪(河堤)'.J2</svg:desc>
                </draw:g>
              </table:table-cell>
              <table:table-cell office:value-type="string">
                <text:p>護岸</text:p>
                <draw:g>
                  <svg:desc>'現有防洪(河堤)'.K2:'現有防洪(河堤)'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現有防洪(河堤)'.I3:'現有防洪(河堤)'.I23</svg:desc>
                </draw:g>
              </table:table-cell>
              <table:table-cell office:value-type="float" office:value="117290">
                <text:p>117290</text:p>
                <draw:g>
                  <svg:desc>'現有防洪(河堤)'.J3:'現有防洪(河堤)'.J23</svg:desc>
                </draw:g>
              </table:table-cell>
              <table:table-cell office:value-type="float" office:value="88220">
                <text:p>88220</text:p>
                <draw:g>
                  <svg:desc>'現有防洪(河堤)'.K3:'現有防洪(河堤)'.K23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33204">
                <text:p>233204</text:p>
              </table:table-cell>
              <table:table-cell office:value-type="float" office:value="9175">
                <text:p>9175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51364">
                <text:p>51364</text:p>
              </table:table-cell>
              <table:table-cell office:value-type="float" office:value="37863">
                <text:p>3786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23261">
                <text:p>123261</text:p>
              </table:table-cell>
              <table:table-cell office:value-type="float" office:value="38960">
                <text:p>3896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19877">
                <text:p>119877</text:p>
              </table:table-cell>
              <table:table-cell office:value-type="float" office:value="76484">
                <text:p>76484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45387">
                <text:p>245387</text:p>
              </table:table-cell>
              <table:table-cell office:value-type="float" office:value="55770">
                <text:p>5577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79965">
                <text:p>79965</text:p>
              </table:table-cell>
              <table:table-cell office:value-type="float" office:value="8158">
                <text:p>8158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57381">
                <text:p>157381</text:p>
              </table:table-cell>
              <table:table-cell office:value-type="float" office:value="89418">
                <text:p>8941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58819">
                <text:p>258819</text:p>
              </table:table-cell>
              <table:table-cell office:value-type="float" office:value="60582">
                <text:p>6058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95696">
                <text:p>195696</text:p>
              </table:table-cell>
              <table:table-cell office:value-type="float" office:value="38975">
                <text:p>38975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93319">
                <text:p>193319</text:p>
              </table:table-cell>
              <table:table-cell office:value-type="float" office:value="74789">
                <text:p>74789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03068">
                <text:p>103068</text:p>
              </table:table-cell>
              <table:table-cell office:value-type="float" office:value="87726">
                <text:p>87726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58502">
                <text:p>158502</text:p>
              </table:table-cell>
              <table:table-cell office:value-type="float" office:value="69548">
                <text:p>69548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53973">
                <text:p>153973</text:p>
              </table:table-cell>
              <table:table-cell office:value-type="float" office:value="37175">
                <text:p>3717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67207">
                <text:p>367207</text:p>
              </table:table-cell>
              <table:table-cell office:value-type="float" office:value="65188">
                <text:p>65188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8852">
                <text:p>8852</text:p>
              </table:table-cell>
              <table:table-cell office:value-type="float" office:value="19592">
                <text:p>19592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56">
                <text:p>8556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6835">
                <text:p>26835</text:p>
              </table:table-cell>
              <table:table-cell office:value-type="float" office:value="2770">
                <text:p>277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8779">
                <text:p>8779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3136">
                <text:p>43136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6756">
                <text:p>116756</text:p>
              </table:table-cell>
              <table:table-cell office:value-type="float" office:value="64668">
                <text:p>646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c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3333cc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97cm" fo:min-width="11.485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753cm" fo:min-width="1.71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397cm" svg:height="11.695cm" xlink:href=".." xlink:type="simple" chart:class="chart:bar" chart:style-name="ch1">
        <chart:title svg:x="5.785cm" svg:y="1.13cm" chart:style-name="ch2">
          <text:p>民國95年度</text:p>
        </chart:title>
        <chart:legend svg:x="11.861cm" svg:y="2.497cm" style:legend-expansion="custom" chartooo:width="1.481cm" chartooo:height="1.94cm" style:legend-expansion-aspect-ratio="0.76340206185567" chart:style-name="ch3"/>
        <chart:plot-area chart:style-name="ch4" table:cell-range-address="環境.J12:環境.L26" chart:data-source-has-labels="both" svg:x="0.323cm" svg:y="2.184cm" svg:width="14.05cm" svg:height="9.511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47cm" svg:y="2.184cm" svg:width="12.899cm" svg:height="7.7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環境.J13:環境.J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環境.K13:環境.K26" chart:label-cell-address="環境.K12:環境.K12" chart:class="chart:bar">
            <chart:data-point chart:repeated="14"/>
          </chart:series>
          <chart:series chart:style-name="ch9" chart:values-cell-range-address="環境.L13:環境.L26" chart:label-cell-address="環境.L12:環境.L12" chart:class="chart:bar">
            <chart:data-point chart:repeated="14"/>
          </chart:series>
          <chart:wall chart:style-name="ch10"/>
          <chart:floor chart:style-name="ch11"/>
        </chart:plot-area>
        <draw:custom-shape draw:name="文字 1" draw:style-name="gr1" draw:text-style-name="P2" svg:width="11.597cm" svg:height="0.809cm" svg:x="1.152cm" svg:y="0.132cm">
          <text:p text:style-name="P1"><text:span text:style-name="T1">圖</text:span><text:span text:style-name="T1">9</text:span><text:span text:style-name="T1">、河川環境改善工程</text:span><text:span text:style-name="T1">--</text:span><text:span text:style-name="T1">堤防、護岸</text:span></text:p>
          <draw:enhanced-geometry svg:viewBox="0 0 21600 21600" draw:type="mso-spt202" draw:enhanced-path="M 0 0 L 21600 0 21600 21600 0 21600 0 0 Z N"/>
        </draw:custom-shape>
        <draw:custom-shape draw:name="文字 2" draw:style-name="gr2" draw:text-style-name="P2" svg:width="1.828cm" svg:height="0.865cm" svg:x="0.623cm" svg:y="1.152cm">
          <text:p text:style-name="P1"><text:span text:style-name="T2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環境.K12:環境.K12</svg:desc>
                </draw:g>
              </table:table-cell>
              <table:table-cell office:value-type="string">
                <text:p>護岸</text:p>
                <draw:g>
                  <svg:desc>環境.L12:環境.L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環境.J13:環境.J26</svg:desc>
                </draw:g>
              </table:table-cell>
              <table:table-cell office:value-type="float" office:value="0">
                <text:p>0</text:p>
                <draw:g>
                  <svg:desc>環境.K13:環境.K26</svg:desc>
                </draw:g>
              </table:table-cell>
              <table:table-cell office:value-type="float" office:value="512">
                <text:p>512</text:p>
                <draw:g>
                  <svg:desc>環境.L13:環境.L26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15">
                <text:p>1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250">
                <text:p>1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955">
                <text:p>1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4644">
                <text:p>4644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4325">
                <text:p>432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474">
                <text:p>4474</text:p>
              </table:table-cell>
              <table:table-cell office:value-type="float" office:value="2417">
                <text:p>2417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4579">
                <text:p>4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380">
                <text:p>380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292">
                <text:p>1292</text:p>
              </table:table-cell>
              <table:table-cell office:value-type="float" office:value="2402">
                <text:p>240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">
                <text:p>0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4307">
                <text:p>4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666">
                <text:p>2666</text:p>
              </table:table-cell>
              <table:table-cell office:value-type="float" office:value="1957">
                <text:p>1957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28">
                <text:p>92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80000" chart:interval-major="10000" chart:interval-minor-divisor="63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c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0c0ff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17cm" fo:min-width="10.42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35cm" svg:height="13.681cm" xlink:href=".." xlink:type="simple" chart:class="chart:bar" chart:style-name="ch1">
        <chart:title svg:x="6.024cm" svg:y="1.001cm" chart:style-name="ch2">
          <text:p>民國95年度</text:p>
        </chart:title>
        <chart:legend svg:x="10.753cm" svg:y="2.352cm" style:legend-expansion="custom" chartooo:width="1.516cm" chartooo:height="1.975cm" style:legend-expansion-aspect-ratio="0.767594936708861" chart:style-name="ch3"/>
        <chart:plot-area chart:style-name="ch4" table:cell-range-address="歲修.J8:歲修.L23" chart:data-source-has-labels="both" svg:x="0.25cm" svg:y="1.934cm" svg:width="15.048cm" svg:height="11.44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59cm" svg:y="2.051cm" svg:width="13.739cm" svg:height="9.4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歲修.J9:歲修.J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修.K9:歲修.K23" chart:label-cell-address="歲修.K8:歲修.K8" chart:class="chart:bar">
            <chart:data-point chart:repeated="15"/>
          </chart:series>
          <chart:series chart:style-name="ch9" chart:values-cell-range-address="歲修.L9:歲修.L23" chart:label-cell-address="歲修.L8:歲修.L8" chart:class="chart:bar">
            <chart:data-point chart:repeated="15"/>
          </chart:series>
          <chart:wall chart:style-name="ch10"/>
          <chart:floor chart:style-name="ch11"/>
        </chart:plot-area>
        <draw:custom-shape draw:name="文字 2" draw:style-name="gr1" draw:text-style-name="P2" svg:width="1.075cm" svg:height="0.616cm" svg:x="1.193cm" svg:y="0.845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0.538cm" svg:height="0.729cm" svg:x="2.003cm" svg:y="0cm">
          <text:p text:style-name="P1"><text:span text:style-name="T2">圖</text:span><text:span text:style-name="T2">10</text:span><text:span text:style-name="T2">、河川歲修工程</text:span><text:span text:style-name="T2">--</text:span><text:span text:style-name="T2">堤防、護岸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歲修.K8:歲修.K8</svg:desc>
                </draw:g>
              </table:table-cell>
              <table:table-cell office:value-type="string">
                <text:p>護岸</text:p>
                <draw:g>
                  <svg:desc>歲修.L8:歲修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宜蘭縣</text:p>
                <draw:g>
                  <svg:desc>歲修.J9:歲修.J23</svg:desc>
                </draw:g>
              </table:table-cell>
              <table:table-cell office:value-type="float" office:value="0">
                <text:p>0</text:p>
                <draw:g>
                  <svg:desc>歲修.K9:歲修.K23</svg:desc>
                </draw:g>
              </table:table-cell>
              <table:table-cell office:value-type="float" office:value="459">
                <text:p>459</text:p>
                <draw:g>
                  <svg:desc>歲修.L9:歲修.L23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595">
                <text:p>59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930">
                <text:p>9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0">
                <text:p>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153">
                <text:p>153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584">
                <text:p>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400">
                <text:p>400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051">
                <text:p>1051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73952">
                <text:p>73952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4477">
                <text:p>44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589">
                <text:p>589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428">
                <text:p>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8648">
                <text:p>28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550">
                <text:p>55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21.25pt" style:font-family-asian="標楷體" style:font-size-asian="21.25pt" style:font-size-complex="21.25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c9ccc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15.242cm" svg:height="11.538cm" xlink:href=".." xlink:type="simple" chart:class="chart:bar" chart:style-name="ch1">
        <chart:title svg:x="6.151cm" svg:y="0.251cm" chart:style-name="ch2">
          <text:p>民國95年度</text:p>
        </chart:title>
        <chart:legend svg:x="12.692cm" svg:y="1.616cm" style:legend-expansion="custom" chartooo:width="1.516cm" chartooo:height="1.905cm" style:legend-expansion-aspect-ratio="0.795800524934383" chart:style-name="ch3"/>
        <chart:plot-area chart:style-name="ch4" table:cell-range-address="防災減災.K1:防災減災.M16" chart:data-source-has-labels="both" svg:x="0.25cm" svg:y="1.023cm" svg:width="14.966cm" svg:height="10.256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58cm" svg:y="1.06cm" svg:width="13.657cm" svg:height="8.42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防災減災.K2:防災減災.K1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防災減災.L2:防災減災.L16" chart:label-cell-address="防災減災.L1:防災減災.L1" chart:class="chart:bar">
            <chart:data-point chart:repeated="15"/>
          </chart:series>
          <chart:series chart:style-name="ch9" chart:values-cell-range-address="防災減災.M2:防災減災.M16" chart:label-cell-address="防災減災.M1:防災減災.M1" chart:class="chart:ba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防災減災.L1:防災減災.L1</svg:desc>
                </draw:g>
              </table:table-cell>
              <table:table-cell office:value-type="string">
                <text:p>護岸</text:p>
                <draw:g>
                  <svg:desc>防災減災.M1:防災減災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防災減災.K2:防災減災.K16</svg:desc>
                </draw:g>
              </table:table-cell>
              <table:table-cell office:value-type="float" office:value="1125">
                <text:p>1125</text:p>
                <draw:g>
                  <svg:desc>防災減災.L2:防災減災.L16</svg:desc>
                </draw:g>
              </table:table-cell>
              <table:table-cell office:value-type="float" office:value="5538">
                <text:p>5538</text:p>
                <draw:g>
                  <svg:desc>防災減災.M2:防災減災.M16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3474">
                <text:p>3474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14063">
                <text:p>140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0">
                <text:p>0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728">
                <text:p>728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618">
                <text:p>1618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037">
                <text:p>2037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4258">
                <text:p>4258</text:p>
              </table:table-cell>
              <table:table-cell office:value-type="float" office:value="9212">
                <text:p>9212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454">
                <text:p>454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0">
                <text:p>0</text:p>
              </table:table-cell>
              <table:table-cell office:value-type="float" office:value="3980">
                <text:p>398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502">
                <text:p>15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835">
                <text:p>2835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465">
                <text:p>1465</text:p>
              </table:table-cell>
              <table:table-cell office:value-type="float" office:value="5613">
                <text:p>5613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480">
                <text:p>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3246">
                <text:p>324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ccfe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8000" chart:interval-major="100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9cm" fo:min-width="1.15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18cm" fo:min-width="11.87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429cm" svg:height="11.457cm" xlink:href=".." xlink:type="simple" chart:class="chart:bar" chart:style-name="ch1">
        <chart:title svg:x="6.726cm" svg:y="1.001cm" chart:style-name="ch2">
          <text:p>民國95年度</text:p>
        </chart:title>
        <chart:legend svg:x="12.32cm" svg:y="2.217cm" style:legend-expansion="high" chart:style-name="ch3"/>
        <chart:plot-area chart:style-name="ch4" table:cell-range-address="修復.J11:修復.L28" chart:data-source-has-labels="both" svg:x="0.407cm" svg:y="1.75cm" svg:width="14.813cm" svg:height="9.706cm" dr3d:transform="matrix (0.941904980861893 -0.108667905675196 0.317814872691201 0.0661120345199269 0.987688478512442 0.141776825699456 -0.329308678779035 -0.112528910462799 0.9374929537819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63cm" svg:y="1.75cm" svg:width="13.399cm" svg:height="7.9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修復.J12:修復.J2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修復.K12:修復.K28" chart:label-cell-address="修復.K11:修復.K11" chart:class="chart:bar">
            <chart:data-point chart:repeated="17"/>
          </chart:series>
          <chart:series chart:style-name="ch9" chart:values-cell-range-address="修復.L12:修復.L28" chart:label-cell-address="修復.L11:修復.L11" chart:class="chart:bar">
            <chart:data-point chart:repeated="17"/>
          </chart:series>
          <chart:wall chart:style-name="ch10"/>
          <chart:floor chart:style-name="ch11"/>
        </chart:plot-area>
        <draw:custom-shape draw:name="文字 2" draw:style-name="gr1" draw:text-style-name="P2" svg:width="1.265cm" svg:height="0.702cm" svg:x="1.335cm" svg:y="0.593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1.988cm" svg:height="0.73cm" svg:x="1.983cm" svg:y="0cm">
          <text:p text:style-name="P1"><text:span text:style-name="T2">圖</text:span><text:span text:style-name="T2">12</text:span><text:span text:style-name="T2">、河川災修及搶修工程</text:span><text:span text:style-name="T2">--</text:span><text:span text:style-name="T2">堤防、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修復.K11:修復.K11</svg:desc>
                </draw:g>
              </table:table-cell>
              <table:table-cell office:value-type="string">
                <text:p>護岸</text:p>
                <draw:g>
                  <svg:desc>修復.L11:修復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修復.J12:修復.J28</svg:desc>
                </draw:g>
              </table:table-cell>
              <table:table-cell office:value-type="float" office:value="136">
                <text:p>136</text:p>
                <draw:g>
                  <svg:desc>修復.K12:修復.K28</svg:desc>
                </draw:g>
              </table:table-cell>
              <table:table-cell office:value-type="float" office:value="2044">
                <text:p>2044</text:p>
                <draw:g>
                  <svg:desc>修復.L12:修復.L28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98">
                <text:p>98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0">
                <text:p>0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266">
                <text:p>2266</text:p>
              </table:table-cell>
              <table:table-cell office:value-type="float" office:value="2429">
                <text:p>2429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4104">
                <text:p>4104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0">
                <text:p>0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971">
                <text:p>2971</text:p>
              </table:table-cell>
              <table:table-cell office:value-type="float" office:value="4624">
                <text:p>462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236">
                <text:p>1236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876">
                <text:p>876</text:p>
              </table:table-cell>
              <table:table-cell office:value-type="float" office:value="3034">
                <text:p>3034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589">
                <text:p>3589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10">
                <text:p>110</text:p>
              </table:table-cell>
              <table:table-cell office:value-type="float" office:value="5365">
                <text:p>536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877">
                <text:p>1877</text:p>
              </table:table-cell>
              <table:table-cell office:value-type="float" office:value="5184">
                <text:p>518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384">
                <text:p>1384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0">
                <text:p>0</text:p>
              </table:table-cell>
              <table:table-cell office:value-type="float" office:value="406">
                <text:p>40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0" draw:end-color="#757558" draw:start-intensity="100%" draw:end-intensity="100%" draw:angle="0" draw:border="0%"/>
    <draw:gradient draw:name="Excel_20_gradient_20_2" draw:display-name="Excel gradient 2" draw:style="linear" draw:start-color="#ccffcc" draw:end-color="#5e755e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11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 chart:label-position="avoid-overlap"/>
      <style:graphic-properties draw:fill-color="#ff0000"/>
    </style:style>
    <style:style style:name="ch9" style:family="chart">
      <style:chart-properties chart:solid-type="cuboid" chart:label-position="avoid-overlap"/>
      <style:graphic-properties draw:fill-color="#8080ff"/>
    </style:style>
    <style:style style:name="ch10" style:family="chart">
      <style:chart-properties chart:solid-type="cuboid"/>
      <style:graphic-properties draw:fill-color="#ffffc0"/>
    </style:style>
    <style:style style:name="ch11" style:family="chart">
      <style:chart-properties chart:solid-type="cuboid" chart:label-position="avoid-overlap"/>
      <style:graphic-properties draw:fill-color="#ff00ff"/>
    </style:style>
    <style:style style:name="ch12" style:family="chart">
      <style:chart-properties chart:solid-type="cuboid" chart:label-position="avoid-overlap"/>
      <style:graphic-properties draw:fill-color="#00ff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57cm" fo:min-width="13.00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639cm" svg:height="9.474cm" xlink:href=".." xlink:type="simple" chart:class="chart:circle" chart:style-name="ch1">
        <chart:title svg:x="6.26cm" svg:y="0.895cm" chart:style-name="ch2">
          <text:p>民國95年</text:p>
        </chart:title>
        <chart:plot-area chart:style-name="ch3" table:cell-range-address="受災.I15:受災.J19" chart:data-source-has-labels="column" svg:x="3.289cm" svg:y="3.362cm" svg:width="9.038cm" svg:height="5.553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289cm" svg:y="3.182cm" svg:width="9.038cm" svg:height="5.0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I15:受災.I1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J15:受災.J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3.113cm" svg:height="0.869cm" svg:x="0.755cm" svg:y="0cm">
          <text:p text:style-name="P1"><text:span text:style-name="T1">圖</text:span><text:span text:style-name="T1">13</text:span><text:span text:style-name="T1">、河川防洪設施損毀情形</text:span><text:span text:style-name="T1">--</text:span><text:span text:style-name="T1">堤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 臺中縣 </text:p>
                <draw:g>
                  <svg:desc>受災.I15:受災.I19</svg:desc>
                </draw:g>
              </table:table-cell>
              <table:table-cell office:value-type="float" office:value="2670">
                <text:p>2670</text:p>
                <draw:g>
                  <svg:desc>受災.J15:受災.J19</svg:desc>
                </draw:g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 高雄縣 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3105">
                <text:p>310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12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8080ff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8080"/>
    </style:style>
    <style:style style:name="ch12" style:family="chart">
      <style:chart-properties chart:solid-type="cuboid"/>
      <style:graphic-properties draw:fill-color="#339933"/>
    </style:style>
    <style:style style:name="ch13" style:family="chart">
      <style:graphic-properties draw:fill="gradient" draw:fill-color="#d9d9d9" draw:fill-gradient-name="Excel_20_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59cm" fo:min-width="12.8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6.513cm" svg:height="8.6cm" xlink:href=".." xlink:type="simple" chart:class="chart:circle" chart:style-name="ch1">
        <chart:title svg:x="6.735cm" svg:y="0.763cm" chart:style-name="ch2">
          <text:p>民國95年</text:p>
        </chart:title>
        <chart:plot-area chart:style-name="ch3" table:cell-range-address="受災.I30:受災.J34" chart:data-source-has-labels="column" svg:x="3.487cm" svg:y="1.609cm" svg:width="9.428cm" svg:height="5.657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12cm" svg:y="1.609cm" svg:width="11.379cm" svg:height="5.6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I30:受災.I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J30:受災.J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2.942cm" svg:height="0.871cm" svg:x="1.234cm" svg:y="0cm">
          <text:p text:style-name="P1"><text:span text:style-name="T1">圖</text:span><text:span text:style-name="T1">14</text:span><text:span text:style-name="T1">、河川防洪設施損毀情形</text:span><text:span text:style-name="T1">--</text:span><text:span text:style-name="T1">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 嘉義縣 </text:p>
                <draw:g>
                  <svg:desc>受災.I30:受災.I34</svg:desc>
                </draw:g>
              </table:table-cell>
              <table:table-cell office:value-type="float" office:value="3950">
                <text:p>3950</text:p>
                <draw:g>
                  <svg:desc>受災.J30:受災.J34</svg:desc>
                </draw:g>
              </table:table-cell>
            </table:table-row>
            <table:table-row>
              <table:table-cell office:value-type="string">
                <text:p> 高雄縣 </text:p>
              </table:table-cell>
              <table:table-cell office:value-type="float" office:value="2525">
                <text:p>2525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1970">
                <text:p>1970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3622">
                <text:p>36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ffffff" draw:start-intensity="100%" draw:end-intensity="100%" draw:angle="2250" draw:border="0%"/>
  </office:styles>
</office:document-styles>
</file>