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9.88mm" fo:min-width="5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95</text:span><text:span text:style-name="T1">年底，已完成之海水淡化廠有</text:span><text:span text:style-name="T1">20</text:span><text:span text:style-name="T1">座，除臺灣本島之屏東縣</text:span><text:span text:style-name="T1">2</text:span><text:span text:style-name="T1">座外，餘皆屬離島，其中連江縣</text:span><text:span text:style-name="T1">5</text:span><text:span text:style-name="T1">座、金門縣</text:span><text:span text:style-name="T1">2</text:span><text:span text:style-name="T1">座、澎湖縣</text:span><text:span text:style-name="T1">11</text:span><text:span text:style-name="T1">座。</text:span></text:p>
              <text:p text:style-name="P1"><text:span text:style-name="T1">　　每日設計出水量可達</text:span><text:span text:style-name="T1">25,640.00</text:span><text:span text:style-name="T1">噸，其中以澎湖縣每日設計出水量為</text:span><text:span text:style-name="T1">18,580</text:span><text:span text:style-name="T1">噸占總數之</text:span><text:span text:style-name="T1">72.46%</text:span><text:span text:style-name="T1">最高，連江縣每日設計出水量為</text:span><text:span text:style-name="T1">2,500</text:span><text:span text:style-name="T1">噸占總數之</text:span><text:span text:style-name="T1">9.75%</text:span><text:span text:style-name="T1">次之；而已完工海水淡化廠之投資興建金額共計</text:span><text:span text:style-name="T1">20.39</text:span><text:span text:style-name="T1">億元，其中以澎湖縣海水淡化廠之投資興建金額為</text:span><text:span text:style-name="T1">11.14</text:span><text:span text:style-name="T1">億元占總數之</text:span><text:span text:style-name="T1">54.63%</text:span><text:span text:style-name="T1">最高，連江縣海水淡化廠之投資興建金額為</text:span><text:span text:style-name="T1">4.52</text:span><text:span text:style-name="T1">億元占總數之</text:span><text:span text:style-name="T1">22.17%</text:span><text:span text:style-name="T1">次之。</text:span></text:p>
              <text:p text:style-name="P1"><text:span text:style-name="T1">　　目前海水淡化廠營運有</text:span><text:span text:style-name="T1">19</text:span><text:span text:style-name="T1">座，澎湖縣</text:span><text:span text:style-name="T1">11</text:span><text:span text:style-name="T1">座、連江縣</text:span><text:span text:style-name="T1">4</text:span><text:span text:style-name="T1">座，屏東縣、金門縣各</text:span><text:span text:style-name="T1">2</text:span><text:span text:style-name="T1">座。民國</text:span><text:span text:style-name="T1">95</text:span><text:span text:style-name="T1">年全年實際營運造水量為</text:span><text:span text:style-name="T1">618.74</text:span><text:span text:style-name="T1">萬噸，其中以澎湖縣全年實際營運造水量為</text:span><text:span text:style-name="T1">505.07</text:span><text:span text:style-name="T1">萬噸占總數之</text:span><text:span text:style-name="T1">81.63%</text:span><text:span text:style-name="T1">最高，屏東縣全年實際營運造水量為</text:span><text:span text:style-name="T1">44.37</text:span><text:span text:style-name="T1">萬噸占總數之</text:span><text:span text:style-name="T1">7.17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25" table:formula="of:=[.J23]/[.$J$27]*100" office:value-type="float" office:value="10" calcext:value-type="float">
            <text:p>10.00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1" calcext:value-type="float">
            <text:p>11</text:p>
          </table:table-cell>
          <table:table-cell/>
          <table:table-cell table:style-name="ce25" table:formula="of:=[.J24]/[.$J$27]*100" office:value-type="float" office:value="55" calcext:value-type="float">
            <text:p>55.00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25" table:formula="of:=[.J25]/[.$J$27]*100" office:value-type="float" office:value="10" calcext:value-type="float">
            <text:p>10.00</text:p>
          </table:table-cell>
          <table:table-cell table:number-columns-repeated="1012"/>
        </table:table-row>
        <table:table-row table:style-name="ro2">
          <table:table-cell>
            <draw:custom-shape table:end-cell-address="海水淡化廠.D28" table:end-x="2.95mm" table:end-y="2.65mm" draw:z-index="2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95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文字 5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95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25" table:formula="of:=[.J26]/[.$J$27]*100" office:value-type="float" office:value="25" calcext:value-type="float">
            <text:p>25.00</text:p>
          </table:table-cell>
          <table:table-cell table:number-columns-repeated="1012"/>
        </table:table-row>
        <table:table-row table:style-name="ro2">
          <table:table-cell table:number-columns-repeated="3"/>
          <table:table-cell>
            <draw:frame table:end-cell-address="海水淡化廠.G42" table:end-x="23.06mm" table:end-y="5.31mm" draw:z-index="0" draw:name="Chart 14" draw:style-name="gr4" draw:text-style-name="P3" svg:width="70.93mm" svg:height="90.5mm" svg:x="18.54mm" svg:y="5.03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7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3" draw:name="Chart 6" draw:style-name="gr4" draw:text-style-name="P3" svg:width="69.34mm" svg:height="90.21mm" svg:x="0mm" svg:y="3.9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style-name="ce3">
            <draw:custom-shape table:end-cell-address="海水淡化廠.A34" table:end-x="8.48mm" table:end-y="2.12mm" draw:z-index="4" draw:name="自動形狀 13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2"/>
          <table:table-cell table:style-name="ce3">
            <draw:custom-shape table:end-cell-address="海水淡化廠.E34" table:end-x="2.13mm" table:end-y="2.12mm" draw:z-index="5" draw:name="自動形狀 15" draw:style-name="gr6" draw:text-style-name="P6" svg:width="9.54mm" svg:height="31.48mm" svg:x="17.73mm" svg:y="2.66mm">
              <text:p text:style-name="P5"><text:span text:style-name="T4">單位：萬噸</text:span></text:p>
              <draw:enhanced-geometry svg:viewBox="0 0 21600 21600" draw:type="mso-spt42" draw:modifiers="-165000 35213 -4800 2178 -4800 2178 -153000 34669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44.37" calcext:value-type="float">
            <text:p>44.37</text:p>
          </table:table-cell>
          <table:table-cell table:style-name="ce22"/>
          <table:table-cell table:style-name="ce25" table:formula="of:=[.J32]/[.$J$38]*100" office:value-type="float" office:value="7.1710249862624" calcext:value-type="float">
            <text:p>7.17</text:p>
          </table:table-cell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505.07" calcext:value-type="float">
            <text:p>505.07</text:p>
          </table:table-cell>
          <table:table-cell table:style-name="ce17"/>
          <table:table-cell table:style-name="ce25" table:formula="of:=[.J33]/[.$J$38]*100" office:value-type="float" office:value="81.6287940007111" calcext:value-type="float">
            <text:p>81.63</text:p>
          </table:table-cell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6.98" calcext:value-type="float">
            <text:p>26.98</text:p>
          </table:table-cell>
          <table:table-cell table:style-name="ce17"/>
          <table:table-cell table:style-name="ce25" table:formula="of:=[.J34]/[.$J$38]*100" office:value-type="float" office:value="4.3604745127194" calcext:value-type="float">
            <text:p>4.36</text:p>
          </table:table-cell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42.32" calcext:value-type="float">
            <text:p>42.32</text:p>
          </table:table-cell>
          <table:table-cell table:style-name="ce17"/>
          <table:table-cell table:style-name="ce25" table:formula="of:=[.J35]/[.$J$38]*100" office:value-type="float" office:value="6.83970650030708" calcext:value-type="float">
            <text:p>6.84</text:p>
          </table:table-cell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/>
          <table:table-cell table:style-name="ce26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618.74" calcext:value-type="float">
            <text:p><text:s/>618.74 </text:p>
          </table:table-cell>
          <table:table-cell table:style-name="ce17"/>
          <table:table-cell table:style-name="ce27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8"/>
          <table:table-cell table:style-name="ce17"/>
          <table:table-cell table:style-name="ce26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5" table:number-columns-repeated="2"/>
          <table:table-cell table:number-columns-repeated="996"/>
        </table:table-row>
        <table:table-row table:style-name="ro6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5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5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5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5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5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5" table:number-columns-repeated="2"/>
          <table:table-cell table:style-name="ce5" table:number-columns-repeated="1011"/>
        </table:table-row>
        <table:table-row table:style-name="ro2" table:number-rows-repeated="3">
          <table:table-cell table:number-columns-repeated="8"/>
          <table:table-cell table:style-name="ce16"/>
          <table:table-cell table:style-name="ce20"/>
          <table:table-cell table:style-name="ce23"/>
          <table:table-cell table:style-name="ce25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21"/>
          <table:table-cell table:style-name="ce24" table:number-columns-repeated="3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5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5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8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6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8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2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text:span text:style-name="MT1">+5</text:span></text:p>
      </style:footer>
      <style:footer-left style:display="false">
        <text:p><text:span text:style-name="MT1"><text:page-number>1</text:page-number></text:span><text:span text:style-name="MT1">+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簡要分析-海水淡化廠（2006）</dc:title>
    <dc:subject>五、簡要分析-海水淡化廠（2006）</dc:subject>
    <meta:keyword>五、簡要分析-海水淡化廠（2006）</meta:keyword>
    <dc:description>五、簡要分析-海水淡化廠（2006）</dc:description>
    <meta:initial-creator>經濟部水利署</meta:initial-creator>
    <meta:creation-date>2000-06-16T14:39:16</meta:creation-date>
    <dc:creator>施雙鳳</dc:creator>
    <dc:date>2008-10-23T12:15:17</dc:date>
    <meta:print-date>2007-07-12T09:41:41</meta:print-date>
    <meta:document-statistic meta:table-count="1" meta:cell-count="31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550" chart:interval-major="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51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5cm" svg:height="8.2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74cm" svg:width="5.449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44.37">
                <text:p>44.37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05.07">
                <text:p>505.0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6.98">
                <text:p>26.9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42.32">
                <text:p>42.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海水淡化廠.I22: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09cm" svg:y="0.494cm" svg:width="5.499cm" svg:height="6.4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