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26.7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節約用水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66.87mm" fo:min-width="144.9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8.93mm" fo:min-width="147.6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節約用水" table:style-name="ta1" table:print-ranges="節約用水.A1:節約用水.G4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四、推動節約用水措施</text:p>
          </table:table-cell>
          <table:table-cell table:number-columns-repeated="1023"/>
        </table:table-row>
        <table:table-row table:style-name="ro2">
          <table:table-cell>
            <draw:custom-shape table:end-cell-address="節約用水.G14" table:end-x="22.25mm" table:end-y="1.85mm" draw:z-index="0" draw:name="文字 3" draw:style-name="gr1" draw:text-style-name="P2" svg:width="146.06mm" svg:height="67.99mm" svg:x="2.39mm" svg:y="3.71mm">
              <text:p text:style-name="P1"><text:span text:style-name="T1">　　民國</text:span><text:span text:style-name="T1">95</text:span><text:span text:style-name="T1">年計有</text:span><text:span text:style-name="T1">8</text:span><text:span text:style-name="T1">縣</text:span><text:span text:style-name="T1">(</text:span><text:span text:style-name="T1">市</text:span><text:span text:style-name="T1">)39</text:span><text:span text:style-name="T1">家合格廠商、</text:span><text:span text:style-name="T1">237</text:span><text:span text:style-name="T1">件產品獲頒省水標章使用證書，其中合格廠商家數以彰化縣</text:span><text:span text:style-name="T1">15</text:span><text:span text:style-name="T1">家最多，占總數之</text:span><text:span text:style-name="T1">38.46%</text:span><text:span text:style-name="T1">，次為臺北市</text:span><text:span text:style-name="T1">9</text:span><text:span text:style-name="T1">家，占總數之</text:span><text:span text:style-name="T1">23.08%</text:span><text:span text:style-name="T1">，第三為臺北縣</text:span><text:span text:style-name="T1">4</text:span><text:span text:style-name="T1">家，占總數之</text:span><text:span text:style-name="T1">10.26%</text:span><text:span text:style-name="T1">；省水標章產品以臺北縣</text:span><text:span text:style-name="T1">79</text:span><text:span text:style-name="T1">件最多，占總數之</text:span><text:span text:style-name="T1">33.33%</text:span><text:span text:style-name="T1">，次為臺北市</text:span><text:span text:style-name="T1">68</text:span><text:span text:style-name="T1">件，占總數之</text:span><text:span text:style-name="T1">28.69%</text:span><text:span text:style-name="T1">次之，第三為彰化縣</text:span><text:span text:style-name="T1">37</text:span><text:span text:style-name="T1">件，占總數之</text:span><text:span text:style-name="T1">15.61%</text:span><text:span text:style-name="T1">。</text:span><text:span text:style-name="T1">(</text:span><text:span text:style-name="T1">如表</text:span><text:span text:style-name="T1">4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number-columns-repeated="9"/>
          <table:table-cell table:style-name="ce6"/>
          <table:table-cell table:style-name="ce15" office:value-type="string" calcext:value-type="string">
            <text:p>合格廠家數</text:p>
          </table:table-cell>
          <table:table-cell table:style-name="ce10" office:value-type="string" calcext:value-type="string">
            <text:p>合格產品數</text:p>
          </table:table-cell>
          <table:table-cell table:style-name="ce25" office:value-type="string" calcext:value-type="string">
            <text:p><text:s/></text:p>
          </table:table-cell>
          <table:table-cell table:style-name="ce6"/>
          <table:table-cell table:style-name="ce4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臺北縣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23" table:formula="of:=[.K4]/[.$K$27]*100" office:value-type="float" office:value="10.2564102564103" calcext:value-type="float">
            <text:p><text:s/>10.26 </text:p>
          </table:table-cell>
          <table:table-cell table:style-name="ce23" table:formula="of:=[.L4]/[.$L$27]*100" office:value-type="float" office:value="33.3333333333333" calcext:value-type="float">
            <text:p><text:s/>33.33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宜蘭縣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3" table:formula="of:=[.K5]/[.$K$27]*100" office:value-type="float" office:value="0" calcext:value-type="float">
            <text:p><text:s/>- </text:p>
          </table:table-cell>
          <table:table-cell table:style-name="ce23" table:formula="of:=[.L5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桃園縣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23" table:formula="of:=[.K6]/[.$K$27]*100" office:value-type="float" office:value="7.69230769230769" calcext:value-type="float">
            <text:p><text:s/>7.69 </text:p>
          </table:table-cell>
          <table:table-cell table:style-name="ce23" table:formula="of:=[.L6]/[.$L$27]*100" office:value-type="float" office:value="4.21940928270042" calcext:value-type="float">
            <text:p><text:s/>4.22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新竹縣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3" table:formula="of:=[.K7]/[.$K$27]*100" office:value-type="float" office:value="0" calcext:value-type="float">
            <text:p><text:s/>- </text:p>
          </table:table-cell>
          <table:table-cell table:style-name="ce23" table:formula="of:=[.L7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苗栗縣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3" table:formula="of:=[.K8]/[.$K$27]*100" office:value-type="float" office:value="0" calcext:value-type="float">
            <text:p><text:s/>- </text:p>
          </table:table-cell>
          <table:table-cell table:style-name="ce23" table:formula="of:=[.L8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臺中縣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23" table:formula="of:=[.K9]/[.$K$27]*100" office:value-type="float" office:value="2.56410256410256" calcext:value-type="float">
            <text:p><text:s/>2.56 </text:p>
          </table:table-cell>
          <table:table-cell table:style-name="ce23" table:formula="of:=[.L9]/[.$L$27]*100" office:value-type="float" office:value="1.68776371308017" calcext:value-type="float">
            <text:p><text:s/>1.69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彰化縣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23" table:formula="of:=[.K10]/[.$K$27]*100" office:value-type="float" office:value="38.4615384615385" calcext:value-type="float">
            <text:p><text:s/>38.46 </text:p>
          </table:table-cell>
          <table:table-cell table:style-name="ce23" table:formula="of:=[.L10]/[.$L$27]*100" office:value-type="float" office:value="15.6118143459916" calcext:value-type="float">
            <text:p><text:s/>15.61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南投縣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3" table:formula="of:=[.K11]/[.$K$27]*100" office:value-type="float" office:value="0" calcext:value-type="float">
            <text:p><text:s/>- </text:p>
          </table:table-cell>
          <table:table-cell table:style-name="ce23" table:formula="of:=[.L11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雲林縣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3" table:formula="of:=[.K12]/[.$K$27]*100" office:value-type="float" office:value="0" calcext:value-type="float">
            <text:p><text:s/>- </text:p>
          </table:table-cell>
          <table:table-cell table:style-name="ce23" table:formula="of:=[.L12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嘉義縣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3" table:formula="of:=[.K13]/[.$K$27]*100" office:value-type="float" office:value="0" calcext:value-type="float">
            <text:p><text:s/>- </text:p>
          </table:table-cell>
          <table:table-cell table:style-name="ce23" table:formula="of:=[.L13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臺南縣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23" table:formula="of:=[.K14]/[.$K$27]*100" office:value-type="float" office:value="5.12820512820513" calcext:value-type="float">
            <text:p><text:s/>5.13 </text:p>
          </table:table-cell>
          <table:table-cell table:style-name="ce23" table:formula="of:=[.L14]/[.$L$27]*100" office:value-type="float" office:value="2.53164556962025" calcext:value-type="float">
            <text:p><text:s/>2.53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高雄縣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3" table:formula="of:=[.K15]/[.$K$27]*100" office:value-type="float" office:value="0" calcext:value-type="float">
            <text:p><text:s/>- </text:p>
          </table:table-cell>
          <table:table-cell table:style-name="ce23" table:formula="of:=[.L15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>
            <draw:custom-shape table:end-cell-address="節約用水.H18" table:end-x="0.29mm" table:end-y="1.33mm" draw:z-index="2" draw:name="文字 5" draw:style-name="gr2" draw:text-style-name="P4" svg:width="148.72mm" svg:height="10.05mm" svg:x="2.91mm" svg:y="2.92mm">
              <text:p text:style-name="P3"><text:span text:style-name="T2">圖</text:span><text:span text:style-name="T2">4</text:span><text:span text:style-name="T2">、推動節約用水措施省水標章合格廠商家數、產品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14" office:value-type="string" calcext:value-type="string">
            <text:p>屏東縣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3" table:formula="of:=[.K16]/[.$K$27]*100" office:value-type="float" office:value="0" calcext:value-type="float">
            <text:p><text:s/>- </text:p>
          </table:table-cell>
          <table:table-cell table:style-name="ce23" table:formula="of:=[.L16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>
            <draw:frame table:end-cell-address="節約用水.H40" table:end-x="9.56mm" table:end-y="0.27mm" draw:z-index="1" draw:name="Chart 2" draw:style-name="gr3" draw:text-style-name="P5" svg:width="157.19mm" svg:height="130.72mm" svg:x="3.71mm" svg:y="4.76mm">
              <loext:p draw:notify-on-update-of-ranges="節約用水.K34:節約用水.K41 節約用水.L33:節約用水.L33 節約用水.L34:節約用水.L41 節約用水.M33:節約用水.M33 節約用水.M34:節約用水.M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style-name="ce14" office:value-type="string" calcext:value-type="string">
            <text:p>臺東縣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3" table:formula="of:=[.K17]/[.$K$27]*100" office:value-type="float" office:value="0" calcext:value-type="float">
            <text:p><text:s/>- </text:p>
          </table:table-cell>
          <table:table-cell table:style-name="ce23" table:formula="of:=[.L17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花蓮縣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3" table:formula="of:=[.K18]/[.$K$27]*100" office:value-type="float" office:value="0" calcext:value-type="float">
            <text:p><text:s/>- </text:p>
          </table:table-cell>
          <table:table-cell table:style-name="ce23" table:formula="of:=[.L18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澎湖縣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3" table:formula="of:=[.K19]/[.$K$27]*100" office:value-type="float" office:value="0" calcext:value-type="float">
            <text:p><text:s/>- </text:p>
          </table:table-cell>
          <table:table-cell table:style-name="ce23" table:formula="of:=[.L19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基隆市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[.K20]/[.$K$27]*100" office:value-type="float" office:value="0" calcext:value-type="float">
            <text:p><text:s/>- </text:p>
          </table:table-cell>
          <table:table-cell table:style-name="ce23" table:formula="of:=[.L20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新竹市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3" table:formula="of:=[.K21]/[.$K$27]*100" office:value-type="float" office:value="0" calcext:value-type="float">
            <text:p><text:s/>- </text:p>
          </table:table-cell>
          <table:table-cell table:style-name="ce23" table:formula="of:=[.L21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臺中市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23" table:formula="of:=[.K22]/[.$K$27]*100" office:value-type="float" office:value="7.69230769230769" calcext:value-type="float">
            <text:p><text:s/>7.69 </text:p>
          </table:table-cell>
          <table:table-cell table:style-name="ce23" table:formula="of:=[.L22]/[.$L$27]*100" office:value-type="float" office:value="2.9535864978903" calcext:value-type="float">
            <text:p><text:s/>2.95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嘉義市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3" table:formula="of:=[.K23]/[.$K$27]*100" office:value-type="float" office:value="0" calcext:value-type="float">
            <text:p><text:s/>- </text:p>
          </table:table-cell>
          <table:table-cell table:style-name="ce23" table:formula="of:=[.L23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臺南市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3" table:formula="of:=[.K24]/[.$K$27]*100" office:value-type="float" office:value="0" calcext:value-type="float">
            <text:p><text:s/>- </text:p>
          </table:table-cell>
          <table:table-cell table:style-name="ce23" table:formula="of:=[.L24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臺北市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23" table:formula="of:=[.K25]/[.$K$27]*100" office:value-type="float" office:value="23.0769230769231" calcext:value-type="float">
            <text:p><text:s/>23.08 </text:p>
          </table:table-cell>
          <table:table-cell table:style-name="ce23" table:formula="of:=[.L25]/[.$L$27]*100" office:value-type="float" office:value="28.6919831223629" calcext:value-type="float">
            <text:p><text:s/>28.69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高雄市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23" table:formula="of:=[.K26]/[.$K$27]*100" office:value-type="float" office:value="5.12820512820513" calcext:value-type="float">
            <text:p><text:s/>5.13 </text:p>
          </table:table-cell>
          <table:table-cell table:style-name="ce23" table:formula="of:=[.L26]/[.$L$27]*100" office:value-type="float" office:value="10.9704641350211" calcext:value-type="float">
            <text:p><text:s/>10.97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6"/>
          <table:table-cell table:style-name="ce16" table:formula="of:=SUM([.K4:.K26])" office:value-type="float" office:value="39" calcext:value-type="float">
            <text:p><text:s/>39 </text:p>
          </table:table-cell>
          <table:table-cell table:style-name="ce11" table:formula="of:=SUM([.L4:.L26])" office:value-type="float" office:value="237" calcext:value-type="float">
            <text:p><text:s/>237 </text:p>
          </table:table-cell>
          <table:table-cell table:style-name="ce11" table:formula="of:=SUM([.M4:.M26])" office:value-type="float" office:value="100" calcext:value-type="float">
            <text:p><text:s/>100 </text:p>
          </table:table-cell>
          <table:table-cell table:style-name="ce11" table:formula="of:=SUM([.N4:.N26])" office:value-type="float" office:value="100" calcext:value-type="float">
            <text:p><text:s/>100 </text:p>
          </table:table-cell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3"/>
          <table:table-cell table:style-name="ce9" table:number-columns-repeated="6"/>
          <table:table-cell table:style-name="ce4" table:number-columns-repeated="2"/>
          <table:table-cell table:style-name="ce6"/>
          <table:table-cell table:style-name="ce18"/>
          <table:table-cell table:style-name="ce20"/>
          <table:table-cell table:style-name="ce21"/>
          <table:table-cell table:style-name="ce26"/>
          <table:table-cell table:style-name="ce4" table:number-columns-repeated="1010"/>
        </table:table-row>
        <table:table-row table:style-name="ro2">
          <table:table-cell table:style-name="ce4" table:number-columns-repeated="9"/>
          <table:table-cell table:style-name="ce6" table:number-columns-repeated="2"/>
          <table:table-cell table:style-name="ce21" table:number-columns-repeated="2"/>
          <table:table-cell table:style-name="ce6"/>
          <table:table-cell table:style-name="ce4" table:number-columns-repeated="1010"/>
        </table:table-row>
        <table:table-row table:style-name="ro2">
          <table:table-cell table:style-name="ce4" table:number-columns-repeated="9"/>
          <table:table-cell table:style-name="ce6" table:number-columns-repeated="2"/>
          <table:table-cell table:style-name="ce4"/>
          <table:table-cell table:style-name="ce11"/>
          <table:table-cell table:style-name="ce6"/>
          <table:table-cell table:style-name="ce4" table:number-columns-repeated="1010"/>
        </table:table-row>
        <table:table-row table:style-name="ro2">
          <table:table-cell table:style-name="ce4" table:number-columns-repeated="9"/>
          <table:table-cell table:style-name="ce6" table:number-columns-repeated="5"/>
          <table:table-cell table:style-name="ce4" table:number-columns-repeated="1010"/>
        </table:table-row>
        <table:table-row table:style-name="ro4">
          <table:table-cell table:style-name="ce5"/>
          <table:table-cell table:style-name="ce10" table:number-columns-repeated="6"/>
          <table:table-cell table:style-name="ce4" table:number-columns-repeated="1017"/>
        </table:table-row>
        <table:table-row table:style-name="ro2">
          <table:table-cell table:style-name="ce6" table:number-columns-repeated="5"/>
          <table:table-cell table:style-name="ce13"/>
          <table:table-cell table:style-name="ce6"/>
          <table:table-cell table:style-name="ce4" table:number-columns-repeated="3"/>
          <table:table-cell table:style-name="ce8"/>
          <table:table-cell table:style-name="ce15" office:value-type="string" calcext:value-type="string">
            <text:p>合格廠商家數</text:p>
          </table:table-cell>
          <table:table-cell table:style-name="ce10" office:value-type="string" calcext:value-type="string">
            <text:p>合格產品數</text:p>
          </table:table-cell>
          <table:table-cell table:style-name="ce4" table:number-columns-repeated="1011"/>
        </table:table-row>
        <table:table-row table:style-name="ro2">
          <table:table-cell table:style-name="ce6" table:number-columns-repeated="2"/>
          <table:table-cell table:style-name="ce7" table:number-columns-repeated="5"/>
          <table:table-cell table:style-name="ce4" table:number-columns-repeated="3"/>
          <table:table-cell table:style-name="ce14" office:value-type="string" calcext:value-type="string">
            <text:p>臺北縣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79" calcext:value-type="float">
            <text:p><text:s/>79 </text:p>
          </table:table-cell>
          <table:table-cell table:style-name="ce4" table:number-columns-repeated="1011"/>
        </table:table-row>
        <table:table-row table:style-name="ro2">
          <table:table-cell table:style-name="ce7" table:number-columns-repeated="7"/>
          <table:table-cell table:style-name="ce4" table:number-columns-repeated="3"/>
          <table:table-cell table:style-name="ce14" office:value-type="string" calcext:value-type="string">
            <text:p>桃園縣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4" table:number-columns-repeated="1011"/>
        </table:table-row>
        <table:table-row table:style-name="ro2">
          <table:table-cell table:style-name="ce7"/>
          <table:table-cell table:style-name="ce6"/>
          <table:table-cell table:style-name="ce7" table:number-columns-repeated="5"/>
          <table:table-cell table:style-name="ce4" table:number-columns-repeated="3"/>
          <table:table-cell table:style-name="ce14" office:value-type="string" calcext:value-type="string">
            <text:p>臺中縣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4" table:number-columns-repeated="1011"/>
        </table:table-row>
        <table:table-row table:style-name="ro2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style-name="ce4" table:number-columns-repeated="3"/>
          <table:table-cell table:style-name="ce14" office:value-type="string" calcext:value-type="string">
            <text:p>彰化縣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4" table:number-columns-repeated="1011"/>
        </table:table-row>
        <table:table-row table:style-name="ro2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4"/>
          <table:table-cell table:style-name="ce14" office:value-type="string" calcext:value-type="string">
            <text:p>臺南縣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4"/>
          <table:table-cell table:style-name="ce14" office:value-type="string" calcext:value-type="string">
            <text:p>臺中市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4"/>
          <table:table-cell table:style-name="ce14" office:value-type="string" calcext:value-type="string">
            <text:p>臺北市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68" calcext:value-type="float">
            <text:p><text:s/>68 </text:p>
          </table:table-cell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8" table:number-columns-repeated="7"/>
          <table:table-cell table:number-columns-repeated="2"/>
          <table:table-cell table:style-name="ce4"/>
          <table:table-cell table:style-name="ce14" office:value-type="string" calcext:value-type="string">
            <text:p>高雄市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8" table:number-columns-repeated="7"/>
          <table:table-cell table:number-columns-repeated="2"/>
          <table:table-cell table:style-name="ce4"/>
          <table:table-cell table:number-columns-repeated="3"/>
          <table:table-cell table:style-name="ce4" table:number-columns-repeated="3"/>
          <table:table-cell table:number-columns-repeated="1008"/>
        </table:table-row>
        <table:table-row table:style-name="ro2" table:number-rows-repeated="2">
          <table:table-cell table:number-columns-repeated="9"/>
          <table:table-cell table:style-name="ce4"/>
          <table:table-cell table:number-columns-repeated="3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/>
          <table:table-cell table:style-name="ce22" table:formula="of:=SUM([.L34:.L41])" office:value-type="float" office:value="39" calcext:value-type="float">
            <text:p><text:s/>39 </text:p>
          </table:table-cell>
          <table:table-cell table:style-name="ce22" table:formula="of:=SUM([.M34:.M41])" office:value-type="float" office:value="237" calcext:value-type="float">
            <text:p><text:s/>237 </text:p>
          </table:table-cell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14"/>
          <table:table-cell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14"/>
          <table:table-cell table:style-name="ce23" table:number-columns-repeated="2"/>
          <table:table-cell table:style-name="ce4" table:number-columns-repeated="3"/>
          <table:table-cell table:number-columns-repeated="1008"/>
        </table:table-row>
        <table:table-row table:style-name="ro2" table:visibility="collapse">
          <table:table-cell table:number-columns-repeated="9"/>
          <table:table-cell table:style-name="ce4"/>
          <table:table-cell table:style-name="ce14"/>
          <table:table-cell table:style-name="ce23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14"/>
          <table:table-cell table:style-name="ce23" table:number-columns-repeated="2"/>
          <table:table-cell table:style-name="ce4" table:number-columns-repeated="3"/>
          <table:table-cell table:number-columns-repeated="1008"/>
        </table:table-row>
        <table:table-row table:style-name="ro2" table:number-rows-repeated="4">
          <table:table-cell table:number-columns-repeated="9"/>
          <table:table-cell table:style-name="ce4"/>
          <table:table-cell/>
          <table:table-cell table:style-name="ce23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number-columns-repeated="3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6"/>
          <table:table-cell table:style-name="ce24"/>
          <table:table-cell table:style-name="ce6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6" table:number-columns-repeated="3"/>
          <table:table-cell table:style-name="ce4" table:number-columns-repeated="3"/>
          <table:table-cell table:number-columns-repeated="1008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節約用水.$A$1" table:cell-range-address="$節約用水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2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節約用水" style:display-name="PageStyle_節約用水" style:page-layout-name="Mpm3">
      <style:header style:display="false"/>
      <style:header-left style:display="false"/>
      <style:footer>
        <text:p><text:span text:style-name="MT1">5</text:span></text:p>
      </style:footer>
      <style:footer-left style:display="false">
        <text:p><text:span text:style-name="MT1">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四、簡要分析-推動節約用水措施（2006）</dc:title>
    <dc:subject>四、簡要分析-推動節約用水措施（2006）</dc:subject>
    <meta:keyword>四、簡要分析-推動節約用水措施（2006）</meta:keyword>
    <dc:description>四、簡要分析-推動節約用水措施（2006）</dc:description>
    <meta:initial-creator>經濟部水利署</meta:initial-creator>
    <meta:creation-date>2000-06-16T14:39:16</meta:creation-date>
    <dc:creator>施雙鳳</dc:creator>
    <dc:date>2008-10-23T12:15:16</dc:date>
    <meta:print-date>2007-07-12T09:41:41</meta:print-date>
    <meta:document-statistic meta:table-count="1" meta:cell-count="151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1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162">
      <style:chart-properties chart:display-label="true" chart:tick-marks-major-inner="true" chart:tick-marks-major-outer="true" chart:logarithmic="false" chart:maximum="9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16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62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9" style:family="chart" style:data-style-name="N162">
      <style:chart-properties chart:link-data-style-to-source="true"/>
      <style:graphic-properties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608cm" fo:min-width="0.629cm" fo:padding-top="0.13cm" fo:padding-bottom="0.03cm" fo:padding-left="0.25cm" fo:padding-right="0.15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全真楷書" style:font-family-generic="modern" style:font-pitch="fixed" fo:font-size="16pt" fo:font-style="normal" fo:text-shadow="none" style:text-underline-style="none" fo:font-weight="normal" style:font-family-asian="全真楷書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全真楷書" style:font-family-generic="modern" style:font-pitch="fixed" fo:font-size="18pt" fo:font-style="normal" fo:text-shadow="none" style:text-underline-style="none" fo:font-weight="normal" style:font-family-asian="全真楷書" style:font-family-generic-asian="modern" style:font-pitch-asian="fixed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72cm" svg:height="13.073cm" xlink:href=".." xlink:type="simple" chart:class="chart:bar" chart:style-name="ch1">
        <chart:title svg:x="6.703cm" svg:y="0.25cm" chart:style-name="ch2">
          <text:p>民國95年</text:p>
        </chart:title>
        <chart:legend svg:x="2.126cm" svg:y="12.175cm" style:legend-expansion="custom" chartooo:width="12.206cm" chartooo:height="0.635cm" style:legend-expansion-aspect-ratio="19.2220472440945" chart:style-name="ch3"/>
        <chart:plot-area chart:style-name="ch4" table:cell-range-address="節約用水.K33:節約用水.M41" chart:data-source-has-labels="both" svg:x="0.25cm" svg:y="0.847cm" svg:width="15.341cm" svg:height="11.56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111cm" svg:y="0.857cm" svg:width="14.48cm" svg:height="9.80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節約用水.K34:節約用水.K4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節約用水.L34:節約用水.L41" chart:label-cell-address="節約用水.L33:節約用水.L33" chart:class="chart:bar">
            <chart:data-point chart:repeated="8"/>
          </chart:series>
          <chart:series chart:style-name="ch9" chart:values-cell-range-address="節約用水.M34:節約用水.M41" chart:label-cell-address="節約用水.M33:節約用水.M33" chart:class="chart:bar">
            <chart:data-point chart:repeated="8"/>
          </chart:series>
          <chart:wall chart:style-name="ch10"/>
          <chart:floor chart:style-name="ch11"/>
        </chart:plot-area>
        <draw:custom-shape draw:name="文字 1" draw:style-name="gr1" draw:text-style-name="P2" svg:width="13.275cm" svg:height="0.775cm" svg:x="1.824cm" svg:y="24.195cm">
          <text:p text:style-name="P1"><text:span text:style-name="T1">八十三年底灌溉面積佔土地面積、耕地面積百分比</text:span></text:p>
          <draw:enhanced-geometry svg:viewBox="0 0 21600 21600" draw:type="mso-spt202" draw:enhanced-path="M 0 0 L 21600 0 21600 21600 0 21600 0 0 Z N"/>
        </draw:custom-shape>
        <draw:custom-shape draw:name="文字 2" draw:style-name="gr1" draw:text-style-name="P2" svg:width="14.459cm" svg:height="0.881cm" svg:x="2.963cm" svg:y="24.195cm">
          <text:p text:style-name="P1"><text:span text:style-name="T2">八十三年底灌溉面積佔土地面積、耕地面積百分比</text:span></text:p>
          <draw:enhanced-geometry svg:viewBox="0 0 21600 21600" draw:type="mso-spt202" draw:enhanced-path="M 0 0 L 21600 0 21600 21600 0 21600 0 0 Z N"/>
        </draw:custom-shape>
        <draw:custom-shape draw:name="自動形狀 3" draw:style-name="gr2" draw:text-style-name="P4" svg:width="1.029cm" svg:height="5.768cm" svg:x="0.358cm" svg:y="0cm">
          <text:p text:style-name="P3"><text:span text:style-name="T3">單位：家數、產品數</text:span></text:p>
          <draw:enhanced-geometry svg:viewBox="0 0 21600 21600" draw:type="mso-spt42" draw:modifiers="38852 11260 34936 1211 26110 1211 14049 314" draw:enhanced-path="M 0 0 S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格廠商家數</text:p>
                <draw:g>
                  <svg:desc>節約用水.L33:節約用水.L33</svg:desc>
                </draw:g>
              </table:table-cell>
              <table:table-cell office:value-type="string">
                <text:p>合格產品數</text:p>
                <draw:g>
                  <svg:desc>節約用水.M33:節約用水.M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節約用水.K34:節約用水.K41</svg:desc>
                </draw:g>
              </table:table-cell>
              <table:table-cell office:value-type="float" office:value="4">
                <text:p>4</text:p>
                <draw:g>
                  <svg:desc>節約用水.L34:節約用水.L41</svg:desc>
                </draw:g>
              </table:table-cell>
              <table:table-cell office:value-type="float" office:value="79">
                <text:p>79</text:p>
                <draw:g>
                  <svg:desc>節約用水.M34:節約用水.M41</svg:desc>
                </draw:g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15">
                <text:p>1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9">
                <text:p>9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2">
                <text:p>2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