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9.9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>
            <draw:custom-shape table:end-cell-address="水庫集水區保育.G18" table:end-x="24.63mm" table:end-y="2.4mm" draw:z-index="0" draw:name="文字 3" draw:style-name="gr1" draw:text-style-name="P2" svg:width="148.44mm" svg:height="91.02mm" svg:x="2.39mm" svg:y="4.51mm">
              <text:p text:style-name="P1"><text:span text:style-name="T1">　　民國</text:span><text:span text:style-name="T1">95</text:span><text:span text:style-name="T1">年辦理</text:span><text:span text:style-name="T1">18</text:span><text:span text:style-name="T1">座水庫淤砂浚渫工程</text:span><text:span text:style-name="T1">39</text:span><text:span text:style-name="T1">件，共計</text:span><text:span text:style-name="T1">4,948,919</text:span><text:span text:style-name="T1">立方公尺，其中以高雄縣辦理水庫淤砂浚渫工程</text:span><text:span text:style-name="T1">3,038,780</text:span><text:span text:style-name="T1">立方公尺占總數之</text:span><text:span text:style-name="T1">61.40%</text:span><text:span text:style-name="T1">為最多，臺中縣辦理水庫淤砂浚渫工程</text:span><text:span text:style-name="T1">1,209,081</text:span><text:span text:style-name="T1">立方公尺占總數之</text:span><text:span text:style-name="T1">24.43%</text:span><text:span text:style-name="T1">次之；全年辦理</text:span><text:span text:style-name="T1">26</text:span><text:span text:style-name="T1">件崩塌地處理工程，其中臺北縣</text:span><text:span text:style-name="T1">10</text:span><text:span text:style-name="T1">件、桃園縣</text:span><text:span text:style-name="T1">2</text:span><text:span text:style-name="T1">件、苗栗縣</text:span><text:span text:style-name="T1">4</text:span><text:span text:style-name="T1">件、嘉義縣</text:span><text:span text:style-name="T1">5</text:span><text:span text:style-name="T1">件、高雄縣</text:span><text:span text:style-name="T1">4</text:span><text:span text:style-name="T1">件及屏東縣</text:span><text:span text:style-name="T1">1</text:span><text:span text:style-name="T1">件；野溪蝕溝治理工程</text:span><text:span text:style-name="T1">35</text:span><text:span text:style-name="T1">件，其中臺北縣</text:span><text:span text:style-name="T1">19</text:span><text:span text:style-name="T1">件、桃園縣</text:span><text:span text:style-name="T1">5</text:span><text:span text:style-name="T1">件、苗栗縣</text:span><text:span text:style-name="T1">6</text:span><text:span text:style-name="T1">件、嘉義縣</text:span><text:span text:style-name="T1">1</text:span><text:span text:style-name="T1">件、高雄縣及屏東縣各</text:span><text:span text:style-name="T1">2</text:span><text:span text:style-name="T1">件。</text:span><text:span text:style-name="T1">(</text:span><text:span text:style-name="T1">如表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水庫集水區保育.G40" table:end-x="23.84mm" table:end-y="2.92mm" draw:z-index="1" draw:name="Chart 6" draw:style-name="gr2" draw:text-style-name="P3" svg:width="150.04mm" svg:height="124.35mm" svg:x="0mm" svg:y="0.8mm">
              <loext:p draw:notify-on-update-of-ranges="水庫集水區保育.I23:水庫集水區保育.I27 水庫集水區保育.J23:水庫集水區保育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14" office:value-type="string" office:string-value="高雄縣" calcext:value-type="string">
            <text:p><text:s/>高雄縣 </text:p>
          </table:table-cell>
          <table:table-cell table:style-name="ce15" office:value-type="float" office:value="3038780" calcext:value-type="float">
            <text:p>3038780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臺中縣" calcext:value-type="string">
            <text:p><text:s/>臺中縣 </text:p>
          </table:table-cell>
          <table:table-cell table:style-name="ce15" office:value-type="float" office:value="1209081" calcext:value-type="float">
            <text:p>1209081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桃園縣" calcext:value-type="string">
            <text:p><text:s/>桃園縣 </text:p>
          </table:table-cell>
          <table:table-cell office:value-type="float" office:value="358000" calcext:value-type="float">
            <text:p>358000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宜蘭縣" calcext:value-type="string">
            <text:p><text:s/>宜蘭縣 </text:p>
          </table:table-cell>
          <table:table-cell table:style-name="ce16" office:value-type="float" office:value="176000" calcext:value-type="float">
            <text:p>176000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其他縣市" calcext:value-type="string">
            <text:p><text:s/>其他縣市 </text:p>
          </table:table-cell>
          <table:table-cell table:style-name="ce17" office:value-type="float" office:value="167058" calcext:value-type="float">
            <text:p>167058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5" table:formula="of:=SUM([.J23:.J27])" office:value-type="float" office:value="4948919" calcext:value-type="float">
            <text:p>4948919</text:p>
          </table:table-cell>
          <table:table-cell table:number-columns-repeated="1014"/>
        </table:table-row>
        <table:table-row table:style-name="ro2" table:number-rows-repeated="19">
          <table:table-cell table:number-columns-repeated="1024"/>
        </table:table-row>
        <table:table-row table:style-name="ro3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style-name="ce6"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1017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4"/>
          <table:table-cell table:style-name="ce15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number-columns-repeated="1014"/>
        </table:table-row>
        <table:table-row table:style-name="ro2">
          <table:table-cell table:number-columns-repeated="9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number-columns-repeated="1013"/>
        </table:table-row>
        <table:table-row table:style-name="ro2">
          <table:table-cell table:number-columns-repeated="10"/>
          <table:table-cell table:style-name="ce5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number-columns-repeated="1013"/>
        </table:table-row>
        <table:table-row table:style-name="ro2" table:number-rows-repeated="3">
          <table:table-cell table:style-name="ce6" table:number-columns-repeated="11"/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6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13"/>
          <table:table-cell table:style-name="ce8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2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7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簡要分析-水庫保育整體計晝工作（2006）</dc:title>
    <dc:subject>二、簡要分析-水庫保育整體計晝工作（2006）</dc:subject>
    <meta:keyword>二、簡要分析-水庫保育整體計晝工作（2006）</meta:keyword>
    <dc:description>二、簡要分析-水庫保育整體計晝工作（2006）</dc:description>
    <meta:initial-creator>經濟部水利署</meta:initial-creator>
    <meta:creation-date>2000-06-16T14:39:16</meta:creation-date>
    <dc:creator>施雙鳳</dc:creator>
    <dc:date>2008-10-23T12:15:16</dc:date>
    <meta:print-date>2007-07-12T09:41:41</meta:print-date>
    <meta:document-statistic meta:table-count="1" meta:cell-count="1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333399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339933"/>
    </style:style>
    <style:style style:name="ch12" style:family="chart">
      <style:chart-properties chart:solid-type="cuboid" chart:label-position="avoid-overlap"/>
      <style:graphic-properties draw:fill-color="#00cc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563cm" fo:min-width="13.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05cm" svg:height="12.436cm" xlink:href=".." xlink:type="simple" chart:class="chart:circle" chart:style-name="ch1">
        <chart:title svg:x="5.892cm" svg:y="1.519cm" chart:style-name="ch2">
          <text:p>民國95年</text:p>
        </chart:title>
        <chart:plot-area chart:style-name="ch3" table:cell-range-address="水庫集水區保育.I23:水庫集水區保育.J27" chart:data-source-has-labels="column" svg:x="2.669cm" svg:y="4.45cm" svg:width="9.377cm" svg:height="4.876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9cm" svg:y="3.225cm" svg:width="9.377cm" svg:height="7.3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水庫集水區保育.I23:水庫集水區保育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水庫集水區保育.J23:水庫集水區保育.J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22cm" svg:height="0.675cm" svg:x="0.266cm" svg:y="0cm">
          <text:p text:style-name="P1"><text:span text:style-name="T1">圖</text:span><text:span text:style-name="T1">2</text:span><text:span text:style-name="T1">、水庫保育辦理淤砂浚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高雄縣 </text:p>
                <draw:g>
                  <svg:desc>水庫集水區保育.I23:水庫集水區保育.I27</svg:desc>
                </draw:g>
              </table:table-cell>
              <table:table-cell office:value-type="float" office:value="3038780">
                <text:p>3038780</text:p>
                <draw:g>
                  <svg:desc>水庫集水區保育.J23:水庫集水區保育.J27</svg:desc>
                </draw:g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1209081">
                <text:p>1209081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358000">
                <text:p>358000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176000">
                <text:p>17600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167058">
                <text:p>1670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