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" table:style-name="ta1" table:print-ranges="水庫.A1:水庫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水庫.G21" table:end-x="22.52mm" table:end-y="4.23mm" draw:z-index="0" draw:name="文字 3" draw:style-name="gr1" draw:text-style-name="P2" svg:width="146.88mm" svg:height="115.08mm" svg:x="1.84mm" svg:y="0.81mm">
              <text:p text:style-name="P1"><text:span text:style-name="T1">　　民國</text:span><text:span text:style-name="T1">95</text:span><text:span text:style-name="T1">年底現有水庫壩堰共有</text:span><text:span text:style-name="T1">110</text:span><text:span text:style-name="T1">座，其中臺灣本島</text:span><text:span text:style-name="T1">82</text:span><text:span text:style-name="T1">座，離島地區共有</text:span><text:span text:style-name="T1">28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7</text:span><text:span text:style-name="T1">座。現有水庫壩堰以金門縣擁有</text:span><text:span text:style-name="T1">13</text:span><text:span text:style-name="T1">座居冠，占總數之</text:span><text:span text:style-name="T1">11.82%</text:span><text:span text:style-name="T1">，臺北縣和南投縣各擁有</text:span><text:span text:style-name="T1">11</text:span><text:span text:style-name="T1">座次之，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213,439</text:span><text:span text:style-name="T1">萬立方公尺、設計總容量共計</text:span><text:span text:style-name="T1">276,485</text:span><text:span text:style-name="T1">萬立方公尺，其中臺灣本島有效容量計為</text:span><text:span text:style-name="T1">212,514</text:span><text:span text:style-name="T1">萬立方公尺占總數之</text:span><text:span text:style-name="T1">99.57%</text:span><text:span text:style-name="T1">，設計總容量計為</text:span><text:span text:style-name="T1">275,478</text:span><text:span text:style-name="T1">萬立方公尺占總數之</text:span><text:span text:style-name="T1">99.64%</text:span><text:span text:style-name="T1">，而離島地區有效容量合計為</text:span><text:span text:style-name="T1">925</text:span><text:span text:style-name="T1">萬立方公尺占總數之</text:span><text:span text:style-name="T1">0.43%</text:span><text:span text:style-name="T1">，設計總容量計為</text:span><text:span text:style-name="T1">1,007</text:span><text:span text:style-name="T1">萬立方公尺占總數之</text:span><text:span text:style-name="T1">0.36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9.24%</text:span><text:span text:style-name="T1">及</text:span><text:span text:style-name="T1">26.68%</text:span><text:span text:style-name="T1">，其次為臺北縣，分占總數之</text:span><text:span text:style-name="T1">16.02%</text:span><text:span text:style-name="T1">及</text:span><text:span text:style-name="T1">14.95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4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29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1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5"/>
          <table:table-cell table:style-name="ce30"/>
          <table:table-cell table:style-name="ce33" office:value-type="string" calcext:value-type="string">
            <text:p>水庫壩堰</text:p>
          </table:table-cell>
          <table:table-cell table:style-name="ce33" office:value-type="string" calcext:value-type="string">
            <text:p>占有效容量</text:p>
          </table:table-cell>
          <table:table-cell table:style-name="ce33"/>
          <table:table-cell table:style-name="ce33" office:value-type="string" calcext:value-type="string">
            <text:p>水庫壩堰</text:p>
          </table:table-cell>
          <table:table-cell table:style-name="ce42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string" calcext:value-type="string">
            <text:p>順序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31" office:value-type="string" calcext:value-type="string">
            <text:p>總數百分比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/>
          <table:table-cell table:style-name="ce32"/>
          <table:table-cell table:style-name="ce31" office:value-type="string" calcext:value-type="string">
            <text:p>有效容量</text:p>
          </table:table-cell>
          <table:table-cell table:style-name="ce31" office:value-type="string" calcext:value-type="string">
            <text:p>（％）</text:p>
          </table:table-cell>
          <table:table-cell table:style-name="ce31"/>
          <table:table-cell table:style-name="ce31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63528" calcext:value-type="float">
            <text:p><text:s/>63,528 </text:p>
          </table:table-cell>
          <table:table-cell table:style-name="ce38" office:value-type="float" office:value="29.86" calcext:value-type="float">
            <text:p>29.86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73755" calcext:value-type="float">
            <text:p><text:s/>73,755 </text:p>
          </table:table-cell>
          <table:table-cell table:style-name="ce43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35083" calcext:value-type="float">
            <text:p><text:s/>35,083 </text:p>
          </table:table-cell>
          <table:table-cell table:style-name="ce39" office:value-type="float" office:value="16.49" calcext:value-type="float">
            <text:p>16.49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南投縣</text:p>
          </table:table-cell>
          <table:table-cell table:style-name="ce36" office:value-type="float" office:value="24166" calcext:value-type="float">
            <text:p><text:s/>24,166 </text:p>
          </table:table-cell>
          <table:table-cell table:style-name="ce39" office:value-type="float" office:value="11.36" calcext:value-type="float">
            <text:p>11.36</text:p>
          </table:table-cell>
          <table:table-cell table:style-name="ce31" office:value-type="string" calcext:value-type="string">
            <text:p>臺南縣</text:p>
          </table:table-cell>
          <table:table-cell table:style-name="ce36" office:value-type="float" office:value="35626" calcext:value-type="float">
            <text:p><text:s/>35,626 </text:p>
          </table:table-cell>
          <table:table-cell table:style-name="ce44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桃園縣</text:p>
          </table:table-cell>
          <table:table-cell table:style-name="ce37" office:value-type="float" office:value="23674" calcext:value-type="float">
            <text:p><text:s/>23,674 </text:p>
          </table:table-cell>
          <table:table-cell table:style-name="ce40" office:value-type="float" office:value="11.13" calcext:value-type="float">
            <text:p>11.13</text:p>
          </table:table-cell>
          <table:table-cell table:style-name="ce34" office:value-type="string" calcext:value-type="string">
            <text:p>南投縣</text:p>
          </table:table-cell>
          <table:table-cell table:style-name="ce37" office:value-type="float" office:value="29771" calcext:value-type="float">
            <text:p><text:s/>29,771 </text:p>
          </table:table-cell>
          <table:table-cell table:style-name="ce45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水庫.F23" table:end-x="3.74mm" table:end-y="4.5mm" draw:z-index="2" draw:name="文字 5" draw:style-name="gr2" draw:text-style-name="P4" svg:width="58.77mm" svg:height="10.05mm" svg:x="11.38mm" svg:y="0.27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水庫.H44" table:end-x="7.42mm" table:end-y="5.3mm" draw:z-index="1" draw:name="Chart 6" draw:style-name="gr3" draw:text-style-name="P3" svg:width="157.17mm" svg:height="128.06mm" svg:x="1.59mm" svg:y="0.8mm">
              <loext:p draw:notify-on-update-of-ranges="水庫.I27:水庫.I43 水庫.J26:水庫.J26 水庫.J27:水庫.J43 水庫.K26:水庫.K26 水庫.K27:水庫.K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5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1" office:value-type="string" calcext:value-type="string">
            <text:p><text:s/></text:p>
          </table:table-cell>
          <table:table-cell table:style-name="ce6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北縣</text:p>
          </table:table-cell>
          <table:table-cell table:style-name="ce16" office:value-type="float" office:value="41347.6" calcext:value-type="float">
            <text:p><text:s/>41,348 </text:p>
          </table:table-cell>
          <table:table-cell table:style-name="ce18" office:value-type="float" office:value="34191.6" calcext:value-type="float">
            <text:p><text:s/>34,192 </text:p>
          </table:table-cell>
          <table:table-cell table:style-name="ce22" table:formula="of:=[.J27]/[.$J$44]*100" office:value-type="float" office:value="14.9547353382643" calcext:value-type="float">
            <text:p><text:s/>14.95 </text:p>
          </table:table-cell>
          <table:table-cell table:style-name="ce22" table:formula="of:=[.K27]/[.$K$44]*100" office:value-type="float" office:value="16.019377901883" calcext:value-type="float">
            <text:p><text:s/>16.02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桃園縣</text:p>
          </table:table-cell>
          <table:table-cell table:style-name="ce16" office:value-type="float" office:value="33198.6" calcext:value-type="float">
            <text:p><text:s/>33,199 </text:p>
          </table:table-cell>
          <table:table-cell table:style-name="ce18" office:value-type="float" office:value="23049.6" calcext:value-type="float">
            <text:p><text:s/>23,050 </text:p>
          </table:table-cell>
          <table:table-cell table:style-name="ce22" table:formula="of:=[.J28]/[.$J$44]*100" office:value-type="float" office:value="12.0073783387887" calcext:value-type="float">
            <text:p><text:s/>12.01 </text:p>
          </table:table-cell>
          <table:table-cell table:style-name="ce22" table:formula="of:=[.K28]/[.$K$44]*100" office:value-type="float" office:value="10.7991510454978" calcext:value-type="float">
            <text:p><text:s/>10.80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新竹縣</text:p>
          </table:table-cell>
          <table:table-cell table:style-name="ce16" office:value-type="float" office:value="4702.6" calcext:value-type="float">
            <text:p><text:s/>4,703 </text:p>
          </table:table-cell>
          <table:table-cell table:style-name="ce18" office:value-type="float" office:value="4141" calcext:value-type="float">
            <text:p><text:s/>4,141 </text:p>
          </table:table-cell>
          <table:table-cell table:style-name="ce22" table:formula="of:=[.J29]/[.$J$44]*100" office:value-type="float" office:value="1.70085176411017" calcext:value-type="float">
            <text:p><text:s/>1.70 </text:p>
          </table:table-cell>
          <table:table-cell table:style-name="ce22" table:formula="of:=[.K29]/[.$K$44]*100" office:value-type="float" office:value="1.94013277798341" calcext:value-type="float">
            <text:p><text:s/>1.94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苗栗縣</text:p>
          </table:table-cell>
          <table:table-cell table:style-name="ce16" office:value-type="float" office:value="17540.6" calcext:value-type="float">
            <text:p><text:s/>17,541 </text:p>
          </table:table-cell>
          <table:table-cell table:style-name="ce18" office:value-type="float" office:value="15978" calcext:value-type="float">
            <text:p><text:s/>15,978 </text:p>
          </table:table-cell>
          <table:table-cell table:style-name="ce22" table:formula="of:=[.J30]/[.$J$44]*100" office:value-type="float" office:value="6.34414163517008" calcext:value-type="float">
            <text:p><text:s/>6.34 </text:p>
          </table:table-cell>
          <table:table-cell table:style-name="ce22" table:formula="of:=[.K30]/[.$K$44]*100" office:value-type="float" office:value="7.48597960072901" calcext:value-type="float">
            <text:p><text:s/>7.49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中縣</text:p>
          </table:table-cell>
          <table:table-cell table:style-name="ce16" office:value-type="float" office:value="24715.6" calcext:value-type="float">
            <text:p><text:s/>24,716 </text:p>
          </table:table-cell>
          <table:table-cell table:style-name="ce19" office:value-type="float" office:value="16807" calcext:value-type="float">
            <text:p><text:s/>16,807 </text:p>
          </table:table-cell>
          <table:table-cell table:style-name="ce22" table:formula="of:=[.J31]/[.$J$44]*100" office:value-type="float" office:value="8.93921912581153" calcext:value-type="float">
            <text:p><text:s/>8.94 </text:p>
          </table:table-cell>
          <table:table-cell table:style-name="ce22" table:formula="of:=[.K31]/[.$K$44]*100" office:value-type="float" office:value="7.87438097067546" calcext:value-type="float">
            <text:p><text:s/>7.87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南投縣</text:p>
          </table:table-cell>
          <table:table-cell table:style-name="ce16" office:value-type="float" office:value="34876.6" calcext:value-type="float">
            <text:p><text:s/>34,877 </text:p>
          </table:table-cell>
          <table:table-cell table:style-name="ce18" office:value-type="float" office:value="24176.6" calcext:value-type="float">
            <text:p><text:s/>24,177 </text:p>
          </table:table-cell>
          <table:table-cell table:style-name="ce22" table:formula="of:=[.J32]/[.$J$44]*100" office:value-type="float" office:value="12.6142828724886" calcext:value-type="float">
            <text:p><text:s/>12.61 </text:p>
          </table:table-cell>
          <table:table-cell table:style-name="ce22" table:formula="of:=[.K32]/[.$K$44]*100" office:value-type="float" office:value="11.3271707607326" calcext:value-type="float">
            <text:p><text:s/>11.33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4" office:value-type="string" calcext:value-type="string">
            <text:p>嘉義縣</text:p>
          </table:table-cell>
          <table:table-cell table:style-name="ce16" office:value-type="float" office:value="73754.6" calcext:value-type="float">
            <text:p><text:s/>73,755 </text:p>
          </table:table-cell>
          <table:table-cell table:style-name="ce18" office:value-type="float" office:value="62408.6" calcext:value-type="float">
            <text:p><text:s/>62,409 </text:p>
          </table:table-cell>
          <table:table-cell table:style-name="ce22" table:formula="of:=[.J33]/[.$J$44]*100" office:value-type="float" office:value="26.6758051973886" calcext:value-type="float">
            <text:p><text:s/>26.68 </text:p>
          </table:table-cell>
          <table:table-cell table:style-name="ce22" table:formula="of:=[.K33]/[.$K$44]*100" office:value-type="float" office:value="29.2395485361157" calcext:value-type="float">
            <text:p><text:s/>29.24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臺南縣</text:p>
          </table:table-cell>
          <table:table-cell table:style-name="ce16" office:value-type="float" office:value="35169" calcext:value-type="float">
            <text:p><text:s/>35,169 </text:p>
          </table:table-cell>
          <table:table-cell table:style-name="ce18" office:value-type="float" office:value="23043" calcext:value-type="float">
            <text:p><text:s/>23,043 </text:p>
          </table:table-cell>
          <table:table-cell table:style-name="ce22" table:formula="of:=[.J34]/[.$J$44]*100" office:value-type="float" office:value="12.7200390617936" calcext:value-type="float">
            <text:p><text:s/>12.72 </text:p>
          </table:table-cell>
          <table:table-cell table:style-name="ce22" table:formula="of:=[.K34]/[.$K$44]*100" office:value-type="float" office:value="10.7960588271122" calcext:value-type="float">
            <text:p><text:s/>10.80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高雄縣</text:p>
          </table:table-cell>
          <table:table-cell table:style-name="ce16" office:value-type="float" office:value="4618" calcext:value-type="float">
            <text:p><text:s/>4,618 </text:p>
          </table:table-cell>
          <table:table-cell table:style-name="ce18" office:value-type="float" office:value="3487" calcext:value-type="float">
            <text:p><text:s/>3,487 </text:p>
          </table:table-cell>
          <table:table-cell table:style-name="ce22" table:formula="of:=[.J35]/[.$J$44]*100" office:value-type="float" office:value="1.67025335913341" calcext:value-type="float">
            <text:p><text:s/>1.67 </text:p>
          </table:table-cell>
          <table:table-cell table:style-name="ce22" table:formula="of:=[.K35]/[.$K$44]*100" office:value-type="float" office:value="1.63372204704857" calcext:value-type="float">
            <text:p><text:s/>1.63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494" calcext:value-type="float">
            <text:p><text:s/>3,494 </text:p>
          </table:table-cell>
          <table:table-cell table:style-name="ce18" office:value-type="float" office:value="3260" calcext:value-type="float">
            <text:p><text:s/>3,260 </text:p>
          </table:table-cell>
          <table:table-cell table:style-name="ce22" table:formula="of:=[.J36]/[.$J$44]*100" office:value-type="float" office:value="1.26372135920574" calcext:value-type="float">
            <text:p><text:s/>1.26 </text:p>
          </table:table-cell>
          <table:table-cell table:style-name="ce22" table:formula="of:=[.K36]/[.$K$44]*100" office:value-type="float" office:value="1.52736847530208" calcext:value-type="float">
            <text:p><text:s/>1.53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4" office:value-type="string" calcext:value-type="string">
            <text:p>臺東縣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[.J37]/[.$J$44]*100" office:value-type="float" office:value="0.00253178291769897" calcext:value-type="float">
            <text:p><text:s/>0.00 </text:p>
          </table:table-cell>
          <table:table-cell table:style-name="ce22" table:formula="of:=[.K37]/[.$K$44]*100" office:value-type="float" office:value="0.00327962556046458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4" office:value-type="string" calcext:value-type="string">
            <text:p>花蓮縣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22" table:formula="of:=[.J38]/[.$J$44]*100" office:value-type="float" office:value="0.0217009964374198" calcext:value-type="float">
            <text:p><text:s/>0.02 </text:p>
          </table:table-cell>
          <table:table-cell table:style-name="ce22" table:formula="of:=[.K38]/[.$K$44]*100" office:value-type="float" office:value="0.0206147892372059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4" office:value-type="string" calcext:value-type="string">
            <text:p>澎湖縣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22" table:formula="of:=[.J39]/[.$J$44]*100" office:value-type="float" office:value="0.141779843391142" calcext:value-type="float">
            <text:p><text:s/>0.14 </text:p>
          </table:table-cell>
          <table:table-cell table:style-name="ce22" table:formula="of:=[.K39]/[.$K$44]*100" office:value-type="float" office:value="0.152268329592998" calcext:value-type="float">
            <text:p><text:s/>0.1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16" office:value-type="float" office:value="1045" calcext:value-type="float">
            <text:p><text:s/>1,045 </text:p>
          </table:table-cell>
          <table:table-cell table:style-name="ce19" office:value-type="float" office:value="1019" calcext:value-type="float">
            <text:p><text:s/>1,019 </text:p>
          </table:table-cell>
          <table:table-cell table:style-name="ce22" table:formula="of:=[.J40]/[.$J$44]*100" office:value-type="float" office:value="0.377959021285061" calcext:value-type="float">
            <text:p><text:s/>0.38 </text:p>
          </table:table-cell>
          <table:table-cell table:style-name="ce22" table:formula="of:=[.K40]/[.$K$44]*100" office:value-type="float" office:value="0.477419778016201" calcext:value-type="float">
            <text:p><text:s/>0.48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6" office:value-type="float" office:value="949" calcext:value-type="float">
            <text:p><text:s/>949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22" table:formula="of:=[.J41]/[.$J$44]*100" office:value-type="float" office:value="0.343237426985189" calcext:value-type="float">
            <text:p><text:s/>0.34 </text:p>
          </table:table-cell>
          <table:table-cell table:style-name="ce22" table:formula="of:=[.K41]/[.$K$44]*100" office:value-type="float" office:value="0.422603179362722" calcext:value-type="float">
            <text:p><text:s/>0.42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4" office:value-type="string" calcext:value-type="string">
            <text:p>金門縣</text:p>
          </table:table-cell>
          <table:table-cell table:style-name="ce16" office:value-type="float" office:value="544" calcext:value-type="float">
            <text:p><text:s/>54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22" table:formula="of:=[.J42]/[.$J$44]*100" office:value-type="float" office:value="0.196755701032606" calcext:value-type="float">
            <text:p><text:s/>0.20 </text:p>
          </table:table-cell>
          <table:table-cell table:style-name="ce22" table:formula="of:=[.K42]/[.$K$44]*100" office:value-type="float" office:value="0.254873757841819" calcext:value-type="float">
            <text:p><text:s/>0.2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4" office:value-type="string" calcext:value-type="string">
            <text:p>連江縣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2" table:formula="of:=[.J43]/[.$J$44]*100" office:value-type="float" office:value="0.0256795124509467" calcext:value-type="float">
            <text:p><text:s/>0.03 </text:p>
          </table:table-cell>
          <table:table-cell table:style-name="ce22" table:formula="of:=[.K43]/[.$K$44]*100" office:value-type="float" office:value="0.0262370044837167" calcext:value-type="float">
            <text:p><text:s/>0.03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6" office:value-type="float" office:value="276485" calcext:value-type="float">
            <text:p><text:s/>276,485 </text:p>
          </table:table-cell>
          <table:table-cell table:style-name="ce16" office:value-type="float" office:value="213439" calcext:value-type="float">
            <text:p><text:s/>213,439 </text:p>
          </table:table-cell>
          <table:table-cell table:style-name="ce16" table:formula="of:=SUM([.L27:.L43])" office:value-type="float" office:value="100.000072336655" calcext:value-type="float">
            <text:p><text:s/>100 </text:p>
          </table:table-cell>
          <table:table-cell table:style-name="ce16" table:formula="of:=SUM([.M27:.M43])" office:value-type="float" office:value="100.000187407175" calcext:value-type="float">
            <text:p><text:s/>1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7" table:formula="of:=SUM([.J27:.J43])" office:value-type="float" office:value="276485.2" calcext:value-type="float">
            <text:p><text:s/>276,485 </text:p>
          </table:table-cell>
          <table:table-cell table:style-name="ce17" table:formula="of:=SUM([.K27:.K43])" office:value-type="float" office:value="213439.4" calcext:value-type="float">
            <text:p><text:s/>213,439 </text:p>
          </table:table-cell>
          <table:table-cell/>
          <table:table-cell table:style-name="ce16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4"/>
          <table:table-cell table:style-name="ce16"/>
          <table:table-cell table:style-name="ce18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8" table:number-columns-repeated="2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6"/>
          <table:table-cell table:style-name="ce18"/>
          <table:table-cell/>
          <table:table-cell table:style-name="ce22"/>
          <table:table-cell table:number-columns-repeated="1011"/>
        </table:table-row>
        <table:table-row table:style-name="ro3">
          <table:table-cell table:number-columns-repeated="8"/>
          <table:table-cell table:style-name="ce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table:number-columns-repeated="6"/>
          <table:table-cell table:style-name="ce4" table:number-columns-repeated="1017"/>
        </table:table-row>
        <table:table-row table:style-name="ro3" table:number-rows-repeated="9">
          <table:table-cell table:style-name="ce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水庫.$A$1" table:cell-range-address="$水庫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簡要分析-現有水庫壩堰（2006）</dc:title>
    <dc:subject>一、簡要分析-現有水庫壩堰（2006）</dc:subject>
    <meta:keyword>一、簡要分析-現有水庫壩堰（2006）</meta:keyword>
    <dc:description>一、簡要分析-現有水庫壩堰（2006）</dc:description>
    <meta:initial-creator>經濟部水利署</meta:initial-creator>
    <meta:creation-date>2000-06-16T14:39:16</meta:creation-date>
    <dc:creator>施雙鳳</dc:creator>
    <dc:date>2008-10-23T12:15:15</dc:date>
    <meta:print-date>2007-07-12T09:41:41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9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2.807cm" xlink:href=".." xlink:type="simple" chart:class="chart:bar" chart:style-name="ch1">
        <chart:title svg:x="6.885cm" svg:y="0.251cm" chart:style-name="ch2">
          <text:p>民國95年底</text:p>
        </chart:title>
        <chart:legend svg:x="10.918cm" svg:y="1.567cm" style:legend-expansion="custom" chartooo:width="3.316cm" chartooo:height="1.481cm" style:legend-expansion-aspect-ratio="2.2390276839973" chart:style-name="ch3"/>
        <chart:plot-area chart:style-name="ch4" table:cell-range-address="水庫.I26:水庫.K43" chart:data-source-has-labels="both" svg:x="0.25cm" svg:y="0.846cm" svg:width="15.339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cm" svg:y="0.846cm" svg:width="13.542cm" svg:height="9.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水庫.I27:水庫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水庫.J27:水庫.J43" chart:label-cell-address="水庫.J26:水庫.J26" chart:class="chart:bar">
            <chart:data-point chart:repeated="17"/>
          </chart:series>
          <chart:series chart:style-name="ch9" chart:values-cell-range-address="水庫.K27:水庫.K43" chart:label-cell-address="水庫.K26:水庫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水庫.J26:水庫.J26</svg:desc>
                </draw:g>
              </table:table-cell>
              <table:table-cell office:value-type="string">
                <text:p>有效容量</text:p>
                <draw:g>
                  <svg:desc>水庫.K26:水庫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水庫.I27:水庫.I43</svg:desc>
                </draw:g>
              </table:table-cell>
              <table:table-cell office:value-type="float" office:value="41347.6">
                <text:p>41347.6</text:p>
                <draw:g>
                  <svg:desc>水庫.J27:水庫.J43</svg:desc>
                </draw:g>
              </table:table-cell>
              <table:table-cell office:value-type="float" office:value="34191.6">
                <text:p>34191.6</text:p>
                <draw:g>
                  <svg:desc>水庫.K27:水庫.K4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3198.6">
                <text:p>33198.6</text:p>
              </table:table-cell>
              <table:table-cell office:value-type="float" office:value="23049.6">
                <text:p>23049.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02.6">
                <text:p>4702.6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40.6">
                <text:p>17540.6</text:p>
              </table:table-cell>
              <table:table-cell office:value-type="float" office:value="15978">
                <text:p>15978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4715.6">
                <text:p>24715.6</text:p>
              </table:table-cell>
              <table:table-cell office:value-type="float" office:value="16807">
                <text:p>1680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4876.6">
                <text:p>34876.6</text:p>
              </table:table-cell>
              <table:table-cell office:value-type="float" office:value="24176.6">
                <text:p>24176.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3754.6">
                <text:p>73754.6</text:p>
              </table:table-cell>
              <table:table-cell office:value-type="float" office:value="62408.6">
                <text:p>62408.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169">
                <text:p>35169</text:p>
              </table:table-cell>
              <table:table-cell office:value-type="float" office:value="23043">
                <text:p>2304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618">
                <text:p>4618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">
                <text:p>39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4">
                <text:p>544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