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5pt" style:font-name-asian="標楷體" style:font-size-asian="15pt"/>
    </style:style>
    <style:style style:name="P2" style:family="paragraph" style:parent-style-name="純文字">
      <style:paragraph-properties style:line-height-at-least="0cm"/>
      <style:text-properties style:font-name="標楷體" fo:font-size="15pt" style:font-name-asian="標楷體" style:font-size-asian="15pt"/>
    </style:style>
    <style:style style:name="P3" style:family="paragraph" style:parent-style-name="純文字">
      <style:paragraph-properties fo:line-height="0.706cm"/>
      <style:text-properties style:font-name="標楷體" fo:font-size="15pt" style:font-name-asian="標楷體" style:font-size-asian="15pt"/>
    </style:style>
    <style:style style:name="P4" style:family="paragraph" style:parent-style-name="純文字">
      <style:paragraph-properties style:line-height-at-least="0cm"/>
      <style:text-properties style:font-name="標楷體" fo:font-size="8pt" style:font-name-asian="標楷體" style:font-size-asian="8pt"/>
    </style:style>
    <style:style style:name="P5" style:family="paragraph" style:parent-style-name="純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margin-top="0.212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7" style:family="paragraph" style:parent-style-name="純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318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9" style:family="paragraph" style:parent-style-name="純文字">
      <style:paragraph-properties fo:margin-top="0.064cm" fo:margin-bottom="0cm" loext:contextual-spacing="false" style:line-height-at-least="0cm"/>
    </style:style>
    <style:style style:name="P10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11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8pt" style:font-name-asian="標楷體" style:font-size-asian="8pt"/>
    </style:style>
    <style:style style:name="P13" style:family="paragraph" style:parent-style-name="純文字">
      <style:paragraph-properties fo:margin-left="0.529cm" fo:margin-right="0cm" fo:margin-top="0.064cm" fo:margin-bottom="0cm" loext:contextual-spacing="false" style:line-height-at-least="0cm" fo:text-indent="-0.529cm" style:auto-text-indent="false"/>
      <style:text-properties style:font-name="標楷體" fo:font-size="15pt" style:font-name-asian="標楷體" style:font-size-asian="15pt"/>
    </style:style>
    <style:style style:name="P14" style:family="paragraph" style:parent-style-name="純文字">
      <style:paragraph-properties fo:margin-left="1.058cm" fo:margin-right="0cm" fo:margin-top="0.635cm" fo:margin-bottom="0cm" loext:contextual-spacing="false" style:line-height-at-least="0cm" fo:text-indent="-1.058cm" style:auto-text-indent="false"/>
      <style:text-properties style:font-name="標楷體" fo:font-size="15pt" style:font-name-asian="標楷體" style:font-size-asian="15pt"/>
    </style:style>
    <style:style style:name="P15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6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  <style:text-properties style:font-name="標楷體" fo:font-size="15pt" style:font-name-asian="標楷體" style:font-size-asian="15pt"/>
    </style:style>
    <style:style style:name="P17" style:family="paragraph" style:parent-style-name="純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8" style:family="paragraph" style:parent-style-name="純文字">
      <style:paragraph-properties fo:margin-left="0cm" fo:margin-right="0cm" fo:line-height="0.706cm" fo:text-indent="1.058cm" style:auto-text-indent="false"/>
      <style:text-properties style:font-name="標楷體" fo:font-size="15pt" style:font-name-asian="標楷體" style:font-size-asian="15pt"/>
    </style:style>
    <style:style style:name="P19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.5pt" style:font-name-asian="標楷體" style:font-size-asian="14.5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目　　　　錄</text:p>
      <text:p text:style-name="P5">頁次</text:p>
      <text:p text:style-name="P2">壹、簡要分析.......................................... 1</text:p>
      <text:p text:style-name="P8"><text:span text:style-name="T8"><text:s text:c="2"/></text:span>一、現有水庫壩堰.................................... 2</text:p>
      <text:p text:style-name="P13"><text:span text:style-name="T8"><text:s text:c="2"/></text:span>二、水庫保育整體計畫工作............................ 3 <text:s/>三、溫泉資源保育.................................... 4</text:p>
      <text:p text:style-name="P10"><text:span text:style-name="T8"><text:s text:c="2"/></text:span>四、推動節約用水措施................................ 5</text:p>
      <text:p text:style-name="P10"><text:span text:style-name="T8"><text:s text:c="2"/></text:span>五、海水淡化廠...................................... 6</text:p>
      <text:p text:style-name="P9"><text:span text:style-name="T4"><text:s text:c="2"/></text:span><text:span text:style-name="T2">六、地層下陷概況....................................</text:span><text:span text:style-name="T2"> </text:span><text:span text:style-name="T2">7</text:span></text:p>
      <text:p text:style-name="P9"><text:span text:style-name="T4"><text:s text:c="2"/></text:span><text:span text:style-name="T2">七、河川防洪工程 ...................................</text:span><text:span text:style-name="T2"> </text:span><text:span text:style-name="T2">8</text:span></text:p>
      <text:p text:style-name="P9"><text:span text:style-name="T4"><text:s text:c="6"/></text:span><text:span text:style-name="T2">(一)現有河川防洪設施............................</text:span><text:span text:style-name="T2"> </text:span><text:span text:style-name="T2">8</text:span></text:p>
      <text:p text:style-name="P9"><text:span text:style-name="T4"><text:s text:c="6"/></text:span><text:span text:style-name="T2">(二)河川環境改善工程............................</text:span><text:span text:style-name="T2"> </text:span><text:span text:style-name="T2">9</text:span></text:p>
      <text:p text:style-name="P9"><text:span text:style-name="T4"><text:s text:c="6"/></text:span><text:span text:style-name="T2">(三)河川歲修工程</text:span><text:span text:style-name="T5">.</text:span><text:span text:style-name="T1">...</text:span><text:span text:style-name="T2">.............................10</text:span></text:p>
      <text:p text:style-name="P9"><text:span text:style-name="T4"><text:s text:c="6"/></text:span><text:span text:style-name="T2">(四)河川防災減災工程</text:span><text:span text:style-name="T5"> </text:span><text:span text:style-name="T1">...</text:span><text:span text:style-name="T2">.........................11</text:span></text:p>
      <text:p text:style-name="P9"><text:span text:style-name="T4"><text:s text:c="6"/></text:span><text:span text:style-name="T2">(五)河川災修及搶修工程</text:span><text:span text:style-name="T6"> </text:span><text:span text:style-name="T2">.........................12</text:span></text:p>
      <text:p text:style-name="P9"><text:span text:style-name="T4"><text:s text:c="6"/></text:span><text:span text:style-name="T2">(六)河川防洪設施損毀情形</text:span><text:span text:style-name="T6"> </text:span><text:span text:style-name="T2">.......................13</text:span></text:p>
      <text:p text:style-name="P10"><text:span text:style-name="T8"><text:s text:c="2"/></text:span>八、禦潮(海堤)工程..................................14</text:p>
      <text:p text:style-name="P9"><text:span text:style-name="T4"><text:s text:c="6"/></text:span><text:span text:style-name="T2">(一)現有禦潮(海堤)設施</text:span><text:span text:style-name="T6">.</text:span><text:span text:style-name="T2">.........................14</text:span></text:p>
      <text:p text:style-name="P9"><text:span text:style-name="T4"><text:s text:c="6"/></text:span><text:span text:style-name="T2">(二)海岸環境改善工程</text:span><text:span text:style-name="T6"> </text:span><text:span text:style-name="T2">...........................15</text:span></text:p>
      <text:p text:style-name="P9"><text:span text:style-name="T4"><text:s text:c="6"/></text:span><text:span text:style-name="T2">(三)禦潮(海堤)歲修工程</text:span><text:span text:style-name="T6">.</text:span><text:span text:style-name="T2">.........................16</text:span></text:p>
      <text:p text:style-name="P9"><text:span text:style-name="T4"><text:s text:c="6"/></text:span><text:span text:style-name="T2">(四)禦潮(海堤)整建工程</text:span><text:span text:style-name="T6">.</text:span><text:span text:style-name="T2">.........................16</text:span></text:p>
      <text:p text:style-name="P9"><text:span text:style-name="T4"><text:s text:c="6"/></text:span><text:span text:style-name="T2">(五)禦潮(海堤)災修及搶修工程</text:span><text:span text:style-name="T6">.</text:span><text:span text:style-name="T2">...................17</text:span></text:p>
      <text:p text:style-name="P9"><text:span text:style-name="T4"><text:s text:c="6"/></text:span><text:span text:style-name="T2">(六)禦潮(海堤)設施損毀情形</text:span><text:span text:style-name="T6">.</text:span><text:span text:style-name="T2">.....................17</text:span></text:p>
      <text:p text:style-name="P10"><text:span text:style-name="T8"><text:s text:c="2"/></text:span>九、區域排水工程....................................18</text:p>
      <text:p text:style-name="P9"><text:span text:style-name="T4"><text:s text:c="6"/></text:span><text:span text:style-name="T2">(一)區域排水環境營造工程</text:span><text:span text:style-name="T6"> </text:span><text:span text:style-name="T2">.......................18</text:span></text:p>
      <text:p text:style-name="P9"><text:span text:style-name="T4"><text:s text:c="6"/></text:span><text:span text:style-name="T2">(二)區域排水維護工程</text:span><text:span text:style-name="T6"> </text:span><text:span text:style-name="T2">...........................18</text:span></text:p>
      <text:p text:style-name="P9"><text:span text:style-name="T4"><text:s text:c="6"/></text:span><text:span text:style-name="T2">(三)區域排水整治工程</text:span><text:span text:style-name="T6"> </text:span><text:span text:style-name="T2">...........................19</text:span></text:p>
      <text:p text:style-name="P9"><text:span text:style-name="T4"><text:s text:c="6"/></text:span><text:span text:style-name="T2">(四)區域排水災修及搶修工程</text:span><text:span text:style-name="T6"> </text:span><text:span text:style-name="T2">.....................19</text:span></text:p>
      <text:p text:style-name="P9"><text:span text:style-name="T4"><text:s text:c="6"/></text:span><text:span text:style-name="T2">(五)區域排水設施受損情形</text:span><text:span text:style-name="T6"> </text:span><text:span text:style-name="T2">.......................20</text:span></text:p>
      <text:p text:style-name="P11"><text:s text:c="2"/></text:p>
      <text:p text:style-name="P12"/>
      <text:p text:style-name="P7">頁次</text:p>
      <text:p text:style-name="P6">貳、統計表...........................................21</text:p>
      <text:p text:style-name="P14"><text:span text:style-name="T8"><text:s text:c="2"/></text:span>　表1、現有水庫壩堰...............................22</text:p>
      <text:p text:style-name="P15"><text:span text:style-name="T4"><text:s text:c="2"/></text:span><text:span text:style-name="T2">　表2、水庫保育整體計畫工作.</text:span><text:span text:style-name="T6">.</text:span><text:span text:style-name="T7">.</text:span><text:span text:style-name="T2">....................23</text:span></text:p>
      <text:p text:style-name="P15"><text:span text:style-name="T4"><text:s text:c="2"/></text:span><text:span text:style-name="T2">　表3、現有溫泉分布概況.</text:span><text:span text:style-name="T6">.</text:span><text:span text:style-name="T2">.........................24</text:span></text:p>
      <text:p text:style-name="P15"><text:span text:style-name="T4"><text:s text:c="2"/></text:span><text:span text:style-name="T2">　表4、推動節約用水措施.</text:span><text:span text:style-name="T6">.</text:span><text:span text:style-name="T2">.........................25</text:span></text:p>
      <text:p text:style-name="P16"><text:span text:style-name="T8"><text:s text:c="2"/></text:span>　表5、海水淡化廠.................................26</text:p>
      <text:p text:style-name="P16"><text:span text:style-name="T8"><text:s text:c="2"/></text:span>　表6、地層下陷概況...............................27</text:p>
      <text:p text:style-name="P16"><text:span text:style-name="T8"><text:s text:c="2"/></text:span>　表7之1、現有河川防洪設施.......................28</text:p>
      <text:p text:style-name="P16"><text:span text:style-name="T8"><text:s text:c="2"/></text:span>　表7之2、河川防洪工程實施.......................29</text:p>
      <text:p text:style-name="P16"><text:span text:style-name="T8"><text:s text:c="2"/></text:span>　表7之3、河川防洪設施災情表.....................30</text:p>
      <text:p text:style-name="P15"><text:span text:style-name="T4"><text:s text:c="2"/></text:span><text:span text:style-name="T2">　表8之1、現有禦潮(海堤)設施.....................31</text:span></text:p>
      <text:p text:style-name="P16"><text:span text:style-name="T8"><text:s text:c="2"/></text:span>　表8之2、禦潮(海堤)工程實施.....................32</text:p>
      <text:p text:style-name="P16"><text:span text:style-name="T8"><text:s text:c="2"/></text:span>　表8之3、禦潮(海堤)設施災情表...................33</text:p>
      <text:p text:style-name="P16"><text:span text:style-name="T8"><text:s text:c="2"/></text:span>　表9之1、區域排水工程實施.......................34</text:p>
      <text:p text:style-name="P16"><text:span text:style-name="T8"><text:s text:c="2"/></text:span>　表9之2、區域排水設施災情表.....................35</text:p>
      <text:p text:style-name="P16"><text:span text:style-name="T8"><text:s text:c="2"/></text:span>　表10、各項水利建設佔總數百分比一覽表............36</text:p>
      <text:p text:style-name="P8">參、結論.............................................40</text:p>
      <text:p text:style-name="P17">頁次</text:p>
      <text:p text:style-name="P8">肆、各直轄市、縣市有關之統計表..................... 44</text:p>
      <text:p text:style-name="P4"/>
      <text:p text:style-name="P3"><text:span text:style-name="T8"><text:s text:c="2"/></text:span>　臺北縣......................................... 45</text:p>
      <text:p text:style-name="P3"><text:span text:style-name="T8"><text:s text:c="2"/></text:span>　宜蘭縣......................................... 55</text:p>
      <text:p text:style-name="P3"><text:span text:style-name="T8"><text:s text:c="2"/></text:span>　桃園縣......................................... 64</text:p>
      <text:p text:style-name="P3"><text:span text:style-name="T8"><text:s text:c="2"/></text:span>　新竹縣......................................... 72</text:p>
      <text:p text:style-name="P3"><text:span text:style-name="T8"><text:s text:c="2"/></text:span>　苗栗縣......................................... 79</text:p>
      <text:p text:style-name="P3"><text:span text:style-name="T8"><text:s text:c="2"/></text:span>　臺中縣......................................... 87</text:p>
      <text:p text:style-name="P3"><text:span text:style-name="T8"><text:s text:c="2"/></text:span>　彰化縣......................................... 95</text:p>
      <text:p text:style-name="P3"><text:span text:style-name="T8"><text:s text:c="2"/></text:span>　南投縣.........................................101</text:p>
      <text:p text:style-name="P3"><text:span text:style-name="T8"><text:s text:c="2"/></text:span>　雲林縣.........................................108</text:p>
      <text:p text:style-name="P3"><text:span text:style-name="T8"><text:s text:c="2"/></text:span>　嘉義縣.........................................114</text:p>
      <text:p text:style-name="P3">　　臺南縣.........................................121</text:p>
      <text:p text:style-name="P18">高雄縣.........................................130</text:p>
      <text:p text:style-name="P18">屏東縣.........................................138</text:p>
      <text:p text:style-name="P18">臺東縣.........................................146</text:p>
      <text:p text:style-name="P18">花蓮縣.........................................153</text:p>
      <text:p text:style-name="P18">澎湖縣.........................................160</text:p>
      <text:p text:style-name="P18">基隆市.........................................167</text:p>
      <text:p text:style-name="P18">新竹市.........................................172</text:p>
      <text:p text:style-name="P18">臺中市.........................................177</text:p>
      <text:p text:style-name="P18">嘉義市.........................................181</text:p>
      <text:p text:style-name="P18">臺南市.........................................185</text:p>
      <text:p text:style-name="P18">臺北市.........................................190</text:p>
      <text:p text:style-name="P18">高雄市.........................................194</text:p>
      <text:p text:style-name="P18">金門縣.........................................198</text:p>
      <text:p text:style-name="P18">連江縣.........................................20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（2006）</dc:title>
    <dc:subject>目錄（2006）</dc:subject>
    <meta:keyword>目錄（2006）</meta:keyword>
    <dc:description>目錄（2006）</dc:description>
    <meta:initial-creator>經濟部水利署</meta:initial-creator>
    <meta:creation-date>2008-10-23T12:15:00</meta:creation-date>
    <dc:creator>施雙鳳</dc:creator>
    <dc:date>2008-10-23T12:15:00</dc:date>
    <meta:print-date>2006-06-30T08:56:00</meta:print-date>
    <meta:editing-cycles>2</meta:editing-cycles>
    <meta:document-statistic meta:table-count="0" meta:image-count="0" meta:object-count="0" meta:page-count="3" meta:paragraph-count="74" meta:word-count="682" meta:character-count="3250" meta:non-whitespace-character-count="3019"/>
    <meta:generator>LibreOffice/5.1.2.2$Windows_x86 LibreOffice_project/d3bf12ecb743fc0d20e0be0c58ca359301eb705f</meta:generator>
  </office:meta>
</office:document-meta>
</file>