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/>
    </style:style>
    <style:style style:name="P2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3" style:family="paragraph" style:parent-style-name="純文字">
      <style:paragraph-properties fo:margin-top="0.635cm" fo:margin-bottom="0cm" loext:contextual-spacing="false" style:line-height-at-least="0cm" fo:text-align="center" style:justify-single-word="false"/>
    </style:style>
    <style:style style:name="P4" style:family="paragraph" style:parent-style-name="日期">
      <style:paragraph-properties fo:margin-top="0.776cm" fo:margin-bottom="16.51cm" loext:contextual-spacing="false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letter-spacing="0.035cm" style:font-name-asian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font-size="20pt" fo:letter-spacing="0.053cm" style:font-name-asian="標楷體" style:font-size-asian="20pt"/>
    </style:style>
    <style:style style:name="T5" style:family="text">
      <style:text-properties style:font-name="標楷體" fo:font-size="16pt" fo:letter-spacing="0.053cm" style:font-name-asian="標楷體" style:font-size-asian="16pt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直轄市、縣市重要水利統計指標分析</text:p>
      <text:p text:style-name="P4"><text:span text:style-name="T2">民國</text:span><text:span text:style-name="T3">95</text:span><text:span text:style-name="T2">年度</text:span></text:p>
      <text:p text:style-name="P1">經 濟 部 水 利 署</text:p>
      <text:p text:style-name="P3"><text:soft-page-break/><text:span text:style-name="T5">民國</text:span><text:span text:style-name="T6">96</text:span><text:span text:style-name="T5">年</text:span><text:span text:style-name="T6">7</text:span><text:span text:style-name="T5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（2006）</dc:title>
    <dc:subject>封面（2006）</dc:subject>
    <meta:keyword>封面（2006）</meta:keyword>
    <dc:description>封面（2006）</dc:description>
    <meta:initial-creator>經濟部水利署</meta:initial-creator>
    <meta:creation-date>2008-10-23T12:15:00</meta:creation-date>
    <dc:creator>施雙鳳</dc:creator>
    <dc:date>2008-10-23T12:15:00</dc:date>
    <meta:print-date>2006-06-30T08:56:00</meta:print-date>
    <meta:editing-cycles>2</meta:editing-cycles>
    <meta:document-statistic meta:table-count="0" meta:image-count="0" meta:object-count="0" meta:page-count="2" meta:paragraph-count="4" meta:word-count="34" meta:character-count="41" meta:non-whitespace-character-count="36"/>
    <meta:generator>LibreOffice/5.1.2.2$Windows_x86 LibreOffice_project/d3bf12ecb743fc0d20e0be0c58ca359301eb705f</meta:generator>
  </office:meta>
</office:document-meta>
</file>