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9cm" fo:margin-right="0cm" style:line-height-at-least="0cm" fo:text-indent="0cm" style:auto-text-indent="false"/>
    </style:style>
    <style:style style:name="P2" style:family="paragraph" style:parent-style-name="Standard">
      <style:paragraph-properties fo:margin-left="0cm" fo:margin-right="0cm" style:line-height-at-least="0cm" fo:text-indent="7.408cm" style:auto-text-indent="false"/>
    </style:style>
    <style:style style:name="P3" style:family="paragraph" style:parent-style-name="純文字">
      <style:paragraph-properties style:line-height-at-least="0cm" style:line-break="normal"/>
      <style:text-properties style:font-name="標楷體" fo:font-size="14pt" style:font-name-asian="標楷體" style:font-size-asian="14pt" style:font-size-complex="14pt"/>
    </style:style>
    <style:style style:name="P4" style:family="paragraph" style:parent-style-name="純文字">
      <style:paragraph-properties style:line-height-at-least="0cm" style:line-break="normal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5" style:family="paragraph" style:parent-style-name="純文字">
      <style:paragraph-properties style:line-height-at-least="0cm" style:line-break="normal"/>
      <style:text-properties style:font-name="標楷體" fo:font-size="11pt" style:font-name-asian="標楷體" style:font-size-asian="11pt" style:font-size-complex="14pt"/>
    </style:style>
    <style:style style:name="P6" style:family="paragraph" style:parent-style-name="純文字">
      <style:paragraph-properties style:line-height-at-least="0cm" style:line-break="normal"/>
      <style:text-properties style:font-name="標楷體" fo:font-size="10pt" style:font-name-asian="標楷體" style:font-size-asian="10pt" style:font-size-complex="10pt"/>
    </style:style>
    <style:style style:name="P7" style:family="paragraph" style:parent-style-name="純文字" style:master-page-name="Standard">
      <style:paragraph-properties fo:margin-left="0cm" fo:margin-right="0.501cm" style:line-height-at-least="0cm" fo:text-align="center" style:justify-single-word="false" fo:text-indent="0cm" style:auto-text-indent="false" style:page-number="42"/>
      <style:text-properties style:font-name="標楷體" fo:font-size="18pt" style:font-name-asian="標楷體" style:font-size-asian="18pt" style:font-size-complex="18pt"/>
    </style:style>
    <style:style style:name="P8" style:family="paragraph" style:parent-style-name="純文字">
      <style:paragraph-properties fo:margin-left="0.9cm" fo:margin-right="0cm" style:line-height-at-least="0cm" fo:text-indent="0cm" style:auto-text-indent="false" style:line-break="normal"/>
    </style:style>
    <style:style style:name="P9" style:family="paragraph" style:parent-style-name="純文字">
      <style:paragraph-properties fo:margin-left="0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純文字">
      <style:paragraph-properties fo:margin-left="7.334cm" fo:margin-right="0cm" style:line-height-at-least="0cm" fo:text-indent="-5.433cm" style:auto-text-indent="false" style:line-break="normal"/>
    </style:style>
    <style:style style:name="P11" style:family="paragraph" style:parent-style-name="純文字">
      <style:paragraph-properties fo:margin-left="1.9cm" fo:margin-right="0cm" style:line-height-at-least="0cm" fo:text-indent="0cm" style:auto-text-indent="false" style:line-break="normal"/>
    </style:style>
    <style:style style:name="P12" style:family="paragraph" style:parent-style-name="純文字">
      <style:paragraph-properties fo:margin-left="1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純文字">
      <style:paragraph-properties fo:margin-left="1.401cm" fo:margin-right="0cm" style:line-height-at-least="0cm" fo:text-indent="0cm" style:auto-text-indent="false" style:line-break="normal"/>
    </style:style>
    <style:style style:name="P14" style:family="paragraph" style:parent-style-name="純文字">
      <style:paragraph-properties fo:margin-left="1.401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純文字">
      <style:paragraph-properties fo:margin-left="1.401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16" style:family="paragraph" style:parent-style-name="純文字">
      <style:paragraph-properties fo:margin-left="2.9cm" fo:margin-right="0cm" style:line-height-at-least="0cm" fo:text-indent="0cm" style:auto-text-indent="false" style:line-break="normal"/>
    </style:style>
    <style:style style:name="P17" style:family="paragraph" style:parent-style-name="純文字">
      <style:paragraph-properties fo:margin-left="2.9cm" fo:margin-right="0cm" style:line-height-at-least="0cm" fo:text-indent="0cm" style:auto-text-indent="false" style:line-break="normal">
        <style:tab-stops>
          <style:tab-stop style:position="13.335cm"/>
        </style:tab-stops>
      </style:paragraph-properties>
    </style:style>
    <style:style style:name="P18" style:family="paragraph" style:parent-style-name="純文字">
      <style:paragraph-properties fo:margin-left="2.9cm" fo:margin-right="0cm" style:line-height-at-least="0cm" fo:text-align="justify" style:justify-single-word="false" fo:text-indent="0cm" style:auto-text-indent="false"/>
    </style:style>
    <style:style style:name="P19" style:family="paragraph" style:parent-style-name="純文字">
      <style:paragraph-properties fo:margin-left="2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純文字">
      <style:paragraph-properties fo:margin-left="2.9cm" fo:margin-right="0cm" style:line-height-at-least="0cm" fo:text-indent="0cm" style:auto-text-indent="false" style:line-break="normal">
        <style:tab-stops>
          <style:tab-stop style:position="13.3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純文字">
      <style:paragraph-properties fo:margin-left="2.9cm" fo:margin-right="0cm" style:line-height-at-least="0cm" fo:text-indent="0cm" style:auto-text-indent="false" style:line-break="normal"/>
      <style:text-properties style:font-name="標楷體" fo:font-size="11pt" style:font-name-asian="標楷體" style:font-size-asian="11pt" style:font-size-complex="14pt"/>
    </style:style>
    <style:style style:name="P22" style:family="paragraph" style:parent-style-name="純文字">
      <style:paragraph-properties fo:margin-left="7.345cm" fo:margin-right="0cm" style:line-height-at-least="0cm" fo:text-indent="-4.445cm" style:auto-text-indent="false" style:line-break="normal"/>
    </style:style>
    <style:style style:name="P23" style:family="paragraph" style:parent-style-name="純文字">
      <style:paragraph-properties fo:margin-left="-0.101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fo:letter-spacing="-0.004cm" style:font-name-asian="標楷體" style:font-size-asian="14pt" style:font-name-complex="標楷體"/>
    </style:style>
    <style:style style:name="T12" style:family="text">
      <style:text-properties style:font-name="標楷體" fo:font-size="15pt" style:font-name-asian="標楷體" style:font-size-asian="15pt" style:font-size-complex="14pt"/>
    </style:style>
    <style:style style:name="T13" style:family="text">
      <style:text-properties style:font-name="標楷體" fo:font-size="20pt" fo:letter-spacing="-0.004cm" style:font-name-asian="標楷體" style:font-size-asian="20pt" style:font-name-complex="標楷體"/>
    </style:style>
    <style:style style:name="T14" style:family="text">
      <style:text-properties style:font-name="標楷體" fo:font-size="9pt" style:font-name-asian="標楷體" style:font-size-asian="9pt" style:font-size-complex="9pt"/>
    </style:style>
    <style:style style:name="T15" style:family="text">
      <style:text-properties style:font-name="標楷體" fo:font-size="11pt" style:font-name-asian="標楷體" style:font-size-asian="11pt" style:font-size-complex="14pt"/>
    </style:style>
    <style:style style:name="T16" style:family="text">
      <style:text-properties style:font-name="標楷體" fo:font-size="11pt" style:font-name-asian="標楷體" style:font-size-asian="11pt" style:font-size-complex="14pt"/>
    </style:style>
    <style:style style:name="T17" style:family="text">
      <style:text-properties style:font-name="標楷體" fo:font-size="8pt" style:font-name-asian="標楷體" style:font-size-asian="8pt" style:font-size-complex="14pt"/>
    </style:style>
    <style:style style:name="T18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參、結　論</text:p>
      <text:p text:style-name="P3">　　本文為期明瞭各項水利建設的狀況，謹就96年度各河川局、各直轄市、縣市政府、臺灣省自來水公司、臺灣電力公司、臺灣糖業公司、金門自來水廠、連江自來水廠編送之公務統計報表資料，按工程所在地細分以直轄市、縣市別為統計對象的方式，呈現各直轄市、縣市水利建設成果，以提供有關單位作為決策之參考。以下為摘錄本年各類資料最高者、次之者的百分比作為比較：</text:p>
      <text:p text:style-name="P3"/>
      <text:p text:style-name="P9">一、水庫壩堰</text:p>
      <text:p text:style-name="P10"><text:span text:style-name="T3">座　　　　　數　　　　金門縣</text:span><text:span text:style-name="T5">1</text:span><text:span text:style-name="T5">1</text:span><text:span text:style-name="T5">.</text:span><text:span text:style-name="T5">93</text:span><text:span text:style-name="T3">為最高、臺北縣</text:span><text:span text:style-name="T5">1</text:span><text:span text:style-name="T5">0</text:span><text:span text:style-name="T5">.</text:span><text:span text:style-name="T5">09</text:span><text:span text:style-name="T3">次之</text:span></text:p>
      <text:p text:style-name="P11"><text:span text:style-name="T3">有　效　容　量　　　　嘉義縣</text:span><text:span text:style-name="T5">29</text:span><text:span text:style-name="T5">.</text:span><text:span text:style-name="T5">76</text:span><text:span text:style-name="T3">為最高、臺北縣</text:span><text:span text:style-name="T5">1</text:span><text:span text:style-name="T5">6</text:span><text:span text:style-name="T5">.</text:span><text:span text:style-name="T5">29</text:span><text:span text:style-name="T3">次之</text:span></text:p>
      <text:p text:style-name="P11"><text:span text:style-name="T3">設 計 總 容</text:span><text:span text:style-name="T12"> </text:span><text:span text:style-name="T3">量　　　　嘉義縣</text:span><text:span text:style-name="T5">2</text:span><text:span text:style-name="T5">6</text:span><text:span text:style-name="T5">.</text:span><text:span text:style-name="T5">29</text:span><text:span text:style-name="T3">為最高、臺北縣</text:span><text:span text:style-name="T5">1</text:span><text:span text:style-name="T5">4</text:span><text:span text:style-name="T5">.</text:span><text:span text:style-name="T5">74</text:span><text:span text:style-name="T3">次之</text:span></text:p>
      <text:p text:style-name="P12"/>
      <text:p text:style-name="P9">二、水庫保育整體計畫工作</text:p>
      <text:p text:style-name="P1"><text:span text:style-name="T7">水庫淤砂濬渫　　　　　</text:span><text:span text:style-name="T3">高雄縣39</text:span><text:span text:style-name="T11">.88</text:span><text:span text:style-name="T3">為</text:span><text:span text:style-name="T11">最高</text:span><text:span text:style-name="T3">、臺中縣</text:span><text:span text:style-name="T11">28.24次之</text:span></text:p>
      <text:p text:style-name="P4"/>
      <text:p text:style-name="P9">三、溫泉資源保育</text:p>
      <text:p text:style-name="P1"><text:span text:style-name="T7">溫泉分布概況　　　　　宜蘭</text:span><text:span text:style-name="T11">縣15.70</text:span><text:span text:style-name="T3">為</text:span><text:span text:style-name="T11">最高</text:span><text:span text:style-name="T3">、南投縣</text:span><text:span text:style-name="T11">、臺東縣</text:span></text:p>
      <text:p text:style-name="P2"><text:span text:style-name="T3">14</text:span><text:span text:style-name="T11">.88次之</text:span></text:p>
      <text:p text:style-name="P4"/>
      <text:p text:style-name="P9">四、推動節約用水措施</text:p>
      <text:p text:style-name="P1"><text:span text:style-name="T7">省水標章合格廠商家數　</text:span><text:span text:style-name="T3">臺北</text:span><text:span text:style-name="T11">市29.73</text:span><text:span text:style-name="T3">為</text:span><text:span text:style-name="T11">最高</text:span><text:span text:style-name="T3">、彰化縣</text:span><text:span text:style-name="T11">18.92次之</text:span></text:p>
      <text:p text:style-name="P1"><text:span text:style-name="T7">省水標章合格產品數　　</text:span><text:span text:style-name="T3">臺北縣</text:span><text:span text:style-name="T11">37.90</text:span><text:span text:style-name="T3">為</text:span><text:span text:style-name="T11">最高</text:span><text:span text:style-name="T3">、臺北</text:span><text:span text:style-name="T11">市23.68次之</text:span></text:p>
      <text:p text:style-name="P4"/>
      <text:p text:style-name="P9">五、海水淡化廠</text:p>
      <text:p text:style-name="P1"><text:span text:style-name="T7">現有海水淡化廠座數　　澎湖縣55.00</text:span><text:span text:style-name="T3">為</text:span><text:span text:style-name="T11">最高</text:span><text:span text:style-name="T3">、</text:span><text:span text:style-name="T11">連江縣25.00次之</text:span></text:p>
      <text:p text:style-name="P1"><text:span text:style-name="T7">實際營運造水量　　　　澎湖縣83.64</text:span><text:span text:style-name="T3">為</text:span><text:span text:style-name="T11">最高</text:span><text:span text:style-name="T3">、</text:span><text:span text:style-name="T11">連江縣</text:span><text:span text:style-name="T13"> </text:span><text:span text:style-name="T3">7</text:span><text:span text:style-name="T3">.</text:span><text:span text:style-name="T3">45</text:span><text:span text:style-name="T11">次之</text:span></text:p>
      <text:p text:style-name="P4"/>
      <text:p text:style-name="P9">六、河川防洪工程</text:p>
      <text:p text:style-name="P13"><text:span text:style-name="T3">1.</text:span><text:span text:style-name="T3">現有設施：</text:span></text:p>
      <text:p text:style-name="P16"><text:span text:style-name="T3">堤　　　　　防　　花蓮縣</text:span><text:span text:style-name="T5">13.</text:span><text:span text:style-name="T5">22</text:span><text:span text:style-name="T3">為最高、雲林縣</text:span><text:span text:style-name="T8"> </text:span><text:span text:style-name="T3">9</text:span><text:span text:style-name="T5">.</text:span><text:span text:style-name="T5">38</text:span><text:span text:style-name="T3">次之</text:span></text:p>
      <text:p text:style-name="P16"><text:span text:style-name="T3">護　　　　　岸　　臺北縣</text:span><text:span text:style-name="T3"> </text:span><text:span text:style-name="T14"><text:s/></text:span><text:span text:style-name="T3">9</text:span><text:span text:style-name="T5">.</text:span><text:span text:style-name="T5">56</text:span><text:span text:style-name="T3">為最高、南投縣</text:span><text:span text:style-name="T5"> 9.</text:span><text:span text:style-name="T5">21</text:span><text:span text:style-name="T3">次之</text:span></text:p>
      <text:p text:style-name="P19"/>
      <text:p text:style-name="P14">2.環境改善工程：</text:p>
      <text:p text:style-name="P16"><text:span text:style-name="T3">堤　　　　　防　　臺南縣33</text:span><text:span text:style-name="T5">.</text:span><text:span text:style-name="T5">51</text:span><text:span text:style-name="T3">為最高、嘉義縣20</text:span><text:span text:style-name="T5">.</text:span><text:span text:style-name="T5">92</text:span><text:span text:style-name="T3">次之</text:span></text:p>
      <text:p text:style-name="P16"><text:span text:style-name="T3">護　　　　　岸　　臺北縣54</text:span><text:span text:style-name="T5">.</text:span><text:span text:style-name="T5">74</text:span><text:span text:style-name="T3">為最高、屏東縣19</text:span><text:span text:style-name="T5">.</text:span><text:span text:style-name="T5">03</text:span><text:span text:style-name="T3">次之</text:span></text:p>
      <text:p text:style-name="P21"/>
      <text:p text:style-name="P21"><text:soft-page-break/></text:p>
      <text:p text:style-name="P13"><text:span text:style-name="T3">3.</text:span><text:span text:style-name="T3">歲修工程：</text:span></text:p>
      <text:p text:style-name="P16"><text:span text:style-name="T3">堤　　　　　防　　臺南縣53</text:span><text:span text:style-name="T5">.</text:span><text:span text:style-name="T5">46</text:span><text:span text:style-name="T3">為最高、高雄縣</text:span><text:span text:style-name="T11">22</text:span><text:span text:style-name="T3">.</text:span><text:span text:style-name="T3">48次之</text:span></text:p>
      <text:p text:style-name="P16"><text:span text:style-name="T3">護　　　　　岸　　臺南縣26</text:span><text:span text:style-name="T5">.</text:span><text:span text:style-name="T5">61</text:span><text:span text:style-name="T3">為最高、臺中縣17</text:span><text:span text:style-name="T5">.</text:span><text:span text:style-name="T5">29</text:span><text:span text:style-name="T3">次之</text:span></text:p>
      <text:p text:style-name="P21"/>
      <text:p text:style-name="P13"><text:span text:style-name="T3">4</text:span><text:span text:style-name="T3">.</text:span><text:span text:style-name="T3">防災減災工程：</text:span></text:p>
      <text:p text:style-name="P16"><text:span text:style-name="T3">堤　　　　　防　　臺中市12</text:span><text:span text:style-name="T5">.</text:span><text:span text:style-name="T5">72</text:span><text:span text:style-name="T3">為最高、臺中縣</text:span><text:span text:style-name="T5">1</text:span><text:span text:style-name="T5">2</text:span><text:span text:style-name="T5">.</text:span><text:span text:style-name="T5">66</text:span><text:span text:style-name="T3">次之</text:span></text:p>
      <text:p text:style-name="P16"><text:span text:style-name="T3">護　　　　　岸　　臺北縣24</text:span><text:span text:style-name="T5">.</text:span><text:span text:style-name="T5">90</text:span><text:span text:style-name="T3">為最高、屏東縣17</text:span><text:span text:style-name="T5">.</text:span><text:span text:style-name="T5">85</text:span><text:span text:style-name="T3">次之</text:span></text:p>
      <text:p text:style-name="P21"/>
      <text:p text:style-name="P13"><text:span text:style-name="T3">5</text:span><text:span text:style-name="T3">.</text:span><text:span text:style-name="T3">災修及搶修工程：</text:span></text:p>
      <text:p text:style-name="P16"><text:span text:style-name="T3">堤　　　　　防　　臺中縣42</text:span><text:span text:style-name="T5">.</text:span><text:span text:style-name="T5">97</text:span><text:span text:style-name="T3">為最高、南投縣19</text:span><text:span text:style-name="T5">.</text:span><text:span text:style-name="T5">36</text:span><text:span text:style-name="T3">次之</text:span></text:p>
      <text:p text:style-name="P16"><text:span text:style-name="T3">護　　　　　岸　　嘉義縣23</text:span><text:span text:style-name="T5">.</text:span><text:span text:style-name="T5">60</text:span><text:span text:style-name="T3">為最高、屏東縣18</text:span><text:span text:style-name="T5">.</text:span><text:span text:style-name="T5">80</text:span><text:span text:style-name="T3">次之</text:span></text:p>
      <text:p text:style-name="P21"/>
      <text:p text:style-name="P13"><text:span text:style-name="T3">6</text:span><text:span text:style-name="T3">.</text:span><text:span text:style-name="T3">疏濬工程：</text:span></text:p>
      <text:p text:style-name="P16"><text:span text:style-name="T3">疏　　　　　濬　　南投縣39</text:span><text:span text:style-name="T5">.</text:span><text:span text:style-name="T5">91</text:span><text:span text:style-name="T3">為最高、屏東縣16</text:span><text:span text:style-name="T5">.</text:span><text:span text:style-name="T5">67</text:span><text:span text:style-name="T3">次之</text:span></text:p>
      <text:p text:style-name="P16"><text:span text:style-name="T3">疏　　濬　　量　　南投縣53</text:span><text:span text:style-name="T5">.</text:span><text:span text:style-name="T5">64</text:span><text:span text:style-name="T3">為最高、屏東縣19</text:span><text:span text:style-name="T5">.</text:span><text:span text:style-name="T5">14</text:span><text:span text:style-name="T3">次之</text:span></text:p>
      <text:p text:style-name="P21"/>
      <text:p text:style-name="P13"><text:span text:style-name="T3">7</text:span><text:span text:style-name="T3">.</text:span><text:span text:style-name="T3">設施受損情形：</text:span></text:p>
      <text:p text:style-name="P16"><text:span text:style-name="T3">堤　　　　　防　　花蓮縣18</text:span><text:span text:style-name="T5">.</text:span><text:span text:style-name="T5">16</text:span><text:span text:style-name="T3">為最高、臺中縣16</text:span><text:span text:style-name="T3">.</text:span><text:span text:style-name="T3">71次之</text:span></text:p>
      <text:p text:style-name="P16"><text:span text:style-name="T3">護　　　　　岸　　高雄縣18</text:span><text:span text:style-name="T5">.</text:span><text:span text:style-name="T5">73</text:span><text:span text:style-name="T3">為最高、嘉義縣13</text:span><text:span text:style-name="T5">.</text:span><text:span text:style-name="T5">85</text:span><text:span text:style-name="T3">次之</text:span></text:p>
      <text:p text:style-name="P5"/>
      <text:p text:style-name="P8"><text:span text:style-name="T3">七、禦潮</text:span><text:span text:style-name="T8">(</text:span><text:span text:style-name="T8">海堤</text:span><text:span text:style-name="T8">)</text:span><text:span text:style-name="T3">工程</text:span></text:p>
      <text:p text:style-name="P13"><text:span text:style-name="T3">1.</text:span><text:span text:style-name="T3">現有設施：</text:span></text:p>
      <text:p text:style-name="P16"><text:span text:style-name="T3">海堤</text:span><text:span text:style-name="T3">(</text:span><text:span text:style-name="T3">含防潮堤</text:span><text:span text:style-name="T3">)</text:span><text:span text:style-name="T3">　　彰化縣</text:span><text:span text:style-name="T5">2</text:span><text:span text:style-name="T5">2</text:span><text:span text:style-name="T5">.</text:span><text:span text:style-name="T5">51</text:span><text:span text:style-name="T3">為最高、澎湖縣</text:span><text:span text:style-name="T5">1</text:span><text:span text:style-name="T5">5</text:span><text:span text:style-name="T5">.</text:span><text:span text:style-name="T5">35</text:span><text:span text:style-name="T3">次之</text:span></text:p>
      <text:p text:style-name="P16"><text:span text:style-name="T3">離　</text:span><text:span text:style-name="T3"> <text:s/></text:span><text:span text:style-name="T3">岸　</text:span><text:span text:style-name="T3"> <text:s/></text:span><text:span text:style-name="T3">堤　　屏東縣</text:span><text:span text:style-name="T3">5</text:span><text:span text:style-name="T3">3</text:span><text:span text:style-name="T5">.</text:span><text:span text:style-name="T5">64</text:span><text:span text:style-name="T3">為最高、高雄縣31</text:span><text:span text:style-name="T5">.</text:span><text:span text:style-name="T5">33</text:span><text:span text:style-name="T3">次之</text:span></text:p>
      <text:p text:style-name="P16"><text:span text:style-name="T3">海</text:span><text:span text:style-name="T3"> </text:span><text:span text:style-name="T3">岸</text:span><text:span text:style-name="T3"> </text:span><text:span text:style-name="T3">保</text:span><text:span text:style-name="T3"> </text:span><text:span text:style-name="T3">護</text:span><text:span text:style-name="T3"> </text:span><text:span text:style-name="T3">工　　臺東縣</text:span><text:span text:style-name="T5">3</text:span><text:span text:style-name="T5">2</text:span><text:span text:style-name="T5">.</text:span><text:span text:style-name="T5">77</text:span><text:span text:style-name="T3">為最高、苗栗縣</text:span><text:span text:style-name="T3">1</text:span><text:span text:style-name="T3">6</text:span><text:span text:style-name="T5">.</text:span><text:span text:style-name="T5">92</text:span><text:span text:style-name="T3">次之</text:span></text:p>
      <text:p text:style-name="P21"/>
      <text:p text:style-name="P13"><text:span text:style-name="T3">2.</text:span><text:span text:style-name="T3">海岸環境改善工程：</text:span></text:p>
      <text:p text:style-name="P16"><text:span text:style-name="T3">海堤</text:span><text:span text:style-name="T3">(</text:span><text:span text:style-name="T3">含防潮堤</text:span><text:span text:style-name="T3">)</text:span><text:span text:style-name="T3">　　桃園縣36</text:span><text:span text:style-name="T5">.</text:span><text:span text:style-name="T5">76</text:span><text:span text:style-name="T3">為最高、臺南縣</text:span><text:span text:style-name="T5">27</text:span><text:span text:style-name="T5">.</text:span><text:span text:style-name="T5">94</text:span><text:span text:style-name="T3">次之</text:span></text:p>
      <text:p text:style-name="P16"><text:span text:style-name="T3">海</text:span><text:span text:style-name="T3"> </text:span><text:span text:style-name="T3">岸</text:span><text:span text:style-name="T3"> </text:span><text:span text:style-name="T3">保</text:span><text:span text:style-name="T3"> </text:span><text:span text:style-name="T3">護</text:span><text:span text:style-name="T3"> </text:span><text:span text:style-name="T3">工　　屏東縣34</text:span><text:span text:style-name="T5">.</text:span><text:span text:style-name="T5">19</text:span><text:span text:style-name="T3">為最高、臺北縣24</text:span><text:span text:style-name="T5">.</text:span><text:span text:style-name="T5">63</text:span><text:span text:style-name="T3">次之</text:span></text:p>
      <text:p text:style-name="P16"><text:span text:style-name="T3">長</text:span><text:span text:style-name="T3"> </text:span><text:span text:style-name="T3">　</text:span><text:span text:style-name="T3"> </text:span><text:span text:style-name="T3">　</text:span><text:span text:style-name="T3"> </text:span><text:span text:style-name="T3">　</text:span><text:span text:style-name="T3"> </text:span><text:span text:style-name="T3">度　　臺南縣100</text:span><text:span text:style-name="T5">.</text:span><text:span text:style-name="T5">00</text:span><text:span text:style-name="T3">為最高</text:span></text:p>
      <text:p text:style-name="P16"><text:span text:style-name="T3">面</text:span><text:span text:style-name="T3"> </text:span><text:span text:style-name="T3">　</text:span><text:span text:style-name="T3"> </text:span><text:span text:style-name="T3">　</text:span><text:span text:style-name="T3"> </text:span><text:span text:style-name="T3">　</text:span><text:span text:style-name="T3"> </text:span><text:span text:style-name="T3">積　　臺南縣74</text:span><text:span text:style-name="T5">.</text:span><text:span text:style-name="T5">64</text:span><text:span text:style-name="T3">為最高、苗栗縣21</text:span><text:span text:style-name="T5">.</text:span><text:span text:style-name="T5">74</text:span><text:span text:style-name="T3">次之</text:span></text:p>
      <text:p text:style-name="P21"/>
      <text:p text:style-name="P13"><text:span text:style-name="T3">3.</text:span><text:span text:style-name="T3">歲修工程：</text:span></text:p>
      <text:p text:style-name="P16"><text:span text:style-name="T3">海堤</text:span><text:span text:style-name="T3">(</text:span><text:span text:style-name="T3">含防潮堤</text:span><text:span text:style-name="T3">)</text:span><text:span text:style-name="T3">　　臺南縣100</text:span><text:span text:style-name="T5">.</text:span><text:span text:style-name="T5">00</text:span><text:span text:style-name="T3">為最高</text:span></text:p>
      <text:p text:style-name="P16"><text:span text:style-name="T3">海</text:span><text:span text:style-name="T3"> </text:span><text:span text:style-name="T3">岸</text:span><text:span text:style-name="T3"> </text:span><text:span text:style-name="T3">保</text:span><text:span text:style-name="T3"> </text:span><text:span text:style-name="T3">護</text:span><text:span text:style-name="T3"> </text:span><text:span text:style-name="T3">工　　苗栗縣57</text:span><text:span text:style-name="T5">.</text:span><text:span text:style-name="T5">43</text:span><text:span text:style-name="T3">為最高、澎湖縣39</text:span><text:span text:style-name="T5">.</text:span><text:span text:style-name="T5">62</text:span><text:span text:style-name="T3">次之</text:span></text:p>
      <text:p text:style-name="P21"/>
      <text:p text:style-name="P13"><text:span text:style-name="T3">4.</text:span><text:span text:style-name="T3">整建工程：</text:span></text:p>
      <text:p text:style-name="P17"><text:soft-page-break/><text:span text:style-name="T3">海堤</text:span><text:span text:style-name="T3">(</text:span><text:span text:style-name="T3">含防潮堤</text:span><text:span text:style-name="T3">)</text:span><text:span text:style-name="T3">　　雲林縣97</text:span><text:span text:style-name="T5">.</text:span><text:span text:style-name="T5">98</text:span><text:span text:style-name="T3">為最高、澎湖縣</text:span><text:span text:style-name="T17"> </text:span><text:span text:style-name="T2"><text:s/></text:span><text:span text:style-name="T3">2</text:span><text:span text:style-name="T5">.</text:span><text:span text:style-name="T5">02</text:span><text:span text:style-name="T3">次之</text:span></text:p>
      <text:p text:style-name="P16"><text:span text:style-name="T3">海</text:span><text:span text:style-name="T3"> </text:span><text:span text:style-name="T3">岸</text:span><text:span text:style-name="T3"> </text:span><text:span text:style-name="T3">保</text:span><text:span text:style-name="T3"> </text:span><text:span text:style-name="T3">護</text:span><text:span text:style-name="T3"> </text:span><text:span text:style-name="T3">工　　屏東縣47</text:span><text:span text:style-name="T5">.</text:span><text:span text:style-name="T5">62</text:span><text:span text:style-name="T3">為最高、臺南縣41</text:span><text:span text:style-name="T5">.</text:span><text:span text:style-name="T5">67</text:span><text:span text:style-name="T3">次之</text:span></text:p>
      <text:p text:style-name="P14"/>
      <text:p text:style-name="P13"><text:span text:style-name="T3">5.</text:span><text:span text:style-name="T3">災修及搶修工程：</text:span></text:p>
      <text:p text:style-name="P17"><text:span text:style-name="T3">海堤</text:span><text:span text:style-name="T3">(</text:span><text:span text:style-name="T3">含防潮堤</text:span><text:span text:style-name="T3">)</text:span><text:span text:style-name="T3">　　雲林縣30</text:span><text:span text:style-name="T5">.</text:span><text:span text:style-name="T5">65</text:span><text:span text:style-name="T3">為最高、桃園縣24</text:span><text:span text:style-name="T5">.</text:span><text:span text:style-name="T5">45</text:span><text:span text:style-name="T3">次之</text:span></text:p>
      <text:p text:style-name="P16"><text:span text:style-name="T3">海</text:span><text:span text:style-name="T3"> </text:span><text:span text:style-name="T3">岸</text:span><text:span text:style-name="T3"> </text:span><text:span text:style-name="T3">保</text:span><text:span text:style-name="T3"> </text:span><text:span text:style-name="T3">護</text:span><text:span text:style-name="T3"> </text:span><text:span text:style-name="T3">工　　澎湖縣100</text:span><text:span text:style-name="T5">.</text:span><text:span text:style-name="T5">00</text:span><text:span text:style-name="T3">為最高</text:span></text:p>
      <text:p text:style-name="P20"/>
      <text:p text:style-name="P13"><text:span text:style-name="T3">6.</text:span><text:span text:style-name="T3">設施受損情形：</text:span></text:p>
      <text:p text:style-name="P22"><text:span text:style-name="T3">海堤</text:span><text:span text:style-name="T3">(</text:span><text:span text:style-name="T3">含防潮堤</text:span><text:span text:style-name="T3">)</text:span><text:span text:style-name="T3">　　雲林縣76</text:span><text:span text:style-name="T5">.</text:span><text:span text:style-name="T5">88</text:span><text:span text:style-name="T3">為最高、屏東縣23</text:span><text:span text:style-name="T5">.</text:span><text:span text:style-name="T5">12</text:span><text:span text:style-name="T3">次之</text:span></text:p>
      <text:p text:style-name="P19"/>
      <text:p text:style-name="P3"/>
      <text:p text:style-name="P8"><text:span text:style-name="T3">八、區域</text:span><text:span text:style-name="T10">排水工程</text:span></text:p>
      <text:p text:style-name="P15"><text:span text:style-name="T3">1</text:span><text:span text:style-name="T3">.</text:span><text:span text:style-name="T11">環境營造</text:span><text:span text:style-name="T10">工程</text:span><text:span text:style-name="T11">：</text:span></text:p>
      <text:p text:style-name="P18"><text:span text:style-name="T11">排</text:span><text:span text:style-name="T3">　</text:span><text:span text:style-name="T3"> <text:s/></text:span><text:span text:style-name="T11">水</text:span><text:span text:style-name="T3">　</text:span><text:span text:style-name="T3"> <text:s/></text:span><text:span text:style-name="T11">路　　</text:span><text:span text:style-name="T3">臺南</text:span><text:span text:style-name="T11">縣61.94</text:span><text:span text:style-name="T3">為</text:span><text:span text:style-name="T11">最高</text:span><text:span text:style-name="T3">、新竹</text:span><text:span text:style-name="T11">市16.54次之</text:span></text:p>
      <text:p text:style-name="P15"><text:span text:style-name="T3">2</text:span><text:span text:style-name="T3">.</text:span><text:span text:style-name="T11">維護</text:span><text:span text:style-name="T10">工程</text:span><text:span text:style-name="T3">：</text:span></text:p>
      <text:p text:style-name="P16"><text:span text:style-name="T11">排</text:span><text:span text:style-name="T3">　</text:span><text:span text:style-name="T3"> <text:s/></text:span><text:span text:style-name="T11">水</text:span><text:span text:style-name="T3">　</text:span><text:span text:style-name="T3"> <text:s/></text:span><text:span text:style-name="T11">路　　</text:span><text:span text:style-name="T3">臺南</text:span><text:span text:style-name="T11">縣51.16</text:span><text:span text:style-name="T3">為</text:span><text:span text:style-name="T11">最高</text:span><text:span text:style-name="T3">、</text:span><text:span text:style-name="T11">屏東縣26.16次之</text:span></text:p>
      <text:p text:style-name="P16"><text:span text:style-name="T11">疏</text:span><text:span text:style-name="T3">　</text:span><text:span text:style-name="T3"> <text:s/></text:span><text:span text:style-name="T11">　</text:span><text:span text:style-name="T3">　</text:span><text:span text:style-name="T3"> <text:s/></text:span><text:span text:style-name="T11">濬</text:span><text:span text:style-name="T3">　　雲林縣</text:span><text:span text:style-name="T11">20.51</text:span><text:span text:style-name="T3">為</text:span><text:span text:style-name="T11">最高</text:span><text:span text:style-name="T3">、臺中</text:span><text:span text:style-name="T11">市18.26次之</text:span></text:p>
      <text:p text:style-name="P15"><text:span text:style-name="T3">3</text:span><text:span text:style-name="T3">.</text:span><text:span text:style-name="T11">整治</text:span><text:span text:style-name="T10">工程</text:span><text:span text:style-name="T3">：</text:span></text:p>
      <text:p text:style-name="P18"><text:span text:style-name="T11">排</text:span><text:span text:style-name="T3">　</text:span><text:span text:style-name="T3"> <text:s/></text:span><text:span text:style-name="T11">水</text:span><text:span text:style-name="T3">　</text:span><text:span text:style-name="T3"> <text:s/></text:span><text:span text:style-name="T11">路　　</text:span><text:span text:style-name="T3">臺南</text:span><text:span text:style-name="T11">縣30.50</text:span><text:span text:style-name="T3">為</text:span><text:span text:style-name="T11">最高</text:span><text:span text:style-name="T3">、彰化縣</text:span><text:span text:style-name="T11">19.45次之</text:span></text:p>
      <text:p text:style-name="P18"><text:span text:style-name="T11">制</text:span><text:span text:style-name="T3">　</text:span><text:span text:style-name="T3"> <text:s/></text:span><text:span text:style-name="T11">水</text:span><text:span text:style-name="T3">　</text:span><text:span text:style-name="T3"> <text:s/></text:span><text:span text:style-name="T11">門　　嘉義縣48.00</text:span><text:span text:style-name="T3">為</text:span><text:span text:style-name="T11">最高</text:span><text:span text:style-name="T3">、臺南</text:span><text:span text:style-name="T11">縣</text:span><text:span text:style-name="T3">32</text:span><text:span text:style-name="T5">.</text:span><text:span text:style-name="T5">00</text:span><text:span text:style-name="T11">次之</text:span></text:p>
      <text:p text:style-name="P15"><text:span text:style-name="T3">4</text:span><text:span text:style-name="T3">.</text:span><text:span text:style-name="T11">災修及搶修工程</text:span><text:span text:style-name="T3">：</text:span></text:p>
      <text:p text:style-name="P18"><text:span text:style-name="T11">排</text:span><text:span text:style-name="T3">　</text:span><text:span text:style-name="T3"> <text:s/></text:span><text:span text:style-name="T11">水</text:span><text:span text:style-name="T3">　</text:span><text:span text:style-name="T3"> <text:s/></text:span><text:span text:style-name="T11">路　　嘉義縣52.99</text:span><text:span text:style-name="T3">為</text:span><text:span text:style-name="T11">最高</text:span><text:span text:style-name="T3">、屏東</text:span><text:span text:style-name="T11">縣13.81次之</text:span></text:p>
      <text:p text:style-name="P15"><text:span text:style-name="T3">5</text:span><text:span text:style-name="T3">.</text:span><text:span text:style-name="T3">設施受損</text:span><text:span text:style-name="T11">情形：</text:span></text:p>
      <text:p text:style-name="P18"><text:span text:style-name="T11">排</text:span><text:span text:style-name="T3">　</text:span><text:span text:style-name="T3"> <text:s/></text:span><text:span text:style-name="T11">水</text:span><text:span text:style-name="T3">　</text:span><text:span text:style-name="T3"> <text:s/></text:span><text:span text:style-name="T11">路　　</text:span><text:span text:style-name="T3">臺南</text:span><text:span text:style-name="T11">縣17.55</text:span><text:span text:style-name="T3">為</text:span><text:span text:style-name="T11">最高</text:span><text:span text:style-name="T3">、</text:span><text:span text:style-name="T11">嘉義縣17.38次之</text:span></text:p>
      <text:p text:style-name="P4"/>
      <text:p text:style-name="P23">以上各項水利建設佔總數之百分比詳如表10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2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span text:style-name="MT1"><text:page-number text:select-page="current">44</text:page-number></text:span></text:span></text:p></draw:text-box></draw:frame></text:p>
      </style:footer>
      <style:footer-first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1"><text:page-number text:select-page="current">0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結論（2007）</dc:title>
    <dc:subject>參、結論（2007）</dc:subject>
    <meta:keyword>參、結論（2007）</meta:keyword>
    <dc:description>參、結論（2007）</dc:description>
    <meta:initial-creator>經濟部水利署</meta:initial-creator>
    <meta:creation-date>2008-10-23T12:16:00</meta:creation-date>
    <dc:creator>施雙鳳</dc:creator>
    <dc:date>2008-10-23T12:16:00</dc:date>
    <meta:print-date>2008-07-15T17:06:00</meta:print-date>
    <meta:editing-cycles>2</meta:editing-cycles>
    <meta:document-statistic meta:table-count="0" meta:image-count="0" meta:object-count="0" meta:page-count="3" meta:paragraph-count="76" meta:word-count="1180" meta:character-count="1814" meta:non-whitespace-character-count="1539"/>
    <meta:generator>LibreOffice/5.1.2.2$Windows_x86 LibreOffice_project/d3bf12ecb743fc0d20e0be0c58ca359301eb705f</meta:generator>
  </office:meta>
</office:document-meta>
</file>