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page" style:column-width="12.7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page" style:column-width="13.23mm"/>
    </style:style>
    <style:style style:name="co22" style:family="table-column">
      <style:table-column-properties fo:break-before="page" style:column-width="14.02mm"/>
    </style:style>
    <style:style style:name="co23" style:family="table-column">
      <style:table-column-properties fo:break-before="auto" style:column-width="30.96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15.61mm"/>
    </style:style>
    <style:style style:name="co26" style:family="table-column">
      <style:table-column-properties fo:break-before="auto" style:column-width="8.47mm"/>
    </style:style>
    <style:style style:name="co27" style:family="table-column">
      <style:table-column-properties fo:break-before="auto" style:column-width="8.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54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84.52mm" fo:min-width="5.76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84.27mm" fo:min-width="5.25mm" fo:padding-top="0.56mm" fo:padding-bottom="0.56mm" fo:padding-left="0.56mm" fo:padding-right="0.56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84.01mm" fo:min-width="5.25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6.1mm" fo:min-width="6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56mm" fo:min-width="7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6.15mm" fo:min-width="6.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99mm" fo:min-width="0.2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.9mm" fo:min-width="23.2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font-name-asian="標楷體" style:font-size-asian="10.5pt" style:font-size-complex="10.5pt" style:font-weight-asian="normal" style:font-weight-complex="normal" style:font-style-asian="normal" style:font-style-complex="normal" style:text-position="0%"/>
    </style:style>
    <style:style style:name="T9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font-name-asian="標楷體" style:font-size-asian="10.5pt" style:font-size-complex="10.5pt" style:font-weight-asian="normal" style:font-weight-complex="normal" style:font-style-asian="normal" style:font-style-complex="normal" style:text-position="33%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2"/>
        <table:table-column table:style-name="co2" table:visibility="collapse" table:default-cell-style-name="ce2"/>
        <table:table-column table:style-name="co6" table:visibility="collapse" table:default-cell-style-name="ce2"/>
        <table:table-column table:style-name="co7" table:default-cell-style-name="ce60"/>
        <table:table-column table:style-name="co8" table:default-cell-style-name="ce60"/>
        <table:table-column table:style-name="co9" table:visibility="collapse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visibility="collapse" table:default-cell-style-name="ce60"/>
        <table:table-column table:style-name="co9" table:default-cell-style-name="ce60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 table:visibility="collapse">
          <table:table-cell/>
          <table:table-cell table:style-name="ce5" office:value-type="string" calcext:value-type="string" table:number-columns-spanned="12" table:number-rows-spanned="1">
            <text:p>表六、現有水庫壩堰</text:p>
          </table:table-cell>
          <table:covered-table-cell table:number-columns-repeated="2" table:style-name="ce16"/>
          <table:covered-table-cell table:number-columns-repeated="3" table:style-name="ce29"/>
          <table:covered-table-cell table:number-columns-repeated="6" table:style-name="ce49"/>
          <table:table-cell table:number-columns-repeated="1011"/>
        </table:table-row>
        <table:table-row table:style-name="ro2">
          <table:table-cell/>
          <table:table-cell table:style-name="ce6"/>
          <table:table-cell table:style-name="ce16" table:number-columns-repeated="2"/>
          <table:table-cell table:style-name="ce6" table:number-columns-repeated="3"/>
          <table:table-cell table:style-name="ce50" table:number-columns-repeated="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時間別及</text:p>
          </table:table-cell>
          <table:table-cell table:style-name="ce17" office:value-type="string" calcext:value-type="string">
            <text:p>數量</text:p>
          </table:table-cell>
          <table:table-cell table:style-name="ce7"/>
          <table:table-cell table:style-name="ce14"/>
          <table:table-cell table:style-name="ce39" office:value-type="string" calcext:value-type="string">
            <text:p>滿水面積</text:p>
          </table:table-cell>
          <table:table-cell table:style-name="ce14"/>
          <table:table-cell table:style-name="ce39" office:value-type="string" calcext:value-type="string">
            <text:p>有效容量</text:p>
          </table:table-cell>
          <table:table-cell table:style-name="ce7"/>
          <table:table-cell table:style-name="ce59"/>
          <table:table-cell table:style-name="ce39" office:value-type="string" calcext:value-type="string">
            <text:p>總容量</text:p>
          </table:table-cell>
          <table:table-cell table:style-name="ce7"/>
          <table:table-cell table:style-name="ce5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水庫所在縣市別</text:p>
          </table:table-cell>
          <table:table-cell table:style-name="ce18" office:value-type="string" calcext:value-type="string" table:number-columns-spanned="2" table:number-rows-spanned="1">
            <text:p>(座)</text:p>
          </table:table-cell>
          <table:covered-table-cell table:style-name="ce18"/>
          <table:table-cell table:style-name="ce30" office:value-type="string" calcext:value-type="string">
            <text:p>排序</text:p>
          </table:table-cell>
          <table:table-cell table:style-name="ce40" office:value-type="string" calcext:value-type="string">
            <text:p>(公頃)</text:p>
          </table:table-cell>
          <table:table-cell table:style-name="ce46" office:value-type="string" calcext:value-type="string">
            <text:p>排序</text:p>
          </table:table-cell>
          <table:table-cell table:style-name="ce51" office:value-type="string" calcext:value-type="string" table:number-columns-spanned="2" table:number-rows-spanned="1">
            <text:p>(10<text:span text:style-name="T7">4</text:span><text:span text:style-name="T8">M</text:span><text:span text:style-name="T9">3</text:span><text:span text:style-name="T8"> )</text:span></text:p>
          </table:table-cell>
          <table:covered-table-cell table:style-name="ce51"/>
          <table:table-cell table:style-name="ce62" office:value-type="string" office:string-value="排序" calcext:value-type="string">
            <text:p><text:s/>排序 </text:p>
          </table:table-cell>
          <table:table-cell table:style-name="ce51" office:value-type="string" calcext:value-type="string" table:number-columns-spanned="2" table:number-rows-spanned="1">
            <text:p>(10<text:span text:style-name="T7">4</text:span><text:span text:style-name="T8">M</text:span><text:span text:style-name="T9">3</text:span><text:span text:style-name="T8"> )</text:span></text:p>
          </table:table-cell>
          <table:covered-table-cell table:style-name="ce51"/>
          <table:table-cell table:style-name="ce62" office:value-type="string" office:string-value="排序" calcext:value-type="string">
            <text:p><text:s/>排序 </text:p>
          </table:table-cell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二年五月底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/>
          <table:table-cell table:style-name="ce31"/>
          <table:table-cell table:style-name="ce41" office:value-type="float" office:value="9410.74" calcext:value-type="float">
            <text:p><text:s/>9,410.74 </text:p>
          </table:table-cell>
          <table:table-cell table:style-name="ce47"/>
          <table:table-cell table:style-name="ce52" office:value-type="float" office:value="2060.23" calcext:value-type="float">
            <text:p><text:s/>2,060.23 </text:p>
          </table:table-cell>
          <table:table-cell table:style-name="ce52"/>
          <table:table-cell table:style-name="ce63"/>
          <table:table-cell table:style-name="ce52" office:value-type="float" office:value="2490.04" calcext:value-type="float">
            <text:p><text:s/>2,490.04 </text:p>
          </table:table-cell>
          <table:table-cell table:style-name="ce52"/>
          <table:table-cell table:style-name="ce63"/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三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/>
          <table:table-cell table:style-name="ce31"/>
          <table:table-cell table:style-name="ce41" office:value-type="float" office:value="9947.84" calcext:value-type="float">
            <text:p><text:s/>9,947.84 </text:p>
          </table:table-cell>
          <table:table-cell table:style-name="ce47"/>
          <table:table-cell table:style-name="ce52" office:value-type="float" office:value="2120.15" calcext:value-type="float">
            <text:p><text:s/>2,120.15 </text:p>
          </table:table-cell>
          <table:table-cell table:style-name="ce52"/>
          <table:table-cell table:style-name="ce63"/>
          <table:table-cell table:style-name="ce52" office:value-type="float" office:value="2648.09" calcext:value-type="float">
            <text:p><text:s/>2,648.09 </text:p>
          </table:table-cell>
          <table:table-cell table:style-name="ce52"/>
          <table:table-cell table:style-name="ce63"/>
          <table:table-cell table:number-columns-repeated="1011"/>
        </table:table-row>
        <table:table-row table:style-name="ro6" table:visibility="collapse">
          <table:table-cell/>
          <table:table-cell table:style-name="ce9" office:value-type="string" calcext:value-type="string">
            <text:p>八十四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/>
          <table:table-cell table:style-name="ce31"/>
          <table:table-cell table:style-name="ce41" office:value-type="float" office:value="9947.84" calcext:value-type="float">
            <text:p><text:s/>9,947.84 </text:p>
          </table:table-cell>
          <table:table-cell table:style-name="ce47"/>
          <table:table-cell table:style-name="ce52" office:value-type="float" office:value="2084.1" calcext:value-type="float">
            <text:p><text:s/>2,084.10 </text:p>
          </table:table-cell>
          <table:table-cell table:style-name="ce52"/>
          <table:table-cell table:style-name="ce63"/>
          <table:table-cell table:style-name="ce52" office:value-type="float" office:value="2648.45" calcext:value-type="float">
            <text:p><text:s/>2,648.45 </text:p>
          </table:table-cell>
          <table:table-cell table:style-name="ce52"/>
          <table:table-cell table:style-name="ce63"/>
          <table:table-cell table:number-columns-repeated="1011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八十六年五月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2" office:value-type="float" office:value="10114.84" calcext:value-type="float">
            <text:p><text:s/>10,114.84 </text:p>
          </table:table-cell>
          <table:table-cell table:style-name="ce48"/>
          <table:table-cell table:style-name="ce53" office:value-type="float" office:value="2115.83" calcext:value-type="float">
            <text:p><text:s/>2,115.83 </text:p>
          </table:table-cell>
          <table:table-cell table:style-name="ce53"/>
          <table:table-cell table:style-name="ce64"/>
          <table:table-cell table:style-name="ce53" office:value-type="float" office:value="2683.89" calcext:value-type="float">
            <text:p><text:s/>2,683.89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六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2" office:value-type="float" office:value="10114.84" calcext:value-type="float">
            <text:p><text:s/>10,114.84 </text:p>
          </table:table-cell>
          <table:table-cell table:style-name="ce48"/>
          <table:table-cell table:style-name="ce53" office:value-type="float" office:value="2124.17" calcext:value-type="float">
            <text:p><text:s/>2,124.17 </text:p>
          </table:table-cell>
          <table:table-cell table:style-name="ce53"/>
          <table:table-cell table:style-name="ce64"/>
          <table:table-cell table:style-name="ce53" office:value-type="float" office:value="2683.89" calcext:value-type="float">
            <text:p><text:s/>2,683.89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七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/>
          <table:table-cell table:style-name="ce32"/>
          <table:table-cell table:style-name="ce42" office:value-type="float" office:value="10114.84" calcext:value-type="float">
            <text:p><text:s/>10,114.84 </text:p>
          </table:table-cell>
          <table:table-cell table:style-name="ce48"/>
          <table:table-cell table:style-name="ce53" office:value-type="float" office:value="211653" calcext:value-type="float">
            <text:p><text:s/>211,653.00 </text:p>
          </table:table-cell>
          <table:table-cell table:style-name="ce53"/>
          <table:table-cell table:style-name="ce64"/>
          <table:table-cell table:style-name="ce53" office:value-type="float" office:value="268389" calcext:value-type="float">
            <text:p><text:s/>268,389.0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八年底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/>
          <table:table-cell table:style-name="ce32"/>
          <table:table-cell table:style-name="ce42" office:value-type="float" office:value="10105.38" calcext:value-type="float">
            <text:p><text:s/>10,105.38 </text:p>
          </table:table-cell>
          <table:table-cell table:style-name="ce48"/>
          <table:table-cell table:style-name="ce53" office:value-type="float" office:value="219610" calcext:value-type="float">
            <text:p><text:s/>219,610.00 </text:p>
          </table:table-cell>
          <table:table-cell table:style-name="ce53"/>
          <table:table-cell table:style-name="ce64"/>
          <table:table-cell table:style-name="ce53" office:value-type="float" office:value="269340" calcext:value-type="float">
            <text:p><text:s/>269,340.0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1" office:value-type="string" calcext:value-type="string">
            <text:p>八十九年底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3" office:value-type="float" office:value="219996.28" calcext:value-type="float">
            <text:p><text:s/>219,996.28 </text:p>
          </table:table-cell>
          <table:table-cell table:style-name="ce53"/>
          <table:table-cell table:style-name="ce64"/>
          <table:table-cell table:style-name="ce53" office:value-type="float" office:value="271381.05" calcext:value-type="float">
            <text:p><text:s/>271,381.05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2" office:value-type="string" calcext:value-type="string">
            <text:p>九　<text:span text:style-name="T5">   </text:span><text:span text:style-name="T6">十年底</text:span>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3" office:value-type="float" office:value="219905.1" calcext:value-type="float">
            <text:p><text:s/>219,905.10 </text:p>
          </table:table-cell>
          <table:table-cell table:style-name="ce53"/>
          <table:table-cell table:style-name="ce64"/>
          <table:table-cell table:style-name="ce53" office:value-type="float" office:value="271425.25" calcext:value-type="float">
            <text:p><text:s/>271,425.25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一年底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4" office:value-type="float" office:value="212779" calcext:value-type="float">
            <text:p><text:s/>212,779 </text:p>
          </table:table-cell>
          <table:table-cell table:style-name="ce54"/>
          <table:table-cell table:style-name="ce64"/>
          <table:table-cell table:style-name="ce54" office:value-type="float" office:value="263390" calcext:value-type="float">
            <text:p><text:s/>263,39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二年底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4" office:value-type="float" office:value="220128" calcext:value-type="float">
            <text:p><text:s/>220,128 </text:p>
          </table:table-cell>
          <table:table-cell table:style-name="ce54"/>
          <table:table-cell table:style-name="ce64"/>
          <table:table-cell table:style-name="ce54" office:value-type="float" office:value="263390" calcext:value-type="float">
            <text:p><text:s/>263,39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三年底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4" office:value-type="float" office:value="220397" calcext:value-type="float">
            <text:p><text:s/>220,397 </text:p>
          </table:table-cell>
          <table:table-cell table:style-name="ce54"/>
          <table:table-cell table:style-name="ce64"/>
          <table:table-cell table:style-name="ce54" office:value-type="float" office:value="260820" calcext:value-type="float">
            <text:p><text:s/>260,82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四年底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1"/>
          <table:table-cell table:style-name="ce32"/>
          <table:table-cell table:style-name="ce42"/>
          <table:table-cell table:style-name="ce48"/>
          <table:table-cell table:style-name="ce54" office:value-type="float" office:value="215742" calcext:value-type="float">
            <text:p><text:s/>215,742 </text:p>
          </table:table-cell>
          <table:table-cell table:style-name="ce54"/>
          <table:table-cell table:style-name="ce64"/>
          <table:table-cell table:style-name="ce54" office:value-type="float" office:value="278820" calcext:value-type="float">
            <text:p><text:s/>278,820 </text:p>
          </table:table-cell>
          <table:table-cell table:style-name="ce53"/>
          <table:table-cell table:style-name="ce64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2" office:value-type="string" calcext:value-type="string">
            <text:p>九十五年底</text:p>
          </table:table-cell>
          <table:table-cell table:style-name="ce22" table:formula="of:=SUM([.C20];[.C44:.C46])" office:value-type="float" office:value="109" calcext:value-type="float">
            <text:p><text:s/>109 </text:p>
          </table:table-cell>
          <table:table-cell table:style-name="ce27"/>
          <table:table-cell table:style-name="ce33"/>
          <table:table-cell table:style-name="ce33" table:formula="of:=SUM([.F20];[.F44:.F46])" office:value-type="string" office:string-value="" calcext:value-type="error">
            <text:p>#REF!</text:p>
          </table:table-cell>
          <table:table-cell table:style-name="ce33"/>
          <table:table-cell table:style-name="ce22" office:value-type="float" office:value="209738" calcext:value-type="float">
            <text:p><text:s/>209,738 </text:p>
          </table:table-cell>
          <table:table-cell table:style-name="ce33" table:number-columns-repeated="2"/>
          <table:table-cell table:style-name="ce22" office:value-type="float" office:value="280581" calcext:value-type="float">
            <text:p><text:s/>280,581 </text:p>
          </table:table-cell>
          <table:table-cell table:style-name="ce65"/>
          <table:table-cell table:style-name="ce64"/>
          <table:table-cell table:style-name="ce67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3"/>
          <table:table-cell table:style-name="ce28"/>
          <table:table-cell table:style-name="ce34"/>
          <table:table-cell table:style-name="ce43"/>
          <table:table-cell table:style-name="ce23"/>
          <table:table-cell table:style-name="ce55"/>
          <table:table-cell table:style-name="ce61"/>
          <table:table-cell table:style-name="ce55" table:number-columns-repeated="2"/>
          <table:table-cell table:style-name="ce61"/>
          <table:table-cell table:style-name="ce5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灣省合計</text:p>
          </table:table-cell>
          <table:table-cell table:style-name="ce24" table:formula="of:=SUM([.C22:.C42])" office:value-type="float" office:value="89" calcext:value-type="float">
            <text:p>89</text:p>
          </table:table-cell>
          <table:table-cell table:style-name="ce3"/>
          <table:table-cell table:style-name="ce23"/>
          <table:table-cell table:style-name="ce44" table:formula="of:=SUM([.F22:.F42])" office:value-type="string" office:string-value="" calcext:value-type="error">
            <text:p>#REF!</text:p>
          </table:table-cell>
          <table:table-cell table:style-name="ce44"/>
          <table:table-cell table:style-name="ce23" table:formula="of:=SUM([.H22:.H42])" office:value-type="float" office:value="209169.6" calcext:value-type="float">
            <text:p><text:s/>209,170 </text:p>
          </table:table-cell>
          <table:table-cell table:style-name="ce3"/>
          <table:table-cell table:style-name="ce44"/>
          <table:table-cell table:style-name="ce23" table:formula="of:=SUM([.K22:.K42])" office:value-type="float" office:value="279996.5" calcext:value-type="float">
            <text:p><text:s/>279,997 </text:p>
          </table:table-cell>
          <table:table-cell table:style-name="ce3"/>
          <table:table-cell table:style-name="ce23"/>
          <table:table-cell table:style-name="ce67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3"/>
          <table:table-cell table:style-name="ce3"/>
          <table:table-cell table:style-name="ce34"/>
          <table:table-cell table:style-name="ce36"/>
          <table:table-cell table:style-name="ce34"/>
          <table:table-cell table:style-name="ce56"/>
          <table:table-cell table:style-name="ce3"/>
          <table:table-cell table:style-name="ce56" table:number-columns-repeated="2"/>
          <table:table-cell table:style-name="ce3"/>
          <table:table-cell table:style-name="ce5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北縣</text:p>
          </table:table-cell>
          <table:table-cell table:style-name="ce24" office:value-type="float" office:value="11" calcext:value-type="float">
            <text:p>11</text:p>
          </table:table-cell>
          <table:table-cell table:style-name="ce3"/>
          <table:table-cell table:style-name="ce35" table:formula="of:=RANK([.C22];[.$C$22:.$C$42];0)" office:value-type="float" office:value="1" calcext:value-type="float">
            <text:p>1 </text:p>
          </table:table-cell>
          <table:table-cell table:style-name="ce36" table:formula="of:=['file:///D:/WebSite/WebStorage/Files/Upload/OldFile/media/19798/T5.XLS'#$臺北.H15]" office:value-type="float" office:value="0" calcext:value-type="float">
            <text:p><text:s/>- </text:p>
          </table:table-cell>
          <table:table-cell table:style-name="ce34" table:formula="of:=RANK([.F22];[.$F$22:.$F$42];0)" office:value-type="string" office:string-value="" calcext:value-type="error">
            <text:p>#REF!</text:p>
          </table:table-cell>
          <table:table-cell table:style-name="ce57" table:formula="of:=['file:///D:/WebSite/WebStorage/Files/Upload/OldFile/media/19798/%E7%8F%BE%E6%9C%89%E6%B0%B4%E5%BA%AB%E5%A3%A9%E5%A0%B0.xls'#$臺北.I36]" office:value-type="float" office:value="34176.3" calcext:value-type="float">
            <text:p><text:s/>34,176 </text:p>
          </table:table-cell>
          <table:table-cell table:style-name="ce3"/>
          <table:table-cell table:style-name="ce34" table:formula="of:=RANK([.H22];[.$H$22:.$H$42];0)" office:value-type="float" office:value="2" calcext:value-type="float">
            <text:p><text:s/>2 </text:p>
          </table:table-cell>
          <table:table-cell table:style-name="ce57" table:formula="of:=['file:///D:/WebSite/WebStorage/Files/Upload/OldFile/media/19798/%E7%8F%BE%E6%9C%89%E6%B0%B4%E5%BA%AB%E5%A3%A9%E5%A0%B0.xls'#$臺北.J36]" office:value-type="float" office:value="41347.9" calcext:value-type="float">
            <text:p><text:s/>41,348 </text:p>
          </table:table-cell>
          <table:table-cell table:style-name="ce3"/>
          <table:table-cell table:style-name="ce23" table:formula="of:=RANK([.K22];[.$K$22:.$K$42];0)" office:value-type="float" office:value="2" calcext:value-type="float">
            <text:p><text:s/>2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4" office:value-type="float" office:value="2" calcext:value-type="float">
            <text:p>2</text:p>
          </table:table-cell>
          <table:table-cell table:style-name="ce3"/>
          <table:table-cell table:style-name="ce35" table:formula="of:=RANK([.C23];[.$C$22:.$C$42];0)" office:value-type="float" office:value="14" calcext:value-type="float">
            <text:p>14 </text:p>
          </table:table-cell>
          <table:table-cell table:style-name="ce36" table:formula="of:=['file:///D:/WebSite/WebStorage/Files/Upload/OldFile/media/19798/T5.XLS'#$宜蘭.H15]" office:value-type="float" office:value="0" calcext:value-type="float">
            <text:p><text:s/>- </text:p>
          </table:table-cell>
          <table:table-cell table:style-name="ce36" table:formula="of:=['file:///D:/WebSite/WebStorage/Files/Upload/OldFile/media/19798/T5.XLS'#$宜蘭.I15]" office:value-type="string" office:string-value="…  " calcext:value-type="string">
            <text:p><text:s/>… <text:s text:c="2"/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3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45" office:value-type="float" office:value="0" calcext:value-type="float">
            <text:p><text:s/>-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桃園縣</text:p>
          </table:table-cell>
          <table:table-cell table:style-name="ce24" office:value-type="float" office:value="3" calcext:value-type="float">
            <text:p>3</text:p>
          </table:table-cell>
          <table:table-cell table:style-name="ce3"/>
          <table:table-cell table:style-name="ce35" table:formula="of:=RANK([.C24];[.$C$22:.$C$42];0)" office:value-type="float" office:value="12" calcext:value-type="float">
            <text:p>12 </text:p>
          </table:table-cell>
          <table:table-cell table:style-name="ce36" table:formula="of:=['file:///D:/WebSite/WebStorage/Files/Upload/OldFile/media/19798/T5.XLS'#$桃園.H15]" office:value-type="float" office:value="0" calcext:value-type="float">
            <text:p><text:s/>- </text:p>
          </table:table-cell>
          <table:table-cell table:style-name="ce34" table:formula="of:=RANK([.F24];[.$F$22:.$F$42];0)" office:value-type="string" office:string-value="" calcext:value-type="error">
            <text:p>#REF!</text:p>
          </table:table-cell>
          <table:table-cell table:style-name="ce57" table:formula="of:=['file:///D:/WebSite/WebStorage/Files/Upload/OldFile/media/19798/%E7%8F%BE%E6%9C%89%E6%B0%B4%E5%BA%AB%E5%A3%A9%E5%A0%B0.xls'#$桃園.I29]" office:value-type="float" office:value="22837" calcext:value-type="float">
            <text:p><text:s/>22,837 </text:p>
          </table:table-cell>
          <table:table-cell table:style-name="ce3"/>
          <table:table-cell table:style-name="ce34" table:formula="of:=RANK([.H24];[.$H$22:.$H$42];0)" office:value-type="float" office:value="4" calcext:value-type="float">
            <text:p><text:s/>4 </text:p>
          </table:table-cell>
          <table:table-cell table:style-name="ce57" table:formula="of:=['file:///D:/WebSite/WebStorage/Files/Upload/OldFile/media/19798/%E7%8F%BE%E6%9C%89%E6%B0%B4%E5%BA%AB%E5%A3%A9%E5%A0%B0.xls'#$桃園.J29]" office:value-type="float" office:value="33199" calcext:value-type="float">
            <text:p><text:s/>33,199 </text:p>
          </table:table-cell>
          <table:table-cell table:style-name="ce3"/>
          <table:table-cell table:style-name="ce23" table:formula="of:=RANK([.K24];[.$K$22:.$K$42];0)" office:value-type="float" office:value="5" calcext:value-type="float">
            <text:p><text:s/>5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4" office:value-type="float" office:value="4" calcext:value-type="float">
            <text:p>4</text:p>
          </table:table-cell>
          <table:table-cell table:style-name="ce3"/>
          <table:table-cell table:style-name="ce35" table:formula="of:=RANK([.C25];[.$C$22:.$C$42];0)" office:value-type="float" office:value="9" calcext:value-type="float">
            <text:p>9 </text:p>
          </table:table-cell>
          <table:table-cell table:style-name="ce36" table:formula="of:=['file:///D:/WebSite/WebStorage/Files/Upload/OldFile/media/19798/T5.XLS'#$新竹.H15]" office:value-type="float" office:value="0" calcext:value-type="float">
            <text:p><text:s/>- </text:p>
          </table:table-cell>
          <table:table-cell table:style-name="ce34" table:formula="of:=RANK([.F25];[.$F$22:.$F$42];0)" office:value-type="string" office:string-value="" calcext:value-type="error">
            <text:p>#REF!</text:p>
          </table:table-cell>
          <table:table-cell table:style-name="ce57" table:formula="of:=['file:///D:/WebSite/WebStorage/Files/Upload/OldFile/media/19798/%E7%8F%BE%E6%9C%89%E6%B0%B4%E5%BA%AB%E5%A3%A9%E5%A0%B0.xls'#$新竹.I29]" office:value-type="float" office:value="4143" calcext:value-type="float">
            <text:p><text:s/>4,143 </text:p>
          </table:table-cell>
          <table:table-cell table:style-name="ce3"/>
          <table:table-cell table:style-name="ce34" table:formula="of:=RANK([.H25];[.$H$22:.$H$42];0)" office:value-type="float" office:value="8" calcext:value-type="float">
            <text:p><text:s/>8 </text:p>
          </table:table-cell>
          <table:table-cell table:style-name="ce57" table:formula="of:=['file:///D:/WebSite/WebStorage/Files/Upload/OldFile/media/19798/%E7%8F%BE%E6%9C%89%E6%B0%B4%E5%BA%AB%E5%A3%A9%E5%A0%B0.xls'#$新竹.J29]" office:value-type="float" office:value="4703" calcext:value-type="float">
            <text:p><text:s/>4,703 </text:p>
          </table:table-cell>
          <table:table-cell table:style-name="ce3"/>
          <table:table-cell table:style-name="ce23" table:formula="of:=RANK([.K25];[.$K$22:.$K$42];0)" office:value-type="float" office:value="9" calcext:value-type="float">
            <text:p><text:s/>9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4" office:value-type="float" office:value="6" calcext:value-type="float">
            <text:p>6</text:p>
          </table:table-cell>
          <table:table-cell table:style-name="ce3"/>
          <table:table-cell table:style-name="ce35" table:formula="of:=RANK([.C26];[.$C$22:.$C$42];0)" office:value-type="float" office:value="6" calcext:value-type="float">
            <text:p>6 </text:p>
          </table:table-cell>
          <table:table-cell table:style-name="ce36" table:formula="of:=['file:///D:/WebSite/WebStorage/Files/Upload/OldFile/media/19798/T5.XLS'#$苗栗.H15]" office:value-type="float" office:value="0" calcext:value-type="float">
            <text:p><text:s/>- </text:p>
          </table:table-cell>
          <table:table-cell table:style-name="ce34" table:formula="of:=RANK([.F26];[.$F$22:.$F$42];0)" office:value-type="string" office:string-value="" calcext:value-type="error">
            <text:p>#REF!</text:p>
          </table:table-cell>
          <table:table-cell table:style-name="ce57" table:formula="of:=['file:///D:/WebSite/WebStorage/Files/Upload/OldFile/media/19798/%E7%8F%BE%E6%9C%89%E6%B0%B4%E5%BA%AB%E5%A3%A9%E5%A0%B0.xls'#$苗栗.I36]" office:value-type="float" office:value="15878" calcext:value-type="float">
            <text:p><text:s/>15,878 </text:p>
          </table:table-cell>
          <table:table-cell table:style-name="ce3"/>
          <table:table-cell table:style-name="ce34" table:formula="of:=RANK([.H26];[.$H$22:.$H$42];0)" office:value-type="float" office:value="6" calcext:value-type="float">
            <text:p><text:s/>6 </text:p>
          </table:table-cell>
          <table:table-cell table:style-name="ce57" table:formula="of:=['file:///D:/WebSite/WebStorage/Files/Upload/OldFile/media/19798/%E7%8F%BE%E6%9C%89%E6%B0%B4%E5%BA%AB%E5%A3%A9%E5%A0%B0.xls'#$苗栗.J36]" office:value-type="float" office:value="17540.6" calcext:value-type="float">
            <text:p><text:s/>17,541 </text:p>
          </table:table-cell>
          <table:table-cell table:style-name="ce3"/>
          <table:table-cell table:style-name="ce23" table:formula="of:=RANK([.K26];[.$K$22:.$K$42];0)" office:value-type="float" office:value="7" calcext:value-type="float">
            <text:p><text:s/>7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縣</text:p>
          </table:table-cell>
          <table:table-cell table:style-name="ce24" office:value-type="float" office:value="6" calcext:value-type="float">
            <text:p>6</text:p>
          </table:table-cell>
          <table:table-cell table:style-name="ce3"/>
          <table:table-cell table:style-name="ce35" table:formula="of:=RANK([.C27];[.$C$22:.$C$42];0)" office:value-type="float" office:value="6" calcext:value-type="float">
            <text:p>6 </text:p>
          </table:table-cell>
          <table:table-cell table:style-name="ce36" table:formula="of:=['file:///D:/WebSite/WebStorage/Files/Upload/OldFile/media/19798/T5.XLS'#$臺中.H15]" office:value-type="float" office:value="0" calcext:value-type="float">
            <text:p><text:s/>- </text:p>
          </table:table-cell>
          <table:table-cell table:style-name="ce34" table:formula="of:=RANK([.F27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98/%E7%8F%BE%E6%9C%89%E6%B0%B4%E5%BA%AB%E5%A3%A9%E5%A0%B0.xls'#$臺中.I33]" office:value-type="float" office:value="15332.5" calcext:value-type="float">
            <text:p><text:s/>15,333 </text:p>
          </table:table-cell>
          <table:table-cell table:style-name="ce3"/>
          <table:table-cell table:style-name="ce34" table:formula="of:=RANK([.H27];[.$H$22:.$H$42];0)" office:value-type="float" office:value="7" calcext:value-type="float">
            <text:p><text:s/>7 </text:p>
          </table:table-cell>
          <table:table-cell table:style-name="ce57" table:formula="of:=['file:///D:/WebSite/WebStorage/Files/Upload/OldFile/media/19798/%E7%8F%BE%E6%9C%89%E6%B0%B4%E5%BA%AB%E5%A3%A9%E5%A0%B0.xls'#$臺中.J33]" office:value-type="float" office:value="28320" calcext:value-type="float">
            <text:p><text:s/>28,320 </text:p>
          </table:table-cell>
          <table:table-cell table:style-name="ce3"/>
          <table:table-cell table:style-name="ce23" table:formula="of:=RANK([.K27];[.$K$22:.$K$42];0)" office:value-type="float" office:value="6" calcext:value-type="float">
            <text:p><text:s/>6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4" office:value-type="float" office:value="0" calcext:value-type="float">
            <text:p>-</text:p>
          </table:table-cell>
          <table:table-cell table:style-name="ce3"/>
          <table:table-cell table:style-name="ce36" table:formula="of:=['file:///D:/WebSite/WebStorage/Files/Upload/OldFile/media/19798/T5.XLS'#$''.G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98/T5.XLS'#$''.H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98/T5.XLS'#$''.I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36" table:formula="of:=['file:///D:/WebSite/WebStorage/Files/Upload/OldFile/media/19798/T5.XLS'#$''.J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45" table:formula="of:=['file:///D:/WebSite/WebStorage/Files/Upload/OldFile/media/19798/T5.XLS'#$''.K15]" office:value-type="string" office:string-value="" calcext:value-type="error">
            <text:p>#REF!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4" office:value-type="float" office:value="10" calcext:value-type="float">
            <text:p>10</text:p>
          </table:table-cell>
          <table:table-cell table:style-name="ce3"/>
          <table:table-cell table:style-name="ce35" table:formula="of:=RANK([.C29];[.$C$22:.$C$42];0)" office:value-type="float" office:value="2" calcext:value-type="float">
            <text:p>2 </text:p>
          </table:table-cell>
          <table:table-cell table:style-name="ce36" table:formula="of:=['file:///D:/WebSite/WebStorage/Files/Upload/OldFile/media/19798/T5.XLS'#$南投.H15]" office:value-type="float" office:value="0" calcext:value-type="float">
            <text:p><text:s/>- </text:p>
          </table:table-cell>
          <table:table-cell table:style-name="ce34" table:formula="of:=RANK([.F29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98/%E7%8F%BE%E6%9C%89%E6%B0%B4%E5%BA%AB%E5%A3%A9%E5%A0%B0.xls'#$南投.I59]" office:value-type="float" office:value="22179" calcext:value-type="float">
            <text:p><text:s/>22,179 </text:p>
          </table:table-cell>
          <table:table-cell table:style-name="ce3"/>
          <table:table-cell table:style-name="ce34" table:formula="of:=RANK([.H29];[.$H$22:.$H$42];0)" office:value-type="float" office:value="5" calcext:value-type="float">
            <text:p><text:s/>5 </text:p>
          </table:table-cell>
          <table:table-cell table:style-name="ce34" table:formula="of:=['file:///D:/WebSite/WebStorage/Files/Upload/OldFile/media/19798/%E7%8F%BE%E6%9C%89%E6%B0%B4%E5%BA%AB%E5%A3%A9%E5%A0%B0.xls'#$南投.J59]" office:value-type="float" office:value="35177" calcext:value-type="float">
            <text:p><text:s/>35,177 </text:p>
          </table:table-cell>
          <table:table-cell table:style-name="ce3"/>
          <table:table-cell table:style-name="ce23" table:formula="of:=RANK([.K29];[.$K$22:.$K$42];0)" office:value-type="float" office:value="4" calcext:value-type="float">
            <text:p><text:s/>4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4"/>
          <table:table-cell table:style-name="ce10" office:value-type="string" calcext:value-type="string">
            <text:p>雲林縣</text:p>
          </table:table-cell>
          <table:table-cell table:style-name="ce24" office:value-type="float" office:value="0" calcext:value-type="float">
            <text:p>-</text:p>
          </table:table-cell>
          <table:table-cell table:style-name="ce4"/>
          <table:table-cell table:style-name="ce36" table:formula="of:=['file:///D:/WebSite/WebStorage/Files/Upload/OldFile/media/19798/T5.XLS'#$''.G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98/T5.XLS'#$''.H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98/T5.XLS'#$''.I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"/>
          <table:table-cell table:style-name="ce36" table:formula="of:=['file:///D:/WebSite/WebStorage/Files/Upload/OldFile/media/19798/T5.XLS'#$''.J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"/>
          <table:table-cell table:style-name="ce45" table:formula="of:=['file:///D:/WebSite/WebStorage/Files/Upload/OldFile/media/19798/T5.XLS'#$''.K15]" office:value-type="string" office:string-value="" calcext:value-type="error">
            <text:p>#REF!</text:p>
          </table:table-cell>
          <table:table-cell table:style-name="ce67"/>
          <table:table-cell table:style-name="ce4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4" office:value-type="float" office:value="3" calcext:value-type="float">
            <text:p>3</text:p>
          </table:table-cell>
          <table:table-cell table:style-name="ce3"/>
          <table:table-cell table:style-name="ce35" table:formula="of:=RANK([.C31];[.$C$22:.$C$42];0)" office:value-type="float" office:value="12" calcext:value-type="float">
            <text:p>12 </text:p>
          </table:table-cell>
          <table:table-cell table:style-name="ce36" table:formula="of:=['file:///D:/WebSite/WebStorage/Files/Upload/OldFile/media/19798/T5.XLS'#$嘉義.H15]" office:value-type="float" office:value="0" calcext:value-type="float">
            <text:p><text:s/>- </text:p>
          </table:table-cell>
          <table:table-cell table:style-name="ce34" table:formula="of:=RANK([.F31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98/%E7%8F%BE%E6%9C%89%E6%B0%B4%E5%BA%AB%E5%A3%A9%E5%A0%B0.xls'#$嘉義.I30]" office:value-type="float" office:value="62408.5" calcext:value-type="float">
            <text:p><text:s/>62,409 </text:p>
          </table:table-cell>
          <table:table-cell table:style-name="ce3"/>
          <table:table-cell table:style-name="ce34" table:formula="of:=RANK([.H31];[.$H$22:.$H$42];0)" office:value-type="float" office:value="1" calcext:value-type="float">
            <text:p><text:s/>1 </text:p>
          </table:table-cell>
          <table:table-cell table:style-name="ce57" table:formula="of:=['file:///D:/WebSite/WebStorage/Files/Upload/OldFile/media/19798/%E7%8F%BE%E6%9C%89%E6%B0%B4%E5%BA%AB%E5%A3%A9%E5%A0%B0.xls'#$嘉義.J30]" office:value-type="float" office:value="73755" calcext:value-type="float">
            <text:p><text:s/>73,755 </text:p>
          </table:table-cell>
          <table:table-cell table:style-name="ce3"/>
          <table:table-cell table:style-name="ce23" table:formula="of:=RANK([.K31];[.$K$22:.$K$42];0)" office:value-type="float" office:value="1" calcext:value-type="float">
            <text:p><text:s/>1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縣</text:p>
          </table:table-cell>
          <table:table-cell table:style-name="ce24" office:value-type="float" office:value="10" calcext:value-type="float">
            <text:p>10</text:p>
          </table:table-cell>
          <table:table-cell table:style-name="ce3"/>
          <table:table-cell table:style-name="ce35" table:formula="of:=RANK([.C32];[.$C$22:.$C$42];0)" office:value-type="float" office:value="2" calcext:value-type="float">
            <text:p>2 </text:p>
          </table:table-cell>
          <table:table-cell table:style-name="ce36" table:formula="of:=['file:///D:/WebSite/WebStorage/Files/Upload/OldFile/media/19798/T5.XLS'#$臺南.H20]" office:value-type="float" office:value="0" calcext:value-type="float">
            <text:p><text:s/>- </text:p>
          </table:table-cell>
          <table:table-cell table:style-name="ce34" table:formula="of:=RANK([.F32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98/%E7%8F%BE%E6%9C%89%E6%B0%B4%E5%BA%AB%E5%A3%A9%E5%A0%B0.xls'#$臺南.I51]" office:value-type="float" office:value="23065.5" calcext:value-type="float">
            <text:p><text:s/>23,066 </text:p>
          </table:table-cell>
          <table:table-cell table:style-name="ce3"/>
          <table:table-cell table:style-name="ce34" table:formula="of:=RANK([.H32];[.$H$22:.$H$42];0)" office:value-type="float" office:value="3" calcext:value-type="float">
            <text:p><text:s/>3 </text:p>
          </table:table-cell>
          <table:table-cell table:style-name="ce57" table:formula="of:=['file:///D:/WebSite/WebStorage/Files/Upload/OldFile/media/19798/%E7%8F%BE%E6%9C%89%E6%B0%B4%E5%BA%AB%E5%A3%A9%E5%A0%B0.xls'#$臺南.J51]" office:value-type="float" office:value="35281.6" calcext:value-type="float">
            <text:p><text:s/>35,282 </text:p>
          </table:table-cell>
          <table:table-cell table:style-name="ce3"/>
          <table:table-cell table:style-name="ce23" table:formula="of:=RANK([.K32];[.$K$22:.$K$42];0)" office:value-type="float" office:value="3" calcext:value-type="float">
            <text:p><text:s/>3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高雄縣</text:p>
          </table:table-cell>
          <table:table-cell table:style-name="ce24" office:value-type="float" office:value="9" calcext:value-type="float">
            <text:p>9</text:p>
          </table:table-cell>
          <table:table-cell table:style-name="ce3"/>
          <table:table-cell table:style-name="ce35" table:formula="of:=RANK([.C33];[.$C$22:.$C$42];0)" office:value-type="float" office:value="4" calcext:value-type="float">
            <text:p>4 </text:p>
          </table:table-cell>
          <table:table-cell table:style-name="ce36" table:formula="of:=['file:///D:/WebSite/WebStorage/Files/Upload/OldFile/media/19798/T5.XLS'#$高雄.H15]" office:value-type="float" office:value="0" calcext:value-type="float">
            <text:p><text:s/>- </text:p>
          </table:table-cell>
          <table:table-cell table:style-name="ce34" table:formula="of:=RANK([.F33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98/%E7%8F%BE%E6%9C%89%E6%B0%B4%E5%BA%AB%E5%A3%A9%E5%A0%B0.xls'#$高雄.I36]" office:value-type="float" office:value="3592.9" calcext:value-type="float">
            <text:p><text:s/>3,593 </text:p>
          </table:table-cell>
          <table:table-cell table:style-name="ce3"/>
          <table:table-cell table:style-name="ce34" table:formula="of:=RANK([.H33];[.$H$22:.$H$42];0)" office:value-type="float" office:value="9" calcext:value-type="float">
            <text:p><text:s/>9 </text:p>
          </table:table-cell>
          <table:table-cell table:style-name="ce57" table:formula="of:=['file:///D:/WebSite/WebStorage/Files/Upload/OldFile/media/19798/%E7%8F%BE%E6%9C%89%E6%B0%B4%E5%BA%AB%E5%A3%A9%E5%A0%B0.xls'#$高雄.J36]" office:value-type="float" office:value="4723" calcext:value-type="float">
            <text:p><text:s/>4,723 </text:p>
          </table:table-cell>
          <table:table-cell table:style-name="ce3"/>
          <table:table-cell table:style-name="ce23" table:formula="of:=RANK([.K33];[.$K$22:.$K$42];0)" office:value-type="float" office:value="8" calcext:value-type="float">
            <text:p><text:s/>8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4" office:value-type="float" office:value="4" calcext:value-type="float">
            <text:p>4</text:p>
          </table:table-cell>
          <table:table-cell table:style-name="ce3"/>
          <table:table-cell table:style-name="ce35" table:formula="of:=RANK([.C34];[.$C$22:.$C$42];0)" office:value-type="float" office:value="9" calcext:value-type="float">
            <text:p>9 </text:p>
          </table:table-cell>
          <table:table-cell table:style-name="ce36" table:formula="of:=['file:///D:/WebSite/WebStorage/Files/Upload/OldFile/media/19798/T5.XLS'#$屏東.H15]" office:value-type="float" office:value="0" calcext:value-type="float">
            <text:p><text:s/>- </text:p>
          </table:table-cell>
          <table:table-cell table:style-name="ce34" table:formula="of:=RANK([.F34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98/%E7%8F%BE%E6%9C%89%E6%B0%B4%E5%BA%AB%E5%A3%A9%E5%A0%B0.xls'#$屏東.I22]" office:value-type="float" office:value="3259.9" calcext:value-type="float">
            <text:p><text:s/>3,260 </text:p>
          </table:table-cell>
          <table:table-cell table:style-name="ce3"/>
          <table:table-cell table:style-name="ce34" table:formula="of:=RANK([.H34];[.$H$22:.$H$42];0)" office:value-type="float" office:value="10" calcext:value-type="float">
            <text:p><text:s/>10 </text:p>
          </table:table-cell>
          <table:table-cell table:style-name="ce57" table:formula="of:=['file:///D:/WebSite/WebStorage/Files/Upload/OldFile/media/19798/%E7%8F%BE%E6%9C%89%E6%B0%B4%E5%BA%AB%E5%A3%A9%E5%A0%B0.xls'#$屏東.J22]" office:value-type="float" office:value="3494" calcext:value-type="float">
            <text:p><text:s/>3,494 </text:p>
          </table:table-cell>
          <table:table-cell table:style-name="ce3"/>
          <table:table-cell table:style-name="ce23" table:formula="of:=RANK([.K34];[.$K$22:.$K$42];0)" office:value-type="float" office:value="10" calcext:value-type="float">
            <text:p><text:s/>10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4" office:value-type="float" office:value="2" calcext:value-type="float">
            <text:p>2</text:p>
          </table:table-cell>
          <table:table-cell table:style-name="ce3"/>
          <table:table-cell table:style-name="ce35" table:formula="of:=RANK([.C35];[.$C$22:.$C$42];0)" office:value-type="float" office:value="14" calcext:value-type="float">
            <text:p>14 </text:p>
          </table:table-cell>
          <table:table-cell table:style-name="ce36" table:formula="of:=['file:///D:/WebSite/WebStorage/Files/Upload/OldFile/media/19798/T5.XLS'#$臺東.H15]" office:value-type="float" office:value="0" calcext:value-type="float">
            <text:p><text:s/>- </text:p>
          </table:table-cell>
          <table:table-cell table:style-name="ce34" table:formula="of:=RANK([.F35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98/%E7%8F%BE%E6%9C%89%E6%B0%B4%E5%BA%AB%E5%A3%A9%E5%A0%B0.xls'#$臺東.I22]" office:value-type="float" office:value="7.3" calcext:value-type="float">
            <text:p><text:s/>7 </text:p>
          </table:table-cell>
          <table:table-cell table:style-name="ce3"/>
          <table:table-cell table:style-name="ce34" table:formula="of:=RANK([.H35];[.$H$22:.$H$42];0)" office:value-type="float" office:value="15" calcext:value-type="float">
            <text:p><text:s/>15 </text:p>
          </table:table-cell>
          <table:table-cell table:style-name="ce57" table:formula="of:=['file:///D:/WebSite/WebStorage/Files/Upload/OldFile/media/19798/%E7%8F%BE%E6%9C%89%E6%B0%B4%E5%BA%AB%E5%A3%A9%E5%A0%B0.xls'#$臺東.J22]" office:value-type="float" office:value="7.4" calcext:value-type="float">
            <text:p><text:s/>7 </text:p>
          </table:table-cell>
          <table:table-cell table:style-name="ce3"/>
          <table:table-cell table:style-name="ce23" table:formula="of:=RANK([.K35];[.$K$22:.$K$42];0)" office:value-type="float" office:value="15" calcext:value-type="float">
            <text:p><text:s/>15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4" office:value-type="float" office:value="6" calcext:value-type="float">
            <text:p>6</text:p>
          </table:table-cell>
          <table:table-cell table:style-name="ce3"/>
          <table:table-cell table:style-name="ce35" table:formula="of:=RANK([.C36];[.$C$22:.$C$42];0)" office:value-type="float" office:value="6" calcext:value-type="float">
            <text:p>6 </text:p>
          </table:table-cell>
          <table:table-cell table:style-name="ce36" table:formula="of:=['file:///D:/WebSite/WebStorage/Files/Upload/OldFile/media/19798/T5.XLS'#$花蓮.H15]" office:value-type="float" office:value="0" calcext:value-type="float">
            <text:p><text:s/>- </text:p>
          </table:table-cell>
          <table:table-cell table:style-name="ce34" table:formula="of:=RANK([.F36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98/%E7%8F%BE%E6%9C%89%E6%B0%B4%E5%BA%AB%E5%A3%A9%E5%A0%B0.xls'#$花蓮.I29]" office:value-type="float" office:value="43.9" calcext:value-type="float">
            <text:p><text:s/>44 </text:p>
          </table:table-cell>
          <table:table-cell table:style-name="ce3"/>
          <table:table-cell table:style-name="ce34" table:formula="of:=RANK([.H36];[.$H$22:.$H$42];0)" office:value-type="float" office:value="14" calcext:value-type="float">
            <text:p><text:s/>14 </text:p>
          </table:table-cell>
          <table:table-cell table:style-name="ce57" table:formula="of:=['file:///D:/WebSite/WebStorage/Files/Upload/OldFile/media/19798/%E7%8F%BE%E6%9C%89%E6%B0%B4%E5%BA%AB%E5%A3%A9%E5%A0%B0.xls'#$花蓮.J29]" office:value-type="float" office:value="61.8" calcext:value-type="float">
            <text:p><text:s/>62 </text:p>
          </table:table-cell>
          <table:table-cell table:style-name="ce3"/>
          <table:table-cell table:style-name="ce23" table:formula="of:=RANK([.K36];[.$K$22:.$K$42];0)" office:value-type="float" office:value="14" calcext:value-type="float">
            <text:p><text:s/>14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24" office:value-type="float" office:value="8" calcext:value-type="float">
            <text:p>8</text:p>
          </table:table-cell>
          <table:table-cell table:style-name="ce3"/>
          <table:table-cell table:style-name="ce35" table:formula="of:=RANK([.C37];[.$C$22:.$C$42];0)" office:value-type="float" office:value="5" calcext:value-type="float">
            <text:p>5 </text:p>
          </table:table-cell>
          <table:table-cell table:style-name="ce36" table:formula="of:=['file:///D:/WebSite/WebStorage/Files/Upload/OldFile/media/19798/T5.XLS'#$澎湖.H20]" office:value-type="float" office:value="0" calcext:value-type="float">
            <text:p><text:s/>- </text:p>
          </table:table-cell>
          <table:table-cell table:style-name="ce34" table:formula="of:=RANK([.F37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98/%E7%8F%BE%E6%9C%89%E6%B0%B4%E5%BA%AB%E5%A3%A9%E5%A0%B0.xls'#$澎湖.I30]" office:value-type="float" office:value="325.1" calcext:value-type="float">
            <text:p><text:s/>325 </text:p>
          </table:table-cell>
          <table:table-cell table:style-name="ce3"/>
          <table:table-cell table:style-name="ce34" table:formula="of:=RANK([.H37];[.$H$22:.$H$42];0)" office:value-type="float" office:value="13" calcext:value-type="float">
            <text:p><text:s/>13 </text:p>
          </table:table-cell>
          <table:table-cell table:style-name="ce57" table:formula="of:=['file:///D:/WebSite/WebStorage/Files/Upload/OldFile/media/19798/%E7%8F%BE%E6%9C%89%E6%B0%B4%E5%BA%AB%E5%A3%A9%E5%A0%B0.xls'#$澎湖.J30]" office:value-type="float" office:value="392.2" calcext:value-type="float">
            <text:p><text:s/>392 </text:p>
          </table:table-cell>
          <table:table-cell table:style-name="ce3"/>
          <table:table-cell table:style-name="ce23" table:formula="of:=RANK([.K37];[.$K$22:.$K$42];0)" office:value-type="float" office:value="13" calcext:value-type="float">
            <text:p><text:s/>13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4" office:value-type="float" office:value="4" calcext:value-type="float">
            <text:p>4</text:p>
          </table:table-cell>
          <table:table-cell table:style-name="ce3"/>
          <table:table-cell table:style-name="ce35" table:formula="of:=RANK([.C38];[.$C$22:.$C$42];0)" office:value-type="float" office:value="9" calcext:value-type="float">
            <text:p>9 </text:p>
          </table:table-cell>
          <table:table-cell table:style-name="ce36" table:formula="of:=['file:///D:/WebSite/WebStorage/Files/Upload/OldFile/media/19798/T5.XLS'#$基市.H15]" office:value-type="float" office:value="0" calcext:value-type="float">
            <text:p><text:s/>- </text:p>
          </table:table-cell>
          <table:table-cell table:style-name="ce34" table:formula="of:=RANK([.F38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98/%E7%8F%BE%E6%9C%89%E6%B0%B4%E5%BA%AB%E5%A3%A9%E5%A0%B0.xls'#$基市.I29]" office:value-type="float" office:value="1018.7" calcext:value-type="float">
            <text:p><text:s/>1,019 </text:p>
          </table:table-cell>
          <table:table-cell table:style-name="ce3"/>
          <table:table-cell table:style-name="ce34" table:formula="of:=RANK([.H38];[.$H$22:.$H$42];0)" office:value-type="float" office:value="11" calcext:value-type="float">
            <text:p><text:s/>11 </text:p>
          </table:table-cell>
          <table:table-cell table:style-name="ce57" table:formula="of:=['file:///D:/WebSite/WebStorage/Files/Upload/OldFile/media/19798/%E7%8F%BE%E6%9C%89%E6%B0%B4%E5%BA%AB%E5%A3%A9%E5%A0%B0.xls'#$基市.J29]" office:value-type="float" office:value="1045" calcext:value-type="float">
            <text:p><text:s/>1,045 </text:p>
          </table:table-cell>
          <table:table-cell table:style-name="ce3"/>
          <table:table-cell table:style-name="ce23" table:formula="of:=RANK([.K38];[.$K$22:.$K$42];0)" office:value-type="float" office:value="11" calcext:value-type="float">
            <text:p><text:s/>11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4" office:value-type="float" office:value="0" calcext:value-type="float">
            <text:p>-</text:p>
          </table:table-cell>
          <table:table-cell table:style-name="ce3"/>
          <table:table-cell table:style-name="ce36" table:formula="of:=['file:///D:/WebSite/WebStorage/Files/Upload/OldFile/media/19798/T5.XLS'#$竹市.G15]" office:value-type="float" office:value="0" calcext:value-type="float">
            <text:p><text:s/>- </text:p>
          </table:table-cell>
          <table:table-cell table:style-name="ce36" table:formula="of:=['file:///D:/WebSite/WebStorage/Files/Upload/OldFile/media/19798/T5.XLS'#$竹市.H15]" office:value-type="float" office:value="0" calcext:value-type="float">
            <text:p><text:s/>- </text:p>
          </table:table-cell>
          <table:table-cell table:style-name="ce36" table:formula="of:=['file:///D:/WebSite/WebStorage/Files/Upload/OldFile/media/19798/T5.XLS'#$竹市.I15]" office:value-type="float" office:value="0" calcext:value-type="float">
            <text:p><text:s/>- </text:p>
          </table:table-cell>
          <table:table-cell table:style-name="ce34" table:formula="of:=['file:///D:/WebSite/WebStorage/Files/Upload/OldFile/media/19798/%E7%8F%BE%E6%9C%89%E6%B0%B4%E5%BA%AB%E5%A3%A9%E5%A0%B0.xls'#$竹市.I22]" office:value-type="float" office:value="0" calcext:value-type="float">
            <text:p><text:s/>- </text:p>
          </table:table-cell>
          <table:table-cell table:style-name="ce3"/>
          <table:table-cell table:style-name="ce36" table:formula="of:=['file:///D:/WebSite/WebStorage/Files/Upload/OldFile/media/19798/T5.XLS'#$竹市.K15]" office:value-type="string" office:string-value="—" calcext:value-type="string">
            <text:p><text:s/>— </text:p>
          </table:table-cell>
          <table:table-cell table:style-name="ce34" table:formula="of:=['file:///D:/WebSite/WebStorage/Files/Upload/OldFile/media/19798/%E7%8F%BE%E6%9C%89%E6%B0%B4%E5%BA%AB%E5%A3%A9%E5%A0%B0.xls'#$竹市.J22]" office:value-type="float" office:value="0" calcext:value-type="float">
            <text:p><text:s/>- </text:p>
          </table:table-cell>
          <table:table-cell table:style-name="ce3"/>
          <table:table-cell table:style-name="ce45" table:formula="of:=['file:///D:/WebSite/WebStorage/Files/Upload/OldFile/media/19798/T5.XLS'#$竹市.M15]" office:value-type="float" office:value="0" calcext:value-type="float">
            <text:p><text:s/>-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4" office:value-type="float" office:value="0" calcext:value-type="float">
            <text:p>-</text:p>
          </table:table-cell>
          <table:table-cell table:style-name="ce3"/>
          <table:table-cell table:style-name="ce36" table:formula="of:=['file:///D:/WebSite/WebStorage/Files/Upload/OldFile/media/19798/T5.XLS'#$''.G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98/T5.XLS'#$''.H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98/T5.XLS'#$''.I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36" table:formula="of:=['file:///D:/WebSite/WebStorage/Files/Upload/OldFile/media/19798/T5.XLS'#$''.K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45" table:formula="of:=['file:///D:/WebSite/WebStorage/Files/Upload/OldFile/media/19798/T5.XLS'#$''.M15]" office:value-type="string" office:string-value="" calcext:value-type="error">
            <text:p>#REF!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4" office:value-type="float" office:value="1" calcext:value-type="float">
            <text:p>1</text:p>
          </table:table-cell>
          <table:table-cell table:style-name="ce3"/>
          <table:table-cell table:style-name="ce35" table:formula="of:=RANK([.C41];[.$C$22:.$C$42];0)" office:value-type="float" office:value="16" calcext:value-type="float">
            <text:p>16 </text:p>
          </table:table-cell>
          <table:table-cell table:style-name="ce36" table:formula="of:=['file:///D:/WebSite/WebStorage/Files/Upload/OldFile/media/19798/T5.XLS'#$嘉市.H15]" office:value-type="float" office:value="0" calcext:value-type="float">
            <text:p><text:s/>- </text:p>
          </table:table-cell>
          <table:table-cell table:style-name="ce34" table:formula="of:=RANK([.F41];[.$F$22:.$F$42];0)" office:value-type="string" office:string-value="" calcext:value-type="error">
            <text:p>#REF!</text:p>
          </table:table-cell>
          <table:table-cell table:style-name="ce34" table:formula="of:=['file:///D:/WebSite/WebStorage/Files/Upload/OldFile/media/19798/%E7%8F%BE%E6%9C%89%E6%B0%B4%E5%BA%AB%E5%A3%A9%E5%A0%B0.xls'#$嘉市.I22]" office:value-type="float" office:value="902" calcext:value-type="float">
            <text:p><text:s/>902 </text:p>
          </table:table-cell>
          <table:table-cell table:style-name="ce3"/>
          <table:table-cell table:style-name="ce34" table:formula="of:=RANK([.H41];[.$H$22:.$H$42];0)" office:value-type="float" office:value="12" calcext:value-type="float">
            <text:p><text:s/>12 </text:p>
          </table:table-cell>
          <table:table-cell table:style-name="ce57" table:formula="of:=['file:///D:/WebSite/WebStorage/Files/Upload/OldFile/media/19798/%E7%8F%BE%E6%9C%89%E6%B0%B4%E5%BA%AB%E5%A3%A9%E5%A0%B0.xls'#$嘉市.J22]" office:value-type="float" office:value="949" calcext:value-type="float">
            <text:p><text:s/>949 </text:p>
          </table:table-cell>
          <table:table-cell table:style-name="ce3"/>
          <table:table-cell table:style-name="ce23" table:formula="of:=RANK([.K41];[.$K$22:.$K$42];0)" office:value-type="float" office:value="12" calcext:value-type="float">
            <text:p><text:s/>12 </text:p>
          </table:table-cell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4" office:value-type="float" office:value="0" calcext:value-type="float">
            <text:p>-</text:p>
          </table:table-cell>
          <table:table-cell table:style-name="ce3"/>
          <table:table-cell table:style-name="ce36" table:formula="of:=['file:///D:/WebSite/WebStorage/Files/Upload/OldFile/media/19798/T5.XLS'#$''.G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98/T5.XLS'#$''.H15]" office:value-type="string" office:string-value="" calcext:value-type="error">
            <text:p>#REF!</text:p>
          </table:table-cell>
          <table:table-cell table:style-name="ce36" table:formula="of:=['file:///D:/WebSite/WebStorage/Files/Upload/OldFile/media/19798/T5.XLS'#$''.I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36" table:formula="of:=['file:///D:/WebSite/WebStorage/Files/Upload/OldFile/media/19798/T5.XLS'#$''.K15]" office:value-type="string" office:string-value="" calcext:value-type="error">
            <text:p>#REF!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"/>
          <table:table-cell table:style-name="ce45" table:formula="of:=['file:///D:/WebSite/WebStorage/Files/Upload/OldFile/media/19798/T5.XLS'#$''.M15]" office:value-type="string" office:string-value="" calcext:value-type="error">
            <text:p>#REF!</text:p>
          </table:table-cell>
          <table:table-cell table:style-name="ce67"/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5"/>
          <table:table-cell table:style-name="ce3"/>
          <table:table-cell table:style-name="ce36" table:number-columns-repeated="3"/>
          <table:table-cell table:style-name="ce34"/>
          <table:table-cell table:style-name="ce3"/>
          <table:table-cell table:style-name="ce36"/>
          <table:table-cell table:style-name="ce34"/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北市</text:p>
          </table:table-cell>
          <table:table-cell table:style-name="ce25" office:value-type="float" office:value="0" calcext:value-type="float">
            <text:p>-</text:p>
          </table:table-cell>
          <table:table-cell table:style-name="ce3"/>
          <table:table-cell table:style-name="ce36"/>
          <table:table-cell table:style-name="ce36" table:formula="of:=['file:///D:/WebSite/WebStorage/Files/Upload/OldFile/media/19798/T5.XLS'#$北市.H15]" office:value-type="float" office:value="0" calcext:value-type="float">
            <text:p><text:s/>- </text:p>
          </table:table-cell>
          <table:table-cell table:style-name="ce36"/>
          <table:table-cell table:style-name="ce34" table:formula="of:=['file:///D:/WebSite/WebStorage/Files/Upload/OldFile/media/19798/%E7%8F%BE%E6%9C%89%E6%B0%B4%E5%BA%AB%E5%A3%A9%E5%A0%B0.xls'#$北市.I22]" office:value-type="float" office:value="0" calcext:value-type="float">
            <text:p><text:s/>- </text:p>
          </table:table-cell>
          <table:table-cell table:style-name="ce3"/>
          <table:table-cell table:style-name="ce36"/>
          <table:table-cell table:style-name="ce34" table:formula="of:=['file:///D:/WebSite/WebStorage/Files/Upload/OldFile/media/19798/%E7%8F%BE%E6%9C%89%E6%B0%B4%E5%BA%AB%E5%A3%A9%E5%A0%B0.xls'#$北市.J22]" office:value-type="float" office:value="0" calcext:value-type="float">
            <text:p><text:s/>- </text:p>
          </table:table-cell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5" office:value-type="float" office:value="0" calcext:value-type="float">
            <text:p>-</text:p>
          </table:table-cell>
          <table:table-cell table:style-name="ce3"/>
          <table:table-cell table:style-name="ce36"/>
          <table:table-cell table:style-name="ce36" table:formula="of:=['file:///D:/WebSite/WebStorage/Files/Upload/OldFile/media/19798/T5.XLS'#$高市.H15]" office:value-type="float" office:value="0" calcext:value-type="float">
            <text:p><text:s/>- </text:p>
          </table:table-cell>
          <table:table-cell table:style-name="ce36"/>
          <table:table-cell table:style-name="ce34" table:formula="of:=['file:///D:/WebSite/WebStorage/Files/Upload/OldFile/media/19798/%E7%8F%BE%E6%9C%89%E6%B0%B4%E5%BA%AB%E5%A3%A9%E5%A0%B0.xls'#$高市.I22]" office:value-type="float" office:value="0" calcext:value-type="float">
            <text:p><text:s/>- </text:p>
          </table:table-cell>
          <table:table-cell table:style-name="ce3"/>
          <table:table-cell table:style-name="ce36"/>
          <table:table-cell table:style-name="ce34" table:formula="of:=['file:///D:/WebSite/WebStorage/Files/Upload/OldFile/media/19798/%E7%8F%BE%E6%9C%89%E6%B0%B4%E5%BA%AB%E5%A3%A9%E5%A0%B0.xls'#$高市.J22]" office:value-type="float" office:value="0" calcext:value-type="float">
            <text:p><text:s/>- </text:p>
          </table:table-cell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福建省合計</text:p>
          </table:table-cell>
          <table:table-cell table:style-name="ce24" table:formula="of:=SUM([.C48:.C49])" office:value-type="float" office:value="20" calcext:value-type="float">
            <text:p>20</text:p>
          </table:table-cell>
          <table:table-cell table:style-name="ce3"/>
          <table:table-cell table:style-name="ce36"/>
          <table:table-cell table:style-name="ce45" table:formula="of:=SUM([.F48:.F49])" office:value-type="float" office:value="0" calcext:value-type="float">
            <text:p><text:s/>- </text:p>
          </table:table-cell>
          <table:table-cell table:style-name="ce45"/>
          <table:table-cell table:style-name="ce23" table:formula="of:=SUM([.H48:.H49])" office:value-type="float" office:value="572" calcext:value-type="float">
            <text:p><text:s/>572 </text:p>
          </table:table-cell>
          <table:table-cell table:style-name="ce3"/>
          <table:table-cell table:style-name="ce45"/>
          <table:table-cell table:style-name="ce23" table:formula="of:=SUM([.K48:.K49])" office:value-type="float" office:value="587.2" calcext:value-type="float">
            <text:p><text:s/>587 </text:p>
          </table:table-cell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5"/>
          <table:table-cell table:style-name="ce3"/>
          <table:table-cell table:style-name="ce36" table:number-columns-repeated="3"/>
          <table:table-cell table:style-name="ce34"/>
          <table:table-cell table:style-name="ce3"/>
          <table:table-cell table:style-name="ce36"/>
          <table:table-cell table:style-name="ce34"/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金門縣</text:p>
          </table:table-cell>
          <table:table-cell table:style-name="ce25" office:value-type="float" office:value="13" calcext:value-type="float">
            <text:p>13</text:p>
          </table:table-cell>
          <table:table-cell table:style-name="ce3"/>
          <table:table-cell table:style-name="ce36"/>
          <table:table-cell table:style-name="ce36" table:formula="of:=['file:///D:/WebSite/WebStorage/Files/Upload/OldFile/media/19798/T5.XLS'#$金門縣.H15]" office:value-type="float" office:value="0" calcext:value-type="float">
            <text:p><text:s/>- </text:p>
          </table:table-cell>
          <table:table-cell table:style-name="ce36"/>
          <table:table-cell table:style-name="ce34" table:formula="of:=['file:///D:/WebSite/WebStorage/Files/Upload/OldFile/media/19798/%E7%8F%BE%E6%9C%89%E6%B0%B4%E5%BA%AB%E5%A3%A9%E5%A0%B0.xls'#$金門縣.I29]" office:value-type="float" office:value="516" calcext:value-type="float">
            <text:p><text:s/>516 </text:p>
          </table:table-cell>
          <table:table-cell table:style-name="ce3"/>
          <table:table-cell table:style-name="ce36"/>
          <table:table-cell table:style-name="ce34" table:formula="of:=['file:///D:/WebSite/WebStorage/Files/Upload/OldFile/media/19798/%E7%8F%BE%E6%9C%89%E6%B0%B4%E5%BA%AB%E5%A3%A9%E5%A0%B0.xls'#$金門縣.J29]" office:value-type="float" office:value="531.5" calcext:value-type="float">
            <text:p><text:s/>532 </text:p>
          </table:table-cell>
          <table:table-cell table:style-name="ce3"/>
          <table:table-cell table:style-name="ce45"/>
          <table:table-cell table:style-name="ce67"/>
          <table:table-cell table:style-name="ce3" table:number-columns-repeated="1010"/>
        </table:table-row>
        <table:table-row table:style-name="ro7">
          <table:table-cell table:style-name="ce3"/>
          <table:table-cell table:style-name="ce13" office:value-type="string" calcext:value-type="string">
            <text:p>連江縣</text:p>
          </table:table-cell>
          <table:table-cell table:style-name="ce26" office:value-type="float" office:value="7" calcext:value-type="float">
            <text:p>7</text:p>
          </table:table-cell>
          <table:table-cell table:style-name="ce3"/>
          <table:table-cell table:style-name="ce37"/>
          <table:table-cell table:style-name="ce37" table:formula="of:=['file:///D:/WebSite/WebStorage/Files/Upload/OldFile/media/19798/T5.XLS'#$連江縣.H15]" office:value-type="float" office:value="0" calcext:value-type="float">
            <text:p><text:s/>- </text:p>
          </table:table-cell>
          <table:table-cell table:style-name="ce37"/>
          <table:table-cell table:style-name="ce58" table:formula="of:=['file:///D:/WebSite/WebStorage/Files/Upload/OldFile/media/19798/%E7%8F%BE%E6%9C%89%E6%B0%B4%E5%BA%AB%E5%A3%A9%E5%A0%B0.xls'#$連江縣.I29]" office:value-type="float" office:value="56" calcext:value-type="float">
            <text:p><text:s/>56 </text:p>
          </table:table-cell>
          <table:table-cell table:style-name="ce3"/>
          <table:table-cell table:style-name="ce37"/>
          <table:table-cell table:style-name="ce58" table:formula="of:=['file:///D:/WebSite/WebStorage/Files/Upload/OldFile/media/19798/%E7%8F%BE%E6%9C%89%E6%B0%B4%E5%BA%AB%E5%A3%A9%E5%A0%B0.xls'#$連江縣.J29]" office:value-type="float" office:value="55.7" calcext:value-type="float">
            <text:p><text:s/>56 </text:p>
          </table:table-cell>
          <table:table-cell table:style-name="ce3"/>
          <table:table-cell table:style-name="ce66"/>
          <table:table-cell table:style-name="ce67"/>
          <table:table-cell table:style-name="ce3" table:number-columns-repeated="1010"/>
        </table:table-row>
        <table:table-row table:style-name="ro3" table:visibility="collapse">
          <table:table-cell/>
          <table:table-cell table:style-name="ce14" office:value-type="string" calcext:value-type="string">
            <text:p><text:s/>資料來源：根據本處編印之水利統計年報資料編製。</text:p>
          </table:table-cell>
          <table:table-cell table:style-name="ce14"/>
          <table:table-cell table:style-name="ce28" table:formula="of:=[.C50]/[.C46]*100" office:value-type="float" office:value="0" calcext:value-type="float">
            <text:p>0.00</text:p>
          </table:table-cell>
          <table:table-cell table:style-name="ce38" table:number-columns-repeated="3"/>
          <table:table-cell table:style-name="ce59" table:number-columns-repeated="6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結論" table:style-name="ta2" table:print-ranges="結論.A1:結論.BQ41">
        <table:table-column table:style-name="co10" table:default-cell-style-name="ce68"/>
        <table:table-column table:style-name="co4" table:default-cell-style-name="ce70"/>
        <table:table-column table:style-name="co13" table:number-columns-repeated="3" table:default-cell-style-name="ce70"/>
        <table:table-column table:style-name="co14" table:default-cell-style-name="ce70"/>
        <table:table-column table:style-name="co15" table:visibility="collapse" table:number-columns-repeated="2" table:default-cell-style-name="ce70"/>
        <table:table-column table:style-name="co13" table:default-cell-style-name="ce70"/>
        <table:table-column table:style-name="co16" table:default-cell-style-name="ce70"/>
        <table:table-column table:style-name="co15" table:visibility="collapse" table:default-cell-style-name="ce70"/>
        <table:table-column table:style-name="co17" table:default-cell-style-name="ce70"/>
        <table:table-column table:style-name="co18" table:visibility="collapse" table:default-cell-style-name="ce70"/>
        <table:table-column table:style-name="co17" table:number-columns-repeated="4" table:default-cell-style-name="ce70"/>
        <table:table-column table:style-name="co19" table:default-cell-style-name="ce68"/>
        <table:table-column table:style-name="co4" table:default-cell-style-name="ce70"/>
        <table:table-column table:style-name="co20" table:number-columns-repeated="6" table:default-cell-style-name="ce68"/>
        <table:table-column table:style-name="co20" table:number-columns-repeated="2" table:default-cell-style-name="ce70"/>
        <table:table-column table:style-name="co20" table:number-columns-repeated="6" table:default-cell-style-name="ce68"/>
        <table:table-column table:style-name="co21" table:default-cell-style-name="ce68"/>
        <table:table-column table:style-name="co4" table:default-cell-style-name="ce70"/>
        <table:table-column table:style-name="co15" table:number-columns-repeated="3" table:default-cell-style-name="ce70"/>
        <table:table-column table:style-name="co15" table:number-columns-repeated="10" table:default-cell-style-name="ce68"/>
        <table:table-column table:style-name="co15" table:number-columns-repeated="2" table:default-cell-style-name="ce70"/>
        <table:table-column table:style-name="co22" table:default-cell-style-name="ce68"/>
        <table:table-column table:style-name="co4" table:default-cell-style-name="ce70"/>
        <table:table-column table:style-name="co23" table:default-cell-style-name="ce70"/>
        <table:table-column table:style-name="co24" table:visibility="collapse" table:default-cell-style-name="ce70"/>
        <table:table-column table:style-name="co24" table:number-columns-repeated="7" table:default-cell-style-name="ce68"/>
        <table:table-column table:style-name="co23" table:default-cell-style-name="ce68"/>
        <table:table-column table:style-name="co25" table:visibility="collapse" table:default-cell-style-name="ce68"/>
        <table:table-column table:style-name="co18" table:visibility="collapse" table:number-columns-repeated="6" table:default-cell-style-name="ce68"/>
        <table:table-column table:style-name="co26" table:default-cell-style-name="ce68"/>
        <table:table-column table:style-name="co27" table:number-columns-repeated="187" table:default-cell-style-name="ce68"/>
        <table:table-column table:style-name="co27" table:number-columns-repeated="767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69">
            <draw:custom-shape table:end-cell-address="結論.A41" table:end-x="8.48mm" table:end-y="2.66mm" draw:z-index="2" draw:name="Text 12" draw:style-name="gr1" draw:text-style-name="P2" svg:width="6.1mm" svg:height="185.66mm" svg:x="2.38mm" svg:y="0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16" table:number-rows-spanned="1">
            <text:p>表10、各項水利建設佔總數百分比一覽表</text:p>
          </table:table-cell>
          <table:covered-table-cell table:number-columns-repeated="15" table:style-name="ce29"/>
          <table:table-cell table:style-name="ce72">
            <draw:custom-shape table:end-cell-address="結論.R41" table:end-x="8.21mm" table:end-y="2.92mm" draw:z-index="6" draw:name="Text 19" draw:style-name="gr2" draw:text-style-name="P2" svg:width="6.88mm" svg:height="185.64mm" svg:x="1.33mm" svg:y="0.28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15" table:number-rows-spanned="1">
            <text:p>表10、各項水利建設佔總數百分比一覽表(續1)</text:p>
          </table:table-cell>
          <table:covered-table-cell table:number-columns-repeated="14" table:style-name="ce29"/>
          <table:table-cell table:style-name="ce72">
            <draw:custom-shape table:end-cell-address="結論.AH41" table:end-x="8.22mm" table:end-y="2.92mm" draw:z-index="12" draw:name="Text 27" draw:style-name="gr3" draw:text-style-name="P2" svg:width="6.37mm" svg:height="185.39mm" svg:x="1.85mm" svg:y="0.53mm">
              <text:p text:style-name="P1"><text:span text:style-name="T1">3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16" table:number-rows-spanned="1">
            <text:p>表10、各項水利建設佔總數百分比一覽表(續2)</text:p>
          </table:table-cell>
          <table:covered-table-cell table:number-columns-repeated="15" table:style-name="ce29"/>
          <table:table-cell table:style-name="ce29">
            <draw:custom-shape table:end-cell-address="結論.AY41" table:end-x="8.22mm" table:end-y="2.66mm" draw:z-index="9" draw:name="Text 22" draw:style-name="gr4" draw:text-style-name="P2" svg:width="6.37mm" svg:height="185.13mm" svg:x="1.85mm" svg:y="0.53mm">
              <text:p text:style-name="P1"><text:span text:style-name="T1">4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 table:number-columns-spanned="18" table:number-rows-spanned="1">
            <text:p>表10、各項水利建設佔總數百分比一覽表(續3完)</text:p>
          </table:table-cell>
          <table:covered-table-cell table:number-columns-repeated="17" table:style-name="ce29"/>
          <table:table-cell table:style-name="ce69" table:number-columns-repeated="955"/>
        </table:table-row>
        <table:table-row table:style-name="ro11">
          <table:table-cell/>
          <table:table-cell table:style-name="ce73" table:number-columns-repeated="14"/>
          <table:table-cell/>
          <table:table-cell table:style-name="ce128" office:value-type="string" calcext:value-type="string">
            <text:p>單位：％</text:p>
          </table:table-cell>
          <table:table-cell table:number-columns-repeated="2"/>
          <table:table-cell table:style-name="ce73"/>
          <table:table-cell table:style-name="ce155"/>
          <table:table-cell table:number-columns-repeated="11"/>
          <table:table-cell table:style-name="ce128" office:value-type="string" calcext:value-type="string">
            <text:p>單位：％</text:p>
          </table:table-cell>
          <table:table-cell table:number-columns-repeated="5"/>
          <table:table-cell table:style-name="ce155" table:number-columns-repeated="6"/>
          <table:table-cell/>
          <table:table-cell table:style-name="ce155"/>
          <table:table-cell/>
          <table:table-cell table:style-name="ce155"/>
          <table:table-cell/>
          <table:table-cell table:style-name="ce73" office:value-type="string" calcext:value-type="string">
            <text:p>單位：％</text:p>
          </table:table-cell>
          <table:table-cell table:number-columns-repeated="4"/>
          <table:table-cell table:style-name="ce155" table:number-columns-repeated="6"/>
          <table:table-cell/>
          <table:table-cell table:style-name="ce128" office:value-type="string" calcext:value-type="string">
            <text:p>單位：％</text:p>
          </table:table-cell>
          <table:table-cell table:style-name="ce155" table:number-columns-repeated="2"/>
          <table:table-cell table:style-name="ce73"/>
          <table:table-cell table:style-name="ce155" table:number-columns-repeated="2"/>
          <table:table-cell/>
          <table:table-cell table:style-name="ce155"/>
          <table:table-cell table:number-columns-repeated="955"/>
        </table:table-row>
        <table:table-row table:style-name="ro12">
          <table:table-cell/>
          <table:table-cell table:style-name="ce74">
            <draw:custom-shape table:end-cell-address="結論.B6" table:end-x="11.66mm" table:end-y="3.16mm" draw:z-index="3" draw:name="文字 3" draw:style-name="gr5" draw:text-style-name="P4" svg:width="7.42mm" svg:height="27.22mm" svg:x="4.24mm" svg:y="3.73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4" office:value-type="string" calcext:value-type="string" table:number-columns-spanned="3" table:number-rows-spanned="1">
            <text:p>水庫壩堰</text:p>
          </table:table-cell>
          <table:covered-table-cell table:style-name="ce93"/>
          <table:covered-table-cell table:style-name="ce100"/>
          <table:table-cell table:style-name="ce104" office:value-type="string" calcext:value-type="string" table:number-columns-spanned="3" table:number-rows-spanned="1">
            <text:p>水庫保育整<text:span text:style-name="T13">                       </text:span><text:span text:style-name="T14">體計畫工作</text:span></text:p>
          </table:table-cell>
          <table:covered-table-cell table:style-name="ce107"/>
          <table:covered-table-cell table:style-name="ce110"/>
          <table:table-cell table:style-name="ce111" office:value-type="string" calcext:value-type="string">
            <text:p>溫泉資源保育</text:p>
          </table:table-cell>
          <table:table-cell table:style-name="ce104" office:value-type="string" calcext:value-type="string" table:number-columns-spanned="4" table:number-rows-spanned="1">
            <text:p>推動節約　<text:span text:style-name="T13">     </text:span><text:span text:style-name="T14">　用水措施</text:span></text:p>
          </table:table-cell>
          <table:covered-table-cell table:style-name="ce93"/>
          <table:covered-table-cell table:number-columns-repeated="2" table:style-name="ce110"/>
          <table:table-cell table:style-name="ce122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93"/>
          <table:table-cell table:style-name="ce136" office:value-type="string" calcext:value-type="string">
            <text:p><text:s/></text:p>
          </table:table-cell>
          <table:table-cell table:style-name="ce142">
            <draw:custom-shape table:end-cell-address="結論.S6" table:end-x="11.66mm" table:end-y="4.22mm" draw:z-index="4" draw:name="文字 8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S6" table:end-x="10.86mm" table:end-y="4.49mm" draw:z-index="5" draw:name="Text 18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 table:number-columns-spanned="14" table:number-rows-spanned="1">
            <text:p>河川防洪工程<text:span text:style-name="T13"> </text:span></text:p>
          </table:table-cell>
          <table:covered-table-cell table:number-columns-repeated="13" table:style-name="ce156"/>
          <table:table-cell table:style-name="ce136" office:value-type="string" calcext:value-type="string">
            <text:p><text:s/></text:p>
          </table:table-cell>
          <table:table-cell table:style-name="ce142">
            <draw:custom-shape table:end-cell-address="結論.AI6" table:end-x="11.66mm" table:end-y="4.22mm" draw:z-index="10" draw:name="Text 25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I6" table:end-x="10.86mm" table:end-y="4.49mm" draw:z-index="11" draw:name="Text 26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 table:number-columns-spanned="15" table:number-rows-spanned="1">
            <text:p>禦　潮　(　海　堤　)工　程</text:p>
          </table:table-cell>
          <table:covered-table-cell table:number-columns-repeated="14" table:style-name="ce174"/>
          <table:table-cell table:style-name="ce136" office:value-type="string" calcext:value-type="string">
            <text:p><text:s/></text:p>
          </table:table-cell>
          <table:table-cell table:style-name="ce142">
            <draw:custom-shape table:end-cell-address="結論.AZ6" table:end-x="11.66mm" table:end-y="4.22mm" draw:z-index="7" draw:name="Text 20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Z6" table:end-x="10.86mm" table:end-y="4.49mm" draw:z-index="8" draw:name="Text 21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4" office:value-type="string" calcext:value-type="string" table:number-columns-spanned="11" table:number-rows-spanned="1">
            <text:p>區　　域　　排　　水　　工　　程</text:p>
          </table:table-cell>
          <table:covered-table-cell table:style-name="ce194"/>
          <table:covered-table-cell table:number-columns-repeated="5" table:style-name="ce93"/>
          <table:covered-table-cell table:number-columns-repeated="3" table:style-name="ce198"/>
          <table:covered-table-cell table:style-name="ce204"/>
          <table:table-cell table:style-name="ce207" office:value-type="string" calcext:value-type="string" table:number-columns-spanned="3" table:number-rows-spanned="1">
            <text:p>土地、耕地</text:p>
          </table:table-cell>
          <table:covered-table-cell table:style-name="ce208"/>
          <table:covered-table-cell table:style-name="ce211"/>
          <table:table-cell table:style-name="ce212" office:value-type="string" calcext:value-type="string" table:number-columns-spanned="3" table:number-rows-spanned="1">
            <text:p>地下水開發</text:p>
          </table:table-cell>
          <table:covered-table-cell table:number-columns-repeated="2" table:style-name="ce217"/>
          <table:table-cell>
            <draw:custom-shape table:end-cell-address="結論.BR4" table:end-x="1.34mm" table:end-y="14.81mm" draw:z-index="1" draw:name="文字 9" draw:style-name="gr8" draw:text-style-name="P4" svg:width="1.33mm" svg:height="7.11mm" svg:x="0.01mm" svg:y="7.7mm">
              <text:p text:style-name="P3"><text:span text:style-name="T2">補助灌溉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54"/>
        </table:table-row>
        <table:table-row table:style-name="ro13">
          <table:table-cell/>
          <table:table-cell table:style-name="ce75"/>
          <table:table-cell table:style-name="ce85" office:value-type="string" calcext:value-type="string">
            <text:p>座<text:span text:style-name="T10">         </text:span><text:span text:style-name="T11">數</text:span></text:p>
          </table:table-cell>
          <table:table-cell table:style-name="ce94" office:value-type="string" calcext:value-type="string">
            <text:p>有<text:span text:style-name="T10">          </text:span><text:span text:style-name="T11">效</text:span></text:p>
          </table:table-cell>
          <table:table-cell table:style-name="ce101" office:value-type="string" calcext:value-type="string">
            <text:p>設　<text:span text:style-name="T10">      </text:span><text:span text:style-name="T11">計</text:span></text:p>
          </table:table-cell>
          <table:table-cell table:style-name="ce105" office:value-type="string" calcext:value-type="string">
            <text:p>水<text:span text:style-name="T10">              </text:span><text:span text:style-name="T11">　庫</text:span></text:p>
          </table:table-cell>
          <table:table-cell table:style-name="ce108" office:value-type="string" calcext:value-type="string">
            <text:p>崩塌地</text:p>
          </table:table-cell>
          <table:table-cell table:style-name="ce101" office:value-type="string" calcext:value-type="string">
            <text:p>野　溪</text:p>
          </table:table-cell>
          <table:table-cell table:style-name="ce112" office:value-type="string" calcext:value-type="string">
            <text:p>現<text:span text:style-name="T10">         </text:span><text:span text:style-name="T11">有</text:span></text:p>
          </table:table-cell>
          <table:table-cell table:style-name="ce114" office:value-type="string" calcext:value-type="string">
            <text:p>省水標</text:p>
          </table:table-cell>
          <table:table-cell table:style-name="ce116"/>
          <table:table-cell table:style-name="ce118" office:value-type="string" calcext:value-type="string">
            <text:p>省<text:span text:style-name="T10">  </text:span><text:span text:style-name="T11">水</text:span><text:span text:style-name="T12">  </text:span><text:span text:style-name="T11">標</text:span></text:p>
          </table:table-cell>
          <table:table-cell table:style-name="ce120"/>
          <table:table-cell table:style-name="ce123" office:value-type="string" calcext:value-type="string">
            <text:p>現<text:span text:style-name="T10">  </text:span><text:span text:style-name="T11">有</text:span><text:span text:style-name="T12">  </text:span><text:span text:style-name="T11">海</text:span></text:p>
          </table:table-cell>
          <table:table-cell table:style-name="ce126" office:value-type="string" calcext:value-type="string">
            <text:p>設　<text:span text:style-name="T10">    </text:span><text:span text:style-name="T11">計</text:span></text:p>
          </table:table-cell>
          <table:table-cell table:style-name="ce94" office:value-type="string" calcext:value-type="string">
            <text:p>投<text:span text:style-name="T10">         </text:span><text:span text:style-name="T11">資</text:span></text:p>
          </table:table-cell>
          <table:table-cell table:style-name="ce112" office:value-type="string" calcext:value-type="string">
            <text:p>實<text:span text:style-name="T10">    </text:span><text:span text:style-name="T11">　際</text:span></text:p>
          </table:table-cell>
          <table:table-cell table:style-name="ce137" office:value-type="string" calcext:value-type="string">
            <text:p><text:s/></text:p>
          </table:table-cell>
          <table:table-cell/>
          <table:table-cell table:style-name="ce146" office:value-type="string" calcext:value-type="string" table:number-columns-spanned="2" table:number-rows-spanned="1">
            <text:p><text:s/>現 <text:s/>有 <text:s/>數</text:p>
          </table:table-cell>
          <table:covered-table-cell table:style-name="ce157"/>
          <table:table-cell table:style-name="ce160" office:value-type="string" calcext:value-type="string" table:number-columns-spanned="2" table:number-rows-spanned="1">
            <text:p>環境改善工程</text:p>
          </table:table-cell>
          <table:covered-table-cell table:style-name="ce161"/>
          <table:table-cell table:style-name="ce163" office:value-type="string" calcext:value-type="string" table:number-columns-spanned="2" table:number-rows-spanned="1">
            <text:p>歲 修 工 程</text:p>
          </table:table-cell>
          <table:covered-table-cell table:style-name="ce163"/>
          <table:table-cell table:style-name="ce160" office:value-type="string" calcext:value-type="string" table:number-columns-spanned="2" table:number-rows-spanned="1">
            <text:p>防災減災工程</text:p>
          </table:table-cell>
          <table:covered-table-cell table:style-name="ce163"/>
          <table:table-cell table:style-name="ce146" office:value-type="string" calcext:value-type="string" table:number-columns-spanned="2" table:number-rows-spanned="1">
            <text:p>災修及搶修工程</text:p>
          </table:table-cell>
          <table:covered-table-cell table:style-name="ce157"/>
          <table:table-cell table:style-name="ce146" office:value-type="string" calcext:value-type="string" table:number-columns-spanned="2" table:number-rows-spanned="1">
            <text:p>疏 濬 工 程</text:p>
          </table:table-cell>
          <table:covered-table-cell table:style-name="ce157"/>
          <table:table-cell table:style-name="ce163" office:value-type="string" calcext:value-type="string" table:number-columns-spanned="2" table:number-rows-spanned="1">
            <text:p>設施受損情形</text:p>
          </table:table-cell>
          <table:covered-table-cell table:style-name="ce161"/>
          <table:table-cell table:style-name="ce137" office:value-type="string" calcext:value-type="string">
            <text:p><text:s/></text:p>
          </table:table-cell>
          <table:table-cell/>
          <table:table-cell table:style-name="ce171" office:value-type="string" calcext:value-type="string" table:number-columns-spanned="3" table:number-rows-spanned="1">
            <text:p><text:s/>現 <text:s/>有 <text:s/>數</text:p>
          </table:table-cell>
          <table:covered-table-cell table:style-name="ce175"/>
          <table:covered-table-cell table:style-name="ce176"/>
          <table:table-cell table:style-name="ce179" office:value-type="string" calcext:value-type="string" table:number-columns-spanned="4" table:number-rows-spanned="1">
            <text:p>海岸環境改善工程</text:p>
          </table:table-cell>
          <table:covered-table-cell table:style-name="ce180"/>
          <table:covered-table-cell table:number-columns-repeated="2" table:style-name="ce181"/>
          <table:table-cell table:style-name="ce171" office:value-type="string" calcext:value-type="string" table:number-columns-spanned="2" table:number-rows-spanned="1">
            <text:p>歲 修 工 程</text:p>
          </table:table-cell>
          <table:covered-table-cell table:style-name="ce176"/>
          <table:table-cell table:style-name="ce146" office:value-type="string" calcext:value-type="string" table:number-columns-spanned="2" table:number-rows-spanned="1">
            <text:p>整 建 工 程</text:p>
          </table:table-cell>
          <table:covered-table-cell table:style-name="ce157"/>
          <table:table-cell table:style-name="ce163" office:value-type="string" calcext:value-type="string" table:number-columns-spanned="2" table:number-rows-spanned="1">
            <text:p>災修及搶修工程</text:p>
          </table:table-cell>
          <table:covered-table-cell table:style-name="ce161"/>
          <table:table-cell table:style-name="ce163" office:value-type="string" calcext:value-type="string" table:number-columns-spanned="2" table:number-rows-spanned="1">
            <text:p>設施受損情形</text:p>
          </table:table-cell>
          <table:covered-table-cell table:style-name="ce161"/>
          <table:table-cell table:style-name="ce137" office:value-type="string" calcext:value-type="string">
            <text:p><text:s/></text:p>
          </table:table-cell>
          <table:table-cell/>
          <table:table-cell table:style-name="ce192" office:value-type="string" calcext:value-type="string" table:number-columns-spanned="2" table:number-rows-spanned="1">
            <text:p>環<text:span text:style-name="T18">境營造工程</text:span></text:p>
          </table:table-cell>
          <table:covered-table-cell table:style-name="ce180"/>
          <table:table-cell table:style-name="ce171" office:value-type="string" calcext:value-type="string" table:number-columns-spanned="3" table:number-rows-spanned="1">
            <text:p>維 <text:s text:c="4"/>護 <text:s text:c="4"/>工 <text:s text:c="4"/>程</text:p>
          </table:table-cell>
          <table:covered-table-cell table:style-name="ce175"/>
          <table:covered-table-cell table:style-name="ce176"/>
          <table:table-cell table:style-name="ce171" office:value-type="string" calcext:value-type="string" table:number-columns-spanned="2" table:number-rows-spanned="1">
            <text:p>整<text:span text:style-name="T10">   </text:span><text:span text:style-name="T11">治</text:span><text:span text:style-name="T12">   </text:span><text:span text:style-name="T11">工</text:span><text:span text:style-name="T12">   </text:span><text:span text:style-name="T11">程</text:span></text:p>
          </table:table-cell>
          <table:covered-table-cell table:style-name="ce176"/>
          <table:table-cell table:style-name="ce146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57"/>
          <table:table-cell table:style-name="ce199" office:value-type="string" calcext:value-type="string" table:number-columns-spanned="2" table:number-rows-spanned="1">
            <text:p>設施受<text:span text:style-name="T18">損情形</text:span></text:p>
          </table:table-cell>
          <table:covered-table-cell table:style-name="ce205"/>
          <table:table-cell table:style-name="ce123" office:value-type="string" calcext:value-type="string">
            <text:p>土地</text:p>
          </table:table-cell>
          <table:table-cell table:style-name="ce126" office:value-type="string" calcext:value-type="string">
            <text:p>耕地</text:p>
          </table:table-cell>
          <table:table-cell table:style-name="ce101" office:value-type="string" calcext:value-type="string">
            <text:p>灌溉</text:p>
          </table:table-cell>
          <table:table-cell table:style-name="ce123" office:value-type="string" calcext:value-type="string">
            <text:p>已供水</text:p>
          </table:table-cell>
          <table:table-cell table:style-name="ce126" office:value-type="string" calcext:value-type="string">
            <text:p>增加</text:p>
          </table:table-cell>
          <table:table-cell table:style-name="ce112" office:value-type="string" calcext:value-type="string">
            <text:p>改 <text:s/>善</text:p>
          </table:table-cell>
          <table:table-cell table:number-columns-repeated="955"/>
        </table:table-row>
        <table:table-row table:style-name="ro14">
          <table:table-cell/>
          <table:table-cell table:style-name="ce76"/>
          <table:table-cell table:style-name="ce86"/>
          <table:table-cell table:style-name="ce95" office:value-type="string" calcext:value-type="string">
            <text:p>容<text:span text:style-name="T10">          </text:span><text:span text:style-name="T11">量</text:span></text:p>
          </table:table-cell>
          <table:table-cell table:style-name="ce102" office:value-type="string" calcext:value-type="string">
            <text:p>總<text:span text:style-name="T10">   </text:span><text:span text:style-name="T11">容</text:span><text:span text:style-name="T12">   </text:span><text:span text:style-name="T11">量</text:span></text:p>
          </table:table-cell>
          <table:table-cell table:style-name="ce106" office:value-type="string" calcext:value-type="string">
            <text:p>淤<text:span text:style-name="T10">              </text:span><text:span text:style-name="T11">　砂</text:span><text:span text:style-name="T12">               </text:span><text:span text:style-name="T11">濬</text:span><text:span text:style-name="T12">              </text:span><text:span text:style-name="T11">　渫</text:span></text:p>
          </table:table-cell>
          <table:table-cell table:style-name="ce109" office:value-type="string" calcext:value-type="string">
            <text:p>處　理工　程</text:p>
          </table:table-cell>
          <table:table-cell table:style-name="ce102" office:value-type="string" calcext:value-type="string">
            <text:p>蝕溝治理工程</text:p>
          </table:table-cell>
          <table:table-cell table:style-name="ce113" office:value-type="string" calcext:value-type="string">
            <text:p>溫<text:span text:style-name="T10">         </text:span><text:span text:style-name="T11">泉</text:span></text:p>
            <draw:custom-shape table:end-cell-address="結論.J6" table:end-x="5.05mm" table:end-y="10.31mm" draw:z-index="0" draw:name="文字 3" draw:style-name="gr9" draw:text-style-name="P6" svg:width="24.36mm" svg:height="5.02mm" svg:x="1.6mm" svg:y="5.29mm">
              <text:p text:style-name="P3"><text:span text:style-name="T3">分</text:span><text:span text:style-name="T4"> <text:s text:c="4"/></text:span><text:span text:style-name="T3">　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5" office:value-type="string" calcext:value-type="string">
            <text:p>章合格<text:span text:style-name="T10">     </text:span><text:span text:style-name="T11">廠商家數</text:span></text:p>
          </table:table-cell>
          <table:table-cell table:style-name="ce117" office:value-type="string" calcext:value-type="string">
            <text:p>完　<text:span text:style-name="T15"> </text:span><text:span text:style-name="T16">成件　</text:span><text:span text:style-name="T17"> </text:span><text:span text:style-name="T16">數</text:span></text:p>
          </table:table-cell>
          <table:table-cell table:style-name="ce119" office:value-type="string" calcext:value-type="string">
            <text:p>章<text:span text:style-name="T10">  </text:span><text:span text:style-name="T11">合</text:span><text:span text:style-name="T12">  </text:span><text:span text:style-name="T11">格</text:span><text:span text:style-name="T12">    </text:span><text:span text:style-name="T11">產</text:span><text:span text:style-name="T12">  </text:span><text:span text:style-name="T11">品</text:span><text:span text:style-name="T12">  </text:span><text:span text:style-name="T11">數</text:span></text:p>
          </table:table-cell>
          <table:table-cell table:style-name="ce121" office:value-type="string" calcext:value-type="string">
            <text:p>完　<text:span text:style-name="T15"> </text:span><text:span text:style-name="T16">成件　</text:span><text:span text:style-name="T17"> </text:span><text:span text:style-name="T16">數</text:span></text:p>
          </table:table-cell>
          <table:table-cell table:style-name="ce86" office:value-type="string" calcext:value-type="string">
            <text:p>水<text:span text:style-name="T10">  </text:span><text:span text:style-name="T11">淡</text:span><text:span text:style-name="T12">  </text:span><text:span text:style-name="T11">化</text:span><text:span text:style-name="T12">     </text:span><text:span text:style-name="T11">廠</text:span><text:span text:style-name="T12">  </text:span><text:span text:style-name="T11">座</text:span><text:span text:style-name="T12">  </text:span><text:span text:style-name="T11">數</text:span></text:p>
          </table:table-cell>
          <table:table-cell table:style-name="ce127" office:value-type="string" calcext:value-type="string">
            <text:p>出<text:span text:style-name="T10">  </text:span><text:span text:style-name="T11">水</text:span><text:span text:style-name="T12">  </text:span><text:span text:style-name="T11">量</text:span></text:p>
          </table:table-cell>
          <table:table-cell table:style-name="ce95" office:value-type="string" calcext:value-type="string">
            <text:p>金<text:span text:style-name="T10">         </text:span><text:span text:style-name="T11">額</text:span></text:p>
          </table:table-cell>
          <table:table-cell table:style-name="ce95" office:value-type="string" calcext:value-type="string">
            <text:p>營　　運<text:span text:style-name="T10">    </text:span><text:span text:style-name="T11">造</text:span><text:span text:style-name="T12">  </text:span><text:span text:style-name="T11">水</text:span><text:span text:style-name="T12">  </text:span><text:span text:style-name="T11">量</text:span></text:p>
          </table:table-cell>
          <table:table-cell table:style-name="ce137"/>
          <table:table-cell table:style-name="ce73"/>
          <table:table-cell table:style-name="ce147" office:value-type="string" calcext:value-type="string">
            <text:p>堤 防</text:p>
          </table:table-cell>
          <table:table-cell table:style-name="ce158" office:value-type="string" calcext:value-type="string">
            <text:p>護 岸</text:p>
          </table:table-cell>
          <table:table-cell table:style-name="ce147" office:value-type="string" calcext:value-type="string">
            <text:p>堤 防</text:p>
          </table:table-cell>
          <table:table-cell table:style-name="ce162" office:value-type="string" calcext:value-type="string">
            <text:p>護 岸</text:p>
          </table:table-cell>
          <table:table-cell table:style-name="ce147" office:value-type="string" calcext:value-type="string">
            <text:p>堤 防</text:p>
          </table:table-cell>
          <table:table-cell table:style-name="ce162" office:value-type="string" calcext:value-type="string">
            <text:p>護 岸</text:p>
          </table:table-cell>
          <table:table-cell table:style-name="ce147" office:value-type="string" calcext:value-type="string">
            <text:p>堤 防</text:p>
          </table:table-cell>
          <table:table-cell table:style-name="ce162" office:value-type="string" calcext:value-type="string">
            <text:p>護 岸</text:p>
          </table:table-cell>
          <table:table-cell table:style-name="ce147" office:value-type="string" calcext:value-type="string">
            <text:p>堤 防</text:p>
          </table:table-cell>
          <table:table-cell table:style-name="ce170" office:value-type="string" calcext:value-type="string">
            <text:p>護 岸</text:p>
          </table:table-cell>
          <table:table-cell table:style-name="ce147" office:value-type="string" calcext:value-type="string">
            <text:p>疏 濬</text:p>
          </table:table-cell>
          <table:table-cell table:style-name="ce170" office:value-type="string" calcext:value-type="string">
            <text:p>疏濬量</text:p>
          </table:table-cell>
          <table:table-cell table:style-name="ce147" office:value-type="string" calcext:value-type="string">
            <text:p>堤 防</text:p>
          </table:table-cell>
          <table:table-cell table:style-name="ce162" office:value-type="string" calcext:value-type="string">
            <text:p>護 岸</text:p>
          </table:table-cell>
          <table:table-cell table:style-name="ce137"/>
          <table:table-cell table:style-name="ce73"/>
          <table:table-cell table:style-name="ce147" office:value-type="string" calcext:value-type="string">
            <text:p>海 堤</text:p>
          </table:table-cell>
          <table:table-cell table:style-name="ce158" office:value-type="string" calcext:value-type="string">
            <text:p>離岸堤</text:p>
          </table:table-cell>
          <table:table-cell table:style-name="ce177" office:value-type="string" calcext:value-type="string">
            <text:p>海岸 <text:s text:c="2"/>保護工</text:p>
          </table:table-cell>
          <table:table-cell table:style-name="ce147" office:value-type="string" calcext:value-type="string">
            <text:p>海 堤</text:p>
          </table:table-cell>
          <table:table-cell table:style-name="ce177" office:value-type="string" calcext:value-type="string">
            <text:p>海岸</text:p>
            <text:p>保護工</text:p>
          </table:table-cell>
          <table:table-cell table:style-name="ce158" office:value-type="string" calcext:value-type="string">
            <text:p>長 度</text:p>
          </table:table-cell>
          <table:table-cell table:style-name="ce182" office:value-type="string" calcext:value-type="string">
            <text:p>面 積</text:p>
          </table:table-cell>
          <table:table-cell table:style-name="ce147" office:value-type="string" calcext:value-type="string">
            <text:p>海 堤</text:p>
          </table:table-cell>
          <table:table-cell table:style-name="ce177" office:value-type="string" calcext:value-type="string">
            <text:p>海岸</text:p>
            <text:p>保護工</text:p>
          </table:table-cell>
          <table:table-cell table:style-name="ce147" office:value-type="string" calcext:value-type="string">
            <text:p>海 堤</text:p>
          </table:table-cell>
          <table:table-cell table:style-name="ce183" office:value-type="string" calcext:value-type="string">
            <text:p>海岸</text:p>
            <text:p>保護工</text:p>
          </table:table-cell>
          <table:table-cell table:style-name="ce147" office:value-type="string" calcext:value-type="string">
            <text:p>海 堤</text:p>
          </table:table-cell>
          <table:table-cell table:style-name="ce185" office:value-type="string" calcext:value-type="string">
            <text:p>海岸</text:p>
            <text:p>保護工</text:p>
          </table:table-cell>
          <table:table-cell table:style-name="ce147" office:value-type="string" calcext:value-type="string">
            <text:p>海 堤</text:p>
          </table:table-cell>
          <table:table-cell table:style-name="ce185" office:value-type="string" calcext:value-type="string">
            <text:p>海岸 <text:s text:c="2"/>保護工</text:p>
          </table:table-cell>
          <table:table-cell table:style-name="ce137"/>
          <table:table-cell table:style-name="ce73"/>
          <table:table-cell table:style-name="ce147" office:value-type="string" calcext:value-type="string">
            <text:p>排水路</text:p>
          </table:table-cell>
          <table:table-cell table:style-name="ce177" office:value-type="string" calcext:value-type="string">
            <text:p>海岸 <text:s text:c="2"/>保護工</text:p>
          </table:table-cell>
          <table:table-cell table:style-name="ce147" office:value-type="string" calcext:value-type="string">
            <text:p>排水路</text:p>
          </table:table-cell>
          <table:table-cell table:style-name="ce197" office:value-type="string" calcext:value-type="string">
            <text:p>疏　濬</text:p>
          </table:table-cell>
          <table:table-cell table:style-name="ce177" office:value-type="string" calcext:value-type="string">
            <text:p>制水門</text:p>
          </table:table-cell>
          <table:table-cell table:style-name="ce147" office:value-type="string" calcext:value-type="string">
            <text:p>排水路</text:p>
          </table:table-cell>
          <table:table-cell table:style-name="ce177" office:value-type="string" calcext:value-type="string">
            <text:p>制水門</text:p>
          </table:table-cell>
          <table:table-cell table:style-name="ce147" office:value-type="string" calcext:value-type="string">
            <text:p>排水路</text:p>
          </table:table-cell>
          <table:table-cell table:style-name="ce177" office:value-type="string" calcext:value-type="string">
            <text:p>制水門</text:p>
          </table:table-cell>
          <table:table-cell table:style-name="ce200" office:value-type="string" calcext:value-type="string">
            <text:p>排水路</text:p>
          </table:table-cell>
          <table:table-cell table:style-name="ce206" office:value-type="string" calcext:value-type="string">
            <text:p>制水門</text:p>
          </table:table-cell>
          <table:table-cell table:style-name="ce86" office:value-type="string" calcext:value-type="string">
            <text:p>面積</text:p>
          </table:table-cell>
          <table:table-cell table:style-name="ce127" office:value-type="string" calcext:value-type="string">
            <text:p>面積</text:p>
          </table:table-cell>
          <table:table-cell table:style-name="ce102" office:value-type="string" calcext:value-type="string">
            <text:p>面積</text:p>
          </table:table-cell>
          <table:table-cell table:style-name="ce213" office:value-type="string" calcext:value-type="string">
            <text:p>口數</text:p>
          </table:table-cell>
          <table:table-cell table:style-name="ce127" office:value-type="string" calcext:value-type="string">
            <text:p>灌溉 <text:s text:c="6"/>面積</text:p>
          </table:table-cell>
          <table:table-cell table:style-name="ce95" office:value-type="string" calcext:value-type="string">
            <text:p>種植收<text:span text:style-name="T10">      </text:span><text:span text:style-name="T11">穫面積</text:span></text:p>
          </table:table-cell>
          <table:table-cell table:number-columns-repeated="955"/>
        </table:table-row>
        <table:table-row table:style-name="ro15">
          <table:table-cell/>
          <table:table-cell table:style-name="ce77" office:value-type="string" calcext:value-type="string">
            <text:p>總計</text:p>
          </table:table-cell>
          <table:table-cell table:style-name="ce87" table:formula="of:=SUM([.C9];[.C33:.C35])" office:value-type="float" office:value="100" calcext:value-type="float">
            <text:p><text:s/>100.00 </text:p>
          </table:table-cell>
          <table:table-cell table:style-name="ce87" office:value-type="float" office:value="100" calcext:value-type="float">
            <text:p><text:s/>100.00 </text:p>
          </table:table-cell>
          <table:table-cell table:style-name="ce87" table:formula="of:=SUM([.E9];[.E33:.E35])" office:value-type="float" office:value="100.000962288965" calcext:value-type="float">
            <text:p><text:s/>100.00 </text:p>
          </table:table-cell>
          <table:table-cell table:style-name="ce87" table:formula="of:=SUM([.F9];[.F33:.F35])" office:value-type="float" office:value="100" calcext:value-type="float">
            <text:p><text:s/>100.00 </text:p>
          </table:table-cell>
          <table:table-cell table:style-name="ce87" table:formula="of:=SUM([.G9];[.G33:.G35])" office:value-type="float" office:value="100" calcext:value-type="float">
            <text:p><text:s/>100.00 </text:p>
          </table:table-cell>
          <table:table-cell table:style-name="ce87" table:formula="of:=SUM([.H9];[.H33:.H35])" office:value-type="float" office:value="100" calcext:value-type="float">
            <text:p><text:s/>100.00 </text:p>
          </table:table-cell>
          <table:table-cell table:style-name="ce87" table:formula="of:=SUM([.I9];[.I33:.I35])" office:value-type="float" office:value="99.9964297520661" calcext:value-type="float">
            <text:p><text:s/>100.00 </text:p>
          </table:table-cell>
          <table:table-cell table:style-name="ce87" office:value-type="float" office:value="100" calcext:value-type="float">
            <text:p><text:s/>100.00 </text:p>
          </table:table-cell>
          <table:table-cell table:style-name="ce87" table:formula="of:=SUM([.K9];[.K33:.K35])" office:value-type="float" office:value="60.3684210526316" calcext:value-type="float">
            <text:p><text:s/>60.37 </text:p>
          </table:table-cell>
          <table:table-cell table:style-name="ce87" office:value-type="float" office:value="100" calcext:value-type="float">
            <text:p><text:s/>100.00 </text:p>
          </table:table-cell>
          <table:table-cell table:style-name="ce87" table:formula="of:=SUM([.M9];[.M33:.M35])" office:value-type="float" office:value="0" calcext:value-type="float">
            <text:p><text:s/>- </text:p>
          </table:table-cell>
          <table:table-cell table:style-name="ce87" table:formula="of:=SUM([.N9];[.N33:.N35])" office:value-type="float" office:value="100" calcext:value-type="float">
            <text:p><text:s/>100.00 </text:p>
          </table:table-cell>
          <table:table-cell table:style-name="ce87" table:formula="of:=SUM([.O9];[.O33:.O35])" office:value-type="float" office:value="100" calcext:value-type="float">
            <text:p><text:s/>100.00 </text:p>
          </table:table-cell>
          <table:table-cell table:style-name="ce87" table:formula="of:=SUM([.P9];[.P33:.P35])" office:value-type="float" office:value="100.0003" calcext:value-type="float">
            <text:p><text:s/>100.00 </text:p>
          </table:table-cell>
          <table:table-cell table:style-name="ce129" table:formula="of:=SUM([.Q9];[.Q33:.Q35])" office:value-type="float" office:value="100" calcext:value-type="float">
            <text:p><text:s/>100.00 </text:p>
          </table:table-cell>
          <table:table-cell table:style-name="ce137"/>
          <table:table-cell table:style-name="ce143" office:value-type="string" calcext:value-type="string">
            <text:p>總計</text:p>
          </table:table-cell>
          <table:table-cell table:style-name="ce148" table:formula="of:=SUM([.T9];[.T33:.T35])" office:value-type="float" office:value="99.999" calcext:value-type="float">
            <text:p><text:s/>100.00 </text:p>
          </table:table-cell>
          <table:table-cell table:style-name="ce87" office:value-type="float" office:value="100" calcext:value-type="float">
            <text:p><text:s/>100.00 </text:p>
          </table:table-cell>
          <table:table-cell table:style-name="ce87" table:formula="of:=SUM([.V9];[.V33:.V35])" office:value-type="float" office:value="99.995" calcext:value-type="float">
            <text:p><text:s/>100.00 </text:p>
          </table:table-cell>
          <table:table-cell table:style-name="ce148" table:formula="of:=SUM([.W9];[.W33:.W35])" office:value-type="float" office:value="100.001" calcext:value-type="float">
            <text:p><text:s/>100.00 </text:p>
          </table:table-cell>
          <table:table-cell table:style-name="ce148" office:value-type="float" office:value="100" calcext:value-type="float">
            <text:p><text:s/>100.00 </text:p>
          </table:table-cell>
          <table:table-cell table:style-name="ce164" table:formula="of:=SUM([.Y9];[.Y33:.Y35])" office:value-type="float" office:value="99.995" calcext:value-type="float">
            <text:p><text:s/>100.00 </text:p>
          </table:table-cell>
          <table:table-cell table:style-name="ce148" table:formula="of:=SUM([.Z9];[.Z33:.Z35])" office:value-type="float" office:value="99.999" calcext:value-type="float">
            <text:p><text:s/>100.00 </text:p>
          </table:table-cell>
          <table:table-cell table:style-name="ce164" table:formula="of:=SUM([.AA9];[.AA33:.AA35])" office:value-type="float" office:value="99.999" calcext:value-type="float">
            <text:p><text:s/>100.00 </text:p>
          </table:table-cell>
          <table:table-cell table:style-name="ce148" table:formula="of:=SUM([.AB9];[.AB33:.AB35])" office:value-type="float" office:value="99.999" calcext:value-type="float">
            <text:p><text:s/>100.00 </text:p>
          </table:table-cell>
          <table:table-cell table:style-name="ce148" table:formula="of:=SUM([.AC9];[.AC33:.AC35])" office:value-type="float" office:value="99.999" calcext:value-type="float">
            <text:p><text:s/>100.00 </text:p>
          </table:table-cell>
          <table:table-cell table:style-name="ce148" table:formula="of:=SUM([.AD9];[.AD33:.AD35])" office:value-type="float" office:value="100" calcext:value-type="float">
            <text:p><text:s/>100.00 </text:p>
          </table:table-cell>
          <table:table-cell table:style-name="ce148" table:formula="of:=SUM([.AE9];[.AE33:.AE35])" office:value-type="float" office:value="100" calcext:value-type="float">
            <text:p><text:s/>100.00 </text:p>
          </table:table-cell>
          <table:table-cell table:style-name="ce87" table:formula="of:=SUM([.AF9];[.AF33:.AF35])" office:value-type="float" office:value="100" calcext:value-type="float">
            <text:p><text:s/>100.00 </text:p>
          </table:table-cell>
          <table:table-cell table:style-name="ce164" table:formula="of:=SUM([.AG9];[.AG33:.AG35])" office:value-type="float" office:value="100" calcext:value-type="float">
            <text:p><text:s/>100.00 </text:p>
          </table:table-cell>
          <table:table-cell table:style-name="ce137"/>
          <table:table-cell table:style-name="ce143" office:value-type="string" calcext:value-type="string">
            <text:p>總計</text:p>
          </table:table-cell>
          <table:table-cell table:style-name="ce148" table:formula="of:=SUM([.AJ9];[.AJ33:.AJ35])" office:value-type="float" office:value="100" calcext:value-type="float">
            <text:p><text:s/>100.00 </text:p>
          </table:table-cell>
          <table:table-cell table:style-name="ce148" table:formula="of:=SUM([.AK9];[.AK33:.AK35])" office:value-type="float" office:value="100" calcext:value-type="float">
            <text:p><text:s/>100.00 </text:p>
          </table:table-cell>
          <table:table-cell table:style-name="ce148" table:formula="of:=SUM([.AL9];[.AL33:.AL35])" office:value-type="float" office:value="100" calcext:value-type="float">
            <text:p><text:s/>100.00 </text:p>
          </table:table-cell>
          <table:table-cell table:number-columns-repeated="2" table:style-name="ce87" office:value-type="float" office:value="100" calcext:value-type="float">
            <text:p><text:s/>100.00 </text:p>
          </table:table-cell>
          <table:table-cell table:style-name="ce87" table:formula="of:=SUM([.AO9];[.AO33:.AO35])" office:value-type="float" office:value="100" calcext:value-type="float">
            <text:p><text:s/>100.00 </text:p>
          </table:table-cell>
          <table:table-cell table:style-name="ce87" table:formula="of:=SUM([.AP9];[.AP33:.AP35])" office:value-type="float" office:value="100" calcext:value-type="float">
            <text:p><text:s/>100.00 </text:p>
          </table:table-cell>
          <table:table-cell table:style-name="ce87" table:formula="of:=SUM([.AQ9];[.AQ33:.AQ35])" office:value-type="float" office:value="100" calcext:value-type="float">
            <text:p><text:s/>100.00 </text:p>
          </table:table-cell>
          <table:table-cell table:style-name="ce87" table:formula="of:=SUM([.AR9];[.AR33:.AR35])" office:value-type="float" office:value="100" calcext:value-type="float">
            <text:p><text:s/>100.00 </text:p>
          </table:table-cell>
          <table:table-cell table:style-name="ce87" table:formula="of:=SUM([.AS9];[.AS33:.AS35])" office:value-type="float" office:value="100" calcext:value-type="float">
            <text:p><text:s/>100.00 </text:p>
          </table:table-cell>
          <table:table-cell table:style-name="ce87" table:formula="of:=SUM([.AT9];[.AT33:.AT35])" office:value-type="float" office:value="100" calcext:value-type="float">
            <text:p><text:s/>100.00 </text:p>
          </table:table-cell>
          <table:table-cell table:style-name="ce148" table:formula="of:=SUM([.AU9];[.AU33:.AU35])" office:value-type="float" office:value="100" calcext:value-type="float">
            <text:p><text:s/>100.00 </text:p>
          </table:table-cell>
          <table:table-cell table:style-name="ce164" table:formula="of:=SUM([.AV9];[.AV33:.AV35])" office:value-type="float" office:value="100" calcext:value-type="float">
            <text:p><text:s/>100.00 </text:p>
          </table:table-cell>
          <table:table-cell table:style-name="ce148" table:formula="of:=SUM([.AW9];[.AW33:.AW35])" office:value-type="float" office:value="100" calcext:value-type="float">
            <text:p><text:s/>100.00 </text:p>
          </table:table-cell>
          <table:table-cell table:style-name="ce164" table:formula="of:=SUM([.AX9];[.AX33:.AX35])" office:value-type="float" office:value="0" calcext:value-type="float">
            <text:p><text:s/>- </text:p>
          </table:table-cell>
          <table:table-cell table:style-name="ce137"/>
          <table:table-cell table:style-name="ce143" office:value-type="string" calcext:value-type="string">
            <text:p>總計</text:p>
          </table:table-cell>
          <table:table-cell table:style-name="ce87" table:formula="of:=SUM([.BA9];[.BA33:.BA35])" office:value-type="float" office:value="100" calcext:value-type="float">
            <text:p><text:s/>100.00 </text:p>
          </table:table-cell>
          <table:table-cell table:style-name="ce87" table:formula="of:=SUM([.BB9];[.BB33:.BB35])" office:value-type="string" office:string-value="" calcext:value-type="error">
            <text:p>#DIV/0!</text:p>
          </table:table-cell>
          <table:table-cell table:style-name="ce87" table:formula="of:=SUM([.BC9];[.BC33:.BC35])" office:value-type="float" office:value="100" calcext:value-type="float">
            <text:p><text:s/>100.00 </text:p>
          </table:table-cell>
          <table:table-cell table:style-name="ce87" table:formula="of:=SUM([.BD9];[.BD33:.BD35])" office:value-type="float" office:value="100" calcext:value-type="float">
            <text:p><text:s/>100.00 </text:p>
          </table:table-cell>
          <table:table-cell table:style-name="ce87" table:formula="of:=SUM([.BE9];[.BE33:.BE35])" office:value-type="float" office:value="0" calcext:value-type="float">
            <text:p><text:s/>- </text:p>
          </table:table-cell>
          <table:table-cell table:style-name="ce87" table:formula="of:=SUM([.BF9];[.BF33:.BF35])" office:value-type="float" office:value="100" calcext:value-type="float">
            <text:p><text:s/>100.00 </text:p>
          </table:table-cell>
          <table:table-cell table:style-name="ce87" table:formula="of:=SUM([.BG9];[.BG33:.BG35])" office:value-type="float" office:value="100" calcext:value-type="float">
            <text:p><text:s/>100.00 </text:p>
          </table:table-cell>
          <table:table-cell table:style-name="ce87" table:formula="of:=SUM([.BH9];[.BH33:.BH35])" office:value-type="float" office:value="100" calcext:value-type="float">
            <text:p><text:s/>100.00 </text:p>
          </table:table-cell>
          <table:table-cell table:style-name="ce87" table:formula="of:=SUM([.BI9];[.BI33:.BI35])" office:value-type="float" office:value="100" calcext:value-type="float">
            <text:p><text:s/>100.00 </text:p>
          </table:table-cell>
          <table:table-cell table:style-name="ce129" table:formula="of:=SUM([.BJ9];[.BJ33:.BJ35])" office:value-type="float" office:value="100" calcext:value-type="float">
            <text:p><text:s/>100.00 </text:p>
          </table:table-cell>
          <table:table-cell table:style-name="ce87" table:formula="of:=SUM([.BK9];[.BK33:.BK35])" office:value-type="float" office:value="0" calcext:value-type="float">
            <text:p><text:s/>- </text:p>
          </table:table-cell>
          <table:table-cell table:number-columns-repeated="3" table:style-name="ce87" office:value-type="float" office:value="100" calcext:value-type="float">
            <text:p><text:s/>100.00 </text:p>
          </table:table-cell>
          <table:table-cell table:style-name="ce87" table:formula="of:=SUM([.BO9];[.BO33:.BO35])" office:value-type="float" office:value="99.9992" calcext:value-type="float">
            <text:p><text:s/>100.00 </text:p>
          </table:table-cell>
          <table:table-cell table:style-name="ce87" table:formula="of:=SUM([.BP9];[.BP33:.BP35])" office:value-type="float" office:value="99.9999" calcext:value-type="float">
            <text:p><text:s/>100.00 </text:p>
          </table:table-cell>
          <table:table-cell table:style-name="ce164" table:formula="of:=SUM([.BQ9];[.BQ33:.BQ35])" office:value-type="float" office:value="99.9994" calcext:value-type="float">
            <text:p><text:s/>100.00 </text:p>
          </table:table-cell>
          <table:table-cell table:number-columns-repeated="955"/>
        </table:table-row>
        <table:table-row table:style-name="ro2">
          <table:table-cell/>
          <table:table-cell table:style-name="ce78"/>
          <table:table-cell table:style-name="ce88" table:number-columns-repeated="2"/>
          <table:table-cell table:style-name="ce103" table:number-columns-repeated="12"/>
          <table:table-cell table:style-name="ce130"/>
          <table:table-cell table:style-name="ce137"/>
          <table:table-cell table:style-name="ce78"/>
          <table:table-cell table:style-name="ce149"/>
          <table:table-cell table:style-name="ce159" table:number-columns-repeated="2"/>
          <table:table-cell table:style-name="ce149" table:number-columns-repeated="2"/>
          <table:table-cell table:style-name="ce165"/>
          <table:table-cell table:style-name="ce149"/>
          <table:table-cell table:style-name="ce165"/>
          <table:table-cell table:style-name="ce149" table:number-columns-repeated="4"/>
          <table:table-cell table:style-name="ce159"/>
          <table:table-cell table:style-name="ce165"/>
          <table:table-cell table:style-name="ce137"/>
          <table:table-cell table:style-name="ce78"/>
          <table:table-cell table:style-name="ce149"/>
          <table:table-cell table:style-name="ce159"/>
          <table:table-cell table:style-name="ce178"/>
          <table:table-cell table:style-name="ce149"/>
          <table:table-cell table:style-name="ce178" table:number-columns-repeated="3"/>
          <table:table-cell table:style-name="ce159"/>
          <table:table-cell table:style-name="ce178"/>
          <table:table-cell table:style-name="ce159"/>
          <table:table-cell table:style-name="ce184"/>
          <table:table-cell table:style-name="ce149"/>
          <table:table-cell table:style-name="ce186"/>
          <table:table-cell table:style-name="ce149"/>
          <table:table-cell table:style-name="ce186"/>
          <table:table-cell table:style-name="ce137"/>
          <table:table-cell/>
          <table:table-cell table:style-name="ce193"/>
          <table:table-cell table:style-name="ce195"/>
          <table:table-cell table:style-name="ce196" table:number-columns-repeated="7"/>
          <table:table-cell table:style-name="ce201"/>
          <table:table-cell table:style-name="ce195"/>
          <table:table-cell table:style-name="ce88"/>
          <table:table-cell table:style-name="ce103"/>
          <table:table-cell table:style-name="ce88"/>
          <table:table-cell table:style-name="ce103" table:number-columns-repeated="2"/>
          <table:table-cell table:style-name="ce218"/>
          <table:table-cell table:number-columns-repeated="955"/>
        </table:table-row>
        <table:table-row table:style-name="ro16" table:visibility="collapse">
          <table:table-cell table:style-name="ce70"/>
          <table:table-cell table:style-name="ce79" office:value-type="string" calcext:value-type="string">
            <text:p>臺灣省</text:p>
          </table:table-cell>
          <table:table-cell table:style-name="ce89" table:formula="of:=SUM([.C11:.C31])" office:value-type="float" office:value="81.651376146789" calcext:value-type="float">
            <text:p><text:s/>81.65 </text:p>
          </table:table-cell>
          <table:table-cell table:style-name="ce89" table:formula="of:=SUM([.D11:.D31])" office:value-type="float" office:value="99.7343735517646" calcext:value-type="float">
            <text:p><text:s/>99.73 </text:p>
          </table:table-cell>
          <table:table-cell table:style-name="ce89" table:formula="of:=SUM([.E11:.E31])" office:value-type="float" office:value="99.7916822593119" calcext:value-type="float">
            <text:p><text:s/>99.79 </text:p>
          </table:table-cell>
          <table:table-cell table:style-name="ce89" table:formula="of:=SUM([.F11:.F31])" office:value-type="float" office:value="100" calcext:value-type="float">
            <text:p><text:s/>100.00 </text:p>
          </table:table-cell>
          <table:table-cell table:style-name="ce89" table:formula="of:=SUM([.G11:.G31])" office:value-type="float" office:value="100" calcext:value-type="float">
            <text:p><text:s/>100.00 </text:p>
          </table:table-cell>
          <table:table-cell table:style-name="ce89" table:formula="of:=SUM([.H11:.H31])" office:value-type="float" office:value="100" calcext:value-type="float">
            <text:p><text:s/>100.00 </text:p>
          </table:table-cell>
          <table:table-cell table:style-name="ce89" table:formula="of:=SUM([.I11:.I31])" office:value-type="float" office:value="90.905520661157" calcext:value-type="float">
            <text:p><text:s/>90.91 </text:p>
          </table:table-cell>
          <table:table-cell table:style-name="ce89" table:formula="of:=SUM([.J11:.J31])" office:value-type="float" office:value="67.5713513513514" calcext:value-type="float">
            <text:p><text:s/>67.57 </text:p>
          </table:table-cell>
          <table:table-cell table:style-name="ce89" table:formula="of:=SUM([.K11:.K31])" office:value-type="float" office:value="33" calcext:value-type="float">
            <text:p><text:s/>33.00 </text:p>
          </table:table-cell>
          <table:table-cell table:style-name="ce89" table:formula="of:=SUM([.L11:.L31])" office:value-type="float" office:value="62.1163157894737" calcext:value-type="float">
            <text:p><text:s/>62.12 </text:p>
          </table:table-cell>
          <table:table-cell table:style-name="ce89" table:formula="of:=SUM([.M11:.M31])" office:value-type="float" office:value="0" calcext:value-type="float">
            <text:p><text:s/>- </text:p>
          </table:table-cell>
          <table:table-cell table:style-name="ce89" table:formula="of:=SUM([.N11:.N31])" office:value-type="float" office:value="65" calcext:value-type="float">
            <text:p><text:s/>65.00 </text:p>
          </table:table-cell>
          <table:table-cell table:style-name="ce89" table:formula="of:=SUM([.O11:.O31])" office:value-type="float" office:value="81.28" calcext:value-type="float">
            <text:p><text:s/>81.28 </text:p>
          </table:table-cell>
          <table:table-cell table:style-name="ce89" table:formula="of:=SUM([.P11:.P31])" office:value-type="float" office:value="64.7376" calcext:value-type="float">
            <text:p><text:s/>64.74 </text:p>
          </table:table-cell>
          <table:table-cell table:style-name="ce131" table:formula="of:=SUM([.Q11:.Q31])" office:value-type="float" office:value="89.36" calcext:value-type="float">
            <text:p><text:s/>89.36 </text:p>
          </table:table-cell>
          <table:table-cell table:style-name="ce137"/>
          <table:table-cell table:style-name="ce79" office:value-type="string" calcext:value-type="string">
            <text:p>臺灣省</text:p>
          </table:table-cell>
          <table:table-cell table:style-name="ce150" table:formula="of:=SUM([.T11:.T31])" office:value-type="float" office:value="95.81" calcext:value-type="float">
            <text:p><text:s/>95.81 </text:p>
          </table:table-cell>
          <table:table-cell table:style-name="ce150" table:formula="of:=SUM([.U11:.U31])" office:value-type="float" office:value="93.451" calcext:value-type="float">
            <text:p><text:s/>93.45 </text:p>
          </table:table-cell>
          <table:table-cell table:style-name="ce150" table:formula="of:=SUM([.V11:.V31])" office:value-type="float" office:value="99.995" calcext:value-type="float">
            <text:p><text:s/>100.00 </text:p>
          </table:table-cell>
          <table:table-cell table:style-name="ce150" table:formula="of:=SUM([.W11:.W31])" office:value-type="float" office:value="100.001" calcext:value-type="float">
            <text:p><text:s/>100.00 </text:p>
          </table:table-cell>
          <table:table-cell table:style-name="ce150" table:formula="of:=SUM([.X11:.X31])" office:value-type="float" office:value="99.991" calcext:value-type="float">
            <text:p><text:s/>99.99 </text:p>
          </table:table-cell>
          <table:table-cell table:style-name="ce166" table:formula="of:=SUM([.Y11:.Y31])" office:value-type="float" office:value="99.995" calcext:value-type="float">
            <text:p><text:s/>100.00 </text:p>
          </table:table-cell>
          <table:table-cell table:style-name="ce150" table:formula="of:=SUM([.Z11:.Z31])" office:value-type="float" office:value="99.999" calcext:value-type="float">
            <text:p><text:s/>100.00 </text:p>
          </table:table-cell>
          <table:table-cell table:style-name="ce166" table:formula="of:=SUM([.AA11:.AA31])" office:value-type="float" office:value="99.999" calcext:value-type="float">
            <text:p><text:s/>100.00 </text:p>
          </table:table-cell>
          <table:table-cell table:style-name="ce150" table:formula="of:=SUM([.AB11:.AB31])" office:value-type="float" office:value="99.999" calcext:value-type="float">
            <text:p><text:s/>100.00 </text:p>
          </table:table-cell>
          <table:table-cell table:style-name="ce150" table:formula="of:=SUM([.AC11:.AC31])" office:value-type="float" office:value="99.999" calcext:value-type="float">
            <text:p><text:s/>100.00 </text:p>
          </table:table-cell>
          <table:table-cell table:style-name="ce150" table:formula="of:=SUM([.AD11:.AD31])" office:value-type="float" office:value="100" calcext:value-type="float">
            <text:p><text:s/>100.00 </text:p>
          </table:table-cell>
          <table:table-cell table:style-name="ce150" table:formula="of:=SUM([.AE11:.AE31])" office:value-type="float" office:value="97.7425" calcext:value-type="float">
            <text:p><text:s/>97.74 </text:p>
          </table:table-cell>
          <table:table-cell table:style-name="ce150" table:formula="of:=SUM([.AF11:.AF31])" office:value-type="float" office:value="100" calcext:value-type="float">
            <text:p><text:s/>100.00 </text:p>
          </table:table-cell>
          <table:table-cell table:style-name="ce166" table:formula="of:=SUM([.AG11:.AG31])" office:value-type="float" office:value="100" calcext:value-type="float">
            <text:p><text:s/>100.00 </text:p>
          </table:table-cell>
          <table:table-cell table:style-name="ce137"/>
          <table:table-cell table:style-name="ce79" office:value-type="string" calcext:value-type="string">
            <text:p>臺灣省</text:p>
          </table:table-cell>
          <table:table-cell table:style-name="ce150" table:formula="of:=SUM([.AJ11:.AJ31])" office:value-type="float" office:value="98.02" calcext:value-type="float">
            <text:p><text:s/>98.02 </text:p>
          </table:table-cell>
          <table:table-cell table:style-name="ce150" table:formula="of:=SUM([.AK11:.AK31])" office:value-type="float" office:value="100" calcext:value-type="float">
            <text:p><text:s/>100.00 </text:p>
          </table:table-cell>
          <table:table-cell table:style-name="ce150" table:formula="of:=SUM([.AL11:.AL31])" office:value-type="float" office:value="94.62" calcext:value-type="float">
            <text:p><text:s/>94.62 </text:p>
          </table:table-cell>
          <table:table-cell table:style-name="ce150" table:formula="of:=SUM([.AM11:.AM31])" office:value-type="float" office:value="99.99" calcext:value-type="float">
            <text:p><text:s/>99.99 </text:p>
          </table:table-cell>
          <table:table-cell table:style-name="ce150" table:formula="of:=SUM([.AN11:.AN31])" office:value-type="float" office:value="100" calcext:value-type="float">
            <text:p><text:s/>100.00 </text:p>
          </table:table-cell>
          <table:table-cell table:style-name="ce150" table:formula="of:=SUM([.AO11:.AO31])" office:value-type="float" office:value="100" calcext:value-type="float">
            <text:p><text:s/>100.00 </text:p>
          </table:table-cell>
          <table:table-cell table:style-name="ce150" table:formula="of:=SUM([.AP11:.AP31])" office:value-type="float" office:value="100" calcext:value-type="float">
            <text:p><text:s/>100.00 </text:p>
          </table:table-cell>
          <table:table-cell table:style-name="ce150" table:formula="of:=SUM([.AQ11:.AQ31])" office:value-type="float" office:value="100" calcext:value-type="float">
            <text:p><text:s/>100.00 </text:p>
          </table:table-cell>
          <table:table-cell table:style-name="ce150" table:formula="of:=SUM([.AR11:.AR31])" office:value-type="float" office:value="100" calcext:value-type="float">
            <text:p><text:s/>100.00 </text:p>
          </table:table-cell>
          <table:table-cell table:style-name="ce150" table:formula="of:=SUM([.AS11:.AS31])" office:value-type="float" office:value="100" calcext:value-type="float">
            <text:p><text:s/>100.00 </text:p>
          </table:table-cell>
          <table:table-cell table:style-name="ce150" table:formula="of:=SUM([.AT11:.AT31])" office:value-type="float" office:value="100" calcext:value-type="float">
            <text:p><text:s/>100.00 </text:p>
          </table:table-cell>
          <table:table-cell table:style-name="ce150" table:formula="of:=SUM([.AU11:.AU31])" office:value-type="float" office:value="100" calcext:value-type="float">
            <text:p><text:s/>100.00 </text:p>
          </table:table-cell>
          <table:table-cell table:style-name="ce166" table:formula="of:=SUM([.AV11:.AV31])" office:value-type="float" office:value="100" calcext:value-type="float">
            <text:p><text:s/>100.00 </text:p>
          </table:table-cell>
          <table:table-cell table:style-name="ce150" table:formula="of:=SUM([.AW11:.AW31])" office:value-type="float" office:value="100" calcext:value-type="float">
            <text:p><text:s/>100.00 </text:p>
          </table:table-cell>
          <table:table-cell table:style-name="ce166" table:formula="of:=SUM([.AX11:.AX31])" office:value-type="float" office:value="0" calcext:value-type="float">
            <text:p><text:s/>- </text:p>
          </table:table-cell>
          <table:table-cell table:style-name="ce137"/>
          <table:table-cell table:style-name="ce189" office:value-type="string" calcext:value-type="string">
            <text:p>臺灣省</text:p>
          </table:table-cell>
          <table:table-cell table:style-name="ce89" table:formula="of:=SUM([.BA11:.BA31])" office:value-type="float" office:value="100" calcext:value-type="float">
            <text:p><text:s/>100.00 </text:p>
          </table:table-cell>
          <table:table-cell table:style-name="ce89" table:formula="of:=SUM([.BB11:.BB31])" office:value-type="string" office:string-value="" calcext:value-type="error">
            <text:p>#DIV/0!</text:p>
          </table:table-cell>
          <table:table-cell table:style-name="ce89" table:formula="of:=SUM([.BC11:.BC31])" office:value-type="float" office:value="98.9459380807365" calcext:value-type="float">
            <text:p><text:s/>98.95 </text:p>
          </table:table-cell>
          <table:table-cell table:style-name="ce89" table:formula="of:=SUM([.BD11:.BD31])" office:value-type="float" office:value="100" calcext:value-type="float">
            <text:p><text:s/>100.00 </text:p>
          </table:table-cell>
          <table:table-cell table:style-name="ce89" table:formula="of:=SUM([.BE11:.BE31])" office:value-type="float" office:value="0" calcext:value-type="float">
            <text:p><text:s/>- </text:p>
          </table:table-cell>
          <table:table-cell table:style-name="ce89" table:formula="of:=SUM([.BF11:.BF31])" office:value-type="float" office:value="100" calcext:value-type="float">
            <text:p><text:s/>100.00 </text:p>
          </table:table-cell>
          <table:table-cell table:style-name="ce89" table:formula="of:=SUM([.BG11:.BG31])" office:value-type="float" office:value="100" calcext:value-type="float">
            <text:p><text:s/>100.00 </text:p>
          </table:table-cell>
          <table:table-cell table:style-name="ce89" table:formula="of:=SUM([.BH11:.BH31])" office:value-type="float" office:value="100" calcext:value-type="float">
            <text:p><text:s/>100.00 </text:p>
          </table:table-cell>
          <table:table-cell table:style-name="ce89" table:formula="of:=SUM([.BI11:.BI31])" office:value-type="float" office:value="100" calcext:value-type="float">
            <text:p><text:s/>100.00 </text:p>
          </table:table-cell>
          <table:table-cell table:style-name="ce131" table:formula="of:=SUM([.BJ11:.BJ31])" office:value-type="float" office:value="99.772379519215" calcext:value-type="float">
            <text:p><text:s/>99.77 </text:p>
          </table:table-cell>
          <table:table-cell table:style-name="ce98" table:formula="of:=SUM([.BK11:.BK31])" office:value-type="float" office:value="0" calcext:value-type="float">
            <text:p><text:s/>- </text:p>
          </table:table-cell>
          <table:table-cell table:style-name="ce89" table:formula="of:=SUM([.BL11:.BL31])" office:value-type="float" office:value="98.32" calcext:value-type="float">
            <text:p><text:s/>98.32 </text:p>
          </table:table-cell>
          <table:table-cell table:style-name="ce89" table:formula="of:=SUM([.BM11:.BM31])" office:value-type="float" office:value="99.53" calcext:value-type="float">
            <text:p><text:s/>99.53 </text:p>
          </table:table-cell>
          <table:table-cell table:style-name="ce89" table:formula="of:=SUM([.BN11:.BN31])" office:value-type="float" office:value="99.67" calcext:value-type="float">
            <text:p><text:s/>99.67 </text:p>
          </table:table-cell>
          <table:table-cell table:style-name="ce89" table:formula="of:=SUM([.BO11:.BO31])" office:value-type="float" office:value="99.3982" calcext:value-type="float">
            <text:p><text:s/>99.40 </text:p>
          </table:table-cell>
          <table:table-cell table:style-name="ce89" table:formula="of:=SUM([.BP11:.BP31])" office:value-type="float" office:value="99.9999" calcext:value-type="float">
            <text:p><text:s/>100.00 </text:p>
          </table:table-cell>
          <table:table-cell table:style-name="ce131" table:formula="of:=SUM([.BQ11:.BQ31])" office:value-type="float" office:value="97.8671" calcext:value-type="float">
            <text:p><text:s/>97.87 </text:p>
          </table:table-cell>
          <table:table-cell table:style-name="ce70" table:number-columns-repeated="955"/>
        </table:table-row>
        <table:table-row table:style-name="ro2" table:visibility="collapse">
          <table:table-cell/>
          <table:table-cell table:style-name="ce78"/>
          <table:table-cell table:style-name="ce90"/>
          <table:table-cell table:style-name="ce96"/>
          <table:table-cell table:style-name="ce90" table:number-columns-repeated="12"/>
          <table:table-cell table:style-name="ce132"/>
          <table:table-cell table:style-name="ce137"/>
          <table:table-cell/>
          <table:table-cell table:style-name="ce149" table:number-columns-repeated="5"/>
          <table:table-cell table:style-name="ce165"/>
          <table:table-cell table:style-name="ce149"/>
          <table:table-cell table:style-name="ce165"/>
          <table:table-cell table:style-name="ce149" table:number-columns-repeated="4"/>
          <table:table-cell table:style-name="ce159"/>
          <table:table-cell table:style-name="ce165"/>
          <table:table-cell table:style-name="ce137"/>
          <table:table-cell table:style-name="ce78"/>
          <table:table-cell table:style-name="ce149"/>
          <table:table-cell table:style-name="ce159"/>
          <table:table-cell table:style-name="ce178"/>
          <table:table-cell table:style-name="ce149"/>
          <table:table-cell table:style-name="ce178" table:number-columns-repeated="3"/>
          <table:table-cell table:style-name="ce159"/>
          <table:table-cell table:style-name="ce178"/>
          <table:table-cell table:style-name="ce159"/>
          <table:table-cell table:style-name="ce184"/>
          <table:table-cell table:style-name="ce149"/>
          <table:table-cell table:style-name="ce186"/>
          <table:table-cell table:style-name="ce149"/>
          <table:table-cell table:style-name="ce186"/>
          <table:table-cell table:style-name="ce137"/>
          <table:table-cell/>
          <table:table-cell table:style-name="ce193"/>
          <table:table-cell table:style-name="ce195"/>
          <table:table-cell table:style-name="ce196" table:number-columns-repeated="7"/>
          <table:table-cell table:style-name="ce201"/>
          <table:table-cell table:style-name="ce195"/>
          <table:table-cell table:style-name="ce88"/>
          <table:table-cell table:style-name="ce103" table:number-columns-repeated="4"/>
          <table:table-cell table:style-name="ce218"/>
          <table:table-cell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臺北縣</text:p>
          </table:table-cell>
          <table:table-cell table:style-name="ce91" table:formula="of:=[$Sheet1.C22]/[$Sheet1.C18]*100" office:value-type="float" office:value="10.0917431192661" calcext:value-type="float">
            <text:p><text:s/>10.09 </text:p>
          </table:table-cell>
          <table:table-cell table:style-name="ce97" table:formula="of:=[$Sheet1.H22]/[$Sheet1.H18]*100" office:value-type="float" office:value="16.2947582221629" calcext:value-type="float">
            <text:p><text:s/>16.29 </text:p>
          </table:table-cell>
          <table:table-cell table:style-name="ce91" table:formula="of:=[$Sheet1.K22]/[$Sheet1.K18]*100" office:value-type="float" office:value="14.7365288455027" calcext:value-type="float">
            <text:p><text:s/>14.74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1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1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1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6]" office:value-type="float" office:value="5.78512396694215" calcext:value-type="float">
            <text:p><text:s/>5.79 </text:p>
          </table:table-cell>
          <table:table-cell table:style-name="ce91" office:value-type="float" office:value="16.22" calcext:value-type="float">
            <text:p><text:s/>16.22 </text:p>
          </table:table-cell>
          <table:table-cell table:style-name="ce91" table:formula="of:=['file:///D:/WebSite/WebStorage/Files/Upload/OldFile/media/19798/%E6%8E%A8%E5%8B%95%E7%AF%80%E7%B4%84%E7%94%A8%E6%B0%B4%E6%8E%AA%E6%96%BD.xls'#$總表.L7]" office:value-type="float" office:value="0" calcext:value-type="float">
            <text:p><text:s/>- </text:p>
          </table:table-cell>
          <table:table-cell table:style-name="ce91" office:value-type="float" office:value="37.9" calcext:value-type="float">
            <text:p><text:s/>37.90 </text:p>
          </table:table-cell>
          <table:table-cell table:style-name="ce91" table:formula="of:=['file:///D:/WebSite/WebStorage/Files/Upload/OldFile/media/19798/%E6%8E%A8%E5%8B%95%E7%AF%80%E7%B4%84%E7%94%A8%E6%B0%B4%E6%8E%AA%E6%96%BD.xls'#$總表.N7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北縣</text:p>
          </table:table-cell>
          <table:table-cell table:style-name="ce151" office:value-type="float" office:value="4.209" calcext:value-type="float">
            <text:p><text:s/>4.21 </text:p>
          </table:table-cell>
          <table:table-cell table:style-name="ce151" office:value-type="float" office:value="9.564" calcext:value-type="float">
            <text:p><text:s/>9.5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54.741" calcext:value-type="float">
            <text:p><text:s/>54.74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24.896" calcext:value-type="float">
            <text:p><text:s/>24.9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0.186" calcext:value-type="float">
            <text:p><text:s/>0.19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23]" office:value-type="float" office:value="0" calcext:value-type="float">
            <text:p><text:s/>- </text:p>
          </table:table-cell>
          <table:table-cell table:style-name="ce167" table:formula="of:=['file:///D:/WebSite/WebStorage/Files/Upload/OldFile/media/19798/%E8%A8%AD%E6%96%BD%E7%81%BD%E6%83%85%E8%A1%A8.XLS'#$災情總表.O23]" office:value-type="float" office:value="1.53887327713101" calcext:value-type="float">
            <text:p><text:s/>1.54 </text:p>
          </table:table-cell>
          <table:table-cell table:style-name="ce138"/>
          <table:table-cell table:style-name="ce80" office:value-type="string" calcext:value-type="string">
            <text:p>臺北縣</text:p>
          </table:table-cell>
          <table:table-cell table:style-name="ce152" office:value-type="float" office:value="1.1" calcext:value-type="float">
            <text:p><text:s/>1.10 </text:p>
          </table:table-cell>
          <table:table-cell table:style-name="ce124" office:value-type="float" office:value="1.98" calcext:value-type="float">
            <text:p><text:s/>1.98 </text:p>
          </table:table-cell>
          <table:table-cell table:style-name="ce124" office:value-type="float" office:value="4.15" calcext:value-type="float">
            <text:p><text:s/>4.15 </text:p>
          </table:table-cell>
          <table:table-cell table:style-name="ce152" office:value-type="float" office:value="7.72" calcext:value-type="float">
            <text:p><text:s/>7.72 </text:p>
          </table:table-cell>
          <table:table-cell table:style-name="ce124" office:value-type="float" office:value="24.63" calcext:value-type="float">
            <text:p><text:s/>24.6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.62" calcext:value-type="float">
            <text:p><text:s/>3.62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北縣</text:p>
          </table:table-cell>
          <table:table-cell table:style-name="ce91" table:formula="of:=['file:///D:/WebSite/WebStorage/Files/Upload/OldFile/media/19798/%E5%8D%80%E5%9F%9F%E6%8E%92%E6%B0%B4%E5%B7%A5%E7%A8%8B%E5%AF%A6%E6%96%BD950601.xls'#$總表.Q12]" office:value-type="float" office:value="1.08928506590175" calcext:value-type="float">
            <text:p><text:s/>1.09 </text:p>
          </table:table-cell>
          <table:table-cell table:style-name="ce91" table:formula="of:=['file:///D:/WebSite/WebStorage/Files/Upload/OldFile/media/19798/%E6%8E%92%E6%B0%B4%E5%B7%A5%E7%A8%8B%E5%AF%A6%E6%96%BD%E8%A1%A8.xls'#$總表.P9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12]" office:value-type="float" office:value="0.744717660349169" calcext:value-type="float">
            <text:p><text:s/>0.74 </text:p>
          </table:table-cell>
          <table:table-cell table:style-name="ce91" table:formula="of:=['file:///D:/WebSite/WebStorage/Files/Upload/OldFile/media/19798/%E5%8D%80%E5%9F%9F%E6%8E%92%E6%B0%B4%E5%B7%A5%E7%A8%8B%E5%AF%A6%E6%96%BD950601.xls'#$總表.Y12]" office:value-type="float" office:value="0.280898876404494" calcext:value-type="float">
            <text:p><text:s/>0.2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12]" office:value-type="float" office:value="11.391436651681" calcext:value-type="float">
            <text:p><text:s/>11.39 </text:p>
          </table:table-cell>
          <table:table-cell table:style-name="ce91" table:formula="of:=['file:///D:/WebSite/WebStorage/Files/Upload/OldFile/media/19798/%E5%8D%80%E5%9F%9F%E6%8E%92%E6%B0%B4%E5%B7%A5%E7%A8%8B%E5%AF%A6%E6%96%BD950601.xls'#$總表.T12]" office:value-type="float" office:value="8" calcext:value-type="float">
            <text:p><text:s/>8.00 </text:p>
          </table:table-cell>
          <table:table-cell table:style-name="ce91" table:formula="of:=['file:///D:/WebSite/WebStorage/Files/Upload/OldFile/media/19798/%E5%8D%80%E5%9F%9F%E6%8E%92%E6%B0%B4%E5%B7%A5%E7%A8%8B%E5%AF%A6%E6%96%BD950601.xls'#$總表.W12]" office:value-type="float" office:value="0.154596840427074" calcext:value-type="float">
            <text:p><text:s/>0.15 </text:p>
          </table:table-cell>
          <table:table-cell table:style-name="ce91" table:formula="of:=['file:///D:/WebSite/WebStorage/Files/Upload/OldFile/media/19798/%E5%8D%80%E5%9F%9F%E6%8E%92%E6%B0%B4%E5%B7%A5%E7%A8%8B%E5%AF%A6%E6%96%BD950601.xls'#$總表.X12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12]" office:value-type="float" office:value="0.88519075860848" calcext:value-type="float">
            <text:p><text:s/>0.89 </text:p>
          </table:table-cell>
          <table:table-cell table:style-name="ce97" table:formula="of:=['file:///D:/WebSite/WebStorage/Files/Upload/OldFile/media/19798/%E6%8E%92%E6%B0%B4%E7%81%BD%E6%83%85%E8%A1%A8.xls'#$總表.M8]" office:value-type="float" office:value="0" calcext:value-type="float">
            <text:p><text:s/>- </text:p>
          </table:table-cell>
          <table:table-cell table:style-name="ce124" office:value-type="float" office:value="5.67" calcext:value-type="float">
            <text:p><text:s/>5.67 </text:p>
          </table:table-cell>
          <table:table-cell table:style-name="ce124" office:value-type="float" office:value="3.94" calcext:value-type="float">
            <text:p><text:s/>3.94 </text:p>
          </table:table-cell>
          <table:table-cell table:style-name="ce124" office:value-type="float" office:value="1.79" calcext:value-type="float">
            <text:p><text:s/>1.79 </text:p>
          </table:table-cell>
          <table:table-cell table:style-name="ce214" office:value-type="float" office:value="0.6472" calcext:value-type="float">
            <text:p><text:s/>0.65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.8747" calcext:value-type="float">
            <text:p><text:s/>0.87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宜蘭縣</text:p>
          </table:table-cell>
          <table:table-cell table:style-name="ce91" table:formula="of:=[$Sheet1.C23]/[$Sheet1.C18]*100" office:value-type="float" office:value="1.8348623853211" calcext:value-type="float">
            <text:p><text:s/>1.83 </text:p>
          </table:table-cell>
          <table:table-cell table:style-name="ce97" table:formula="of:=[$Sheet1.H23]/[$Sheet1.H18]*100" office:value-type="float" office:value="0" calcext:value-type="float">
            <text:p><text:s/>- </text:p>
          </table:table-cell>
          <table:table-cell table:style-name="ce91" table:formula="of:=[$Sheet1.K23]/[$Sheet1.K18]*100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12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11]" office:value-type="float" office:value="55.8823529411765" calcext:value-type="float">
            <text:p><text:s/>55.88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11]" office:value-type="float" office:value="75" calcext:value-type="float">
            <text:p><text:s/>75.00 </text:p>
          </table:table-cell>
          <table:table-cell table:style-name="ce91" table:formula="of:=['file:///D:/WebSite/WebStorage/Files/Upload/OldFile/media/19798/%E7%8F%BE%E6%9C%89%E6%BA%AB%E6%B3%89.xls'#$總表.D7]" office:value-type="float" office:value="15.702479338843" calcext:value-type="float">
            <text:p><text:s/>15.70 </text:p>
          </table:table-cell>
          <table:table-cell table:style-name="ce91" table:formula="of:=['file:///D:/WebSite/WebStorage/Files/Upload/OldFile/media/19798/%E6%8E%A8%E5%8B%95%E7%AF%80%E7%B4%84%E7%94%A8%E6%B0%B4%E6%8E%AA%E6%96%BD.xls'#$總表.Q1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1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8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宜蘭縣</text:p>
          </table:table-cell>
          <table:table-cell table:style-name="ce151" office:value-type="float" office:value="8.403" calcext:value-type="float">
            <text:p><text:s/>8.40 </text:p>
          </table:table-cell>
          <table:table-cell table:style-name="ce151" office:value-type="float" office:value="0.927" calcext:value-type="float">
            <text:p><text:s/>0.93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67" office:value-type="float" office:value="11.758" calcext:value-type="float">
            <text:p><text:s/>11.76 </text:p>
          </table:table-cell>
          <table:table-cell table:style-name="ce167" office:value-type="float" office:value="10.292" calcext:value-type="float">
            <text:p><text:s/>10.29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0.568" calcext:value-type="float">
            <text:p><text:s/>0.57 </text:p>
          </table:table-cell>
          <table:table-cell table:style-name="ce167" office:value-type="float" office:value="8.66" calcext:value-type="float">
            <text:p><text:s/>8.66 </text:p>
          </table:table-cell>
          <table:table-cell table:style-name="ce167" office:value-type="float" office:value="3.327" calcext:value-type="float">
            <text:p><text:s/>3.33 </text:p>
          </table:table-cell>
          <table:table-cell table:style-name="ce151" table:formula="of:=['file:///D:/WebSite/WebStorage/Files/Upload/OldFile/media/19798/%E8%A8%AD%E6%96%BD%E7%81%BD%E6%83%85%E8%A1%A8.XLS'#$災情總表.N24]" office:value-type="float" office:value="8.81578947368421" calcext:value-type="float">
            <text:p><text:s/>8.82 </text:p>
          </table:table-cell>
          <table:table-cell table:style-name="ce167" table:formula="of:=['file:///D:/WebSite/WebStorage/Files/Upload/OldFile/media/19798/%E8%A8%AD%E6%96%BD%E7%81%BD%E6%83%85%E8%A1%A8.XLS'#$災情總表.O24]" office:value-type="float" office:value="2.00722601364914" calcext:value-type="float">
            <text:p><text:s/>2.01 </text:p>
          </table:table-cell>
          <table:table-cell table:style-name="ce138"/>
          <table:table-cell table:style-name="ce80" office:value-type="string" calcext:value-type="string">
            <text:p>宜蘭縣</text:p>
          </table:table-cell>
          <table:table-cell table:style-name="ce152" office:value-type="float" office:value="2.62" calcext:value-type="float">
            <text:p><text:s/>2.6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6.44" calcext:value-type="float">
            <text:p><text:s/>6.44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宜蘭縣</text:p>
          </table:table-cell>
          <table:table-cell table:style-name="ce91" table:formula="of:=['file:///D:/WebSite/WebStorage/Files/Upload/OldFile/media/19798/%E5%8D%80%E5%9F%9F%E6%8E%92%E6%B0%B4%E5%B7%A5%E7%A8%8B%E5%AF%A6%E6%96%BD950601.xls'#$總表.Q1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10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1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13]" office:value-type="float" office:value="3.37078651685393" calcext:value-type="float">
            <text:p><text:s/>3.3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13]" office:value-type="float" office:value="0.59312490866736" calcext:value-type="float">
            <text:p><text:s/>0.59 </text:p>
          </table:table-cell>
          <table:table-cell table:style-name="ce91" table:formula="of:=['file:///D:/WebSite/WebStorage/Files/Upload/OldFile/media/19798/%E5%8D%80%E5%9F%9F%E6%8E%92%E6%B0%B4%E5%B7%A5%E7%A8%8B%E5%AF%A6%E6%96%BD950601.xls'#$總表.T1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13]" office:value-type="float" office:value="1.00246388714431" calcext:value-type="float">
            <text:p><text:s/>1.00 </text:p>
          </table:table-cell>
          <table:table-cell table:style-name="ce91" table:formula="of:=['file:///D:/WebSite/WebStorage/Files/Upload/OldFile/media/19798/%E5%8D%80%E5%9F%9F%E6%8E%92%E6%B0%B4%E5%B7%A5%E7%A8%8B%E5%AF%A6%E6%96%BD950601.xls'#$總表.X13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13]" office:value-type="float" office:value="1.5984015984016" calcext:value-type="float">
            <text:p><text:s/>1.60 </text:p>
          </table:table-cell>
          <table:table-cell table:style-name="ce97" table:formula="of:=['file:///D:/WebSite/WebStorage/Files/Upload/OldFile/media/19798/%E6%8E%92%E6%B0%B4%E7%81%BD%E6%83%85%E8%A1%A8.xls'#$總表.M9]" office:value-type="float" office:value="0" calcext:value-type="float">
            <text:p><text:s/>- </text:p>
          </table:table-cell>
          <table:table-cell table:style-name="ce124" office:value-type="float" office:value="5.92" calcext:value-type="float">
            <text:p><text:s/>5.92 </text:p>
          </table:table-cell>
          <table:table-cell table:style-name="ce124" office:value-type="float" office:value="3.28" calcext:value-type="float">
            <text:p><text:s/>3.28 </text:p>
          </table:table-cell>
          <table:table-cell table:style-name="ce124" office:value-type="float" office:value="5.18" calcext:value-type="float">
            <text:p><text:s/>5.18 </text:p>
          </table:table-cell>
          <table:table-cell table:style-name="ce214" office:value-type="float" office:value="5.1317" calcext:value-type="float">
            <text:p><text:s/>5.13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桃園縣</text:p>
          </table:table-cell>
          <table:table-cell table:style-name="ce91" table:formula="of:=[$Sheet1.C24]/[$Sheet1.C18]*100" office:value-type="float" office:value="2.75229357798165" calcext:value-type="float">
            <text:p><text:s/>2.75 </text:p>
          </table:table-cell>
          <table:table-cell table:style-name="ce97" table:formula="of:=[$Sheet1.H24]/[$Sheet1.H18]*100" office:value-type="float" office:value="10.888346413144" calcext:value-type="float">
            <text:p><text:s/>10.89 </text:p>
          </table:table-cell>
          <table:table-cell table:style-name="ce91" table:formula="of:=[$Sheet1.K24]/[$Sheet1.K18]*100" office:value-type="float" office:value="11.8322338290904" calcext:value-type="float">
            <text:p><text:s/>11.83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13]" office:value-type="float" office:value="10.9719171934493" calcext:value-type="float">
            <text:p><text:s/>10.97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12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12]" office:value-type="float" office:value="0" calcext:value-type="float">
            <text:p><text:s/>- </text:p>
          </table:table-cell>
          <table:table-cell table:style-name="ce91" office:value-type="float" office:value="3.304" calcext:value-type="float">
            <text:p><text:s/>3.30 </text:p>
          </table:table-cell>
          <table:table-cell table:style-name="ce91" table:formula="of:=['file:///D:/WebSite/WebStorage/Files/Upload/OldFile/media/19798/%E6%8E%A8%E5%8B%95%E7%AF%80%E7%B4%84%E7%94%A8%E6%B0%B4%E6%8E%AA%E6%96%BD.xls'#$總表.Q14]" office:value-type="float" office:value="13.5135135135135" calcext:value-type="float">
            <text:p><text:s/>13.51 </text:p>
          </table:table-cell>
          <table:table-cell table:style-name="ce91" table:formula="of:=['file:///D:/WebSite/WebStorage/Files/Upload/OldFile/media/19798/%E6%8E%A8%E5%8B%95%E7%AF%80%E7%B4%84%E7%94%A8%E6%B0%B4%E6%8E%AA%E6%96%BD.xls'#$總表.L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14]" office:value-type="float" office:value="6.8421052631579" calcext:value-type="float">
            <text:p><text:s/>6.84 </text:p>
          </table:table-cell>
          <table:table-cell table:style-name="ce91" table:formula="of:=['file:///D:/WebSite/WebStorage/Files/Upload/OldFile/media/19798/%E6%8E%A8%E5%8B%95%E7%AF%80%E7%B4%84%E7%94%A8%E6%B0%B4%E6%8E%AA%E6%96%BD.xls'#$總表.N9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 office:value-type="string" office:string-value=" " calcext:value-type="string">
            <text:p><text:s text:c="3"/></text:p>
          </table:table-cell>
          <table:table-cell table:style-name="ce144" office:value-type="string" calcext:value-type="string">
            <text:p>桃園縣</text:p>
          </table:table-cell>
          <table:table-cell table:style-name="ce151" office:value-type="float" office:value="1.658" calcext:value-type="float">
            <text:p><text:s/>1.66 </text:p>
          </table:table-cell>
          <table:table-cell table:style-name="ce151" office:value-type="float" office:value="7.907" calcext:value-type="float">
            <text:p><text:s/>7.91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0.007" calcext:value-type="float">
            <text:p><text:s/>0.01 </text:p>
          </table:table-cell>
          <table:table-cell table:style-name="ce167" office:value-type="float" office:value="12.31" calcext:value-type="float">
            <text:p><text:s/>12.3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0.474" calcext:value-type="float">
            <text:p><text:s/>10.47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.83" calcext:value-type="float">
            <text:p><text:s/>5.83 </text:p>
          </table:table-cell>
          <table:table-cell table:style-name="ce167" office:value-type="float" office:value="0.375" calcext:value-type="float">
            <text:p><text:s/>0.38 </text:p>
          </table:table-cell>
          <table:table-cell table:style-name="ce151" table:formula="of:=['file:///D:/WebSite/WebStorage/Files/Upload/OldFile/media/19798/%E8%A8%AD%E6%96%BD%E7%81%BD%E6%83%85%E8%A1%A8.XLS'#$災情總表.N25]" office:value-type="float" office:value="0" calcext:value-type="float">
            <text:p><text:s/>- </text:p>
          </table:table-cell>
          <table:table-cell table:style-name="ce167" table:formula="of:=['file:///D:/WebSite/WebStorage/Files/Upload/OldFile/media/19798/%E8%A8%AD%E6%96%BD%E7%81%BD%E6%83%85%E8%A1%A8.XLS'#$災情總表.O25]" office:value-type="float" office:value="5.34591194968554" calcext:value-type="float">
            <text:p><text:s/>5.35 </text:p>
          </table:table-cell>
          <table:table-cell table:style-name="ce138" office:value-type="string" office:string-value=" " calcext:value-type="string">
            <text:p><text:s text:c="3"/></text:p>
          </table:table-cell>
          <table:table-cell table:style-name="ce80" office:value-type="string" calcext:value-type="string">
            <text:p>桃園縣</text:p>
          </table:table-cell>
          <table:table-cell table:style-name="ce152" office:value-type="float" office:value="3.34" calcext:value-type="float">
            <text:p><text:s/>3.34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2.99" calcext:value-type="float">
            <text:p><text:s/>2.99 </text:p>
          </table:table-cell>
          <table:table-cell table:style-name="ce152" office:value-type="float" office:value="36.76" calcext:value-type="float">
            <text:p><text:s/>36.76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24.45" calcext:value-type="float">
            <text:p><text:s/>24.4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 office:value-type="string" office:string-value=" " calcext:value-type="string">
            <text:p><text:s text:c="3"/></text:p>
          </table:table-cell>
          <table:table-cell table:style-name="ce144" office:value-type="string" calcext:value-type="string">
            <text:p>桃園縣</text:p>
          </table:table-cell>
          <table:table-cell table:style-name="ce91" table:formula="of:=['file:///D:/WebSite/WebStorage/Files/Upload/OldFile/media/19798/%E5%8D%80%E5%9F%9F%E6%8E%92%E6%B0%B4%E5%B7%A5%E7%A8%8B%E5%AF%A6%E6%96%BD950601.xls'#$總表.Q14]" office:value-type="float" office:value="5.84946080389238" calcext:value-type="float">
            <text:p><text:s/>5.85 </text:p>
          </table:table-cell>
          <table:table-cell table:style-name="ce91" table:formula="of:=['file:///D:/WebSite/WebStorage/Files/Upload/OldFile/media/19798/%E6%8E%92%E6%B0%B4%E5%B7%A5%E7%A8%8B%E5%AF%A6%E6%96%BD%E8%A1%A8.xls'#$總表.P11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14]" office:value-type="float" office:value="0.0733260465574567" calcext:value-type="float">
            <text:p><text:s/>0.07 </text:p>
          </table:table-cell>
          <table:table-cell table:style-name="ce91" table:formula="of:=['file:///D:/WebSite/WebStorage/Files/Upload/OldFile/media/19798/%E5%8D%80%E5%9F%9F%E6%8E%92%E6%B0%B4%E5%B7%A5%E7%A8%8B%E5%AF%A6%E6%96%BD950601.xls'#$總表.Y14]" office:value-type="float" office:value="7.30337078651685" calcext:value-type="float">
            <text:p><text:s/>7.3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14]" office:value-type="float" office:value="1.02034676317124" calcext:value-type="float">
            <text:p><text:s/>1.02 </text:p>
          </table:table-cell>
          <table:table-cell table:style-name="ce91" table:formula="of:=['file:///D:/WebSite/WebStorage/Files/Upload/OldFile/media/19798/%E5%8D%80%E5%9F%9F%E6%8E%92%E6%B0%B4%E5%B7%A5%E7%A8%8B%E5%AF%A6%E6%96%BD950601.xls'#$總表.T1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14]" office:value-type="float" office:value="0.985554857722595" calcext:value-type="float">
            <text:p><text:s/>0.99 </text:p>
          </table:table-cell>
          <table:table-cell table:style-name="ce91" table:formula="of:=['file:///D:/WebSite/WebStorage/Files/Upload/OldFile/media/19798/%E5%8D%80%E5%9F%9F%E6%8E%92%E6%B0%B4%E5%B7%A5%E7%A8%8B%E5%AF%A6%E6%96%BD950601.xls'#$總表.X14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14]" office:value-type="float" office:value="2.36851755839098" calcext:value-type="float">
            <text:p><text:s/>2.37 </text:p>
          </table:table-cell>
          <table:table-cell table:style-name="ce97" table:formula="of:=['file:///D:/WebSite/WebStorage/Files/Upload/OldFile/media/19798/%E6%8E%92%E6%B0%B4%E7%81%BD%E6%83%85%E8%A1%A8.xls'#$總表.M10]" office:value-type="float" office:value="0" calcext:value-type="float">
            <text:p><text:s/>- </text:p>
          </table:table-cell>
          <table:table-cell table:style-name="ce124" office:value-type="float" office:value="3.37" calcext:value-type="float">
            <text:p><text:s/>3.37 </text:p>
          </table:table-cell>
          <table:table-cell table:style-name="ce124" office:value-type="float" office:value="4.65" calcext:value-type="float">
            <text:p><text:s/>4.65 </text:p>
          </table:table-cell>
          <table:table-cell table:style-name="ce124" office:value-type="float" office:value="8.31" calcext:value-type="float">
            <text:p><text:s/>8.31 </text:p>
          </table:table-cell>
          <table:table-cell table:style-name="ce214" office:value-type="float" office:value="0.2311" calcext:value-type="float">
            <text:p><text:s/>0.23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.1093" calcext:value-type="float">
            <text:p><text:s/>0.11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新竹縣</text:p>
          </table:table-cell>
          <table:table-cell table:style-name="ce91" table:formula="of:=[$Sheet1.C25]/[$Sheet1.C18]*100" office:value-type="float" office:value="3.6697247706422" calcext:value-type="float">
            <text:p><text:s/>3.67 </text:p>
          </table:table-cell>
          <table:table-cell table:style-name="ce97" table:formula="of:=[$Sheet1.H25]/[$Sheet1.H18]*100" office:value-type="float" office:value="1.97532159170012" calcext:value-type="float">
            <text:p><text:s/>1.98 </text:p>
          </table:table-cell>
          <table:table-cell table:style-name="ce91" table:formula="of:=[$Sheet1.K25]/[$Sheet1.K18]*100" office:value-type="float" office:value="1.67616481515142" calcext:value-type="float">
            <text:p><text:s/>1.68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14]" office:value-type="float" office:value="0.667160338594244" calcext:value-type="float">
            <text:p><text:s/>0.67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13]" office:value-type="float" office:value="23.5294117647059" calcext:value-type="float">
            <text:p><text:s/>23.53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1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9]" office:value-type="float" office:value="4.13223140495868" calcext:value-type="float">
            <text:p><text:s/>4.13 </text:p>
          </table:table-cell>
          <table:table-cell table:style-name="ce91" table:formula="of:=['file:///D:/WebSite/WebStorage/Files/Upload/OldFile/media/19798/%E6%8E%A8%E5%8B%95%E7%AF%80%E7%B4%84%E7%94%A8%E6%B0%B4%E6%8E%AA%E6%96%BD.xls'#$總表.Q1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1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1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10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 office:value-type="string" office:string-value=" " calcext:value-type="string">
            <text:p><text:s text:c="3"/></text:p>
          </table:table-cell>
          <table:table-cell table:style-name="ce144" office:value-type="string" calcext:value-type="string">
            <text:p>新竹縣</text:p>
          </table:table-cell>
          <table:table-cell table:style-name="ce151" office:value-type="float" office:value="4.444" calcext:value-type="float">
            <text:p><text:s/>4.44 </text:p>
          </table:table-cell>
          <table:table-cell table:style-name="ce151" office:value-type="float" office:value="3.938" calcext:value-type="float">
            <text:p><text:s/>3.94 </text:p>
          </table:table-cell>
          <table:table-cell table:style-name="ce151" office:value-type="float" office:value="3.818" calcext:value-type="float">
            <text:p><text:s/>3.8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7" office:value-type="float" office:value="13.986" calcext:value-type="float">
            <text:p><text:s/>13.99 </text:p>
          </table:table-cell>
          <table:table-cell table:style-name="ce167" office:value-type="float" office:value="2.839" calcext:value-type="float">
            <text:p><text:s/>2.84 </text:p>
          </table:table-cell>
          <table:table-cell table:style-name="ce167" office:value-type="float" office:value="4.307" calcext:value-type="float">
            <text:p><text:s/>4.31 </text:p>
          </table:table-cell>
          <table:table-cell table:style-name="ce167" office:value-type="float" office:value="7.502" calcext:value-type="float">
            <text:p><text:s/>7.50 </text:p>
          </table:table-cell>
          <table:table-cell table:style-name="ce167" office:value-type="float" office:value="0.242" calcext:value-type="float">
            <text:p><text:s/>0.24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26]" office:value-type="float" office:value="0" calcext:value-type="float">
            <text:p><text:s/>- </text:p>
          </table:table-cell>
          <table:table-cell table:style-name="ce167" table:formula="of:=['file:///D:/WebSite/WebStorage/Files/Upload/OldFile/media/19798/%E8%A8%AD%E6%96%BD%E7%81%BD%E6%83%85%E8%A1%A8.XLS'#$災情總表.O26]" office:value-type="float" office:value="5.54663455105045" calcext:value-type="float">
            <text:p><text:s/>5.55 </text:p>
          </table:table-cell>
          <table:table-cell table:style-name="ce138" office:value-type="string" office:string-value=" " calcext:value-type="string">
            <text:p><text:s text:c="3"/></text:p>
          </table:table-cell>
          <table:table-cell table:style-name="ce80" office:value-type="string" calcext:value-type="string">
            <text:p>新竹縣</text:p>
          </table:table-cell>
          <table:table-cell table:style-name="ce152" office:value-type="float" office:value="0.36" calcext:value-type="float">
            <text:p><text:s/>0.3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10.27" calcext:value-type="float">
            <text:p><text:s/>10.27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 office:value-type="string" office:string-value=" " calcext:value-type="string">
            <text:p><text:s text:c="3"/></text:p>
          </table:table-cell>
          <table:table-cell table:style-name="ce144" office:value-type="string" calcext:value-type="string">
            <text:p>新竹縣</text:p>
          </table:table-cell>
          <table:table-cell table:style-name="ce91" table:formula="of:=['file:///D:/WebSite/WebStorage/Files/Upload/OldFile/media/19798/%E5%8D%80%E5%9F%9F%E6%8E%92%E6%B0%B4%E5%B7%A5%E7%A8%8B%E5%AF%A6%E6%96%BD950601.xls'#$總表.Q15]" office:value-type="float" office:value="1.80458225917723" calcext:value-type="float">
            <text:p><text:s/>1.80 </text:p>
          </table:table-cell>
          <table:table-cell table:style-name="ce91" table:formula="of:=['file:///D:/WebSite/WebStorage/Files/Upload/OldFile/media/19798/%E6%8E%92%E6%B0%B4%E5%B7%A5%E7%A8%8B%E5%AF%A6%E6%96%BD%E8%A1%A8.xls'#$總表.P12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1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15]" office:value-type="float" office:value="3.93258426966292" calcext:value-type="float">
            <text:p><text:s/>3.9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15]" office:value-type="float" office:value="1.60659486130333" calcext:value-type="float">
            <text:p><text:s/>1.61 </text:p>
          </table:table-cell>
          <table:table-cell table:style-name="ce91" table:formula="of:=['file:///D:/WebSite/WebStorage/Files/Upload/OldFile/media/19798/%E5%8D%80%E5%9F%9F%E6%8E%92%E6%B0%B4%E5%B7%A5%E7%A8%8B%E5%AF%A6%E6%96%BD950601.xls'#$總表.T1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15]" office:value-type="float" office:value="0.15942799169042" calcext:value-type="float">
            <text:p><text:s/>0.16 </text:p>
          </table:table-cell>
          <table:table-cell table:style-name="ce91" table:formula="of:=['file:///D:/WebSite/WebStorage/Files/Upload/OldFile/media/19798/%E5%8D%80%E5%9F%9F%E6%8E%92%E6%B0%B4%E5%B7%A5%E7%A8%8B%E5%AF%A6%E6%96%BD950601.xls'#$總表.X15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15]" office:value-type="float" office:value="0.667686743636111" calcext:value-type="float">
            <text:p><text:s/>0.67 </text:p>
          </table:table-cell>
          <table:table-cell table:style-name="ce97" table:formula="of:=['file:///D:/WebSite/WebStorage/Files/Upload/OldFile/media/19798/%E6%8E%92%E6%B0%B4%E7%81%BD%E6%83%85%E8%A1%A8.xls'#$總表.M11]" office:value-type="float" office:value="0" calcext:value-type="float">
            <text:p><text:s/>- </text:p>
          </table:table-cell>
          <table:table-cell table:style-name="ce124" office:value-type="float" office:value="3.94" calcext:value-type="float">
            <text:p><text:s/>3.94 </text:p>
          </table:table-cell>
          <table:table-cell table:style-name="ce124" office:value-type="float" office:value="3.56" calcext:value-type="float">
            <text:p><text:s/>3.56 </text:p>
          </table:table-cell>
          <table:table-cell table:style-name="ce124" office:value-type="float" office:value="2.82" calcext:value-type="float">
            <text:p><text:s/>2.82 </text:p>
          </table:table-cell>
          <table:table-cell table:style-name="ce214" office:value-type="float" office:value="0.3698" calcext:value-type="float">
            <text:p><text:s/>0.37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.0546" calcext:value-type="float">
            <text:p><text:s/>0.05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苗栗縣</text:p>
          </table:table-cell>
          <table:table-cell table:style-name="ce91" table:formula="of:=[$Sheet1.C26]/[$Sheet1.C18]*100" office:value-type="float" office:value="5.5045871559633" calcext:value-type="float">
            <text:p><text:s/>5.50 </text:p>
          </table:table-cell>
          <table:table-cell table:style-name="ce97" table:formula="of:=[$Sheet1.H26]/[$Sheet1.H18]*100" office:value-type="float" office:value="7.57039735288789" calcext:value-type="float">
            <text:p><text:s/>7.57 </text:p>
          </table:table-cell>
          <table:table-cell table:style-name="ce91" table:formula="of:=[$Sheet1.K26]/[$Sheet1.K18]*100" office:value-type="float" office:value="6.25152807923559" calcext:value-type="float">
            <text:p><text:s/>6.25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15]" office:value-type="float" office:value="2.35499793600127" calcext:value-type="float">
            <text:p><text:s/>2.35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1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1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10]" office:value-type="float" office:value="2.47933884297521" calcext:value-type="float">
            <text:p><text:s/>2.48 </text:p>
          </table:table-cell>
          <table:table-cell table:style-name="ce91" table:formula="of:=['file:///D:/WebSite/WebStorage/Files/Upload/OldFile/media/19798/%E6%8E%A8%E5%8B%95%E7%AF%80%E7%B4%84%E7%94%A8%E6%B0%B4%E6%8E%AA%E6%96%BD.xls'#$總表.Q1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1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1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11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9"/>
          <table:table-cell table:style-name="ce144" office:value-type="string" calcext:value-type="string">
            <text:p>苗栗縣</text:p>
          </table:table-cell>
          <table:table-cell table:style-name="ce151" office:value-type="float" office:value="4.406" calcext:value-type="float">
            <text:p><text:s/>4.41 </text:p>
          </table:table-cell>
          <table:table-cell table:style-name="ce151" office:value-type="float" office:value="7.837" calcext:value-type="float">
            <text:p><text:s/>7.84 </text:p>
          </table:table-cell>
          <table:table-cell table:style-name="ce151" office:value-type="float" office:value="0.716" calcext:value-type="float">
            <text:p><text:s/>0.72 </text:p>
          </table:table-cell>
          <table:table-cell table:style-name="ce151" office:value-type="float" office:value="6.843" calcext:value-type="float">
            <text:p><text:s/>6.8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7" office:value-type="float" office:value="0.308" calcext:value-type="float">
            <text:p><text:s/>0.31 </text:p>
          </table:table-cell>
          <table:table-cell table:style-name="ce167" office:value-type="float" office:value="11.125" calcext:value-type="float">
            <text:p><text:s/>11.13 </text:p>
          </table:table-cell>
          <table:table-cell table:style-name="ce167" office:value-type="float" office:value="1.772" calcext:value-type="float">
            <text:p><text:s/>1.77 </text:p>
          </table:table-cell>
          <table:table-cell table:style-name="ce167" office:value-type="float" office:value="8.366" calcext:value-type="float">
            <text:p><text:s/>8.37 </text:p>
          </table:table-cell>
          <table:table-cell table:style-name="ce167" office:value-type="float" office:value="4.673" calcext:value-type="float">
            <text:p><text:s/>4.67 </text:p>
          </table:table-cell>
          <table:table-cell table:style-name="ce167" office:value-type="float" office:value="5.56" calcext:value-type="float">
            <text:p><text:s/>5.56 </text:p>
          </table:table-cell>
          <table:table-cell table:style-name="ce167" office:value-type="float" office:value="6.0283" calcext:value-type="float">
            <text:p><text:s/>6.03 </text:p>
          </table:table-cell>
          <table:table-cell table:style-name="ce151" table:formula="of:=['file:///D:/WebSite/WebStorage/Files/Upload/OldFile/media/19798/%E8%A8%AD%E6%96%BD%E7%81%BD%E6%83%85%E8%A1%A8.XLS'#$災情總表.N27]" office:value-type="float" office:value="15.1973684210526" calcext:value-type="float">
            <text:p><text:s/>15.20 </text:p>
          </table:table-cell>
          <table:table-cell table:style-name="ce167" table:formula="of:=['file:///D:/WebSite/WebStorage/Files/Upload/OldFile/media/19798/%E8%A8%AD%E6%96%BD%E7%81%BD%E6%83%85%E8%A1%A8.XLS'#$災情總表.O27]" office:value-type="float" office:value="7.1390338552121" calcext:value-type="float">
            <text:p><text:s/>7.14 </text:p>
          </table:table-cell>
          <table:table-cell table:style-name="ce139"/>
          <table:table-cell table:style-name="ce80" office:value-type="string" calcext:value-type="string">
            <text:p>苗栗縣</text:p>
          </table:table-cell>
          <table:table-cell table:style-name="ce152" office:value-type="float" office:value="4.49" calcext:value-type="float">
            <text:p><text:s/>4.49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16.92" calcext:value-type="float">
            <text:p><text:s/>16.9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18.38" calcext:value-type="float">
            <text:p><text:s/>18.38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1.74" calcext:value-type="float">
            <text:p><text:s/>21.7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57.43" calcext:value-type="float">
            <text:p><text:s/>57.43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9"/>
          <table:table-cell table:style-name="ce144" office:value-type="string" calcext:value-type="string">
            <text:p>苗栗縣</text:p>
          </table:table-cell>
          <table:table-cell table:style-name="ce91" table:formula="of:=['file:///D:/WebSite/WebStorage/Files/Upload/OldFile/media/19798/%E5%8D%80%E5%9F%9F%E6%8E%92%E6%B0%B4%E5%B7%A5%E7%A8%8B%E5%AF%A6%E6%96%BD950601.xls'#$總表.Q16]" office:value-type="float" office:value="1.73559420500345" calcext:value-type="float">
            <text:p><text:s/>1.74 </text:p>
          </table:table-cell>
          <table:table-cell table:style-name="ce91" table:formula="of:=['file:///D:/WebSite/WebStorage/Files/Upload/OldFile/media/19798/%E6%8E%92%E6%B0%B4%E5%B7%A5%E7%A8%8B%E5%AF%A6%E6%96%BD%E8%A1%A8.xls'#$總表.P13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1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16]" office:value-type="float" office:value="2.52808988764045" calcext:value-type="float">
            <text:p><text:s/>2.5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16]" office:value-type="float" office:value="11.1937283487918" calcext:value-type="float">
            <text:p><text:s/>11.19 </text:p>
          </table:table-cell>
          <table:table-cell table:style-name="ce91" table:formula="of:=['file:///D:/WebSite/WebStorage/Files/Upload/OldFile/media/19798/%E5%8D%80%E5%9F%9F%E6%8E%92%E6%B0%B4%E5%B7%A5%E7%A8%8B%E5%AF%A6%E6%96%BD950601.xls'#$總表.T1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16]" office:value-type="float" office:value="3.5822986617711" calcext:value-type="float">
            <text:p><text:s/>3.58 </text:p>
          </table:table-cell>
          <table:table-cell table:style-name="ce91" table:formula="of:=['file:///D:/WebSite/WebStorage/Files/Upload/OldFile/media/19798/%E5%8D%80%E5%9F%9F%E6%8E%92%E6%B0%B4%E5%B7%A5%E7%A8%8B%E5%AF%A6%E6%96%BD950601.xls'#$總表.X16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16]" office:value-type="float" office:value="1.43274447071915" calcext:value-type="float">
            <text:p><text:s/>1.43 </text:p>
          </table:table-cell>
          <table:table-cell table:style-name="ce97" table:formula="of:=['file:///D:/WebSite/WebStorage/Files/Upload/OldFile/media/19798/%E6%8E%92%E6%B0%B4%E7%81%BD%E6%83%85%E8%A1%A8.xls'#$總表.M12]" office:value-type="float" office:value="0" calcext:value-type="float">
            <text:p><text:s/>- </text:p>
          </table:table-cell>
          <table:table-cell table:style-name="ce124" office:value-type="float" office:value="5.03" calcext:value-type="float">
            <text:p><text:s/>5.03 </text:p>
          </table:table-cell>
          <table:table-cell table:style-name="ce124" office:value-type="float" office:value="4.12" calcext:value-type="float">
            <text:p><text:s/>4.12 </text:p>
          </table:table-cell>
          <table:table-cell table:style-name="ce124" office:value-type="float" office:value="3.22" calcext:value-type="float">
            <text:p><text:s/>3.22 </text:p>
          </table:table-cell>
          <table:table-cell table:style-name="ce214" office:value-type="float" office:value="3.6523" calcext:value-type="float">
            <text:p><text:s/>3.65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.924" calcext:value-type="float">
            <text:p><text:s/>0.92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臺中縣</text:p>
          </table:table-cell>
          <table:table-cell table:style-name="ce91" table:formula="of:=[$Sheet1.C27]/[$Sheet1.C18]*100" office:value-type="float" office:value="5.5045871559633" calcext:value-type="float">
            <text:p><text:s/>5.50 </text:p>
          </table:table-cell>
          <table:table-cell table:style-name="ce97" table:formula="of:=[$Sheet1.H27]/[$Sheet1.H18]*100" office:value-type="float" office:value="7.31031095938743" calcext:value-type="float">
            <text:p><text:s/>7.31 </text:p>
          </table:table-cell>
          <table:table-cell table:style-name="ce91" table:formula="of:=[$Sheet1.K27]/[$Sheet1.K18]*100" office:value-type="float" office:value="10.0933420295743" calcext:value-type="float">
            <text:p><text:s/>10.09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16]" office:value-type="float" office:value="28.2449728562484" calcext:value-type="float">
            <text:p><text:s/>28.24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15]" office:value-type="float" office:value="2.94117647058823" calcext:value-type="float">
            <text:p><text:s/>2.94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15]" office:value-type="float" office:value="25" calcext:value-type="float">
            <text:p><text:s/>25.00 </text:p>
          </table:table-cell>
          <table:table-cell table:style-name="ce91" table:formula="of:=['file:///D:/WebSite/WebStorage/Files/Upload/OldFile/media/19798/%E7%8F%BE%E6%9C%89%E6%BA%AB%E6%B3%89.xls'#$總表.D11]" office:value-type="float" office:value="2.47933884297521" calcext:value-type="float">
            <text:p><text:s/>2.48 </text:p>
          </table:table-cell>
          <table:table-cell table:style-name="ce91" table:formula="of:=['file:///D:/WebSite/WebStorage/Files/Upload/OldFile/media/19798/%E6%8E%A8%E5%8B%95%E7%AF%80%E7%B4%84%E7%94%A8%E6%B0%B4%E6%8E%AA%E6%96%BD.xls'#$總表.Q1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12]" office:value-type="float" office:value="1" calcext:value-type="float">
            <text:p><text:s/>1.00 </text:p>
          </table:table-cell>
          <table:table-cell table:style-name="ce91" table:formula="of:=['file:///D:/WebSite/WebStorage/Files/Upload/OldFile/media/19798/%E6%8E%A8%E5%8B%95%E7%AF%80%E7%B4%84%E7%94%A8%E6%B0%B4%E6%8E%AA%E6%96%BD.xls'#$總表.R1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12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中縣</text:p>
          </table:table-cell>
          <table:table-cell table:style-name="ce151" office:value-type="float" office:value="8.914" calcext:value-type="float">
            <text:p><text:s/>8.91 </text:p>
          </table:table-cell>
          <table:table-cell table:style-name="ce151" office:value-type="float" office:value="5.668" calcext:value-type="float">
            <text:p><text:s/>5.6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.088" calcext:value-type="float">
            <text:p><text:s/>1.09 </text:p>
          </table:table-cell>
          <table:table-cell table:style-name="ce167" office:value-type="float" office:value="17.293" calcext:value-type="float">
            <text:p><text:s/>17.29 </text:p>
          </table:table-cell>
          <table:table-cell table:style-name="ce167" office:value-type="float" office:value="12.659" calcext:value-type="float">
            <text:p><text:s/>12.66 </text:p>
          </table:table-cell>
          <table:table-cell table:style-name="ce167" office:value-type="float" office:value="6.336" calcext:value-type="float">
            <text:p><text:s/>6.34 </text:p>
          </table:table-cell>
          <table:table-cell table:style-name="ce167" office:value-type="float" office:value="42.971" calcext:value-type="float">
            <text:p><text:s/>42.97 </text:p>
          </table:table-cell>
          <table:table-cell table:style-name="ce167" office:value-type="float" office:value="16.882" calcext:value-type="float">
            <text:p><text:s/>16.88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28]" office:value-type="float" office:value="16.7105263157895" calcext:value-type="float">
            <text:p><text:s/>16.71 </text:p>
          </table:table-cell>
          <table:table-cell table:style-name="ce167" table:formula="of:=['file:///D:/WebSite/WebStorage/Files/Upload/OldFile/media/19798/%E8%A8%AD%E6%96%BD%E7%81%BD%E6%83%85%E8%A1%A8.XLS'#$災情總表.O28]" office:value-type="float" office:value="0.468352736518132" calcext:value-type="float">
            <text:p><text:s/>0.47 </text:p>
          </table:table-cell>
          <table:table-cell table:style-name="ce138"/>
          <table:table-cell table:style-name="ce80" office:value-type="string" calcext:value-type="string">
            <text:p>臺中縣</text:p>
          </table:table-cell>
          <table:table-cell table:style-name="ce152" office:value-type="float" office:value="5.42" calcext:value-type="float">
            <text:p><text:s/>5.4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0.66" calcext:value-type="float">
            <text:p><text:s/>0.66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中縣</text:p>
          </table:table-cell>
          <table:table-cell table:style-name="ce91" table:formula="of:=['file:///D:/WebSite/WebStorage/Files/Upload/OldFile/media/19798/%E5%8D%80%E5%9F%9F%E6%8E%92%E6%B0%B4%E5%B7%A5%E7%A8%8B%E5%AF%A6%E6%96%BD950601.xls'#$總表.Q1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14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1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17]" office:value-type="float" office:value="5.89887640449438" calcext:value-type="float">
            <text:p><text:s/>5.9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17]" office:value-type="float" office:value="7.05302880524013" calcext:value-type="float">
            <text:p><text:s/>7.05 </text:p>
          </table:table-cell>
          <table:table-cell table:style-name="ce91" table:formula="of:=['file:///D:/WebSite/WebStorage/Files/Upload/OldFile/media/19798/%E5%8D%80%E5%9F%9F%E6%8E%92%E6%B0%B4%E5%B7%A5%E7%A8%8B%E5%AF%A6%E6%96%BD950601.xls'#$總表.T1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17]" office:value-type="float" office:value="0.859944924875598" calcext:value-type="float">
            <text:p><text:s/>0.86 </text:p>
          </table:table-cell>
          <table:table-cell table:style-name="ce91" table:formula="of:=['file:///D:/WebSite/WebStorage/Files/Upload/OldFile/media/19798/%E5%8D%80%E5%9F%9F%E6%8E%92%E6%B0%B4%E5%B7%A5%E7%A8%8B%E5%AF%A6%E6%96%BD950601.xls'#$總表.X17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17]" office:value-type="float" office:value="0.187154617534364" calcext:value-type="float">
            <text:p><text:s/>0.19 </text:p>
          </table:table-cell>
          <table:table-cell table:style-name="ce97" table:formula="of:=['file:///D:/WebSite/WebStorage/Files/Upload/OldFile/media/19798/%E6%8E%92%E6%B0%B4%E7%81%BD%E6%83%85%E8%A1%A8.xls'#$總表.M13]" office:value-type="float" office:value="0" calcext:value-type="float">
            <text:p><text:s/>- </text:p>
          </table:table-cell>
          <table:table-cell table:style-name="ce124" office:value-type="float" office:value="5.67" calcext:value-type="float">
            <text:p><text:s/>5.67 </text:p>
          </table:table-cell>
          <table:table-cell table:style-name="ce124" office:value-type="float" office:value="5.97" calcext:value-type="float">
            <text:p><text:s/>5.97 </text:p>
          </table:table-cell>
          <table:table-cell table:style-name="ce124" office:value-type="float" office:value="6.88" calcext:value-type="float">
            <text:p><text:s/>6.88 </text:p>
          </table:table-cell>
          <table:table-cell table:style-name="ce214" office:value-type="float" office:value="3.9759" calcext:value-type="float">
            <text:p><text:s/>3.98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21.2848" calcext:value-type="float">
            <text:p><text:s/>21.28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彰化縣</text:p>
          </table:table-cell>
          <table:table-cell table:style-name="ce91" table:formula="of:=[$Sheet1.C28]/[$Sheet1.C18]*100" office:value-type="float" office:value="0" calcext:value-type="float">
            <text:p><text:s/>- </text:p>
          </table:table-cell>
          <table:table-cell table:style-name="ce97" table:formula="of:=[$Sheet1.H28]/[$Sheet1.H18]*100" office:value-type="float" office:value="0" calcext:value-type="float">
            <text:p><text:s/>- </text:p>
          </table:table-cell>
          <table:table-cell table:style-name="ce91" table:formula="of:=[$Sheet1.K28]/[$Sheet1.K18]*100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1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1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1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12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Q18]" office:value-type="float" office:value="18.9189189189189" calcext:value-type="float">
            <text:p><text:s/>18.92 </text:p>
          </table:table-cell>
          <table:table-cell table:style-name="ce91" table:formula="of:=['file:///D:/WebSite/WebStorage/Files/Upload/OldFile/media/19798/%E6%8E%A8%E5%8B%95%E7%AF%80%E7%B4%84%E7%94%A8%E6%B0%B4%E6%8E%AA%E6%96%BD.xls'#$總表.L1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18]" office:value-type="float" office:value="8.42105263157895" calcext:value-type="float">
            <text:p><text:s/>8.42 </text:p>
          </table:table-cell>
          <table:table-cell table:style-name="ce91" table:formula="of:=['file:///D:/WebSite/WebStorage/Files/Upload/OldFile/media/19798/%E6%8E%A8%E5%8B%95%E7%AF%80%E7%B4%84%E7%94%A8%E6%B0%B4%E6%8E%AA%E6%96%BD.xls'#$總表.N13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彰化縣</text:p>
          </table:table-cell>
          <table:table-cell table:style-name="ce151" office:value-type="float" office:value="2.869" calcext:value-type="float">
            <text:p><text:s/>2.87 </text:p>
          </table:table-cell>
          <table:table-cell table:style-name="ce151" office:value-type="float" office:value="0.82" calcext:value-type="float">
            <text:p><text:s/>0.82 </text:p>
          </table:table-cell>
          <table:table-cell table:style-name="ce151" office:value-type="float" office:value="11.49" calcext:value-type="float">
            <text:p><text:s/>11.49 </text:p>
          </table:table-cell>
          <table:table-cell table:style-name="ce151" office:value-type="float" office:value="5.712" calcext:value-type="float">
            <text:p><text:s/>5.71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7.634" calcext:value-type="float">
            <text:p><text:s/>7.63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29]" office:value-type="float" office:value="0.263157894736842" calcext:value-type="float">
            <text:p><text:s/>0.26 </text:p>
          </table:table-cell>
          <table:table-cell table:style-name="ce167" table:formula="of:=['file:///D:/WebSite/WebStorage/Files/Upload/OldFile/media/19798/%E8%A8%AD%E6%96%BD%E7%81%BD%E6%83%85%E8%A1%A8.XLS'#$災情總表.O29]" office:value-type="float" office:value="0" calcext:value-type="float">
            <text:p><text:s/>- </text:p>
          </table:table-cell>
          <table:table-cell table:style-name="ce138"/>
          <table:table-cell table:style-name="ce80" office:value-type="string" calcext:value-type="string">
            <text:p>彰化縣</text:p>
          </table:table-cell>
          <table:table-cell table:style-name="ce152" office:value-type="float" office:value="22.51" calcext:value-type="float">
            <text:p><text:s/>22.51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2" office:value-type="float" office:value="5.88" calcext:value-type="float">
            <text:p><text:s/>5.88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彰化縣</text:p>
          </table:table-cell>
          <table:table-cell table:style-name="ce91" table:formula="of:=['file:///D:/WebSite/WebStorage/Files/Upload/OldFile/media/19798/%E5%8D%80%E5%9F%9F%E6%8E%92%E6%B0%B4%E5%B7%A5%E7%A8%8B%E5%AF%A6%E6%96%BD950601.xls'#$總表.Q1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15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1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18]" office:value-type="float" office:value="16.0112359550562" calcext:value-type="float">
            <text:p><text:s/>16.0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18]" office:value-type="float" office:value="19.4450413898034" calcext:value-type="float">
            <text:p><text:s/>19.45 </text:p>
          </table:table-cell>
          <table:table-cell table:style-name="ce91" table:formula="of:=['file:///D:/WebSite/WebStorage/Files/Upload/OldFile/media/19798/%E5%8D%80%E5%9F%9F%E6%8E%92%E6%B0%B4%E5%B7%A5%E7%A8%8B%E5%AF%A6%E6%96%BD950601.xls'#$總表.T1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18]" office:value-type="float" office:value="1.60394221943089" calcext:value-type="float">
            <text:p><text:s/>1.60 </text:p>
          </table:table-cell>
          <table:table-cell table:style-name="ce91" table:formula="of:=['file:///D:/WebSite/WebStorage/Files/Upload/OldFile/media/19798/%E5%8D%80%E5%9F%9F%E6%8E%92%E6%B0%B4%E5%B7%A5%E7%A8%8B%E5%AF%A6%E6%96%BD950601.xls'#$總表.X18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18]" office:value-type="float" office:value="12.7884773454394" calcext:value-type="float">
            <text:p><text:s/>12.79 </text:p>
          </table:table-cell>
          <table:table-cell table:style-name="ce97" table:formula="of:=['file:///D:/WebSite/WebStorage/Files/Upload/OldFile/media/19798/%E6%8E%92%E6%B0%B4%E7%81%BD%E6%83%85%E8%A1%A8.xls'#$總表.M14]" office:value-type="float" office:value="0" calcext:value-type="float">
            <text:p><text:s/>- </text:p>
          </table:table-cell>
          <table:table-cell table:style-name="ce124" office:value-type="float" office:value="2.97" calcext:value-type="float">
            <text:p><text:s/>2.97 </text:p>
          </table:table-cell>
          <table:table-cell table:style-name="ce124" office:value-type="float" office:value="7.71" calcext:value-type="float">
            <text:p><text:s/>7.71 </text:p>
          </table:table-cell>
          <table:table-cell table:style-name="ce124" office:value-type="float" office:value="12.17" calcext:value-type="float">
            <text:p><text:s/>12.17 </text:p>
          </table:table-cell>
          <table:table-cell table:style-name="ce214" office:value-type="float" office:value="4.4382" calcext:value-type="float">
            <text:p><text:s/>4.44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16.293" calcext:value-type="float">
            <text:p><text:s/>16.29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南投縣</text:p>
          </table:table-cell>
          <table:table-cell table:style-name="ce91" table:formula="of:=[$Sheet1.C29]/[$Sheet1.C18]*100" office:value-type="float" office:value="9.1743119266055" calcext:value-type="float">
            <text:p><text:s/>9.17 </text:p>
          </table:table-cell>
          <table:table-cell table:style-name="ce97" office:value-type="float" office:value="10.58" calcext:value-type="float">
            <text:p><text:s/>10.58 </text:p>
          </table:table-cell>
          <table:table-cell table:style-name="ce91" table:formula="of:=[$Sheet1.K29]/[$Sheet1.K18]*100" office:value-type="float" office:value="12.5371995965514" calcext:value-type="float">
            <text:p><text:s/>12.54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18]" office:value-type="float" office:value="0.585162978543555" calcext:value-type="float">
            <text:p><text:s/>0.59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1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1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13]" office:value-type="float" office:value="14.8760330578512" calcext:value-type="float">
            <text:p><text:s/>14.88 </text:p>
          </table:table-cell>
          <table:table-cell table:style-name="ce91" table:formula="of:=['file:///D:/WebSite/WebStorage/Files/Upload/OldFile/media/19798/%E6%8E%A8%E5%8B%95%E7%AF%80%E7%B4%84%E7%94%A8%E6%B0%B4%E6%8E%AA%E6%96%BD.xls'#$總表.Q19]" office:value-type="float" office:value="2.7027027027027" calcext:value-type="float">
            <text:p><text:s/>2.70 </text:p>
          </table:table-cell>
          <table:table-cell table:style-name="ce91" table:formula="of:=['file:///D:/WebSite/WebStorage/Files/Upload/OldFile/media/19798/%E6%8E%A8%E5%8B%95%E7%AF%80%E7%B4%84%E7%94%A8%E6%B0%B4%E6%8E%AA%E6%96%BD.xls'#$總表.L14]" office:value-type="float" office:value="5" calcext:value-type="float">
            <text:p><text:s/>5.00 </text:p>
          </table:table-cell>
          <table:table-cell table:style-name="ce91" table:formula="of:=['file:///D:/WebSite/WebStorage/Files/Upload/OldFile/media/19798/%E6%8E%A8%E5%8B%95%E7%AF%80%E7%B4%84%E7%94%A8%E6%B0%B4%E6%8E%AA%E6%96%BD.xls'#$總表.R19]" office:value-type="float" office:value="1.05263157894737" calcext:value-type="float">
            <text:p><text:s/>1.05 </text:p>
          </table:table-cell>
          <table:table-cell table:style-name="ce91" table:formula="of:=['file:///D:/WebSite/WebStorage/Files/Upload/OldFile/media/19798/%E6%8E%A8%E5%8B%95%E7%AF%80%E7%B4%84%E7%94%A8%E6%B0%B4%E6%8E%AA%E6%96%BD.xls'#$總表.N14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0"/>
          <table:table-cell table:style-name="ce144" office:value-type="string" calcext:value-type="string">
            <text:p>南投縣</text:p>
          </table:table-cell>
          <table:table-cell table:style-name="ce151" office:value-type="float" office:value="5.667" calcext:value-type="float">
            <text:p><text:s/>5.67 </text:p>
          </table:table-cell>
          <table:table-cell table:style-name="ce151" office:value-type="float" office:value="9.214" calcext:value-type="float">
            <text:p><text:s/>9.21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.697" calcext:value-type="float">
            <text:p><text:s/>2.70 </text:p>
          </table:table-cell>
          <table:table-cell table:style-name="ce167" office:value-type="float" office:value="7.696" calcext:value-type="float">
            <text:p><text:s/>7.70 </text:p>
          </table:table-cell>
          <table:table-cell table:style-name="ce167" office:value-type="float" office:value="19.357" calcext:value-type="float">
            <text:p><text:s/>19.36 </text:p>
          </table:table-cell>
          <table:table-cell table:style-name="ce167" office:value-type="float" office:value="5.753" calcext:value-type="float">
            <text:p><text:s/>5.75 </text:p>
          </table:table-cell>
          <table:table-cell table:style-name="ce167" office:value-type="float" office:value="39.91" calcext:value-type="float">
            <text:p><text:s/>39.91 </text:p>
          </table:table-cell>
          <table:table-cell table:style-name="ce167" office:value-type="float" office:value="53.6372" calcext:value-type="float">
            <text:p><text:s/>53.64 </text:p>
          </table:table-cell>
          <table:table-cell table:style-name="ce151" table:formula="of:=['file:///D:/WebSite/WebStorage/Files/Upload/OldFile/media/19798/%E8%A8%AD%E6%96%BD%E7%81%BD%E6%83%85%E8%A1%A8.XLS'#$災情總表.N30]" office:value-type="float" office:value="9.07894736842105" calcext:value-type="float">
            <text:p><text:s/>9.08 </text:p>
          </table:table-cell>
          <table:table-cell table:style-name="ce167" table:formula="of:=['file:///D:/WebSite/WebStorage/Files/Upload/OldFile/media/19798/%E8%A8%AD%E6%96%BD%E7%81%BD%E6%83%85%E8%A1%A8.XLS'#$災情總表.O30]" office:value-type="float" office:value="11.0397430750703" calcext:value-type="float">
            <text:p><text:s/>11.04 </text:p>
          </table:table-cell>
          <table:table-cell table:style-name="ce140"/>
          <table:table-cell table:style-name="ce80" office:value-type="string" calcext:value-type="string">
            <text:p>南投縣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40"/>
          <table:table-cell table:style-name="ce144" office:value-type="string" calcext:value-type="string">
            <text:p>南投縣</text:p>
          </table:table-cell>
          <table:table-cell table:style-name="ce91" table:formula="of:=['file:///D:/WebSite/WebStorage/Files/Upload/OldFile/media/19798/%E5%8D%80%E5%9F%9F%E6%8E%92%E6%B0%B4%E5%B7%A5%E7%A8%8B%E5%AF%A6%E6%96%BD950601.xls'#$總表.Q1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16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19]" office:value-type="float" office:value="0.0455996352029184" calcext:value-type="float">
            <text:p><text:s/>0.05 </text:p>
          </table:table-cell>
          <table:table-cell table:style-name="ce91" table:formula="of:=['file:///D:/WebSite/WebStorage/Files/Upload/OldFile/media/19798/%E5%8D%80%E5%9F%9F%E6%8E%92%E6%B0%B4%E5%B7%A5%E7%A8%8B%E5%AF%A6%E6%96%BD950601.xls'#$總表.Y19]" office:value-type="float" office:value="0.280898876404494" calcext:value-type="float">
            <text:p><text:s/>0.2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19]" office:value-type="float" office:value="1.30315559643437" calcext:value-type="float">
            <text:p><text:s/>1.30 </text:p>
          </table:table-cell>
          <table:table-cell table:style-name="ce91" table:formula="of:=['file:///D:/WebSite/WebStorage/Files/Upload/OldFile/media/19798/%E5%8D%80%E5%9F%9F%E6%8E%92%E6%B0%B4%E5%B7%A5%E7%A8%8B%E5%AF%A6%E6%96%BD950601.xls'#$總表.T1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19]" office:value-type="float" office:value="2.65713319484033" calcext:value-type="float">
            <text:p><text:s/>2.66 </text:p>
          </table:table-cell>
          <table:table-cell table:style-name="ce91" table:formula="of:=['file:///D:/WebSite/WebStorage/Files/Upload/OldFile/media/19798/%E5%8D%80%E5%9F%9F%E6%8E%92%E6%B0%B4%E5%B7%A5%E7%A8%8B%E5%AF%A6%E6%96%BD950601.xls'#$總表.X19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19]" office:value-type="float" office:value="2.06881725869068" calcext:value-type="float">
            <text:p><text:s/>2.07 </text:p>
          </table:table-cell>
          <table:table-cell table:style-name="ce97" table:formula="of:=['file:///D:/WebSite/WebStorage/Files/Upload/OldFile/media/19798/%E6%8E%92%E6%B0%B4%E7%81%BD%E6%83%85%E8%A1%A8.xls'#$總表.M15]" office:value-type="float" office:value="0" calcext:value-type="float">
            <text:p><text:s/>- </text:p>
          </table:table-cell>
          <table:table-cell table:style-name="ce124" office:value-type="float" office:value="11.35" calcext:value-type="float">
            <text:p><text:s/>11.35 </text:p>
          </table:table-cell>
          <table:table-cell table:style-name="ce124" office:value-type="float" office:value="8.02" calcext:value-type="float">
            <text:p><text:s/>8.02 </text:p>
          </table:table-cell>
          <table:table-cell table:style-name="ce124" office:value-type="float" office:value="3.43" calcext:value-type="float">
            <text:p><text:s/>3.43 </text:p>
          </table:table-cell>
          <table:table-cell table:style-name="ce214" office:value-type="float" office:value="3.5136" calcext:value-type="float">
            <text:p><text:s/>3.51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11.1591" calcext:value-type="float">
            <text:p><text:s/>11.16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雲林縣</text:p>
          </table:table-cell>
          <table:table-cell table:style-name="ce91" table:formula="of:=[$Sheet1.C30]/[$Sheet1.C18]*100" office:value-type="float" office:value="0" calcext:value-type="float">
            <text:p><text:s/>- </text:p>
          </table:table-cell>
          <table:table-cell table:style-name="ce97" table:formula="of:=[$Sheet1.H30]/[$Sheet1.H18]*100" office:value-type="float" office:value="0" calcext:value-type="float">
            <text:p><text:s/>- </text:p>
          </table:table-cell>
          <table:table-cell table:style-name="ce91" table:formula="of:=[$Sheet1.K30]/[$Sheet1.K18]*100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1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1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1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1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Q2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1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2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15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雲林縣</text:p>
          </table:table-cell>
          <table:table-cell table:style-name="ce151" office:value-type="float" office:value="9.378" calcext:value-type="float">
            <text:p><text:s/>9.38 </text:p>
          </table:table-cell>
          <table:table-cell table:style-name="ce151" office:value-type="float" office:value="6.13" calcext:value-type="float">
            <text:p><text:s/>6.13 </text:p>
          </table:table-cell>
          <table:table-cell table:style-name="ce151" office:value-type="float" office:value="12.358" calcext:value-type="float">
            <text:p><text:s/>12.3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0.944" calcext:value-type="float">
            <text:p><text:s/>0.94 </text:p>
          </table:table-cell>
          <table:table-cell table:style-name="ce167" office:value-type="float" office:value="2.548" calcext:value-type="float">
            <text:p><text:s/>2.55 </text:p>
          </table:table-cell>
          <table:table-cell table:style-name="ce167" office:value-type="float" office:value="12.1" calcext:value-type="float">
            <text:p><text:s/>12.10 </text:p>
          </table:table-cell>
          <table:table-cell table:style-name="ce167" office:value-type="float" office:value="0.465" calcext:value-type="float">
            <text:p><text:s/>0.47 </text:p>
          </table:table-cell>
          <table:table-cell table:style-name="ce167" office:value-type="float" office:value="0.978" calcext:value-type="float">
            <text:p><text:s/>0.98 </text:p>
          </table:table-cell>
          <table:table-cell table:style-name="ce167" office:value-type="float" office:value="3.142" calcext:value-type="float">
            <text:p><text:s/>3.14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31]" office:value-type="float" office:value="11.1842105263158" calcext:value-type="float">
            <text:p><text:s/>11.18 </text:p>
          </table:table-cell>
          <table:table-cell table:style-name="ce167" table:formula="of:=['file:///D:/WebSite/WebStorage/Files/Upload/OldFile/media/19798/%E8%A8%AD%E6%96%BD%E7%81%BD%E6%83%85%E8%A1%A8.XLS'#$災情總表.O31]" office:value-type="float" office:value="9.70159239930416" calcext:value-type="float">
            <text:p><text:s/>9.70 </text:p>
          </table:table-cell>
          <table:table-cell table:style-name="ce138"/>
          <table:table-cell table:style-name="ce80" office:value-type="string" calcext:value-type="string">
            <text:p>雲林縣</text:p>
          </table:table-cell>
          <table:table-cell table:style-name="ce152" office:value-type="float" office:value="7.56" calcext:value-type="float">
            <text:p><text:s/>7.5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0.37" calcext:value-type="float">
            <text:p><text:s/>0.37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style-name="ce124" office:value-type="float" office:value="97.98" calcext:value-type="float">
            <text:p><text:s/>97.98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30.65" calcext:value-type="float">
            <text:p><text:s/>30.6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76.88" calcext:value-type="float">
            <text:p><text:s/>76.8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雲林縣</text:p>
          </table:table-cell>
          <table:table-cell table:style-name="ce91" table:formula="of:=['file:///D:/WebSite/WebStorage/Files/Upload/OldFile/media/19798/%E5%8D%80%E5%9F%9F%E6%8E%92%E6%B0%B4%E5%B7%A5%E7%A8%8B%E5%AF%A6%E6%96%BD950601.xls'#$總表.Q2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17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2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20]" office:value-type="float" office:value="20.5056179775281" calcext:value-type="float">
            <text:p><text:s/>20.5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20]" office:value-type="float" office:value="1.65731133900097" calcext:value-type="float">
            <text:p><text:s/>1.66 </text:p>
          </table:table-cell>
          <table:table-cell table:style-name="ce91" table:formula="of:=['file:///D:/WebSite/WebStorage/Files/Upload/OldFile/media/19798/%E5%8D%80%E5%9F%9F%E6%8E%92%E6%B0%B4%E5%B7%A5%E7%A8%8B%E5%AF%A6%E6%96%BD950601.xls'#$總表.T20]" office:value-type="float" office:value="8" calcext:value-type="float">
            <text:p><text:s/>8.00 </text:p>
          </table:table-cell>
          <table:table-cell table:style-name="ce91" table:formula="of:=['file:///D:/WebSite/WebStorage/Files/Upload/OldFile/media/19798/%E5%8D%80%E5%9F%9F%E6%8E%92%E6%B0%B4%E5%B7%A5%E7%A8%8B%E5%AF%A6%E6%96%BD950601.xls'#$總表.W20]" office:value-type="float" office:value="6.0630948354993" calcext:value-type="float">
            <text:p><text:s/>6.06 </text:p>
          </table:table-cell>
          <table:table-cell table:style-name="ce91" table:formula="of:=['file:///D:/WebSite/WebStorage/Files/Upload/OldFile/media/19798/%E5%8D%80%E5%9F%9F%E6%8E%92%E6%B0%B4%E5%B7%A5%E7%A8%8B%E5%AF%A6%E6%96%BD950601.xls'#$總表.X20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20]" office:value-type="float" office:value="17.1524677853792" calcext:value-type="float">
            <text:p><text:s/>17.15 </text:p>
          </table:table-cell>
          <table:table-cell table:style-name="ce97" table:formula="of:=['file:///D:/WebSite/WebStorage/Files/Upload/OldFile/media/19798/%E6%8E%92%E6%B0%B4%E7%81%BD%E6%83%85%E8%A1%A8.xls'#$總表.M16]" office:value-type="float" office:value="0" calcext:value-type="float">
            <text:p><text:s/>- </text:p>
          </table:table-cell>
          <table:table-cell table:style-name="ce124" office:value-type="float" office:value="3.57" calcext:value-type="float">
            <text:p><text:s/>3.57 </text:p>
          </table:table-cell>
          <table:table-cell table:style-name="ce124" office:value-type="float" office:value="9.69" calcext:value-type="float">
            <text:p><text:s/>9.69 </text:p>
          </table:table-cell>
          <table:table-cell table:style-name="ce124" office:value-type="float" office:value="14.98" calcext:value-type="float">
            <text:p><text:s/>14.98 </text:p>
          </table:table-cell>
          <table:table-cell table:style-name="ce214" office:value-type="float" office:value="25.7975" calcext:value-type="float">
            <text:p><text:s/>25.80 </text:p>
          </table:table-cell>
          <table:table-cell table:style-name="ce214" office:value-type="float" office:value="81.1366" calcext:value-type="float">
            <text:p><text:s/>81.14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嘉義縣</text:p>
          </table:table-cell>
          <table:table-cell table:style-name="ce91" table:formula="of:=[$Sheet1.C31]/[$Sheet1.C18]*100" office:value-type="float" office:value="2.75229357798165" calcext:value-type="float">
            <text:p><text:s/>2.75 </text:p>
          </table:table-cell>
          <table:table-cell table:style-name="ce97" table:formula="of:=[$Sheet1.H31]/[$Sheet1.H18]*100" office:value-type="float" office:value="29.7554568080176" calcext:value-type="float">
            <text:p><text:s/>29.76 </text:p>
          </table:table-cell>
          <table:table-cell table:style-name="ce91" table:formula="of:=[$Sheet1.K31]/[$Sheet1.K18]*100" office:value-type="float" office:value="26.2865268852845" calcext:value-type="float">
            <text:p><text:s/>26.29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20]" office:value-type="float" office:value="5.755145756285" calcext:value-type="float">
            <text:p><text:s/>5.76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1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1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15]" office:value-type="float" office:value="0.826446280991735" calcext:value-type="float">
            <text:p><text:s/>0.83 </text:p>
          </table:table-cell>
          <table:table-cell table:style-name="ce91" table:formula="of:=['file:///D:/WebSite/WebStorage/Files/Upload/OldFile/media/19798/%E6%8E%A8%E5%8B%95%E7%AF%80%E7%B4%84%E7%94%A8%E6%B0%B4%E6%8E%AA%E6%96%BD.xls'#$總表.Q2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1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2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16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嘉義縣</text:p>
          </table:table-cell>
          <table:table-cell table:style-name="ce151" office:value-type="float" office:value="7.054" calcext:value-type="float">
            <text:p><text:s/>7.05 </text:p>
          </table:table-cell>
          <table:table-cell table:style-name="ce151" office:value-type="float" office:value="3.94" calcext:value-type="float">
            <text:p><text:s/>3.94 </text:p>
          </table:table-cell>
          <table:table-cell table:style-name="ce151" office:value-type="float" office:value="20.915" calcext:value-type="float">
            <text:p><text:s/>20.92 </text:p>
          </table:table-cell>
          <table:table-cell table:style-name="ce151" office:value-type="float" office:value="1.45" calcext:value-type="float">
            <text:p><text:s/>1.45 </text:p>
          </table:table-cell>
          <table:table-cell table:style-name="ce151" office:value-type="float" office:value="0.25" calcext:value-type="float">
            <text:p><text:s/>0.25 </text:p>
          </table:table-cell>
          <table:table-cell table:style-name="ce167" office:value-type="float" office:value="10.928" calcext:value-type="float">
            <text:p><text:s/>10.93 </text:p>
          </table:table-cell>
          <table:table-cell table:style-name="ce167" office:value-type="float" office:value="4.254" calcext:value-type="float">
            <text:p><text:s/>4.25 </text:p>
          </table:table-cell>
          <table:table-cell table:style-name="ce167" office:value-type="float" office:value="1.028" calcext:value-type="float">
            <text:p><text:s/>1.03 </text:p>
          </table:table-cell>
          <table:table-cell table:style-name="ce167" office:value-type="float" office:value="12.508" calcext:value-type="float">
            <text:p><text:s/>12.51 </text:p>
          </table:table-cell>
          <table:table-cell table:style-name="ce167" office:value-type="float" office:value="23.599" calcext:value-type="float">
            <text:p><text:s/>23.6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32]" office:value-type="float" office:value="11.4473684210526" calcext:value-type="float">
            <text:p><text:s/>11.45 </text:p>
          </table:table-cell>
          <table:table-cell table:style-name="ce167" table:formula="of:=['file:///D:/WebSite/WebStorage/Files/Upload/OldFile/media/19798/%E8%A8%AD%E6%96%BD%E7%81%BD%E6%83%85%E8%A1%A8.XLS'#$災情總表.O32]" office:value-type="float" office:value="13.849859494179" calcext:value-type="float">
            <text:p><text:s/>13.85 </text:p>
          </table:table-cell>
          <table:table-cell table:style-name="ce138"/>
          <table:table-cell table:style-name="ce80" office:value-type="string" calcext:value-type="string">
            <text:p>嘉義縣</text:p>
          </table:table-cell>
          <table:table-cell table:style-name="ce152" office:value-type="float" office:value="4.57" calcext:value-type="float">
            <text:p><text:s/>4.57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嘉義縣</text:p>
          </table:table-cell>
          <table:table-cell table:style-name="ce91" table:formula="of:=['file:///D:/WebSite/WebStorage/Files/Upload/OldFile/media/19798/%E5%8D%80%E5%9F%9F%E6%8E%92%E6%B0%B4%E5%B7%A5%E7%A8%8B%E5%AF%A6%E6%96%BD950601.xls'#$總表.Q2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18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2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21]" office:value-type="float" office:value="8.14606741573034" calcext:value-type="float">
            <text:p><text:s/>8.1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21]" office:value-type="float" office:value="6.00517479992779" calcext:value-type="float">
            <text:p><text:s/>6.01 </text:p>
          </table:table-cell>
          <table:table-cell table:style-name="ce91" table:formula="of:=['file:///D:/WebSite/WebStorage/Files/Upload/OldFile/media/19798/%E5%8D%80%E5%9F%9F%E6%8E%92%E6%B0%B4%E5%B7%A5%E7%A8%8B%E5%AF%A6%E6%96%BD950601.xls'#$總表.T21]" office:value-type="float" office:value="48" calcext:value-type="float">
            <text:p><text:s/>48.00 </text:p>
          </table:table-cell>
          <table:table-cell table:style-name="ce91" table:formula="of:=['file:///D:/WebSite/WebStorage/Files/Upload/OldFile/media/19798/%E5%8D%80%E5%9F%9F%E6%8E%92%E6%B0%B4%E5%B7%A5%E7%A8%8B%E5%AF%A6%E6%96%BD950601.xls'#$總表.W21]" office:value-type="float" office:value="52.9880670563795" calcext:value-type="float">
            <text:p><text:s/>52.99 </text:p>
          </table:table-cell>
          <table:table-cell table:style-name="ce91" table:formula="of:=['file:///D:/WebSite/WebStorage/Files/Upload/OldFile/media/19798/%E5%8D%80%E5%9F%9F%E6%8E%92%E6%B0%B4%E5%B7%A5%E7%A8%8B%E5%AF%A6%E6%96%BD950601.xls'#$總表.X21]" office:value-type="float" office:value="100" calcext:value-type="float">
            <text:p><text:s/>100.00 </text:p>
          </table:table-cell>
          <table:table-cell table:style-name="ce202" table:formula="of:=['file:///D:/WebSite/WebStorage/Files/Upload/OldFile/media/19798/%E6%8E%92%E6%B0%B4%E7%81%BD%E6%83%85%E8%A1%A8.xls'#$總表.L21]" office:value-type="float" office:value="17.3750300332579" calcext:value-type="float">
            <text:p><text:s/>17.38 </text:p>
          </table:table-cell>
          <table:table-cell table:style-name="ce97" table:formula="of:=['file:///D:/WebSite/WebStorage/Files/Upload/OldFile/media/19798/%E6%8E%92%E6%B0%B4%E7%81%BD%E6%83%85%E8%A1%A8.xls'#$總表.M17]" office:value-type="float" office:value="0" calcext:value-type="float">
            <text:p><text:s/>- </text:p>
          </table:table-cell>
          <table:table-cell table:style-name="ce124" office:value-type="float" office:value="5.25" calcext:value-type="float">
            <text:p><text:s/>5.25 </text:p>
          </table:table-cell>
          <table:table-cell table:style-name="ce124" office:value-type="float" office:value="9.01" calcext:value-type="float">
            <text:p><text:s/>9.01 </text:p>
          </table:table-cell>
          <table:table-cell table:style-name="ce124" office:value-type="float" office:value="9.35" calcext:value-type="float">
            <text:p><text:s/>9.35 </text:p>
          </table:table-cell>
          <table:table-cell table:style-name="ce214" office:value-type="float" office:value="1.5256" calcext:value-type="float">
            <text:p><text:s/>1.53 </text:p>
          </table:table-cell>
          <table:table-cell table:style-name="ce214" office:value-type="float" office:value="5.8041" calcext:value-type="float">
            <text:p><text:s/>5.80 </text:p>
          </table:table-cell>
          <table:table-cell table:style-name="ce219" office:value-type="float" office:value="3.4991" calcext:value-type="float">
            <text:p><text:s/>3.50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臺南縣</text:p>
          </table:table-cell>
          <table:table-cell table:style-name="ce91" table:formula="of:=[$Sheet1.C32]/[$Sheet1.C18]*100" office:value-type="float" office:value="9.1743119266055" calcext:value-type="float">
            <text:p><text:s/>9.17 </text:p>
          </table:table-cell>
          <table:table-cell table:style-name="ce97" table:formula="of:=[$Sheet1.H32]/[$Sheet1.H18]*100" office:value-type="float" office:value="10.9972918593674" calcext:value-type="float">
            <text:p><text:s/>11.00 </text:p>
          </table:table-cell>
          <table:table-cell table:style-name="ce91" table:formula="of:=[$Sheet1.K32]/[$Sheet1.K18]*100" office:value-type="float" office:value="12.5744793838499" calcext:value-type="float">
            <text:p><text:s/>12.57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21]" office:value-type="float" office:value="11.5384912907692" calcext:value-type="float">
            <text:p><text:s/>11.54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20]" office:value-type="float" office:value="11.7647058823529" calcext:value-type="float">
            <text:p><text:s/>11.76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2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16]" office:value-type="float" office:value="2.47933884297521" calcext:value-type="float">
            <text:p><text:s/>2.48 </text:p>
          </table:table-cell>
          <table:table-cell table:style-name="ce91" table:formula="of:=['file:///D:/WebSite/WebStorage/Files/Upload/OldFile/media/19798/%E6%8E%A8%E5%8B%95%E7%AF%80%E7%B4%84%E7%94%A8%E6%B0%B4%E6%8E%AA%E6%96%BD.xls'#$總表.Q22]" office:value-type="float" office:value="8.10810810810811" calcext:value-type="float">
            <text:p><text:s/>8.11 </text:p>
          </table:table-cell>
          <table:table-cell table:style-name="ce91" table:formula="of:=['file:///D:/WebSite/WebStorage/Files/Upload/OldFile/media/19798/%E6%8E%A8%E5%8B%95%E7%AF%80%E7%B4%84%E7%94%A8%E6%B0%B4%E6%8E%AA%E6%96%BD.xls'#$總表.L1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22]" office:value-type="float" office:value="3.15789473684211" calcext:value-type="float">
            <text:p><text:s/>3.16 </text:p>
          </table:table-cell>
          <table:table-cell table:style-name="ce91" table:formula="of:=['file:///D:/WebSite/WebStorage/Files/Upload/OldFile/media/19798/%E6%8E%A8%E5%8B%95%E7%AF%80%E7%B4%84%E7%94%A8%E6%B0%B4%E6%8E%AA%E6%96%BD.xls'#$總表.N17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南縣</text:p>
          </table:table-cell>
          <table:table-cell table:style-name="ce151" office:value-type="float" office:value="7.019" calcext:value-type="float">
            <text:p><text:s/>7.02 </text:p>
          </table:table-cell>
          <table:table-cell table:style-name="ce151" office:value-type="float" office:value="7.702" calcext:value-type="float">
            <text:p><text:s/>7.70 </text:p>
          </table:table-cell>
          <table:table-cell table:style-name="ce151" office:value-type="float" office:value="33.505" calcext:value-type="float">
            <text:p><text:s/>33.5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53.461" calcext:value-type="float">
            <text:p><text:s/>53.46 </text:p>
          </table:table-cell>
          <table:table-cell table:style-name="ce167" office:value-type="float" office:value="26.609" calcext:value-type="float">
            <text:p><text:s/>26.61 </text:p>
          </table:table-cell>
          <table:table-cell table:style-name="ce167" office:value-type="float" office:value="10.884" calcext:value-type="float">
            <text:p><text:s/>10.88 </text:p>
          </table:table-cell>
          <table:table-cell table:style-name="ce167" office:value-type="float" office:value="7.275" calcext:value-type="float">
            <text:p><text:s/>7.2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.104" calcext:value-type="float">
            <text:p><text:s/>2.1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33]" office:value-type="float" office:value="0.328947368421053" calcext:value-type="float">
            <text:p><text:s/>0.33 </text:p>
          </table:table-cell>
          <table:table-cell table:style-name="ce167" table:formula="of:=['file:///D:/WebSite/WebStorage/Files/Upload/OldFile/media/19798/%E8%A8%AD%E6%96%BD%E7%81%BD%E6%83%85%E8%A1%A8.XLS'#$災情總表.O33]" office:value-type="float" office:value="11.3073732102235" calcext:value-type="float">
            <text:p><text:s/>11.31 </text:p>
          </table:table-cell>
          <table:table-cell table:style-name="ce138"/>
          <table:table-cell table:style-name="ce80" office:value-type="string" calcext:value-type="string">
            <text:p>臺南縣</text:p>
          </table:table-cell>
          <table:table-cell table:style-name="ce152" office:value-type="float" office:value="8.97" calcext:value-type="float">
            <text:p><text:s/>8.97 </text:p>
          </table:table-cell>
          <table:table-cell table:style-name="ce152" office:value-type="float" office:value="4.45" calcext:value-type="float">
            <text:p><text:s/>4.45 </text:p>
          </table:table-cell>
          <table:table-cell table:style-name="ce124" office:value-type="float" office:value="0.82" calcext:value-type="float">
            <text:p><text:s/>0.82 </text:p>
          </table:table-cell>
          <table:table-cell table:style-name="ce152" office:value-type="float" office:value="27.94" calcext:value-type="float">
            <text:p><text:s/>27.9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24" office:value-type="float" office:value="74.64" calcext:value-type="float">
            <text:p><text:s/>74.64 </text:p>
          </table:table-cell>
          <table:table-cell table:style-name="ce124" office:value-type="float" office:value="100" calcext:value-type="float">
            <text:p><text:s/>100.0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52" office:value-type="float" office:value="41.67" calcext:value-type="float">
            <text:p><text:s/>41.67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南縣</text:p>
          </table:table-cell>
          <table:table-cell table:style-name="ce91" table:formula="of:=['file:///D:/WebSite/WebStorage/Files/Upload/OldFile/media/19798/%E5%8D%80%E5%9F%9F%E6%8E%92%E6%B0%B4%E5%B7%A5%E7%A8%8B%E5%AF%A6%E6%96%BD950601.xls'#$總表.Q22]" office:value-type="float" office:value="61.9367488471733" calcext:value-type="float">
            <text:p><text:s/>61.94 </text:p>
          </table:table-cell>
          <table:table-cell table:style-name="ce91" table:formula="of:=['file:///D:/WebSite/WebStorage/Files/Upload/OldFile/media/19798/%E6%8E%92%E6%B0%B4%E5%B7%A5%E7%A8%8B%E5%AF%A6%E6%96%BD%E8%A1%A8.xls'#$總表.P19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22]" office:value-type="float" office:value="51.1637072732564" calcext:value-type="float">
            <text:p><text:s/>51.16 </text:p>
          </table:table-cell>
          <table:table-cell table:style-name="ce91" table:formula="of:=['file:///D:/WebSite/WebStorage/Files/Upload/OldFile/media/19798/%E5%8D%80%E5%9F%9F%E6%8E%92%E6%B0%B4%E5%B7%A5%E7%A8%8B%E5%AF%A6%E6%96%BD950601.xls'#$總表.Y22]" office:value-type="float" office:value="1.12359550561798" calcext:value-type="float">
            <text:p><text:s/>1.1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22]" office:value-type="float" office:value="30.5003739265729" calcext:value-type="float">
            <text:p><text:s/>30.50 </text:p>
          </table:table-cell>
          <table:table-cell table:style-name="ce91" table:formula="of:=['file:///D:/WebSite/WebStorage/Files/Upload/OldFile/media/19798/%E5%8D%80%E5%9F%9F%E6%8E%92%E6%B0%B4%E5%B7%A5%E7%A8%8B%E5%AF%A6%E6%96%BD950601.xls'#$總表.T22]" office:value-type="float" office:value="32" calcext:value-type="float">
            <text:p><text:s/>32.00 </text:p>
          </table:table-cell>
          <table:table-cell table:style-name="ce91" table:formula="of:=['file:///D:/WebSite/WebStorage/Files/Upload/OldFile/media/19798/%E5%8D%80%E5%9F%9F%E6%8E%92%E6%B0%B4%E5%B7%A5%E7%A8%8B%E5%AF%A6%E6%96%BD950601.xls'#$總表.W22]" office:value-type="float" office:value="12.1745011836321" calcext:value-type="float">
            <text:p><text:s/>12.17 </text:p>
          </table:table-cell>
          <table:table-cell table:style-name="ce91" table:formula="of:=['file:///D:/WebSite/WebStorage/Files/Upload/OldFile/media/19798/%E5%8D%80%E5%9F%9F%E6%8E%92%E6%B0%B4%E5%B7%A5%E7%A8%8B%E5%AF%A6%E6%96%BD950601.xls'#$總表.X22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22]" office:value-type="float" office:value="17.550803626753" calcext:value-type="float">
            <text:p><text:s/>17.55 </text:p>
          </table:table-cell>
          <table:table-cell table:style-name="ce97" table:formula="of:=['file:///D:/WebSite/WebStorage/Files/Upload/OldFile/media/19798/%E6%8E%92%E6%B0%B4%E7%81%BD%E6%83%85%E8%A1%A8.xls'#$總表.M18]" office:value-type="float" office:value="0" calcext:value-type="float">
            <text:p><text:s/>- </text:p>
          </table:table-cell>
          <table:table-cell table:style-name="ce124" office:value-type="float" office:value="5.57" calcext:value-type="float">
            <text:p><text:s/>5.57 </text:p>
          </table:table-cell>
          <table:table-cell table:style-name="ce124" office:value-type="float" office:value="11.1" calcext:value-type="float">
            <text:p><text:s/>11.10 </text:p>
          </table:table-cell>
          <table:table-cell table:style-name="ce124" office:value-type="float" office:value="10.83" calcext:value-type="float">
            <text:p><text:s/>10.83 </text:p>
          </table:table-cell>
          <table:table-cell table:style-name="ce214" office:value-type="float" office:value="1.0633" calcext:value-type="float">
            <text:p><text:s/>1.06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12.4056" calcext:value-type="float">
            <text:p><text:s/>12.41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高雄縣</text:p>
          </table:table-cell>
          <table:table-cell table:style-name="ce91" table:formula="of:=[$Sheet1.C33]/[$Sheet1.C18]*100" office:value-type="float" office:value="8.25688073394496" calcext:value-type="float">
            <text:p><text:s/>8.26 </text:p>
          </table:table-cell>
          <table:table-cell table:style-name="ce97" table:formula="of:=[$Sheet1.H33]/[$Sheet1.H18]*100" office:value-type="float" office:value="1.71304198571551" calcext:value-type="float">
            <text:p><text:s/>1.71 </text:p>
          </table:table-cell>
          <table:table-cell table:style-name="ce91" table:formula="of:=[$Sheet1.K33]/[$Sheet1.K18]*100" office:value-type="float" office:value="1.68329288155648" calcext:value-type="float">
            <text:p><text:s/>1.68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22]" office:value-type="float" office:value="39.882151650109" calcext:value-type="float">
            <text:p><text:s/>39.88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21]" office:value-type="float" office:value="2.94117647058823" calcext:value-type="float">
            <text:p><text:s/>2.94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2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17]" office:value-type="float" office:value="11.5702479338843" calcext:value-type="float">
            <text:p><text:s/>11.57 </text:p>
          </table:table-cell>
          <table:table-cell table:style-name="ce91" table:formula="of:=['file:///D:/WebSite/WebStorage/Files/Upload/OldFile/media/19798/%E6%8E%A8%E5%8B%95%E7%AF%80%E7%B4%84%E7%94%A8%E6%B0%B4%E6%8E%AA%E6%96%BD.xls'#$總表.Q23]" office:value-type="float" office:value="2.7027027027027" calcext:value-type="float">
            <text:p><text:s/>2.70 </text:p>
          </table:table-cell>
          <table:table-cell table:style-name="ce91" table:formula="of:=['file:///D:/WebSite/WebStorage/Files/Upload/OldFile/media/19798/%E6%8E%A8%E5%8B%95%E7%AF%80%E7%B4%84%E7%94%A8%E6%B0%B4%E6%8E%AA%E6%96%BD.xls'#$總表.L18]" office:value-type="float" office:value="4" calcext:value-type="float">
            <text:p><text:s/>4.00 </text:p>
          </table:table-cell>
          <table:table-cell table:style-name="ce91" table:formula="of:=['file:///D:/WebSite/WebStorage/Files/Upload/OldFile/media/19798/%E6%8E%A8%E5%8B%95%E7%AF%80%E7%B4%84%E7%94%A8%E6%B0%B4%E6%8E%AA%E6%96%BD.xls'#$總表.R23]" office:value-type="float" office:value="1.05263157894737" calcext:value-type="float">
            <text:p><text:s/>1.05 </text:p>
          </table:table-cell>
          <table:table-cell table:style-name="ce91" table:formula="of:=['file:///D:/WebSite/WebStorage/Files/Upload/OldFile/media/19798/%E6%8E%A8%E5%8B%95%E7%AF%80%E7%B4%84%E7%94%A8%E6%B0%B4%E6%8E%AA%E6%96%BD.xls'#$總表.N18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高雄縣</text:p>
          </table:table-cell>
          <table:table-cell table:style-name="ce151" office:value-type="float" office:value="3.698" calcext:value-type="float">
            <text:p><text:s/>3.70 </text:p>
          </table:table-cell>
          <table:table-cell table:style-name="ce151" office:value-type="float" office:value="9.001" calcext:value-type="float">
            <text:p><text:s/>9.00 </text:p>
          </table:table-cell>
          <table:table-cell table:style-name="ce151" office:value-type="float" office:value="6.582" calcext:value-type="float">
            <text:p><text:s/>6.58 </text:p>
          </table:table-cell>
          <table:table-cell table:style-name="ce151" office:value-type="float" office:value="12.221" calcext:value-type="float">
            <text:p><text:s/>12.22 </text:p>
          </table:table-cell>
          <table:table-cell table:style-name="ce151" office:value-type="float" office:value="22.482" calcext:value-type="float">
            <text:p><text:s/>22.48 </text:p>
          </table:table-cell>
          <table:table-cell table:style-name="ce167" office:value-type="float" office:value="4.255" calcext:value-type="float">
            <text:p><text:s/>4.2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.826" calcext:value-type="float">
            <text:p><text:s/>5.8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4.332" calcext:value-type="float">
            <text:p><text:s/>14.33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34]" office:value-type="float" office:value="3.94736842105263" calcext:value-type="float">
            <text:p><text:s/>3.95 </text:p>
          </table:table-cell>
          <table:table-cell table:style-name="ce167" table:formula="of:=['file:///D:/WebSite/WebStorage/Files/Upload/OldFile/media/19798/%E8%A8%AD%E6%96%BD%E7%81%BD%E6%83%85%E8%A1%A8.XLS'#$災情總表.O34]" office:value-type="float" office:value="18.7341094607253" calcext:value-type="float">
            <text:p><text:s/>18.73 </text:p>
          </table:table-cell>
          <table:table-cell table:style-name="ce138"/>
          <table:table-cell table:style-name="ce80" office:value-type="string" calcext:value-type="string">
            <text:p>高雄縣</text:p>
          </table:table-cell>
          <table:table-cell table:style-name="ce152" office:value-type="float" office:value="6.02" calcext:value-type="float">
            <text:p><text:s/>6.02 </text:p>
          </table:table-cell>
          <table:table-cell table:style-name="ce152" office:value-type="float" office:value="31.33" calcext:value-type="float">
            <text:p><text:s/>31.33 </text:p>
          </table:table-cell>
          <table:table-cell table:style-name="ce124" office:value-type="float" office:value="0.43" calcext:value-type="float">
            <text:p><text:s/>0.43 </text:p>
          </table:table-cell>
          <table:table-cell table:style-name="ce152" office:value-type="float" office:value="8.46" calcext:value-type="float">
            <text:p><text:s/>8.46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18.8" calcext:value-type="float">
            <text:p><text:s/>18.8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高雄縣</text:p>
          </table:table-cell>
          <table:table-cell table:style-name="ce91" table:formula="of:=['file:///D:/WebSite/WebStorage/Files/Upload/OldFile/media/19798/%E5%8D%80%E5%9F%9F%E6%8E%92%E6%B0%B4%E5%B7%A5%E7%A8%8B%E5%AF%A6%E6%96%BD950601.xls'#$總表.Q2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20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23]" office:value-type="float" office:value="7.11331394775978" calcext:value-type="float">
            <text:p><text:s/>7.11 </text:p>
          </table:table-cell>
          <table:table-cell table:style-name="ce91" table:formula="of:=['file:///D:/WebSite/WebStorage/Files/Upload/OldFile/media/19798/%E5%8D%80%E5%9F%9F%E6%8E%92%E6%B0%B4%E5%B7%A5%E7%A8%8B%E5%AF%A6%E6%96%BD950601.xls'#$總表.Y23]" office:value-type="float" office:value="5.0561797752809" calcext:value-type="float">
            <text:p><text:s/>5.0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23]" office:value-type="float" office:value="1.62550609027533" calcext:value-type="float">
            <text:p><text:s/>1.63 </text:p>
          </table:table-cell>
          <table:table-cell table:style-name="ce91" table:formula="of:=['file:///D:/WebSite/WebStorage/Files/Upload/OldFile/media/19798/%E5%8D%80%E5%9F%9F%E6%8E%92%E6%B0%B4%E5%B7%A5%E7%A8%8B%E5%AF%A6%E6%96%BD950601.xls'#$總表.T2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23]" office:value-type="float" office:value="0.995217160249287" calcext:value-type="float">
            <text:p><text:s/>1.00 </text:p>
          </table:table-cell>
          <table:table-cell table:style-name="ce91" table:formula="of:=['file:///D:/WebSite/WebStorage/Files/Upload/OldFile/media/19798/%E5%8D%80%E5%9F%9F%E6%8E%92%E6%B0%B4%E5%B7%A5%E7%A8%8B%E5%AF%A6%E6%96%BD950601.xls'#$總表.X23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23]" office:value-type="float" office:value="11.2103086786631" calcext:value-type="float">
            <text:p><text:s/>11.21 </text:p>
          </table:table-cell>
          <table:table-cell table:style-name="ce97" table:formula="of:=['file:///D:/WebSite/WebStorage/Files/Upload/OldFile/media/19798/%E6%8E%92%E6%B0%B4%E7%81%BD%E6%83%85%E8%A1%A8.xls'#$總表.M19]" office:value-type="float" office:value="0" calcext:value-type="float">
            <text:p><text:s/>- </text:p>
          </table:table-cell>
          <table:table-cell table:style-name="ce124" office:value-type="float" office:value="7.72" calcext:value-type="float">
            <text:p><text:s/>7.72 </text:p>
          </table:table-cell>
          <table:table-cell table:style-name="ce124" office:value-type="float" office:value="6.05" calcext:value-type="float">
            <text:p><text:s/>6.05 </text:p>
          </table:table-cell>
          <table:table-cell table:style-name="ce124" office:value-type="float" office:value="5.12" calcext:value-type="float">
            <text:p><text:s/>5.12 </text:p>
          </table:table-cell>
          <table:table-cell table:style-name="ce214" office:value-type="float" office:value="9.0152" calcext:value-type="float">
            <text:p><text:s/>9.02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30.2679" calcext:value-type="float">
            <text:p><text:s/>30.27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屏東縣</text:p>
          </table:table-cell>
          <table:table-cell table:style-name="ce91" table:formula="of:=[$Sheet1.C34]/[$Sheet1.C18]*100" office:value-type="float" office:value="3.6697247706422" calcext:value-type="float">
            <text:p><text:s/>3.67 </text:p>
          </table:table-cell>
          <table:table-cell table:style-name="ce97" table:formula="of:=[$Sheet1.H34]/[$Sheet1.H18]*100" office:value-type="float" office:value="1.55427247327618" calcext:value-type="float">
            <text:p><text:s/>1.55 </text:p>
          </table:table-cell>
          <table:table-cell table:style-name="ce91" table:formula="of:=[$Sheet1.K34]/[$Sheet1.K18]*100" office:value-type="float" office:value="1.24527320096514" calcext:value-type="float">
            <text:p><text:s/>1.25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2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22]" office:value-type="float" office:value="2.94117647058823" calcext:value-type="float">
            <text:p><text:s/>2.94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22]" office:value-type="float" office:value="0" calcext:value-type="float">
            <text:p><text:s/>- </text:p>
          </table:table-cell>
          <table:table-cell table:style-name="ce91" office:value-type="float" office:value="3.304" calcext:value-type="float">
            <text:p><text:s/>3.30 </text:p>
          </table:table-cell>
          <table:table-cell table:style-name="ce91" table:formula="of:=['file:///D:/WebSite/WebStorage/Files/Upload/OldFile/media/19798/%E6%8E%A8%E5%8B%95%E7%AF%80%E7%B4%84%E7%94%A8%E6%B0%B4%E6%8E%AA%E6%96%BD.xls'#$總表.Q2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19]" office:value-type="float" office:value="8" calcext:value-type="float">
            <text:p><text:s/>8.00 </text:p>
          </table:table-cell>
          <table:table-cell table:style-name="ce91" table:formula="of:=['file:///D:/WebSite/WebStorage/Files/Upload/OldFile/media/19798/%E6%8E%A8%E5%8B%95%E7%AF%80%E7%B4%84%E7%94%A8%E6%B0%B4%E6%8E%AA%E6%96%BD.xls'#$總表.R2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19]" office:value-type="float" office:value="0" calcext:value-type="float">
            <text:p><text:s/>- </text:p>
          </table:table-cell>
          <table:table-cell table:style-name="ce124" office:value-type="float" office:value="10" calcext:value-type="float">
            <text:p><text:s/>10.00 </text:p>
          </table:table-cell>
          <table:table-cell table:style-name="ce124" office:value-type="float" office:value="8.81" calcext:value-type="float">
            <text:p><text:s/>8.81 </text:p>
          </table:table-cell>
          <table:table-cell table:style-name="ce124" office:value-type="float" office:value="10.103" calcext:value-type="float">
            <text:p><text:s/>10.10 </text:p>
          </table:table-cell>
          <table:table-cell table:style-name="ce133" office:value-type="float" office:value="5.722" calcext:value-type="float">
            <text:p><text:s/>5.72 </text:p>
          </table:table-cell>
          <table:table-cell table:style-name="ce138"/>
          <table:table-cell table:style-name="ce144" office:value-type="string" calcext:value-type="string">
            <text:p>屏東縣</text:p>
          </table:table-cell>
          <table:table-cell table:style-name="ce151" office:value-type="float" office:value="5.736" calcext:value-type="float">
            <text:p><text:s/>5.74 </text:p>
          </table:table-cell>
          <table:table-cell table:style-name="ce151" office:value-type="float" office:value="7.438" calcext:value-type="float">
            <text:p><text:s/>7.44 </text:p>
          </table:table-cell>
          <table:table-cell table:style-name="ce151" office:value-type="float" office:value="5.703" calcext:value-type="float">
            <text:p><text:s/>5.70 </text:p>
          </table:table-cell>
          <table:table-cell table:style-name="ce151" office:value-type="float" office:value="19.034" calcext:value-type="float">
            <text:p><text:s/>19.03 </text:p>
          </table:table-cell>
          <table:table-cell table:style-name="ce151" office:value-type="float" office:value="1.381" calcext:value-type="float">
            <text:p><text:s/>1.3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6.464" calcext:value-type="float">
            <text:p><text:s/>6.46 </text:p>
          </table:table-cell>
          <table:table-cell table:style-name="ce167" office:value-type="float" office:value="17.851" calcext:value-type="float">
            <text:p><text:s/>17.85 </text:p>
          </table:table-cell>
          <table:table-cell table:style-name="ce167" office:value-type="float" office:value="1.093" calcext:value-type="float">
            <text:p><text:s/>1.09 </text:p>
          </table:table-cell>
          <table:table-cell table:style-name="ce167" office:value-type="float" office:value="18.795" calcext:value-type="float">
            <text:p><text:s/>18.80 </text:p>
          </table:table-cell>
          <table:table-cell table:style-name="ce167" office:value-type="float" office:value="16.67" calcext:value-type="float">
            <text:p><text:s/>16.67 </text:p>
          </table:table-cell>
          <table:table-cell table:style-name="ce167" office:value-type="float" office:value="19.1441" calcext:value-type="float">
            <text:p><text:s/>19.14 </text:p>
          </table:table-cell>
          <table:table-cell table:style-name="ce151" table:formula="of:=['file:///D:/WebSite/WebStorage/Files/Upload/OldFile/media/19798/%E8%A8%AD%E6%96%BD%E7%81%BD%E6%83%85%E8%A1%A8.XLS'#$災情總表.N35]" office:value-type="float" office:value="1.31578947368421" calcext:value-type="float">
            <text:p><text:s/>1.32 </text:p>
          </table:table-cell>
          <table:table-cell table:style-name="ce167" table:formula="of:=['file:///D:/WebSite/WebStorage/Files/Upload/OldFile/media/19798/%E8%A8%AD%E6%96%BD%E7%81%BD%E6%83%85%E8%A1%A8.XLS'#$災情總表.O35]" office:value-type="float" office:value="8.22962665596146" calcext:value-type="float">
            <text:p><text:s/>8.23 </text:p>
          </table:table-cell>
          <table:table-cell table:style-name="ce138"/>
          <table:table-cell table:style-name="ce80" office:value-type="string" calcext:value-type="string">
            <text:p>屏東縣</text:p>
          </table:table-cell>
          <table:table-cell table:style-name="ce152" office:value-type="float" office:value="6.28" calcext:value-type="float">
            <text:p><text:s/>6.28 </text:p>
          </table:table-cell>
          <table:table-cell table:style-name="ce152" office:value-type="float" office:value="53.64" calcext:value-type="float">
            <text:p><text:s/>53.64 </text:p>
          </table:table-cell>
          <table:table-cell table:style-name="ce124" office:value-type="float" office:value="7.02" calcext:value-type="float">
            <text:p><text:s/>7.02 </text:p>
          </table:table-cell>
          <table:table-cell table:style-name="ce152" office:value-type="float" office:value="8.82" calcext:value-type="float">
            <text:p><text:s/>8.82 </text:p>
          </table:table-cell>
          <table:table-cell table:style-name="ce124" office:value-type="float" office:value="34.19" calcext:value-type="float">
            <text:p><text:s/>34.19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2.95" calcext:value-type="float">
            <text:p><text:s/>2.9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2" office:value-type="float" office:value="47.62" calcext:value-type="float">
            <text:p><text:s/>47.6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23.12" calcext:value-type="float">
            <text:p><text:s/>23.1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屏東縣</text:p>
          </table:table-cell>
          <table:table-cell table:style-name="ce91" table:formula="of:=['file:///D:/WebSite/WebStorage/Files/Upload/OldFile/media/19798/%E5%8D%80%E5%9F%9F%E6%8E%92%E6%B0%B4%E5%B7%A5%E7%A8%8B%E5%AF%A6%E6%96%BD950601.xls'#$總表.Q24]" office:value-type="float" office:value="9.36785156675502" calcext:value-type="float">
            <text:p><text:s/>9.37 </text:p>
          </table:table-cell>
          <table:table-cell table:style-name="ce91" table:formula="of:=['file:///D:/WebSite/WebStorage/Files/Upload/OldFile/media/19798/%E6%8E%92%E6%B0%B4%E5%B7%A5%E7%A8%8B%E5%AF%A6%E6%96%BD%E8%A1%A8.xls'#$總表.P21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24]" office:value-type="float" office:value="26.1611294044321" calcext:value-type="float">
            <text:p><text:s/>26.16 </text:p>
          </table:table-cell>
          <table:table-cell table:style-name="ce91" table:formula="of:=['file:///D:/WebSite/WebStorage/Files/Upload/OldFile/media/19798/%E5%8D%80%E5%9F%9F%E6%8E%92%E6%B0%B4%E5%B7%A5%E7%A8%8B%E5%AF%A6%E6%96%BD950601.xls'#$總表.Y24]" office:value-type="float" office:value="1.68539325842697" calcext:value-type="float">
            <text:p><text:s/>1.6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24]" office:value-type="float" office:value="2.45330215845891" calcext:value-type="float">
            <text:p><text:s/>2.45 </text:p>
          </table:table-cell>
          <table:table-cell table:style-name="ce91" table:formula="of:=['file:///D:/WebSite/WebStorage/Files/Upload/OldFile/media/19798/%E5%8D%80%E5%9F%9F%E6%8E%92%E6%B0%B4%E5%B7%A5%E7%A8%8B%E5%AF%A6%E6%96%BD950601.xls'#$總表.T2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24]" office:value-type="float" office:value="13.807430310643" calcext:value-type="float">
            <text:p><text:s/>13.81 </text:p>
          </table:table-cell>
          <table:table-cell table:style-name="ce91" table:formula="of:=['file:///D:/WebSite/WebStorage/Files/Upload/OldFile/media/19798/%E5%8D%80%E5%9F%9F%E6%8E%92%E6%B0%B4%E5%B7%A5%E7%A8%8B%E5%AF%A6%E6%96%BD950601.xls'#$總表.X24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24]" office:value-type="float" office:value="13.0894422033663" calcext:value-type="float">
            <text:p><text:s/>13.09 </text:p>
          </table:table-cell>
          <table:table-cell table:style-name="ce97" table:formula="of:=['file:///D:/WebSite/WebStorage/Files/Upload/OldFile/media/19798/%E6%8E%92%E6%B0%B4%E7%81%BD%E6%83%85%E8%A1%A8.xls'#$總表.M20]" office:value-type="float" office:value="0" calcext:value-type="float">
            <text:p><text:s/>- </text:p>
          </table:table-cell>
          <table:table-cell table:style-name="ce124" office:value-type="float" office:value="7.67" calcext:value-type="float">
            <text:p><text:s/>7.67 </text:p>
          </table:table-cell>
          <table:table-cell table:style-name="ce124" office:value-type="float" office:value="8.95" calcext:value-type="float">
            <text:p><text:s/>8.95 </text:p>
          </table:table-cell>
          <table:table-cell table:style-name="ce124" office:value-type="float" office:value="6.97" calcext:value-type="float">
            <text:p><text:s/>6.97 </text:p>
          </table:table-cell>
          <table:table-cell table:style-name="ce214" office:value-type="float" office:value="38.5113" calcext:value-type="float">
            <text:p><text:s/>38.51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臺東縣</text:p>
          </table:table-cell>
          <table:table-cell table:style-name="ce91" table:formula="of:=[$Sheet1.C35]/[$Sheet1.C18]*100" office:value-type="float" office:value="1.8348623853211" calcext:value-type="float">
            <text:p><text:s/>1.83 </text:p>
          </table:table-cell>
          <table:table-cell table:style-name="ce97" table:formula="of:=[$Sheet1.H35]/[$Sheet1.H18]*100" office:value-type="float" office:value="0.00348053285527658" calcext:value-type="float">
            <text:p><text:s/>0.00 </text:p>
          </table:table-cell>
          <table:table-cell table:style-name="ce91" table:formula="of:=[$Sheet1.K35]/[$Sheet1.K18]*100" office:value-type="float" office:value="0.00263738456987465" calcext:value-type="float">
            <text:p><text:s/>0.00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2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2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2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19]" office:value-type="float" office:value="14.8760330578512" calcext:value-type="float">
            <text:p><text:s/>14.88 </text:p>
          </table:table-cell>
          <table:table-cell table:style-name="ce91" table:formula="of:=['file:///D:/WebSite/WebStorage/Files/Upload/OldFile/media/19798/%E6%8E%A8%E5%8B%95%E7%AF%80%E7%B4%84%E7%94%A8%E6%B0%B4%E6%8E%AA%E6%96%BD.xls'#$總表.Q2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2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2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20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東縣</text:p>
          </table:table-cell>
          <table:table-cell table:style-name="ce151" office:value-type="float" office:value="5.592" calcext:value-type="float">
            <text:p><text:s/>5.59 </text:p>
          </table:table-cell>
          <table:table-cell table:style-name="ce151" office:value-type="float" office:value="3.809" calcext:value-type="float">
            <text:p><text:s/>3.81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.671" calcext:value-type="float">
            <text:p><text:s/>4.67 </text:p>
          </table:table-cell>
          <table:table-cell table:style-name="ce167" office:value-type="float" office:value="2.237" calcext:value-type="float">
            <text:p><text:s/>2.2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0.065" calcext:value-type="float">
            <text:p><text:s/>0.07 </text:p>
          </table:table-cell>
          <table:table-cell table:style-name="ce167" office:value-type="float" office:value="9.26" calcext:value-type="float">
            <text:p><text:s/>9.26 </text:p>
          </table:table-cell>
          <table:table-cell table:style-name="ce167" office:value-type="float" office:value="7.6642" calcext:value-type="float">
            <text:p><text:s/>7.66 </text:p>
          </table:table-cell>
          <table:table-cell table:style-name="ce151" table:formula="of:=['file:///D:/WebSite/WebStorage/Files/Upload/OldFile/media/19798/%E8%A8%AD%E6%96%BD%E7%81%BD%E6%83%85%E8%A1%A8.XLS'#$災情總表.N36]" office:value-type="float" office:value="2.63157894736842" calcext:value-type="float">
            <text:p><text:s/>2.63 </text:p>
          </table:table-cell>
          <table:table-cell table:style-name="ce167" table:formula="of:=['file:///D:/WebSite/WebStorage/Files/Upload/OldFile/media/19798/%E8%A8%AD%E6%96%BD%E7%81%BD%E6%83%85%E8%A1%A8.XLS'#$災情總表.O36]" office:value-type="float" office:value="0.695838351398368" calcext:value-type="float">
            <text:p><text:s/>0.70 </text:p>
          </table:table-cell>
          <table:table-cell table:style-name="ce138"/>
          <table:table-cell table:style-name="ce80" office:value-type="string" calcext:value-type="string">
            <text:p>臺東縣</text:p>
          </table:table-cell>
          <table:table-cell table:style-name="ce152" office:value-type="float" office:value="2.05" calcext:value-type="float">
            <text:p><text:s/>2.05 </text:p>
          </table:table-cell>
          <table:table-cell table:style-name="ce152" office:value-type="float" office:value="0.3" calcext:value-type="float">
            <text:p><text:s/>0.30 </text:p>
          </table:table-cell>
          <table:table-cell table:style-name="ce124" office:value-type="float" office:value="32.77" calcext:value-type="float">
            <text:p><text:s/>32.77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1.69" calcext:value-type="float">
            <text:p><text:s/>1.6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東縣</text:p>
          </table:table-cell>
          <table:table-cell table:style-name="ce91" table:formula="of:=['file:///D:/WebSite/WebStorage/Files/Upload/OldFile/media/19798/%E5%8D%80%E5%9F%9F%E6%8E%92%E6%B0%B4%E5%B7%A5%E7%A8%8B%E5%AF%A6%E6%96%BD950601.xls'#$總表.Q2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22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2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25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2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T2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2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X25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25]" office:value-type="float" office:value="0" calcext:value-type="float">
            <text:p><text:s/>- </text:p>
          </table:table-cell>
          <table:table-cell table:style-name="ce97" table:formula="of:=['file:///D:/WebSite/WebStorage/Files/Upload/OldFile/media/19798/%E6%8E%92%E6%B0%B4%E7%81%BD%E6%83%85%E8%A1%A8.xls'#$總表.M21]" office:value-type="float" office:value="0" calcext:value-type="float">
            <text:p><text:s/>- </text:p>
          </table:table-cell>
          <table:table-cell table:style-name="ce124" office:value-type="float" office:value="9.71" calcext:value-type="float">
            <text:p><text:s/>9.71 </text:p>
          </table:table-cell>
          <table:table-cell table:style-name="ce124" office:value-type="float" office:value="5.72" calcext:value-type="float">
            <text:p><text:s/>5.72 </text:p>
          </table:table-cell>
          <table:table-cell table:style-name="ce124" office:value-type="float" office:value="3.65" calcext:value-type="float">
            <text:p><text:s/>3.65 </text:p>
          </table:table-cell>
          <table:table-cell table:style-name="ce214" office:value-type="float" office:value="0.416" calcext:value-type="float">
            <text:p><text:s/>0.42 </text:p>
          </table:table-cell>
          <table:table-cell table:style-name="ce214" office:value-type="float" office:value="4.474" calcext:value-type="float">
            <text:p><text:s/>4.47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花蓮縣</text:p>
          </table:table-cell>
          <table:table-cell table:style-name="ce91" table:formula="of:=[$Sheet1.C36]/[$Sheet1.C18]*100" office:value-type="float" office:value="5.5045871559633" calcext:value-type="float">
            <text:p><text:s/>5.50 </text:p>
          </table:table-cell>
          <table:table-cell table:style-name="ce97" table:formula="of:=[$Sheet1.H36]/[$Sheet1.H18]*100" office:value-type="float" office:value="0.0209308756639236" calcext:value-type="float">
            <text:p><text:s/>0.02 </text:p>
          </table:table-cell>
          <table:table-cell table:style-name="ce91" table:formula="of:=[$Sheet1.K36]/[$Sheet1.K18]*100" office:value-type="float" office:value="0.0220257251916559" calcext:value-type="float">
            <text:p><text:s/>0.02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2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2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2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20]" office:value-type="float" office:value="9.09090909090909" calcext:value-type="float">
            <text:p><text:s/>9.09 </text:p>
          </table:table-cell>
          <table:table-cell table:style-name="ce91" table:formula="of:=['file:///D:/WebSite/WebStorage/Files/Upload/OldFile/media/19798/%E6%8E%A8%E5%8B%95%E7%AF%80%E7%B4%84%E7%94%A8%E6%B0%B4%E6%8E%AA%E6%96%BD.xls'#$總表.Q2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2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2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21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花蓮縣</text:p>
          </table:table-cell>
          <table:table-cell table:style-name="ce151" office:value-type="float" office:value="13.216" calcext:value-type="float">
            <text:p><text:s/>13.22 </text:p>
          </table:table-cell>
          <table:table-cell table:style-name="ce151" office:value-type="float" office:value="6.611" calcext:value-type="float">
            <text:p><text:s/>6.61 </text:p>
          </table:table-cell>
          <table:table-cell table:style-name="ce151" office:value-type="float" office:value="4.908" calcext:value-type="float">
            <text:p><text:s/>4.9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0.087" calcext:value-type="float">
            <text:p><text:s/>0.0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9.299" calcext:value-type="float">
            <text:p><text:s/>9.30 </text:p>
          </table:table-cell>
          <table:table-cell table:style-name="ce167" office:value-type="float" office:value="0.576" calcext:value-type="float">
            <text:p><text:s/>0.58 </text:p>
          </table:table-cell>
          <table:table-cell table:style-name="ce167" office:value-type="float" office:value="6.197" calcext:value-type="float">
            <text:p><text:s/>6.2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4.11" calcext:value-type="float">
            <text:p><text:s/>14.11 </text:p>
          </table:table-cell>
          <table:table-cell table:style-name="ce167" office:value-type="float" office:value="7.5667" calcext:value-type="float">
            <text:p><text:s/>7.57 </text:p>
          </table:table-cell>
          <table:table-cell table:style-name="ce151" table:formula="of:=['file:///D:/WebSite/WebStorage/Files/Upload/OldFile/media/19798/%E8%A8%AD%E6%96%BD%E7%81%BD%E6%83%85%E8%A1%A8.XLS'#$災情總表.N37]" office:value-type="float" office:value="18.1578947368421" calcext:value-type="float">
            <text:p><text:s/>18.16 </text:p>
          </table:table-cell>
          <table:table-cell table:style-name="ce167" table:formula="of:=['file:///D:/WebSite/WebStorage/Files/Upload/OldFile/media/19798/%E8%A8%AD%E6%96%BD%E7%81%BD%E6%83%85%E8%A1%A8.XLS'#$災情總表.O37]" office:value-type="float" office:value="3.61300682456845" calcext:value-type="float">
            <text:p><text:s/>3.61 </text:p>
          </table:table-cell>
          <table:table-cell table:style-name="ce138"/>
          <table:table-cell table:style-name="ce80" office:value-type="string" calcext:value-type="string">
            <text:p>花蓮縣</text:p>
          </table:table-cell>
          <table:table-cell table:style-name="ce152" office:value-type="float" office:value="2.08" calcext:value-type="float">
            <text:p><text:s/>2.08 </text:p>
          </table:table-cell>
          <table:table-cell table:style-name="ce152" office:value-type="float" office:value="8.3" calcext:value-type="float">
            <text:p><text:s/>8.30 </text:p>
          </table:table-cell>
          <table:table-cell table:style-name="ce124" office:value-type="float" office:value="8.23" calcext:value-type="float">
            <text:p><text:s/>8.23 </text:p>
          </table:table-cell>
          <table:table-cell table:style-name="ce152" office:value-type="float" office:value="4.41" calcext:value-type="float">
            <text:p><text:s/>4.41 </text:p>
          </table:table-cell>
          <table:table-cell table:style-name="ce124" office:value-type="float" office:value="22.8" calcext:value-type="float">
            <text:p><text:s/>22.80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花蓮縣</text:p>
          </table:table-cell>
          <table:table-cell table:style-name="ce91" table:formula="of:=['file:///D:/WebSite/WebStorage/Files/Upload/OldFile/media/19798/%E5%8D%80%E5%9F%9F%E6%8E%92%E6%B0%B4%E5%B7%A5%E7%A8%8B%E5%AF%A6%E6%96%BD950601.xls'#$總表.Q2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23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2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26]" office:value-type="float" office:value="0.842696629213483" calcext:value-type="float">
            <text:p><text:s/>0.8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26]" office:value-type="float" office:value="2.73095338382058" calcext:value-type="float">
            <text:p><text:s/>2.73 </text:p>
          </table:table-cell>
          <table:table-cell table:style-name="ce91" table:formula="of:=['file:///D:/WebSite/WebStorage/Files/Upload/OldFile/media/19798/%E5%8D%80%E5%9F%9F%E6%8E%92%E6%B0%B4%E5%B7%A5%E7%A8%8B%E5%AF%A6%E6%96%BD950601.xls'#$總表.T26]" office:value-type="float" office:value="4" calcext:value-type="float">
            <text:p><text:s/>4.00 </text:p>
          </table:table-cell>
          <table:table-cell table:style-name="ce91" table:formula="of:=['file:///D:/WebSite/WebStorage/Files/Upload/OldFile/media/19798/%E5%8D%80%E5%9F%9F%E6%8E%92%E6%B0%B4%E5%B7%A5%E7%A8%8B%E5%AF%A6%E6%96%BD950601.xls'#$總表.W2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X26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26]" office:value-type="float" office:value="0.0505823290633417" calcext:value-type="float">
            <text:p><text:s/>0.05 </text:p>
          </table:table-cell>
          <table:table-cell table:style-name="ce97" table:formula="of:=['file:///D:/WebSite/WebStorage/Files/Upload/OldFile/media/19798/%E6%8E%92%E6%B0%B4%E7%81%BD%E6%83%85%E8%A1%A8.xls'#$總表.M22]" office:value-type="float" office:value="0" calcext:value-type="float">
            <text:p><text:s/>- </text:p>
          </table:table-cell>
          <table:table-cell table:style-name="ce124" office:value-type="float" office:value="12.79" calcext:value-type="float">
            <text:p><text:s/>12.79 </text:p>
          </table:table-cell>
          <table:table-cell table:style-name="ce124" office:value-type="float" office:value="5.67" calcext:value-type="float">
            <text:p><text:s/>5.67 </text:p>
          </table:table-cell>
          <table:table-cell table:style-name="ce124" office:value-type="float" office:value="3.17" calcext:value-type="float">
            <text:p><text:s/>3.17 </text:p>
          </table:table-cell>
          <table:table-cell table:style-name="ce214" office:value-type="float" office:value="0.5085" calcext:value-type="float">
            <text:p><text:s/>0.51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9" office:value-type="float" office:value="0.995" calcext:value-type="float">
            <text:p><text:s/>1.00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澎湖縣</text:p>
          </table:table-cell>
          <table:table-cell table:style-name="ce91" table:formula="of:=[$Sheet1.C37]/[$Sheet1.C18]*100" office:value-type="float" office:value="7.3394495412844" calcext:value-type="float">
            <text:p><text:s/>7.34 </text:p>
          </table:table-cell>
          <table:table-cell table:style-name="ce97" table:formula="of:=[$Sheet1.H37]/[$Sheet1.H18]*100" office:value-type="float" office:value="0.155002908390468" calcext:value-type="float">
            <text:p><text:s/>0.16 </text:p>
          </table:table-cell>
          <table:table-cell table:style-name="ce91" table:formula="of:=[$Sheet1.K37]/[$Sheet1.K18]*100" office:value-type="float" office:value="0.139781382203357" calcext:value-type="float">
            <text:p><text:s/>0.14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2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2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2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2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Q2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22]" office:value-type="float" office:value="7" calcext:value-type="float">
            <text:p><text:s/>7.00 </text:p>
          </table:table-cell>
          <table:table-cell table:style-name="ce91" table:formula="of:=['file:///D:/WebSite/WebStorage/Files/Upload/OldFile/media/19798/%E6%8E%A8%E5%8B%95%E7%AF%80%E7%B4%84%E7%94%A8%E6%B0%B4%E6%8E%AA%E6%96%BD.xls'#$總表.R2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22]" office:value-type="float" office:value="0" calcext:value-type="float">
            <text:p><text:s/>- </text:p>
          </table:table-cell>
          <table:table-cell table:style-name="ce124" office:value-type="float" office:value="55" calcext:value-type="float">
            <text:p><text:s/>55.00 </text:p>
          </table:table-cell>
          <table:table-cell table:style-name="ce124" office:value-type="float" office:value="72.47" calcext:value-type="float">
            <text:p><text:s/>72.47 </text:p>
          </table:table-cell>
          <table:table-cell table:style-name="ce124" office:value-type="float" office:value="54.6346" calcext:value-type="float">
            <text:p><text:s/>54.63 </text:p>
          </table:table-cell>
          <table:table-cell table:style-name="ce133" office:value-type="float" office:value="83.638" calcext:value-type="float">
            <text:p><text:s/>83.64 </text:p>
          </table:table-cell>
          <table:table-cell table:style-name="ce138"/>
          <table:table-cell table:style-name="ce144" office:value-type="string" calcext:value-type="string">
            <text:p>澎湖縣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38]" office:value-type="float" office:value="0" calcext:value-type="float">
            <text:p><text:s/>- </text:p>
          </table:table-cell>
          <table:table-cell table:style-name="ce167" table:formula="of:=['file:///D:/WebSite/WebStorage/Files/Upload/OldFile/media/19798/%E8%A8%AD%E6%96%BD%E7%81%BD%E6%83%85%E8%A1%A8.XLS'#$災情總表.O38]" office:value-type="float" office:value="0" calcext:value-type="float">
            <text:p><text:s/>- </text:p>
          </table:table-cell>
          <table:table-cell table:style-name="ce138"/>
          <table:table-cell table:style-name="ce80" office:value-type="string" calcext:value-type="string">
            <text:p>澎湖縣</text:p>
          </table:table-cell>
          <table:table-cell table:style-name="ce152" office:value-type="float" office:value="15.35" calcext:value-type="float">
            <text:p><text:s/>15.3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3.37" calcext:value-type="float">
            <text:p><text:s/>3.37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style-name="ce124" office:value-type="float" office:value="39.62" calcext:value-type="float">
            <text:p><text:s/>39.62 </text:p>
          </table:table-cell>
          <table:table-cell table:style-name="ce124" office:value-type="float" office:value="2.02" calcext:value-type="float">
            <text:p><text:s/>2.0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8.09" calcext:value-type="float">
            <text:p><text:s/>8.09 </text:p>
          </table:table-cell>
          <table:table-cell table:style-name="ce168" office:value-type="float" office:value="100" calcext:value-type="float">
            <text:p><text:s/>100.0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澎湖縣</text:p>
          </table:table-cell>
          <table:table-cell table:style-name="ce91" table:formula="of:=['file:///D:/WebSite/WebStorage/Files/Upload/OldFile/media/19798/%E5%8D%80%E5%9F%9F%E6%8E%92%E6%B0%B4%E5%B7%A5%E7%A8%8B%E5%AF%A6%E6%96%BD950601.xls'#$總表.Q2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24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2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27]" office:value-type="float" office:value="1.40449438202247" calcext:value-type="float">
            <text:p><text:s/>1.4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2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T2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2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X27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27]" office:value-type="float" office:value="0.290848392114215" calcext:value-type="float">
            <text:p><text:s/>0.29 </text:p>
          </table:table-cell>
          <table:table-cell table:style-name="ce97" table:formula="of:=['file:///D:/WebSite/WebStorage/Files/Upload/OldFile/media/19798/%E6%8E%92%E6%B0%B4%E7%81%BD%E6%83%85%E8%A1%A8.xls'#$總表.M23]" office:value-type="float" office:value="0" calcext:value-type="float">
            <text:p><text:s/>- </text:p>
          </table:table-cell>
          <table:table-cell table:style-name="ce124" office:value-type="float" office:value="0.35" calcext:value-type="float">
            <text:p><text:s/>0.35 </text:p>
          </table:table-cell>
          <table:table-cell table:style-name="ce124" office:value-type="float" office:value="0.69" calcext:value-type="float">
            <text:p><text:s/>0.69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9" table:formula="of:=[.BN26]/[.$AC$19]*100" office:value-type="float" office:value="0" calcext:value-type="float">
            <text:p><text:s/>-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基隆市</text:p>
          </table:table-cell>
          <table:table-cell table:style-name="ce91" table:formula="of:=[$Sheet1.C38]/[$Sheet1.C18]*100" office:value-type="float" office:value="3.6697247706422" calcext:value-type="float">
            <text:p><text:s/>3.67 </text:p>
          </table:table-cell>
          <table:table-cell table:style-name="ce97" table:formula="of:=[$Sheet1.H38]/[$Sheet1.H18]*100" office:value-type="float" office:value="0.485701208174008" calcext:value-type="float">
            <text:p><text:s/>0.49 </text:p>
          </table:table-cell>
          <table:table-cell table:style-name="ce91" table:formula="of:=[$Sheet1.K38]/[$Sheet1.K18]*100" office:value-type="float" office:value="0.372441469664731" calcext:value-type="float">
            <text:p><text:s/>0.37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2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2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2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22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Q2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23]" office:value-type="float" office:value="8" calcext:value-type="float">
            <text:p><text:s/>8.00 </text:p>
          </table:table-cell>
          <table:table-cell table:style-name="ce91" table:formula="of:=['file:///D:/WebSite/WebStorage/Files/Upload/OldFile/media/19798/%E6%8E%A8%E5%8B%95%E7%AF%80%E7%B4%84%E7%94%A8%E6%B0%B4%E6%8E%AA%E6%96%BD.xls'#$總表.R2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23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基隆市</text:p>
          </table:table-cell>
          <table:table-cell table:style-name="ce151" office:value-type="float" office:value="0.318" calcext:value-type="float">
            <text:p><text:s/>0.32 </text:p>
          </table:table-cell>
          <table:table-cell table:style-name="ce151" office:value-type="float" office:value="1.995" calcext:value-type="float">
            <text:p><text:s/>2.00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0.651" calcext:value-type="float">
            <text:p><text:s/>0.65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39]" office:value-type="float" office:value="0" calcext:value-type="float">
            <text:p><text:s/>- </text:p>
          </table:table-cell>
          <table:table-cell table:style-name="ce167" table:formula="of:=['file:///D:/WebSite/WebStorage/Files/Upload/OldFile/media/19798/%E8%A8%AD%E6%96%BD%E7%81%BD%E6%83%85%E8%A1%A8.XLS'#$災情總表.O39]" office:value-type="float" office:value="0.448280476381641" calcext:value-type="float">
            <text:p><text:s/>0.45 </text:p>
          </table:table-cell>
          <table:table-cell table:style-name="ce138"/>
          <table:table-cell table:style-name="ce80" office:value-type="string" calcext:value-type="string">
            <text:p>基隆市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24" office:value-type="float" office:value="0.18" calcext:value-type="float">
            <text:p><text:s/>0.18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基隆市</text:p>
          </table:table-cell>
          <table:table-cell table:style-name="ce91" table:formula="of:=['file:///D:/WebSite/WebStorage/Files/Upload/OldFile/media/19798/%E5%8D%80%E5%9F%9F%E6%8E%92%E6%B0%B4%E5%B7%A5%E7%A8%8B%E5%AF%A6%E6%96%BD950601.xls'#$總表.Q2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25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2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28]" office:value-type="float" office:value="0.561797752808989" calcext:value-type="float">
            <text:p><text:s/>0.5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2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T2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28]" office:value-type="float" office:value="0.132856659742017" calcext:value-type="float">
            <text:p><text:s/>0.13 </text:p>
          </table:table-cell>
          <table:table-cell table:style-name="ce91" table:formula="of:=['file:///D:/WebSite/WebStorage/Files/Upload/OldFile/media/19798/%E5%8D%80%E5%9F%9F%E6%8E%92%E6%B0%B4%E5%B7%A5%E7%A8%8B%E5%AF%A6%E6%96%BD950601.xls'#$總表.X28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28]" office:value-type="float" office:value="0.0316139556645886" calcext:value-type="float">
            <text:p><text:s/>0.03 </text:p>
          </table:table-cell>
          <table:table-cell table:style-name="ce97" table:formula="of:=['file:///D:/WebSite/WebStorage/Files/Upload/OldFile/media/19798/%E6%8E%92%E6%B0%B4%E7%81%BD%E6%83%85%E8%A1%A8.xls'#$總表.M24]" office:value-type="float" office:value="0" calcext:value-type="float">
            <text:p><text:s/>- </text:p>
          </table:table-cell>
          <table:table-cell table:style-name="ce124" office:value-type="float" office:value="0.37" calcext:value-type="float">
            <text:p><text:s/>0.37 </text:p>
          </table:table-cell>
          <table:table-cell table:style-name="ce124" office:value-type="float" office:value="0.09" calcext:value-type="float">
            <text:p><text:s/>0.09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9" table:formula="of:=[.BN27]/[.$AC$19]*100" office:value-type="float" office:value="0" calcext:value-type="float">
            <text:p><text:s/>-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新竹市</text:p>
          </table:table-cell>
          <table:table-cell table:style-name="ce91" table:formula="of:=[$Sheet1.C39]/[$Sheet1.C18]*100" office:value-type="float" office:value="0" calcext:value-type="float">
            <text:p><text:s/>- </text:p>
          </table:table-cell>
          <table:table-cell table:style-name="ce97" table:formula="of:=[$Sheet1.H39]/[$Sheet1.H18]*100" office:value-type="float" office:value="0" calcext:value-type="float">
            <text:p><text:s/>- </text:p>
          </table:table-cell>
          <table:table-cell table:style-name="ce91" table:formula="of:=[$Sheet1.K39]/[$Sheet1.K18]*100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2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2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2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2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Q2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2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2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24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新竹市</text:p>
          </table:table-cell>
          <table:table-cell table:style-name="ce151" office:value-type="float" office:value="0.307" calcext:value-type="float">
            <text:p><text:s/>0.31 </text:p>
          </table:table-cell>
          <table:table-cell table:style-name="ce151" office:value-type="float" office:value="0.108" calcext:value-type="float">
            <text:p><text:s/>0.11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40]" office:value-type="float" office:value="0" calcext:value-type="float">
            <text:p><text:s/>- </text:p>
          </table:table-cell>
          <table:table-cell table:style-name="ce167" table:formula="of:=['file:///D:/WebSite/WebStorage/Files/Upload/OldFile/media/19798/%E8%A8%AD%E6%96%BD%E7%81%BD%E6%83%85%E8%A1%A8.XLS'#$災情總表.O40]" office:value-type="float" office:value="0" calcext:value-type="float">
            <text:p><text:s/>- </text:p>
          </table:table-cell>
          <table:table-cell table:style-name="ce138"/>
          <table:table-cell table:style-name="ce80" office:value-type="string" calcext:value-type="string">
            <text:p>新竹市</text:p>
          </table:table-cell>
          <table:table-cell table:style-name="ce152" office:value-type="float" office:value="2.25" calcext:value-type="float">
            <text:p><text:s/>2.2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16.32" calcext:value-type="float">
            <text:p><text:s/>16.3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新竹市</text:p>
          </table:table-cell>
          <table:table-cell table:style-name="ce91" table:formula="of:=['file:///D:/WebSite/WebStorage/Files/Upload/OldFile/media/19798/%E5%8D%80%E5%9F%9F%E6%8E%92%E6%B0%B4%E5%B7%A5%E7%A8%8B%E5%AF%A6%E6%96%BD950601.xls'#$總表.Q29]" office:value-type="float" office:value="16.5389782506082" calcext:value-type="float">
            <text:p><text:s/>16.54 </text:p>
          </table:table-cell>
          <table:table-cell table:style-name="ce91" table:formula="of:=['file:///D:/WebSite/WebStorage/Files/Upload/OldFile/media/19798/%E6%8E%92%E6%B0%B4%E5%B7%A5%E7%A8%8B%E5%AF%A6%E6%96%BD%E8%A1%A8.xls'#$總表.P26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29]" office:value-type="float" office:value="2.24561017582211" calcext:value-type="float">
            <text:p><text:s/>2.25 </text:p>
          </table:table-cell>
          <table:table-cell table:style-name="ce91" table:formula="of:=['file:///D:/WebSite/WebStorage/Files/Upload/OldFile/media/19798/%E5%8D%80%E5%9F%9F%E6%8E%92%E6%B0%B4%E5%B7%A5%E7%A8%8B%E5%AF%A6%E6%96%BD950601.xls'#$總表.Y29]" office:value-type="float" office:value="1.96629213483146" calcext:value-type="float">
            <text:p><text:s/>1.9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29]" office:value-type="float" office:value="0.326648500425503" calcext:value-type="float">
            <text:p><text:s/>0.33 </text:p>
          </table:table-cell>
          <table:table-cell table:style-name="ce91" table:formula="of:=['file:///D:/WebSite/WebStorage/Files/Upload/OldFile/media/19798/%E5%8D%80%E5%9F%9F%E6%8E%92%E6%B0%B4%E5%B7%A5%E7%A8%8B%E5%AF%A6%E6%96%BD950601.xls'#$總表.T2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2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X29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29]" office:value-type="float" office:value="0" calcext:value-type="float">
            <text:p><text:s/>- </text:p>
          </table:table-cell>
          <table:table-cell table:style-name="ce97" table:formula="of:=['file:///D:/WebSite/WebStorage/Files/Upload/OldFile/media/19798/%E6%8E%92%E6%B0%B4%E7%81%BD%E6%83%85%E8%A1%A8.xls'#$總表.M25]" office:value-type="float" office:value="0" calcext:value-type="float">
            <text:p><text:s/>- </text:p>
          </table:table-cell>
          <table:table-cell table:style-name="ce124" office:value-type="float" office:value="0.29" calcext:value-type="float">
            <text:p><text:s/>0.29 </text:p>
          </table:table-cell>
          <table:table-cell table:style-name="ce124" office:value-type="float" office:value="0.31" calcext:value-type="float">
            <text:p><text:s/>0.31 </text:p>
          </table:table-cell>
          <table:table-cell table:style-name="ce124" office:value-type="float" office:value="0.51" calcext:value-type="float">
            <text:p><text:s/>0.51 </text:p>
          </table:table-cell>
          <table:table-cell table:style-name="ce214" office:value-type="float" office:value="0.601" calcext:value-type="float">
            <text:p><text:s/>0.60 </text:p>
          </table:table-cell>
          <table:table-cell table:style-name="ce214" office:value-type="float" office:value="8.5852" calcext:value-type="float">
            <text:p><text:s/>8.59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2"/>
          <table:table-cell table:style-name="ce70" table:number-columns-repeated="954"/>
        </table:table-row>
        <table:table-row table:style-name="ro17">
          <table:table-cell table:style-name="ce70"/>
          <table:table-cell table:style-name="ce80" office:value-type="string" calcext:value-type="string">
            <text:p>臺中市</text:p>
          </table:table-cell>
          <table:table-cell table:style-name="ce91" table:formula="of:=[$Sheet1.C40]/[$Sheet1.C18]*100" office:value-type="float" office:value="0" calcext:value-type="float">
            <text:p><text:s/>- </text:p>
          </table:table-cell>
          <table:table-cell table:style-name="ce97" table:formula="of:=[$Sheet1.H40]/[$Sheet1.H18]*100" office:value-type="float" office:value="0" calcext:value-type="float">
            <text:p><text:s/>- </text:p>
          </table:table-cell>
          <table:table-cell table:style-name="ce91" table:formula="of:=[$Sheet1.K40]/[$Sheet1.K18]*100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2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2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2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2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Q30]" office:value-type="float" office:value="5.40540540540541" calcext:value-type="float">
            <text:p><text:s/>5.41 </text:p>
          </table:table-cell>
          <table:table-cell table:style-name="ce91" table:formula="of:=['file:///D:/WebSite/WebStorage/Files/Upload/OldFile/media/19798/%E6%8E%A8%E5%8B%95%E7%AF%80%E7%B4%84%E7%94%A8%E6%B0%B4%E6%8E%AA%E6%96%BD.xls'#$總表.L25]" office:value-type="float" office:value="0" calcext:value-type="float">
            <text:p><text:s/>- </text:p>
          </table:table-cell>
          <table:table-cell table:style-name="ce91" office:value-type="float" office:value="3.69" calcext:value-type="float">
            <text:p><text:s/>3.69 </text:p>
          </table:table-cell>
          <table:table-cell table:style-name="ce91" table:formula="of:=['file:///D:/WebSite/WebStorage/Files/Upload/OldFile/media/19798/%E6%8E%A8%E5%8B%95%E7%AF%80%E7%B4%84%E7%94%A8%E6%B0%B4%E6%8E%AA%E6%96%BD.xls'#$總表.N25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中市</text:p>
          </table:table-cell>
          <table:table-cell table:style-name="ce151" office:value-type="float" office:value="1.059" calcext:value-type="float">
            <text:p><text:s/>1.06 </text:p>
          </table:table-cell>
          <table:table-cell table:style-name="ce151" office:value-type="float" office:value="0.476" calcext:value-type="float">
            <text:p><text:s/>0.48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2.715" calcext:value-type="float">
            <text:p><text:s/>12.72 </text:p>
          </table:table-cell>
          <table:table-cell table:style-name="ce167" office:value-type="float" office:value="8.609" calcext:value-type="float">
            <text:p><text:s/>8.61 </text:p>
          </table:table-cell>
          <table:table-cell table:style-name="ce167" office:value-type="float" office:value="1.027" calcext:value-type="float">
            <text:p><text:s/>1.03 </text:p>
          </table:table-cell>
          <table:table-cell table:style-name="ce167" office:value-type="float" office:value="1.396" calcext:value-type="float">
            <text:p><text:s/>1.4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41]" office:value-type="float" office:value="0.921052631578947" calcext:value-type="float">
            <text:p><text:s/>0.92 </text:p>
          </table:table-cell>
          <table:table-cell table:style-name="ce167" table:formula="of:=['file:///D:/WebSite/WebStorage/Files/Upload/OldFile/media/19798/%E8%A8%AD%E6%96%BD%E7%81%BD%E6%83%85%E8%A1%A8.XLS'#$災情總表.O41]" office:value-type="float" office:value="0" calcext:value-type="float">
            <text:p><text:s/>- </text:p>
          </table:table-cell>
          <table:table-cell table:style-name="ce138"/>
          <table:table-cell table:style-name="ce80" office:value-type="string" calcext:value-type="string">
            <text:p>臺中市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中市</text:p>
          </table:table-cell>
          <table:table-cell table:style-name="ce91" table:formula="of:=['file:///D:/WebSite/WebStorage/Files/Upload/OldFile/media/19798/%E5%8D%80%E5%9F%9F%E6%8E%92%E6%B0%B4%E5%B7%A5%E7%A8%8B%E5%AF%A6%E6%96%BD950601.xls'#$總表.Q3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27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30]" office:value-type="float" office:value="0.0357464476967601" calcext:value-type="float">
            <text:p><text:s/>0.04 </text:p>
          </table:table-cell>
          <table:table-cell table:style-name="ce91" table:formula="of:=['file:///D:/WebSite/WebStorage/Files/Upload/OldFile/media/19798/%E5%8D%80%E5%9F%9F%E6%8E%92%E6%B0%B4%E5%B7%A5%E7%A8%8B%E5%AF%A6%E6%96%BD950601.xls'#$總表.Y30]" office:value-type="float" office:value="18.2584269662921" calcext:value-type="float">
            <text:p><text:s/>18.2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30]" office:value-type="float" office:value="0.951578657818504" calcext:value-type="float">
            <text:p><text:s/>0.95 </text:p>
          </table:table-cell>
          <table:table-cell table:style-name="ce91" table:formula="of:=['file:///D:/WebSite/WebStorage/Files/Upload/OldFile/media/19798/%E5%8D%80%E5%9F%9F%E6%8E%92%E6%B0%B4%E5%B7%A5%E7%A8%8B%E5%AF%A6%E6%96%BD950601.xls'#$總表.T3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30]" office:value-type="float" office:value="2.38900429972462" calcext:value-type="float">
            <text:p><text:s/>2.39 </text:p>
          </table:table-cell>
          <table:table-cell table:style-name="ce91" table:formula="of:=['file:///D:/WebSite/WebStorage/Files/Upload/OldFile/media/19798/%E5%8D%80%E5%9F%9F%E6%8E%92%E6%B0%B4%E5%B7%A5%E7%A8%8B%E5%AF%A6%E6%96%BD950601.xls'#$總表.X30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30]" office:value-type="float" office:value="0.791613449841298" calcext:value-type="float">
            <text:p><text:s/>0.79 </text:p>
          </table:table-cell>
          <table:table-cell table:style-name="ce97" table:formula="of:=['file:///D:/WebSite/WebStorage/Files/Upload/OldFile/media/19798/%E6%8E%92%E6%B0%B4%E7%81%BD%E6%83%85%E8%A1%A8.xls'#$總表.M26]" office:value-type="float" office:value="0" calcext:value-type="float">
            <text:p><text:s/>- </text:p>
          </table:table-cell>
          <table:table-cell table:style-name="ce124" office:value-type="float" office:value="0.45" calcext:value-type="float">
            <text:p><text:s/>0.45 </text:p>
          </table:table-cell>
          <table:table-cell table:style-name="ce124" office:value-type="float" office:value="0.36" calcext:value-type="float">
            <text:p><text:s/>0.36 </text:p>
          </table:table-cell>
          <table:table-cell table:style-name="ce124" office:value-type="float" office:value="0.63" calcext:value-type="float">
            <text:p><text:s/>0.63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2"/>
          <table:table-cell table:style-name="ce70" table:number-columns-repeated="954"/>
        </table:table-row>
        <table:table-row table:style-name="ro17">
          <table:table-cell table:style-name="ce70"/>
          <table:table-cell table:style-name="ce80" office:value-type="string" calcext:value-type="string">
            <text:p>嘉義市</text:p>
          </table:table-cell>
          <table:table-cell table:style-name="ce91" table:formula="of:=[$Sheet1.C41]/[$Sheet1.C18]*100" office:value-type="float" office:value="0.91743119266055" calcext:value-type="float">
            <text:p><text:s/>0.92 </text:p>
          </table:table-cell>
          <table:table-cell table:style-name="ce97" table:formula="of:=[$Sheet1.H41]/[$Sheet1.H18]*100" office:value-type="float" office:value="0.430060361021846" calcext:value-type="float">
            <text:p><text:s/>0.43 </text:p>
          </table:table-cell>
          <table:table-cell table:style-name="ce91" table:formula="of:=[$Sheet1.K41]/[$Sheet1.K18]*100" office:value-type="float" office:value="0.338226750920412" calcext:value-type="float">
            <text:p><text:s/>0.34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3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2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2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2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Q3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2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3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26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嘉義市</text:p>
          </table:table-cell>
          <table:table-cell table:style-name="ce151" office:value-type="float" office:value="0.315" calcext:value-type="float">
            <text:p><text:s/>0.32 </text:p>
          </table:table-cell>
          <table:table-cell table:style-name="ce151" office:value-type="float" office:value="0.243" calcext:value-type="float">
            <text:p><text:s/>0.24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0.361" calcext:value-type="float">
            <text:p><text:s/>0.36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0.628" calcext:value-type="float">
            <text:p><text:s/>0.63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42]" office:value-type="float" office:value="0" calcext:value-type="float">
            <text:p><text:s/>- </text:p>
          </table:table-cell>
          <table:table-cell table:style-name="ce167" table:formula="of:=['file:///D:/WebSite/WebStorage/Files/Upload/OldFile/media/19798/%E8%A8%AD%E6%96%BD%E7%81%BD%E6%83%85%E8%A1%A8.XLS'#$災情總表.O42]" office:value-type="float" office:value="0.334537668941523" calcext:value-type="float">
            <text:p><text:s/>0.33 </text:p>
          </table:table-cell>
          <table:table-cell table:style-name="ce138"/>
          <table:table-cell table:style-name="ce80" office:value-type="string" calcext:value-type="string">
            <text:p>嘉義市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嘉義市</text:p>
          </table:table-cell>
          <table:table-cell table:style-name="ce91" table:formula="of:=['file:///D:/WebSite/WebStorage/Files/Upload/OldFile/media/19798/%E5%8D%80%E5%9F%9F%E6%8E%92%E6%B0%B4%E5%B7%A5%E7%A8%8B%E5%AF%A6%E6%96%BD950601.xls'#$總表.Q3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28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3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31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3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T3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31]" office:value-type="float" office:value="0.444465916227837" calcext:value-type="float">
            <text:p><text:s/>0.44 </text:p>
          </table:table-cell>
          <table:table-cell table:style-name="ce91" table:formula="of:=['file:///D:/WebSite/WebStorage/Files/Upload/OldFile/media/19798/%E5%8D%80%E5%9F%9F%E6%8E%92%E6%B0%B4%E5%B7%A5%E7%A8%8B%E5%AF%A6%E6%96%BD950601.xls'#$總表.X31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31]" office:value-type="float" office:value="0.232678713691372" calcext:value-type="float">
            <text:p><text:s/>0.23 </text:p>
          </table:table-cell>
          <table:table-cell table:style-name="ce97" table:formula="of:=['file:///D:/WebSite/WebStorage/Files/Upload/OldFile/media/19798/%E6%8E%92%E6%B0%B4%E7%81%BD%E6%83%85%E8%A1%A8.xls'#$總表.M27]" office:value-type="float" office:value="0" calcext:value-type="float">
            <text:p><text:s/>- </text:p>
          </table:table-cell>
          <table:table-cell table:style-name="ce124" office:value-type="float" office:value="0.17" calcext:value-type="float">
            <text:p><text:s/>0.17 </text:p>
          </table:table-cell>
          <table:table-cell table:style-name="ce124" office:value-type="float" office:value="0.25" calcext:value-type="float">
            <text:p><text:s/>0.25 </text:p>
          </table:table-cell>
          <table:table-cell table:style-name="ce124" office:value-type="float" office:value="0.19" calcext:value-type="float">
            <text:p><text:s/>0.19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0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臺南市</text:p>
          </table:table-cell>
          <table:table-cell table:style-name="ce91" table:formula="of:=[$Sheet1.C42]/[$Sheet1.C18]*100" office:value-type="float" office:value="0" calcext:value-type="float">
            <text:p><text:s/>- </text:p>
          </table:table-cell>
          <table:table-cell table:style-name="ce97" table:formula="of:=[$Sheet1.H42]/[$Sheet1.H18]*100" office:value-type="float" office:value="0" calcext:value-type="float">
            <text:p><text:s/>- </text:p>
          </table:table-cell>
          <table:table-cell table:style-name="ce91" table:formula="of:=[$Sheet1.K42]/[$Sheet1.K18]*100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3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3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30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26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Q32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L27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32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27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南市</text:p>
          </table:table-cell>
          <table:table-cell table:style-name="ce151" office:value-type="float" office:value="1.548" calcext:value-type="float">
            <text:p><text:s/>1.55 </text:p>
          </table:table-cell>
          <table:table-cell table:style-name="ce151" office:value-type="float" office:value="0.123" calcext:value-type="float">
            <text:p><text:s/>0.12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9.93" calcext:value-type="float">
            <text:p><text:s/>19.93 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43]" office:value-type="float" office:value="0" calcext:value-type="float">
            <text:p><text:s/>- </text:p>
          </table:table-cell>
          <table:table-cell table:style-name="ce167" table:formula="of:=['file:///D:/WebSite/WebStorage/Files/Upload/OldFile/media/19798/%E8%A8%AD%E6%96%BD%E7%81%BD%E6%83%85%E8%A1%A8.XLS'#$災情總表.O43]" office:value-type="float" office:value="0" calcext:value-type="float">
            <text:p><text:s/>- </text:p>
          </table:table-cell>
          <table:table-cell table:style-name="ce138"/>
          <table:table-cell table:style-name="ce80" office:value-type="string" calcext:value-type="string">
            <text:p>臺南市</text:p>
          </table:table-cell>
          <table:table-cell table:style-name="ce152" office:value-type="float" office:value="3.05" calcext:value-type="float">
            <text:p><text:s/>3.05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6" table:style-name="ce124" office:value-type="float" office:value="0" calcext:value-type="float">
            <text:p><text:s/>- </text:p>
          </table:table-cell>
          <table:table-cell table:style-name="ce152" office:value-type="float" office:value="10.71" calcext:value-type="float">
            <text:p><text:s/>10.71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南市</text:p>
          </table:table-cell>
          <table:table-cell table:style-name="ce91" table:formula="of:=['file:///D:/WebSite/WebStorage/Files/Upload/OldFile/media/19798/%E5%8D%80%E5%9F%9F%E6%8E%92%E6%B0%B4%E5%B7%A5%E7%A8%8B%E5%AF%A6%E6%96%BD950601.xls'#$總表.Q32]" office:value-type="float" office:value="1.67749900148869" calcext:value-type="float">
            <text:p><text:s/>1.68 </text:p>
          </table:table-cell>
          <table:table-cell table:style-name="ce91" table:formula="of:=['file:///D:/WebSite/WebStorage/Files/Upload/OldFile/media/19798/%E6%8E%92%E6%B0%B4%E5%B7%A5%E7%A8%8B%E5%AF%A6%E6%96%BD%E8%A1%A8.xls'#$總表.P29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32]" office:value-type="float" office:value="11.3627874896599" calcext:value-type="float">
            <text:p><text:s/>11.36 </text:p>
          </table:table-cell>
          <table:table-cell table:style-name="ce91" table:formula="of:=['file:///D:/WebSite/WebStorage/Files/Upload/OldFile/media/19798/%E5%8D%80%E5%9F%9F%E6%8E%92%E6%B0%B4%E5%B7%A5%E7%A8%8B%E5%AF%A6%E6%96%BD950601.xls'#$總表.Y32]" office:value-type="float" office:value="0.842696629213483" calcext:value-type="float">
            <text:p><text:s/>0.8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32]" office:value-type="float" office:value="0.14269381860693" calcext:value-type="float">
            <text:p><text:s/>0.14 </text:p>
          </table:table-cell>
          <table:table-cell table:style-name="ce91" table:formula="of:=['file:///D:/WebSite/WebStorage/Files/Upload/OldFile/media/19798/%E5%8D%80%E5%9F%9F%E6%8E%92%E6%B0%B4%E5%B7%A5%E7%A8%8B%E5%AF%A6%E6%96%BD950601.xls'#$總表.T32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32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X32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32]" office:value-type="float" office:value="0" calcext:value-type="float">
            <text:p><text:s/>- </text:p>
          </table:table-cell>
          <table:table-cell table:style-name="ce97" table:formula="of:=['file:///D:/WebSite/WebStorage/Files/Upload/OldFile/media/19798/%E6%8E%92%E6%B0%B4%E7%81%BD%E6%83%85%E8%A1%A8.xls'#$總表.M28]" office:value-type="float" office:value="0" calcext:value-type="float">
            <text:p><text:s/>- </text:p>
          </table:table-cell>
          <table:table-cell table:style-name="ce124" office:value-type="float" office:value="0.49" calcext:value-type="float">
            <text:p><text:s/>0.49 </text:p>
          </table:table-cell>
          <table:table-cell table:style-name="ce124" office:value-type="float" office:value="0.39" calcext:value-type="float">
            <text:p><text:s/>0.39 </text:p>
          </table:table-cell>
          <table:table-cell table:style-name="ce124" office:value-type="float" office:value="0.47" calcext:value-type="float">
            <text:p><text:s/>0.47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0" table:number-columns-repeated="955"/>
        </table:table-row>
        <table:table-row table:style-name="ro7" table:visibility="collapse">
          <table:table-cell table:style-name="ce71"/>
          <table:table-cell table:style-name="ce80"/>
          <table:table-cell table:style-name="ce91"/>
          <table:table-cell table:style-name="ce97"/>
          <table:table-cell table:style-name="ce91"/>
          <table:table-cell table:style-name="ce97" table:number-columns-repeated="2"/>
          <table:table-cell table:style-name="ce91" table:formula="of:=['file:///D:/WebSite/WebStorage/Files/Upload/OldFile/media/19798/%E6%B0%B4%E5%BA%AB%E4%BF%9D%E8%82%B2%E6%95%B4%E9%AB%94%E8%A8%88%E7%95%AB%E5%B7%A5%E4%BD%9C.xls'#$總表.N31]" office:value-type="float" office:value="0" calcext:value-type="float">
            <text:p><text:s/>- </text:p>
          </table:table-cell>
          <table:table-cell table:style-name="ce91" table:number-columns-repeated="2"/>
          <table:table-cell table:style-name="ce97" table:number-columns-repeated="6"/>
          <table:table-cell table:style-name="ce134"/>
          <table:table-cell table:style-name="ce138"/>
          <table:table-cell table:style-name="ce80"/>
          <table:table-cell table:style-name="ce151" table:number-columns-repeated="2"/>
          <table:table-cell table:style-name="ce152" table:number-columns-repeated="3"/>
          <table:table-cell table:style-name="ce168" table:number-columns-repeated="7"/>
          <table:table-cell table:style-name="ce152"/>
          <table:table-cell table:style-name="ce168"/>
          <table:table-cell table:style-name="ce138"/>
          <table:table-cell table:style-name="ce80"/>
          <table:table-cell table:style-name="ce152" table:number-columns-repeated="12"/>
          <table:table-cell table:style-name="ce168"/>
          <table:table-cell table:style-name="ce152"/>
          <table:table-cell table:style-name="ce168"/>
          <table:table-cell table:style-name="ce138"/>
          <table:table-cell table:style-name="ce144"/>
          <table:table-cell table:style-name="ce91" table:formula="of:=['file:///D:/WebSite/WebStorage/Files/Upload/OldFile/media/19798/%E5%8D%80%E5%9F%9F%E6%8E%92%E6%B0%B4%E5%B7%A5%E7%A8%8B%E5%AF%A6%E6%96%BD950601.xls'#$總表.Q33]" office:value-type="float" office:value="0" calcext:value-type="float">
            <text:p><text:s/>- </text:p>
          </table:table-cell>
          <table:table-cell table:style-name="ce152"/>
          <table:table-cell table:style-name="ce91" table:formula="of:=['file:///D:/WebSite/WebStorage/Files/Upload/OldFile/media/19798/%E5%8D%80%E5%9F%9F%E6%8E%92%E6%B0%B4%E5%B7%A5%E7%A8%8B%E5%AF%A6%E6%96%BD950601.xls'#$總表.U33]" office:value-type="float" office:value="0" calcext:value-type="float">
            <text:p><text:s/>- </text:p>
          </table:table-cell>
          <table:table-cell table:style-name="ce152" table:number-columns-repeated="2"/>
          <table:table-cell table:style-name="ce91" table:formula="of:=['file:///D:/WebSite/WebStorage/Files/Upload/OldFile/media/19798/%E6%8E%92%E6%B0%B4%E5%B7%A5%E7%A8%8B%E5%AF%A6%E6%96%BD%E8%A1%A8.xls'#$總表.L29]" office:value-type="float" office:value="105" calcext:value-type="float">
            <text:p><text:s/>105.00 </text:p>
          </table:table-cell>
          <table:table-cell table:style-name="ce91" table:formula="of:=['file:///D:/WebSite/WebStorage/Files/Upload/OldFile/media/19798/%E6%8E%92%E6%B0%B4%E5%B7%A5%E7%A8%8B%E5%AF%A6%E6%96%BD%E8%A1%A8.xls'#$總表.M29]" office:value-type="float" office:value="0" calcext:value-type="float">
            <text:p><text:s/>- </text:p>
          </table:table-cell>
          <table:table-cell table:style-name="ce152" table:number-columns-repeated="2"/>
          <table:table-cell table:style-name="ce202" table:formula="of:=['file:///D:/WebSite/WebStorage/Files/Upload/OldFile/media/19798/%E6%8E%92%E6%B0%B4%E7%81%BD%E6%83%85%E8%A1%A8.xls'#$總表.K28]" office:value-type="float" office:value="0" calcext:value-type="float">
            <text:p><text:s/>- </text:p>
          </table:table-cell>
          <table:table-cell table:style-name="ce124"/>
          <table:table-cell table:style-name="ce152" table:number-columns-repeated="3"/>
          <table:table-cell table:style-name="ce124"/>
          <table:table-cell table:style-name="ce152"/>
          <table:table-cell table:style-name="ce168"/>
          <table:table-cell table:style-name="ce71" table:number-columns-repeated="955"/>
        </table:table-row>
        <table:table-row table:style-name="ro17">
          <table:table-cell table:style-name="ce70"/>
          <table:table-cell table:style-name="ce80" office:value-type="string" calcext:value-type="string">
            <text:p>臺北市</text:p>
          </table:table-cell>
          <table:table-cell table:style-name="ce91" table:formula="of:=[$Sheet1.C44]/[$Sheet1.C18]*100" office:value-type="float" office:value="0" calcext:value-type="float">
            <text:p><text:s/>- </text:p>
          </table:table-cell>
          <table:table-cell table:style-name="ce97" table:formula="of:=[$Sheet1.H44]/[$Sheet1.H18]*100" office:value-type="float" office:value="0" calcext:value-type="float">
            <text:p><text:s/>- </text:p>
          </table:table-cell>
          <table:table-cell table:style-name="ce91" table:formula="of:=[$Sheet1.K44]/[$Sheet1.K18]*100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32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3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3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27]" office:value-type="float" office:value="9.09090909090909" calcext:value-type="float">
            <text:p><text:s/>9.09 </text:p>
          </table:table-cell>
          <table:table-cell table:style-name="ce91" table:formula="of:=['file:///D:/WebSite/WebStorage/Files/Upload/OldFile/media/19798/%E6%8E%A8%E5%8B%95%E7%AF%80%E7%B4%84%E7%94%A8%E6%B0%B4%E6%8E%AA%E6%96%BD.xls'#$總表.Q33]" office:value-type="float" office:value="29.7297297297297" calcext:value-type="float">
            <text:p><text:s/>29.73 </text:p>
          </table:table-cell>
          <table:table-cell table:style-name="ce91" table:formula="of:=['file:///D:/WebSite/WebStorage/Files/Upload/OldFile/media/19798/%E6%8E%A8%E5%8B%95%E7%AF%80%E7%B4%84%E7%94%A8%E6%B0%B4%E6%8E%AA%E6%96%BD.xls'#$總表.R30]" office:value-type="float" office:value="3.68421052631579" calcext:value-type="float">
            <text:p><text:s/>3.68 </text:p>
          </table:table-cell>
          <table:table-cell table:style-name="ce91" table:formula="of:=['file:///D:/WebSite/WebStorage/Files/Upload/OldFile/media/19798/%E6%8E%A8%E5%8B%95%E7%AF%80%E7%B4%84%E7%94%A8%E6%B0%B4%E6%8E%AA%E6%96%BD.xls'#$總表.R33]" office:value-type="float" office:value="23.6842105263158" calcext:value-type="float">
            <text:p><text:s/>23.68 </text:p>
          </table:table-cell>
          <table:table-cell table:style-name="ce91" table:formula="of:=['file:///D:/WebSite/WebStorage/Files/Upload/OldFile/media/19798/%E6%8E%A8%E5%8B%95%E7%AF%80%E7%B4%84%E7%94%A8%E6%B0%B4%E6%8E%AA%E6%96%BD.xls'#$總表.N28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80" office:value-type="string" calcext:value-type="string">
            <text:p>臺北市</text:p>
          </table:table-cell>
          <table:table-cell table:style-name="ce151" office:value-type="float" office:value="4.189" calcext:value-type="float">
            <text:p><text:s/>4.19 </text:p>
          </table:table-cell>
          <table:table-cell table:style-name="ce151" office:value-type="float" office:value="6.537" calcext:value-type="float">
            <text:p><text:s/>6.54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number-columns-repeated="6" table:style-name="ce167" office:value-type="float" office:value="0" calcext:value-type="float">
            <text:p><text:s/>- </text:p>
          </table:table-cell>
          <table:table-cell table:style-name="ce167" office:value-type="float" office:value="2.2575" calcext:value-type="float">
            <text:p><text:s/>2.26 </text:p>
          </table:table-cell>
          <table:table-cell table:style-name="ce151" table:formula="of:=['file:///D:/WebSite/WebStorage/Files/Upload/OldFile/media/19798/%E8%A8%AD%E6%96%BD%E7%81%BD%E6%83%85%E8%A1%A8.XLS'#$災情總表.N45]" office:value-type="float" office:value="0" calcext:value-type="float">
            <text:p><text:s/>- </text:p>
          </table:table-cell>
          <table:table-cell table:style-name="ce167" table:formula="of:=['file:///D:/WebSite/WebStorage/Files/Upload/OldFile/media/19798/%E8%A8%AD%E6%96%BD%E7%81%BD%E6%83%85%E8%A1%A8.XLS'#$災情總表.O45]" office:value-type="float" office:value="0" calcext:value-type="float">
            <text:p><text:s/>- </text:p>
          </table:table-cell>
          <table:table-cell table:style-name="ce138"/>
          <table:table-cell table:style-name="ce80" office:value-type="string" calcext:value-type="string">
            <text:p>臺北市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" table:style-name="ce17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臺北市</text:p>
          </table:table-cell>
          <table:table-cell table:style-name="ce91" table:formula="of:=['file:///D:/WebSite/WebStorage/Files/Upload/OldFile/media/19798/%E5%8D%80%E5%9F%9F%E6%8E%92%E6%B0%B4%E5%B7%A5%E7%A8%8B%E5%AF%A6%E6%96%BD950601.xls'#$總表.Q3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30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3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33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3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T3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3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X33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33]" office:value-type="float" office:value="0" calcext:value-type="float">
            <text:p><text:s/>- </text:p>
          </table:table-cell>
          <table:table-cell table:style-name="ce97" table:formula="of:=['file:///D:/WebSite/WebStorage/Files/Upload/OldFile/media/19798/%E6%8E%92%E6%B0%B4%E7%81%BD%E6%83%85%E8%A1%A8.xls'#$總表.M29]" office:value-type="float" office:value="0" calcext:value-type="float">
            <text:p><text:s/>- </text:p>
          </table:table-cell>
          <table:table-cell table:style-name="ce172" office:value-type="float" office:value="0.745" calcext:value-type="float">
            <text:p><text:s/>0.75 </text:p>
          </table:table-cell>
          <table:table-cell table:style-name="ce172" office:value-type="float" office:value="0.41" calcext:value-type="float">
            <text:p><text:s/>0.41 </text:p>
          </table:table-cell>
          <table:table-cell table:style-name="ce172" office:value-type="float" office:value="0.19" calcext:value-type="float">
            <text:p><text:s/>0.19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70" table:number-columns-repeated="955"/>
        </table:table-row>
        <table:table-row table:style-name="ro7">
          <table:table-cell table:style-name="ce70"/>
          <table:table-cell table:style-name="ce80" office:value-type="string" calcext:value-type="string">
            <text:p>高雄市</text:p>
          </table:table-cell>
          <table:table-cell table:style-name="ce91" table:formula="of:=[$Sheet1.C45]/[$Sheet1.C18]*100" office:value-type="float" office:value="0" calcext:value-type="float">
            <text:p><text:s/>- </text:p>
          </table:table-cell>
          <table:table-cell table:style-name="ce97" table:formula="of:=[$Sheet1.H45]/[$Sheet1.H18]*100" office:value-type="float" office:value="0" calcext:value-type="float">
            <text:p><text:s/>- </text:p>
          </table:table-cell>
          <table:table-cell table:style-name="ce91" table:formula="of:=[$Sheet1.K45]/[$Sheet1.K18]*100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3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32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32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28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Q34]" office:value-type="float" office:value="2.7027027027027" calcext:value-type="float">
            <text:p><text:s/>2.70 </text:p>
          </table:table-cell>
          <table:table-cell table:style-name="ce91" table:formula="of:=['file:///D:/WebSite/WebStorage/Files/Upload/OldFile/media/19798/%E6%8E%A8%E5%8B%95%E7%AF%80%E7%B4%84%E7%94%A8%E6%B0%B4%E6%8E%AA%E6%96%BD.xls'#$總表.R31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34]" office:value-type="float" office:value="14.2105263157895" calcext:value-type="float">
            <text:p><text:s/>14.21 </text:p>
          </table:table-cell>
          <table:table-cell table:style-name="ce91" table:formula="of:=['file:///D:/WebSite/WebStorage/Files/Upload/OldFile/media/19798/%E6%8E%A8%E5%8B%95%E7%AF%80%E7%B4%84%E7%94%A8%E6%B0%B4%E6%8E%AA%E6%96%BD.xls'#$總表.N29]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/>
          <table:table-cell table:style-name="ce80" office:value-type="string" calcext:value-type="string">
            <text:p>高雄市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46]" office:value-type="float" office:value="0" calcext:value-type="float">
            <text:p><text:s/>- </text:p>
          </table:table-cell>
          <table:table-cell table:style-name="ce167" table:formula="of:=['file:///D:/WebSite/WebStorage/Files/Upload/OldFile/media/19798/%E8%A8%AD%E6%96%BD%E7%81%BD%E6%83%85%E8%A1%A8.XLS'#$災情總表.O46]" office:value-type="float" office:value="0" calcext:value-type="float">
            <text:p><text:s/>- </text:p>
          </table:table-cell>
          <table:table-cell table:style-name="ce138"/>
          <table:table-cell table:style-name="ce80" office:value-type="string" calcext:value-type="string">
            <text:p>高雄市</text:p>
          </table:table-cell>
          <table:table-cell table:style-name="ce172" office:value-type="float" office:value="0.13" calcext:value-type="float">
            <text:p><text:s/>0.13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72" office:value-type="float" office:value="1.49" calcext:value-type="float">
            <text:p><text:s/>1.49 </text:p>
          </table:table-cell>
          <table:table-cell table:number-columns-repeated="9" table:style-name="ce17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高雄市</text:p>
          </table:table-cell>
          <table:table-cell table:style-name="ce91" table:formula="of:=['file:///D:/WebSite/WebStorage/Files/Upload/OldFile/media/19798/%E5%8D%80%E5%9F%9F%E6%8E%92%E6%B0%B4%E5%B7%A5%E7%A8%8B%E5%AF%A6%E6%96%BD950601.xls'#$總表.Q3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31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34]" office:value-type="float" office:value="1.05406191926344" calcext:value-type="float">
            <text:p><text:s/>1.05 </text:p>
          </table:table-cell>
          <table:table-cell table:style-name="ce91" table:formula="of:=['file:///D:/WebSite/WebStorage/Files/Upload/OldFile/media/19798/%E5%8D%80%E5%9F%9F%E6%8E%92%E6%B0%B4%E5%B7%A5%E7%A8%8B%E5%AF%A6%E6%96%BD950601.xls'#$總表.Y34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3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T3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3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X34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34]" office:value-type="float" office:value="0.227620480785038" calcext:value-type="float">
            <text:p><text:s/>0.23 </text:p>
          </table:table-cell>
          <table:table-cell table:style-name="ce97" table:formula="of:=['file:///D:/WebSite/WebStorage/Files/Upload/OldFile/media/19798/%E6%8E%92%E6%B0%B4%E7%81%BD%E6%83%85%E8%A1%A8.xls'#$總表.M30]" office:value-type="float" office:value="0" calcext:value-type="float">
            <text:p><text:s/>- </text:p>
          </table:table-cell>
          <table:table-cell table:style-name="ce172" office:value-type="float" office:value="0.42" calcext:value-type="float">
            <text:p><text:s/>0.42 </text:p>
          </table:table-cell>
          <table:table-cell table:style-name="ce172" office:value-type="float" office:value="0.07" calcext:value-type="float">
            <text:p><text:s/>0.07 </text:p>
          </table:table-cell>
          <table:table-cell table:style-name="ce172" office:value-type="float" office:value="0.15" calcext:value-type="float">
            <text:p><text:s/>0.15 </text:p>
          </table:table-cell>
          <table:table-cell table:style-name="ce215" office:value-type="float" office:value="0.601" calcext:value-type="float">
            <text:p><text:s/>0.6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87" office:value-type="float" office:value="2.1323" calcext:value-type="float">
            <text:p><text:s/>2.13 </text:p>
          </table:table-cell>
          <table:table-cell table:style-name="ce70" table:number-columns-repeated="955"/>
        </table:table-row>
        <table:table-row table:style-name="ro7" table:visibility="collapse">
          <table:table-cell table:style-name="ce70"/>
          <table:table-cell table:style-name="ce81" office:value-type="string" calcext:value-type="string">
            <text:p>福建省</text:p>
          </table:table-cell>
          <table:table-cell table:style-name="ce89" table:formula="of:=SUM([.C37:.C38])" office:value-type="float" office:value="18.348623853211" calcext:value-type="float">
            <text:p><text:s/>18.35 </text:p>
          </table:table-cell>
          <table:table-cell table:style-name="ce98" table:formula="of:=SUM([.D37:.D38])" office:value-type="float" office:value="0.272721204550439" calcext:value-type="float">
            <text:p><text:s/>0.27 </text:p>
          </table:table-cell>
          <table:table-cell table:style-name="ce89" table:formula="of:=SUM([.E37:.E38])" office:value-type="float" office:value="0.209280029652756" calcext:value-type="float">
            <text:p><text:s/>0.21 </text:p>
          </table:table-cell>
          <table:table-cell table:style-name="ce89" table:formula="of:=SUM([.F37:.F38])" office:value-type="float" office:value="0" calcext:value-type="float">
            <text:p><text:s/>- </text:p>
          </table:table-cell>
          <table:table-cell table:style-name="ce89" table:formula="of:=SUM([.G37:.G38])" office:value-type="float" office:value="0" calcext:value-type="float">
            <text:p><text:s/>- </text:p>
          </table:table-cell>
          <table:table-cell table:style-name="ce89" table:formula="of:=SUM([.H37:.H38])" office:value-type="float" office:value="0" calcext:value-type="float">
            <text:p><text:s/>- </text:p>
          </table:table-cell>
          <table:table-cell table:style-name="ce89" table:formula="of:=SUM([.I37:.I38])" office:value-type="float" office:value="0" calcext:value-type="float">
            <text:p><text:s/>- </text:p>
          </table:table-cell>
          <table:table-cell table:style-name="ce89" table:formula="of:=SUM([.J37:.J38])" office:value-type="float" office:value="0" calcext:value-type="float">
            <text:p><text:s/>- </text:p>
          </table:table-cell>
          <table:table-cell table:style-name="ce89" table:formula="of:=SUM([.K37:.K38])" office:value-type="float" office:value="23.6842105263158" calcext:value-type="float">
            <text:p><text:s/>23.68 </text:p>
          </table:table-cell>
          <table:table-cell table:style-name="ce89" table:formula="of:=SUM([.L37:.L38])" office:value-type="float" office:value="0" calcext:value-type="float">
            <text:p><text:s/>- </text:p>
          </table:table-cell>
          <table:table-cell table:style-name="ce89" table:formula="of:=SUM([.M37:.M38])" office:value-type="float" office:value="0" calcext:value-type="float">
            <text:p><text:s/>- </text:p>
          </table:table-cell>
          <table:table-cell table:style-name="ce89" table:formula="of:=SUM([.N37:.N38])" office:value-type="float" office:value="35" calcext:value-type="float">
            <text:p><text:s/>35.00 </text:p>
          </table:table-cell>
          <table:table-cell table:style-name="ce89" table:formula="of:=SUM([.O37:.O38])" office:value-type="float" office:value="18.72" calcext:value-type="float">
            <text:p><text:s/>18.72 </text:p>
          </table:table-cell>
          <table:table-cell table:style-name="ce89" table:formula="of:=SUM([.P37:.P38])" office:value-type="float" office:value="35.2627" calcext:value-type="float">
            <text:p><text:s/>35.26 </text:p>
          </table:table-cell>
          <table:table-cell table:style-name="ce131" table:formula="of:=SUM([.Q37:.Q38])" office:value-type="float" office:value="10.64" calcext:value-type="float">
            <text:p><text:s/>10.64 </text:p>
          </table:table-cell>
          <table:table-cell table:style-name="ce138"/>
          <table:table-cell table:style-name="ce81" office:value-type="string" calcext:value-type="string">
            <text:p>福建省</text:p>
          </table:table-cell>
          <table:table-cell table:style-name="ce89" table:formula="of:=SUM([.T37:.T38])" office:value-type="float" office:value="0" calcext:value-type="float">
            <text:p><text:s/>- </text:p>
          </table:table-cell>
          <table:table-cell table:style-name="ce89" table:formula="of:=SUM([.U37:.U38])" office:value-type="float" office:value="0" calcext:value-type="float">
            <text:p><text:s/>- </text:p>
          </table:table-cell>
          <table:table-cell table:style-name="ce89" table:formula="of:=SUM([.V37:.V38])" office:value-type="float" office:value="0" calcext:value-type="float">
            <text:p><text:s/>- </text:p>
          </table:table-cell>
          <table:table-cell table:style-name="ce89" table:formula="of:=SUM([.W37:.W38])" office:value-type="float" office:value="0" calcext:value-type="float">
            <text:p><text:s/>- </text:p>
          </table:table-cell>
          <table:table-cell table:style-name="ce89" table:formula="of:=SUM([.X37:.X38])" office:value-type="float" office:value="0" calcext:value-type="float">
            <text:p><text:s/>- </text:p>
          </table:table-cell>
          <table:table-cell table:style-name="ce131" table:formula="of:=SUM([.Y37:.Y38])" office:value-type="float" office:value="0" calcext:value-type="float">
            <text:p><text:s/>- </text:p>
          </table:table-cell>
          <table:table-cell table:style-name="ce131" table:formula="of:=SUM([.Z37:.Z38])" office:value-type="float" office:value="0" calcext:value-type="float">
            <text:p><text:s/>- </text:p>
          </table:table-cell>
          <table:table-cell table:style-name="ce131" table:formula="of:=SUM([.AA37:.AA38])" office:value-type="float" office:value="0" calcext:value-type="float">
            <text:p><text:s/>- </text:p>
          </table:table-cell>
          <table:table-cell table:style-name="ce131" table:formula="of:=SUM([.AB37:.AB38])" office:value-type="float" office:value="0" calcext:value-type="float">
            <text:p><text:s/>- </text:p>
          </table:table-cell>
          <table:table-cell table:style-name="ce131" table:formula="of:=SUM([.AC37:.AC38])" office:value-type="float" office:value="0" calcext:value-type="float">
            <text:p><text:s/>- </text:p>
          </table:table-cell>
          <table:table-cell table:style-name="ce131" table:formula="of:=SUM([.AD37:.AD38])" office:value-type="float" office:value="0" calcext:value-type="float">
            <text:p><text:s/>- </text:p>
          </table:table-cell>
          <table:table-cell table:style-name="ce131" table:formula="of:=SUM([.AE37:.AE38])" office:value-type="float" office:value="0" calcext:value-type="float">
            <text:p><text:s/>- </text:p>
          </table:table-cell>
          <table:table-cell table:style-name="ce89" table:formula="of:=SUM([.AF37:.AF38])" office:value-type="float" office:value="0" calcext:value-type="float">
            <text:p><text:s/>- </text:p>
          </table:table-cell>
          <table:table-cell table:style-name="ce131" table:formula="of:=SUM([.AG37:.AG38])" office:value-type="float" office:value="0" calcext:value-type="float">
            <text:p><text:s/>- </text:p>
          </table:table-cell>
          <table:table-cell table:style-name="ce138"/>
          <table:table-cell table:style-name="ce81" office:value-type="string" calcext:value-type="string">
            <text:p>福建省</text:p>
          </table:table-cell>
          <table:table-cell table:style-name="ce89" table:formula="of:=SUM([.AJ37:.AJ38])" office:value-type="float" office:value="1.85" calcext:value-type="float">
            <text:p><text:s/>1.85 </text:p>
          </table:table-cell>
          <table:table-cell table:style-name="ce89" table:formula="of:=SUM([.AK37:.AK38])" office:value-type="float" office:value="0" calcext:value-type="float">
            <text:p><text:s/>- </text:p>
          </table:table-cell>
          <table:table-cell table:style-name="ce89" table:formula="of:=SUM([.AL37:.AL38])" office:value-type="float" office:value="3.89" calcext:value-type="float">
            <text:p><text:s/>3.89 </text:p>
          </table:table-cell>
          <table:table-cell table:style-name="ce89" table:formula="of:=SUM([.AM37:.AM38])" office:value-type="float" office:value="0" calcext:value-type="float">
            <text:p><text:s/>- </text:p>
          </table:table-cell>
          <table:table-cell table:style-name="ce89" table:formula="of:=SUM([.AN37:.AN38])" office:value-type="float" office:value="0" calcext:value-type="float">
            <text:p><text:s/>- </text:p>
          </table:table-cell>
          <table:table-cell table:style-name="ce89" table:formula="of:=SUM([.AO37:.AO38])" office:value-type="float" office:value="0" calcext:value-type="float">
            <text:p><text:s/>- </text:p>
          </table:table-cell>
          <table:table-cell table:style-name="ce89" table:formula="of:=SUM([.AP37:.AP38])" office:value-type="float" office:value="0" calcext:value-type="float">
            <text:p><text:s/>- </text:p>
          </table:table-cell>
          <table:table-cell table:style-name="ce89" table:formula="of:=SUM([.AQ37:.AQ38])" office:value-type="float" office:value="0" calcext:value-type="float">
            <text:p><text:s/>- </text:p>
          </table:table-cell>
          <table:table-cell table:style-name="ce89" table:formula="of:=SUM([.AR37:.AR38])" office:value-type="float" office:value="0" calcext:value-type="float">
            <text:p><text:s/>- </text:p>
          </table:table-cell>
          <table:table-cell table:style-name="ce89" table:formula="of:=SUM([.AS37:.AS38])" office:value-type="float" office:value="0" calcext:value-type="float">
            <text:p><text:s/>- </text:p>
          </table:table-cell>
          <table:table-cell table:style-name="ce89" table:formula="of:=SUM([.AT37:.AT38])" office:value-type="float" office:value="0" calcext:value-type="float">
            <text:p><text:s/>- </text:p>
          </table:table-cell>
          <table:table-cell table:style-name="ce89" table:formula="of:=SUM([.AU37:.AU38])" office:value-type="float" office:value="0" calcext:value-type="float">
            <text:p><text:s/>- </text:p>
          </table:table-cell>
          <table:table-cell table:style-name="ce131" table:formula="of:=SUM([.AV37:.AV38])" office:value-type="float" office:value="0" calcext:value-type="float">
            <text:p><text:s/>- </text:p>
          </table:table-cell>
          <table:table-cell table:style-name="ce89" table:formula="of:=SUM([.AW37:.AW38])" office:value-type="float" office:value="0" calcext:value-type="float">
            <text:p><text:s/>- </text:p>
          </table:table-cell>
          <table:table-cell table:style-name="ce131" table:formula="of:=SUM([.AX37:.AX38])" office:value-type="float" office:value="0" calcext:value-type="float">
            <text:p><text:s/>- </text:p>
          </table:table-cell>
          <table:table-cell table:style-name="ce138"/>
          <table:table-cell table:style-name="ce190" office:value-type="string" calcext:value-type="string">
            <text:p>福建省</text:p>
          </table:table-cell>
          <table:table-cell table:style-name="ce91" table:formula="of:=['file:///D:/WebSite/WebStorage/Files/Upload/OldFile/media/19798/%E5%8D%80%E5%9F%9F%E6%8E%92%E6%B0%B4%E5%B7%A5%E7%A8%8B%E5%AF%A6%E6%96%BD950601.xls'#$總表.Q36]" office:value-type="float" office:value="0" calcext:value-type="float">
            <text:p><text:s/>- </text:p>
          </table:table-cell>
          <table:table-cell table:style-name="ce89" table:formula="of:=SUM([.BB37:.BB38])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36]" office:value-type="float" office:value="0" calcext:value-type="float">
            <text:p><text:s/>- </text:p>
          </table:table-cell>
          <table:table-cell table:style-name="ce89" table:formula="of:=SUM([.BD37:.BD38])" office:value-type="float" office:value="0" calcext:value-type="float">
            <text:p><text:s/>- </text:p>
          </table:table-cell>
          <table:table-cell table:style-name="ce89" table:formula="of:=SUM([.BE37:.BE38])" office:value-type="float" office:value="0" calcext:value-type="float">
            <text:p><text:s/>- </text:p>
          </table:table-cell>
          <table:table-cell table:style-name="ce89" table:formula="of:=SUM([.BF37:.BF38])" office:value-type="float" office:value="0" calcext:value-type="float">
            <text:p><text:s/>- </text:p>
          </table:table-cell>
          <table:table-cell table:style-name="ce89" table:formula="of:=SUM([.BG37:.BG38])" office:value-type="float" office:value="0" calcext:value-type="float">
            <text:p><text:s/>- </text:p>
          </table:table-cell>
          <table:table-cell table:style-name="ce89" table:formula="of:=SUM([.BH37:.BH38])" office:value-type="float" office:value="0" calcext:value-type="float">
            <text:p><text:s/>- </text:p>
          </table:table-cell>
          <table:table-cell table:style-name="ce89" table:formula="of:=SUM([.BI37:.BI38])" office:value-type="float" office:value="0" calcext:value-type="float">
            <text:p><text:s/>- </text:p>
          </table:table-cell>
          <table:table-cell table:style-name="ce131" table:formula="of:=SUM([.BJ37:.BJ38])" office:value-type="float" office:value="0" calcext:value-type="float">
            <text:p><text:s/>- </text:p>
          </table:table-cell>
          <table:table-cell table:style-name="ce98" table:formula="of:=SUM([.BK37:.BK38])" office:value-type="float" office:value="0" calcext:value-type="float">
            <text:p><text:s/>- </text:p>
          </table:table-cell>
          <table:table-cell table:style-name="ce89" table:formula="of:=SUM([.BL37:.BL38])" office:value-type="float" office:value="0.49" calcext:value-type="float">
            <text:p><text:s/>0.49 </text:p>
          </table:table-cell>
          <table:table-cell table:style-name="ce89" table:formula="of:=SUM([.BM37:.BM38])" office:value-type="float" office:value="0" calcext:value-type="float">
            <text:p><text:s/>- </text:p>
          </table:table-cell>
          <table:table-cell table:style-name="ce89" table:formula="of:=SUM([.BN37:.BN38])" office:value-type="float" office:value="0" calcext:value-type="float">
            <text:p><text:s/>- </text:p>
          </table:table-cell>
          <table:table-cell table:style-name="ce98" table:formula="of:=SUM([.BO37:.BO38])" office:value-type="float" office:value="0" calcext:value-type="float">
            <text:p><text:s/>- </text:p>
          </table:table-cell>
          <table:table-cell table:style-name="ce89" table:formula="of:=SUM([.BP37:.BP38])" office:value-type="float" office:value="0" calcext:value-type="float">
            <text:p><text:s/>- </text:p>
          </table:table-cell>
          <table:table-cell table:style-name="ce131" table:formula="of:=SUM([.BQ37:.BQ38])" office:value-type="float" office:value="0" calcext:value-type="float">
            <text:p><text:s/>- </text:p>
          </table:table-cell>
          <table:table-cell table:style-name="ce70" table:number-columns-repeated="955"/>
        </table:table-row>
        <table:table-row table:style-name="ro7" table:visibility="collapse">
          <table:table-cell table:style-name="ce71"/>
          <table:table-cell table:style-name="ce80"/>
          <table:table-cell table:style-name="ce91"/>
          <table:table-cell table:style-name="ce97"/>
          <table:table-cell table:style-name="ce91"/>
          <table:table-cell table:style-name="ce97" table:number-columns-repeated="11"/>
          <table:table-cell table:style-name="ce134"/>
          <table:table-cell table:style-name="ce138"/>
          <table:table-cell table:style-name="ce80"/>
          <table:table-cell table:style-name="ce152" table:number-columns-repeated="5"/>
          <table:table-cell table:style-name="ce168" table:number-columns-repeated="7"/>
          <table:table-cell table:style-name="ce152"/>
          <table:table-cell table:style-name="ce168"/>
          <table:table-cell table:style-name="ce138"/>
          <table:table-cell table:style-name="ce80"/>
          <table:table-cell table:style-name="ce152" table:number-columns-repeated="12"/>
          <table:table-cell table:style-name="ce168"/>
          <table:table-cell table:style-name="ce152"/>
          <table:table-cell table:style-name="ce168"/>
          <table:table-cell table:style-name="ce138"/>
          <table:table-cell table:style-name="ce144"/>
          <table:table-cell table:style-name="ce91" table:formula="of:=['file:///D:/WebSite/WebStorage/Files/Upload/OldFile/media/19798/%E5%8D%80%E5%9F%9F%E6%8E%92%E6%B0%B4%E5%B7%A5%E7%A8%8B%E5%AF%A6%E6%96%BD950601.xls'#$總表.Q37]" office:value-type="float" office:value="0" calcext:value-type="float">
            <text:p><text:s/>- </text:p>
          </table:table-cell>
          <table:table-cell table:style-name="ce152"/>
          <table:table-cell table:style-name="ce91" table:formula="of:=['file:///D:/WebSite/WebStorage/Files/Upload/OldFile/media/19798/%E5%8D%80%E5%9F%9F%E6%8E%92%E6%B0%B4%E5%B7%A5%E7%A8%8B%E5%AF%A6%E6%96%BD950601.xls'#$總表.U37]" office:value-type="float" office:value="0" calcext:value-type="float">
            <text:p><text:s/>- </text:p>
          </table:table-cell>
          <table:table-cell table:style-name="ce152" table:number-columns-repeated="6"/>
          <table:table-cell table:style-name="ce168"/>
          <table:table-cell table:style-name="ce124"/>
          <table:table-cell table:style-name="ce152" table:number-columns-repeated="3"/>
          <table:table-cell table:style-name="ce124"/>
          <table:table-cell table:style-name="ce152"/>
          <table:table-cell table:style-name="ce168"/>
          <table:table-cell table:style-name="ce71" table:number-columns-repeated="955"/>
        </table:table-row>
        <table:table-row table:style-name="ro7">
          <table:table-cell table:style-name="ce70"/>
          <table:table-cell table:style-name="ce80" office:value-type="string" calcext:value-type="string">
            <text:p>金門縣</text:p>
          </table:table-cell>
          <table:table-cell table:style-name="ce91" table:formula="of:=[$Sheet1.C48]/[$Sheet1.C18]*100" office:value-type="float" office:value="11.9266055045872" calcext:value-type="float">
            <text:p><text:s/>11.93 </text:p>
          </table:table-cell>
          <table:table-cell table:style-name="ce97" table:formula="of:=[$Sheet1.H48]/[$Sheet1.H18]*100" office:value-type="float" office:value="0.246021226482564" calcext:value-type="float">
            <text:p><text:s/>0.25 </text:p>
          </table:table-cell>
          <table:table-cell table:style-name="ce91" table:formula="of:=[$Sheet1.K48]/[$Sheet1.K18]*100" office:value-type="float" office:value="0.189428364714646" calcext:value-type="float">
            <text:p><text:s/>0.19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K34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M3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B0%B4%E5%BA%AB%E4%BF%9D%E8%82%B2%E6%95%B4%E9%AB%94%E8%A8%88%E7%95%AB%E5%B7%A5%E4%BD%9C.xls'#$總表.N33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7%8F%BE%E6%9C%89%E6%BA%AB%E6%B3%89.xls'#$總表.D29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Q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32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R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A8%E5%8B%95%E7%AF%80%E7%B4%84%E7%94%A8%E6%B0%B4%E6%8E%AA%E6%96%BD.xls'#$總表.N30]" office:value-type="float" office:value="0" calcext:value-type="float">
            <text:p><text:s/>- </text:p>
          </table:table-cell>
          <table:table-cell table:style-name="ce124" office:value-type="float" office:value="10" calcext:value-type="float">
            <text:p><text:s/>10.00 </text:p>
          </table:table-cell>
          <table:table-cell table:style-name="ce124" office:value-type="float" office:value="8.97" calcext:value-type="float">
            <text:p><text:s/>8.97 </text:p>
          </table:table-cell>
          <table:table-cell table:style-name="ce124" office:value-type="float" office:value="13.095" calcext:value-type="float">
            <text:p><text:s/>13.10 </text:p>
          </table:table-cell>
          <table:table-cell table:style-name="ce133" office:value-type="float" office:value="3.19" calcext:value-type="float">
            <text:p><text:s/>3.19 </text:p>
          </table:table-cell>
          <table:table-cell table:style-name="ce138"/>
          <table:table-cell table:style-name="ce80" office:value-type="string" calcext:value-type="string">
            <text:p>金門縣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style-name="ce151" table:formula="of:=['file:///D:/WebSite/WebStorage/Files/Upload/OldFile/media/19798/%E8%A8%AD%E6%96%BD%E7%81%BD%E6%83%85%E8%A1%A8.XLS'#$災情總表.N49]" office:value-type="float" office:value="0" calcext:value-type="float">
            <text:p><text:s/>- </text:p>
          </table:table-cell>
          <table:table-cell table:style-name="ce167" table:formula="of:=['file:///D:/WebSite/WebStorage/Files/Upload/OldFile/media/19798/%E8%A8%AD%E6%96%BD%E7%81%BD%E6%83%85%E8%A1%A8.XLS'#$災情總表.O49]" office:value-type="float" office:value="0" calcext:value-type="float">
            <text:p><text:s/>- </text:p>
          </table:table-cell>
          <table:table-cell table:style-name="ce138"/>
          <table:table-cell table:style-name="ce80" office:value-type="string" calcext:value-type="string">
            <text:p>金門縣</text:p>
          </table:table-cell>
          <table:table-cell table:style-name="ce152" office:value-type="float" office:value="1.42" calcext:value-type="float">
            <text:p><text:s/>1.4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24" office:value-type="float" office:value="3.17" calcext:value-type="float">
            <text:p><text:s/>3.17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8"/>
          <table:table-cell table:style-name="ce144" office:value-type="string" calcext:value-type="string">
            <text:p>金門縣</text:p>
          </table:table-cell>
          <table:table-cell table:style-name="ce91" table:formula="of:=['file:///D:/WebSite/WebStorage/Files/Upload/OldFile/media/19798/%E5%8D%80%E5%9F%9F%E6%8E%92%E6%B0%B4%E5%B7%A5%E7%A8%8B%E5%AF%A6%E6%96%BD950601.xls'#$總表.Q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6%8E%92%E6%B0%B4%E5%B7%A5%E7%A8%8B%E5%AF%A6%E6%96%BD%E8%A1%A8.xls'#$總表.P32]" office:value-type="string" office:string-value="" calcext:value-type="error">
            <text:p>#DIV/0!</text:p>
          </table:table-cell>
          <table:table-cell table:style-name="ce91" table:formula="of:=['file:///D:/WebSite/WebStorage/Files/Upload/OldFile/media/19798/%E5%8D%80%E5%9F%9F%E6%8E%92%E6%B0%B4%E5%B7%A5%E7%A8%8B%E5%AF%A6%E6%96%BD950601.xls'#$總表.U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Y35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S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T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W35]" office:value-type="float" office:value="0" calcext:value-type="float">
            <text:p><text:s/>- </text:p>
          </table:table-cell>
          <table:table-cell table:style-name="ce91" table:formula="of:=['file:///D:/WebSite/WebStorage/Files/Upload/OldFile/media/19798/%E5%8D%80%E5%9F%9F%E6%8E%92%E6%B0%B4%E5%B7%A5%E7%A8%8B%E5%AF%A6%E6%96%BD950601.xls'#$總表.X35]" office:value-type="float" office:value="0" calcext:value-type="float">
            <text:p><text:s/>- </text:p>
          </table:table-cell>
          <table:table-cell table:style-name="ce202" table:formula="of:=['file:///D:/WebSite/WebStorage/Files/Upload/OldFile/media/19798/%E6%8E%92%E6%B0%B4%E7%81%BD%E6%83%85%E8%A1%A8.xls'#$總表.L35]" office:value-type="float" office:value="0" calcext:value-type="float">
            <text:p><text:s/>- </text:p>
          </table:table-cell>
          <table:table-cell table:style-name="ce97" table:formula="of:=['file:///D:/WebSite/WebStorage/Files/Upload/OldFile/media/19798/%E6%8E%92%E6%B0%B4%E7%81%BD%E6%83%85%E8%A1%A8.xls'#$總表.M31]" office:value-type="float" office:value="0" calcext:value-type="float">
            <text:p><text:s/>- </text:p>
          </table:table-cell>
          <table:table-cell table:style-name="ce124" office:value-type="float" office:value="0.415" calcext:value-type="float">
            <text:p><text:s/>0.42 </text:p>
          </table:table-cell>
          <table:table-cell table:number-columns-repeated="4" table:style-name="ce209" office:value-type="string" office:string-value="…" calcext:value-type="string">
            <text:p><text:s/>… </text:p>
          </table:table-cell>
          <table:table-cell table:style-name="ce220" office:value-type="string" office:string-value="…" calcext:value-type="string">
            <text:p><text:s/>… </text:p>
          </table:table-cell>
          <table:table-cell table:style-name="ce70" table:number-columns-repeated="955"/>
        </table:table-row>
        <table:table-row table:style-name="ro18">
          <table:table-cell table:style-name="ce70"/>
          <table:table-cell table:style-name="ce82" office:value-type="string" calcext:value-type="string">
            <text:p>連江縣</text:p>
          </table:table-cell>
          <table:table-cell table:style-name="ce92" table:formula="of:=[$Sheet1.C49]/[$Sheet1.C18]*100" office:value-type="float" office:value="6.42201834862385" calcext:value-type="float">
            <text:p><text:s/>6.42 </text:p>
          </table:table-cell>
          <table:table-cell table:style-name="ce99" table:formula="of:=[$Sheet1.H49]/[$Sheet1.H18]*100" office:value-type="float" office:value="0.0266999780678752" calcext:value-type="float">
            <text:p><text:s/>0.03 </text:p>
          </table:table-cell>
          <table:table-cell table:style-name="ce92" table:formula="of:=[$Sheet1.K49]/[$Sheet1.K18]*100" office:value-type="float" office:value="0.0198516649381106" calcext:value-type="float">
            <text:p><text:s/>0.02 </text:p>
          </table:table-cell>
          <table:table-cell table:style-name="ce92" table:formula="of:=['file:///D:/WebSite/WebStorage/Files/Upload/OldFile/media/19798/%E6%B0%B4%E5%BA%AB%E4%BF%9D%E8%82%B2%E6%95%B4%E9%AB%94%E8%A8%88%E7%95%AB%E5%B7%A5%E4%BD%9C.xls'#$總表.K35]" office:value-type="float" office:value="0" calcext:value-type="float">
            <text:p><text:s/>- </text:p>
          </table:table-cell>
          <table:table-cell table:style-name="ce92" table:formula="of:=['file:///D:/WebSite/WebStorage/Files/Upload/OldFile/media/19798/%E6%B0%B4%E5%BA%AB%E4%BF%9D%E8%82%B2%E6%95%B4%E9%AB%94%E8%A8%88%E7%95%AB%E5%B7%A5%E4%BD%9C.xls'#$總表.M34]" office:value-type="float" office:value="0" calcext:value-type="float">
            <text:p><text:s/>- </text:p>
          </table:table-cell>
          <table:table-cell table:style-name="ce92" table:formula="of:=['file:///D:/WebSite/WebStorage/Files/Upload/OldFile/media/19798/%E6%B0%B4%E5%BA%AB%E4%BF%9D%E8%82%B2%E6%95%B4%E9%AB%94%E8%A8%88%E7%95%AB%E5%B7%A5%E4%BD%9C.xls'#$總表.N34]" office:value-type="float" office:value="0" calcext:value-type="float">
            <text:p><text:s/>- </text:p>
          </table:table-cell>
          <table:table-cell table:style-name="ce92" table:formula="of:=['file:///D:/WebSite/WebStorage/Files/Upload/OldFile/media/19798/%E7%8F%BE%E6%9C%89%E6%BA%AB%E6%B3%89.xls'#$總表.D30]" office:value-type="float" office:value="0" calcext:value-type="float">
            <text:p><text:s/>- </text:p>
          </table:table-cell>
          <table:table-cell table:style-name="ce92" table:formula="of:=['file:///D:/WebSite/WebStorage/Files/Upload/OldFile/media/19798/%E6%8E%A8%E5%8B%95%E7%AF%80%E7%B4%84%E7%94%A8%E6%B0%B4%E6%8E%AA%E6%96%BD.xls'#$總表.Q36]" office:value-type="float" office:value="0" calcext:value-type="float">
            <text:p><text:s/>- </text:p>
          </table:table-cell>
          <table:table-cell table:style-name="ce92" table:formula="of:=['file:///D:/WebSite/WebStorage/Files/Upload/OldFile/media/19798/%E6%8E%A8%E5%8B%95%E7%AF%80%E7%B4%84%E7%94%A8%E6%B0%B4%E6%8E%AA%E6%96%BD.xls'#$總表.R33]" office:value-type="float" office:value="23.6842105263158" calcext:value-type="float">
            <text:p><text:s/>23.68 </text:p>
          </table:table-cell>
          <table:table-cell table:style-name="ce92" table:formula="of:=['file:///D:/WebSite/WebStorage/Files/Upload/OldFile/media/19798/%E6%8E%A8%E5%8B%95%E7%AF%80%E7%B4%84%E7%94%A8%E6%B0%B4%E6%8E%AA%E6%96%BD.xls'#$總表.R36]" office:value-type="float" office:value="0" calcext:value-type="float">
            <text:p><text:s/>- </text:p>
          </table:table-cell>
          <table:table-cell table:style-name="ce92" table:formula="of:=['file:///D:/WebSite/WebStorage/Files/Upload/OldFile/media/19798/%E6%8E%A8%E5%8B%95%E7%AF%80%E7%B4%84%E7%94%A8%E6%B0%B4%E6%8E%AA%E6%96%BD.xls'#$總表.N31]" office:value-type="float" office:value="0" calcext:value-type="float">
            <text:p><text:s/>- </text:p>
          </table:table-cell>
          <table:table-cell table:style-name="ce125" office:value-type="float" office:value="25" calcext:value-type="float">
            <text:p><text:s/>25.00 </text:p>
          </table:table-cell>
          <table:table-cell table:style-name="ce125" office:value-type="float" office:value="9.75" calcext:value-type="float">
            <text:p><text:s/>9.75 </text:p>
          </table:table-cell>
          <table:table-cell table:style-name="ce125" office:value-type="float" office:value="22.1677" calcext:value-type="float">
            <text:p><text:s/>22.17 </text:p>
          </table:table-cell>
          <table:table-cell table:style-name="ce135" office:value-type="float" office:value="7.45" calcext:value-type="float">
            <text:p><text:s/>7.45 </text:p>
          </table:table-cell>
          <table:table-cell table:style-name="ce138"/>
          <table:table-cell table:style-name="ce82" office:value-type="string" calcext:value-type="string">
            <text:p>連江縣</text:p>
          </table:table-cell>
          <table:table-cell table:number-columns-repeated="5" table:style-name="ce153" office:value-type="float" office:value="0" calcext:value-type="float">
            <text:p><text:s/>- </text:p>
          </table:table-cell>
          <table:table-cell table:number-columns-repeated="7" table:style-name="ce169" office:value-type="float" office:value="0" calcext:value-type="float">
            <text:p><text:s/>- </text:p>
          </table:table-cell>
          <table:table-cell table:style-name="ce153" table:formula="of:=['file:///D:/WebSite/WebStorage/Files/Upload/OldFile/media/19798/%E8%A8%AD%E6%96%BD%E7%81%BD%E6%83%85%E8%A1%A8.XLS'#$災情總表.N50]" office:value-type="float" office:value="0" calcext:value-type="float">
            <text:p><text:s/>- </text:p>
          </table:table-cell>
          <table:table-cell table:style-name="ce169" table:formula="of:=['file:///D:/WebSite/WebStorage/Files/Upload/OldFile/media/19798/%E8%A8%AD%E6%96%BD%E7%81%BD%E6%83%85%E8%A1%A8.XLS'#$災情總表.O50]" office:value-type="float" office:value="0" calcext:value-type="float">
            <text:p><text:s/>- </text:p>
          </table:table-cell>
          <table:table-cell table:style-name="ce138"/>
          <table:table-cell table:style-name="ce82" office:value-type="string" calcext:value-type="string">
            <text:p>連江縣</text:p>
          </table:table-cell>
          <table:table-cell table:style-name="ce173" office:value-type="float" office:value="0.43" calcext:value-type="float">
            <text:p><text:s/>0.4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3" office:value-type="float" office:value="0.72" calcext:value-type="float">
            <text:p><text:s/>0.72 </text:p>
          </table:table-cell>
          <table:table-cell table:number-columns-repeated="8" table:style-name="ce17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38"/>
          <table:table-cell table:style-name="ce191" office:value-type="string" calcext:value-type="string">
            <text:p>連江縣</text:p>
          </table:table-cell>
          <table:table-cell table:style-name="ce92" table:formula="of:=['file:///D:/WebSite/WebStorage/Files/Upload/OldFile/media/19798/%E5%8D%80%E5%9F%9F%E6%8E%92%E6%B0%B4%E5%B7%A5%E7%A8%8B%E5%AF%A6%E6%96%BD950601.xls'#$總表.Q36]" office:value-type="float" office:value="0" calcext:value-type="float">
            <text:p><text:s/>- </text:p>
          </table:table-cell>
          <table:table-cell table:style-name="ce92" table:formula="of:=['file:///D:/WebSite/WebStorage/Files/Upload/OldFile/media/19798/%E6%8E%92%E6%B0%B4%E5%B7%A5%E7%A8%8B%E5%AF%A6%E6%96%BD%E8%A1%A8.xls'#$總表.P33]" office:value-type="string" office:string-value="" calcext:value-type="error">
            <text:p>#DIV/0!</text:p>
          </table:table-cell>
          <table:table-cell table:style-name="ce92" table:formula="of:=['file:///D:/WebSite/WebStorage/Files/Upload/OldFile/media/19798/%E5%8D%80%E5%9F%9F%E6%8E%92%E6%B0%B4%E5%B7%A5%E7%A8%8B%E5%AF%A6%E6%96%BD950601.xls'#$總表.U36]" office:value-type="float" office:value="0" calcext:value-type="float">
            <text:p><text:s/>- </text:p>
          </table:table-cell>
          <table:table-cell table:style-name="ce92" table:formula="of:=['file:///D:/WebSite/WebStorage/Files/Upload/OldFile/media/19798/%E5%8D%80%E5%9F%9F%E6%8E%92%E6%B0%B4%E5%B7%A5%E7%A8%8B%E5%AF%A6%E6%96%BD950601.xls'#$總表.Y36]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92" table:formula="of:=['file:///D:/WebSite/WebStorage/Files/Upload/OldFile/media/19798/%E5%8D%80%E5%9F%9F%E6%8E%92%E6%B0%B4%E5%B7%A5%E7%A8%8B%E5%AF%A6%E6%96%BD950601.xls'#$總表.S36]" office:value-type="float" office:value="0" calcext:value-type="float">
            <text:p><text:s/>- </text:p>
          </table:table-cell>
          <table:table-cell table:style-name="ce92" table:formula="of:=['file:///D:/WebSite/WebStorage/Files/Upload/OldFile/media/19798/%E5%8D%80%E5%9F%9F%E6%8E%92%E6%B0%B4%E5%B7%A5%E7%A8%8B%E5%AF%A6%E6%96%BD950601.xls'#$總表.T36]" office:value-type="float" office:value="0" calcext:value-type="float">
            <text:p><text:s/>- </text:p>
          </table:table-cell>
          <table:table-cell table:style-name="ce92" table:formula="of:=['file:///D:/WebSite/WebStorage/Files/Upload/OldFile/media/19798/%E5%8D%80%E5%9F%9F%E6%8E%92%E6%B0%B4%E5%B7%A5%E7%A8%8B%E5%AF%A6%E6%96%BD950601.xls'#$總表.W36]" office:value-type="float" office:value="0" calcext:value-type="float">
            <text:p><text:s/>- </text:p>
          </table:table-cell>
          <table:table-cell table:style-name="ce92" table:formula="of:=['file:///D:/WebSite/WebStorage/Files/Upload/OldFile/media/19798/%E5%8D%80%E5%9F%9F%E6%8E%92%E6%B0%B4%E5%B7%A5%E7%A8%8B%E5%AF%A6%E6%96%BD950601.xls'#$總表.X36]" office:value-type="float" office:value="0" calcext:value-type="float">
            <text:p><text:s/>- </text:p>
          </table:table-cell>
          <table:table-cell table:style-name="ce203" table:formula="of:=['file:///D:/WebSite/WebStorage/Files/Upload/OldFile/media/19798/%E6%8E%92%E6%B0%B4%E7%81%BD%E6%83%85%E8%A1%A8.xls'#$總表.L36]" office:value-type="float" office:value="0" calcext:value-type="float">
            <text:p><text:s/>- </text:p>
          </table:table-cell>
          <table:table-cell table:style-name="ce99" table:formula="of:=['file:///D:/WebSite/WebStorage/Files/Upload/OldFile/media/19798/%E6%8E%92%E6%B0%B4%E7%81%BD%E6%83%85%E8%A1%A8.xls'#$總表.M32]" office:value-type="float" office:value="0" calcext:value-type="float">
            <text:p><text:s/>- </text:p>
          </table:table-cell>
          <table:table-cell table:style-name="ce173" office:value-type="float" office:value="0.075" calcext:value-type="float">
            <text:p><text:s/>0.08 </text:p>
          </table:table-cell>
          <table:table-cell table:number-columns-repeated="2" table:style-name="ce210" office:value-type="string" office:string-value="…" calcext:value-type="string">
            <text:p><text:s/>… </text:p>
          </table:table-cell>
          <table:table-cell table:style-name="ce216" office:value-type="string" office:string-value="…" calcext:value-type="string">
            <text:p><text:s/>… </text:p>
          </table:table-cell>
          <table:table-cell table:style-name="ce210" office:value-type="string" office:string-value="…" calcext:value-type="string">
            <text:p><text:s/>…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70" table:number-columns-repeated="955"/>
        </table:table-row>
        <table:table-row table:style-name="ro19">
          <table:table-cell/>
          <table:table-cell table:style-name="ce83"/>
          <table:table-cell table:number-columns-repeated="15"/>
          <table:table-cell table:style-name="ce141"/>
          <table:table-cell/>
          <table:table-cell table:style-name="ce154" table:number-columns-repeated="3"/>
          <table:table-cell table:style-name="ce141" table:number-columns-repeated="3"/>
          <table:table-cell table:number-columns-repeated="2"/>
          <table:table-cell table:style-name="ce141" table:number-columns-repeated="7"/>
          <table:table-cell table:number-columns-repeated="4"/>
          <table:table-cell table:style-name="ce154"/>
          <table:table-cell table:style-name="ce141" table:number-columns-repeated="9"/>
          <table:table-cell table:number-columns-repeated="2"/>
          <table:table-cell table:style-name="ce141"/>
          <table:table-cell table:style-name="ce83" office:value-type="string" calcext:value-type="string">
            <text:p>說 明 ：各項欄位百分比之加總數不等於100％，係因電腦計算四捨五入之關係。　　　　</text:p>
          </table:table-cell>
          <table:table-cell table:style-name="ce83"/>
          <table:table-cell/>
          <table:table-cell table:style-name="ce141" table:number-columns-repeated="15"/>
          <table:table-cell table:number-columns-repeated="955"/>
        </table:table-row>
        <table:table-row table:style-name="ro20" table:visibility="collapse">
          <table:table-cell table:number-columns-repeated="51"/>
          <table:table-cell table:style-name="ce83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83"/>
          <table:table-cell table:number-columns-repeated="971"/>
        </table:table-row>
        <table:table-row table:style-name="ro21">
          <table:table-cell table:number-columns-repeated="1024"/>
        </table:table-row>
        <table:table-row table:style-name="ro22" table:number-rows-repeated="104853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結論.$A$1:.$B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論" style:display-name="PageStyle_結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、各項水利建設佔總數百分比一覽表（2007）</dc:title>
    <dc:subject>表10、各項水利建設佔總數百分比一覽表（2007）</dc:subject>
    <meta:keyword>表10、各項水利建設佔總數百分比一覽表（2007）</meta:keyword>
    <dc:description>表10、各項水利建設佔總數百分比一覽表（2007）</dc:description>
    <meta:initial-creator>經濟部水利署</meta:initial-creator>
    <meta:creation-date>2000-07-27T15:28:44</meta:creation-date>
    <dc:creator>施雙鳳</dc:creator>
    <dc:date>2008-10-23T12:16:40</dc:date>
    <meta:print-date>2008-07-14T15:12:04</meta:print-date>
    <meta:document-statistic meta:table-count="2" meta:cell-count="2257" meta:object-count="1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