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51.08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82.9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ro14" style:family="table-row">
      <style:table-row-properties style:row-height="19.84mm" fo:break-before="page" style:use-optimal-row-height="false"/>
    </style:style>
    <style:style style:name="ro15" style:family="table-row">
      <style:table-row-properties style:row-height="20.9mm" fo:break-before="page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72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62mm" fo:min-width="1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39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number-columns-repeated="2" table:default-cell-style-name="ce3"/>
        <table:table-column table:style-name="co9" table:number-columns-repeated="2" table:default-cell-style-name="ce42"/>
        <table:table-column table:style-name="co9" table:number-columns-repeated="11" table:default-cell-style-name="ce3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39" table:end-x="7.51mm" table:end-y="3.45mm" draw:z-index="0" draw:name="Text 1" draw:style-name="gr1" draw:text-style-name="P2" svg:width="5.51mm" svg:height="178.84mm" svg:x="2mm" svg:y="2.14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6"/>
          <table:covered-table-cell table:style-name="ce33"/>
          <table:table-cell table:style-name="ce39" table:number-columns-repeated="2"/>
          <table:table-cell table:style-name="ce41" table:number-columns-repeated="2"/>
          <table:table-cell table:style-name="ce39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7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table-cell table:style-name="ce30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2"/>
          <table:covered-table-cell table:style-name="ce30"/>
          <table:table-cell table:style-name="ce34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1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covered-table-cell table:style-name="ce35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6"/>
          <table:table-cell table:style-name="ce1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6"/>
          <table:table-cell table:number-columns-repeated="1015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2年</text:p>
          </table:table-cell>
          <table:table-cell table:style-name="ce20" office:value-type="float" office:value="6696" calcext:value-type="float">
            <text:p><text:s/>6,696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<text:s/>1,733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3年</text:p>
          </table:table-cell>
          <table:table-cell table:style-name="ce20" office:value-type="float" office:value="78300" calcext:value-type="float">
            <text:p><text:s/>78,30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4年</text:p>
          </table:table-cell>
          <table:table-cell table:style-name="ce20" office:value-type="float" office:value="126453" calcext:value-type="float">
            <text:p><text:s/>126,453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796613" calcext:value-type="float">
            <text:p><text:s/>1,796,61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5年</text:p>
          </table:table-cell>
          <table:table-cell table:style-name="ce20" office:value-type="float" office:value="48912" calcext:value-type="float">
            <text:p><text:s/>48,912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785723" calcext:value-type="float">
            <text:p><text:s/>785,723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6年</text:p>
          </table:table-cell>
          <table:table-cell table:style-name="ce21" table:formula="of:=SUM([.C12:.C36])" office:value-type="float" office:value="79079" calcext:value-type="float">
            <text:p><text:s/>79,079 </text:p>
          </table:table-cell>
          <table:table-cell table:style-name="ce21"/>
          <table:table-cell table:style-name="ce21" table:formula="of:=SUM([.E12:.E36])" office:value-type="float" office:value="0" calcext:value-type="float">
            <text:p><text:s/>- </text:p>
          </table:table-cell>
          <table:table-cell table:style-name="ce21" table:formula="of:=SUM([.F12:.F36])" office:value-type="float" office:value="0" calcext:value-type="float">
            <text:p><text:s/>- </text:p>
          </table:table-cell>
          <table:table-cell table:style-name="ce21"/>
          <table:table-cell table:style-name="ce21" table:formula="of:=SUM([.H12:.H36])" office:value-type="float" office:value="0" calcext:value-type="float">
            <text:p><text:s/>- </text:p>
          </table:table-cell>
          <table:table-cell table:style-name="ce38" table:formula="of:=SUM([.I12:.I36])" office:value-type="float" office:value="1571175" calcext:value-type="float">
            <text:p><text:s/>1,571,175 </text:p>
          </table:table-cell>
          <table:table-cell table:formula="of:=[.C10]+[.F10]" office:value-type="float" office:value="79079" calcext:value-type="float">
            <text:p><text:s/>79,079 </text:p>
          </table:table-cell>
          <table:table-cell table:formula="of:=[.E10]+[.H10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1" table:number-columns-repeated="6"/>
          <table:table-cell table:style-name="ce38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臺北縣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9" table:formula="of:=RANK([.C12];([.$C$12:.$C$36]);0)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2116" calcext:value-type="float">
            <text:p><text:s/>22,116 </text:p>
          </table:table-cell>
          <table:table-cell table:formula="of:=[.C12]+[.F12]" office:value-type="float" office:value="700" calcext:value-type="float">
            <text:p><text:s/>700 </text:p>
          </table:table-cell>
          <table:table-cell table:formula="of:=[.E12]+[.H12]" office:value-type="float" office:value="0" calcext:value-type="float">
            <text:p><text:s/>- </text:p>
          </table:table-cell>
          <table:table-cell table:style-name="ce43" table:formula="of:=[.J12]/[.$J$10]*100" office:value-type="float" office:value="0.88519075860848" calcext:value-type="float">
            <text:p><text:s/>0.8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2" office:value-type="float" office:value="1264" calcext:value-type="float">
            <text:p><text:s/>1,264 </text:p>
          </table:table-cell>
          <table:table-cell table:style-name="ce29" table:formula="of:=RANK([.C13];([.$C$12:.$C$36]);0)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5269" calcext:value-type="float">
            <text:p><text:s/>15,269 </text:p>
          </table:table-cell>
          <table:table-cell table:formula="of:=[.C13]+[.F13]" office:value-type="float" office:value="1264" calcext:value-type="float">
            <text:p><text:s/>1,264 </text:p>
          </table:table-cell>
          <table:table-cell table:formula="of:=[.E13]+[.H13]" office:value-type="float" office:value="0" calcext:value-type="float">
            <text:p><text:s/>- </text:p>
          </table:table-cell>
          <table:table-cell table:style-name="ce43" table:formula="of:=[.J13]/[.$J$10]*100" office:value-type="float" office:value="1.5984015984016" calcext:value-type="float">
            <text:p><text:s/>1.6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style-name="ce22" office:value-type="float" office:value="1873" calcext:value-type="float">
            <text:p><text:s/>1,873 </text:p>
          </table:table-cell>
          <table:table-cell table:style-name="ce29" table:formula="of:=RANK([.C14];([.$C$12:.$C$36]);0)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30094" calcext:value-type="float">
            <text:p><text:s/>30,094 </text:p>
          </table:table-cell>
          <table:table-cell table:formula="of:=[.C14]+[.F14]" office:value-type="float" office:value="1873" calcext:value-type="float">
            <text:p><text:s/>1,873 </text:p>
          </table:table-cell>
          <table:table-cell table:formula="of:=[.E14]+[.H14]" office:value-type="float" office:value="0" calcext:value-type="float">
            <text:p><text:s/>- </text:p>
          </table:table-cell>
          <table:table-cell table:style-name="ce43" table:formula="of:=[.J14]/[.$J$10]*100" office:value-type="float" office:value="2.36851755839098" calcext:value-type="float">
            <text:p><text:s/>2.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9" table:formula="of:=RANK([.C15];([.$C$12:.$C$36]);0)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4405" calcext:value-type="float">
            <text:p><text:s/>4,405 </text:p>
          </table:table-cell>
          <table:table-cell table:formula="of:=[.C15]+[.F15]" office:value-type="float" office:value="528" calcext:value-type="float">
            <text:p><text:s/>528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3" table:formula="of:=[.J15]/[.$J$10]*100" office:value-type="float" office:value="0.667686743636111" calcext:value-type="float">
            <text:p><text:s/>0.6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9" table:formula="of:=RANK([.C16];([.$C$12:.$C$36]);0)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7758" calcext:value-type="float">
            <text:p><text:s/>27,758 </text:p>
          </table:table-cell>
          <table:table-cell table:formula="of:=[.C16]+[.F16]" office:value-type="float" office:value="1133" calcext:value-type="float">
            <text:p><text:s/>1,133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3" table:formula="of:=[.J16]/[.$J$10]*100" office:value-type="float" office:value="1.43274447071915" calcext:value-type="float">
            <text:p><text:s/>1.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9" table:formula="of:=RANK([.C17];([.$C$12:.$C$36]);0)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3244" calcext:value-type="float">
            <text:p><text:s/>3,244 </text:p>
          </table:table-cell>
          <table:table-cell table:formula="of:=[.C17]+[.F17]" office:value-type="float" office:value="148" calcext:value-type="float">
            <text:p><text:s/>148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3" table:formula="of:=[.J17]/[.$J$10]*100" office:value-type="float" office:value="0.187154617534364" calcext:value-type="float">
            <text:p><text:s/>0.1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2" office:value-type="float" office:value="10113" calcext:value-type="float">
            <text:p><text:s/>10,113 </text:p>
          </table:table-cell>
          <table:table-cell table:style-name="ce29" table:formula="of:=RANK([.C18];([.$C$12:.$C$36]);0)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67613" calcext:value-type="float">
            <text:p><text:s/>167,613 </text:p>
          </table:table-cell>
          <table:table-cell table:formula="of:=[.C18]+[.F18]" office:value-type="float" office:value="10113" calcext:value-type="float">
            <text:p><text:s/>10,113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3" table:formula="of:=[.J18]/[.$J$10]*100" office:value-type="float" office:value="12.7884773454394" calcext:value-type="float">
            <text:p><text:s/>12.7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2" office:value-type="float" office:value="1636" calcext:value-type="float">
            <text:p><text:s/>1,636 </text:p>
          </table:table-cell>
          <table:table-cell table:style-name="ce29" table:formula="of:=RANK([.C19];([.$C$12:.$C$36]);0)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63222" calcext:value-type="float">
            <text:p><text:s/>63,222 </text:p>
          </table:table-cell>
          <table:table-cell table:formula="of:=[.C19]+[.F19]" office:value-type="float" office:value="1636" calcext:value-type="float">
            <text:p><text:s/>1,636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3" table:formula="of:=[.J19]/[.$J$10]*100" office:value-type="float" office:value="2.06881725869068" calcext:value-type="float">
            <text:p><text:s/>2.0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2" office:value-type="float" office:value="13564" calcext:value-type="float">
            <text:p><text:s/>13,564 </text:p>
          </table:table-cell>
          <table:table-cell table:style-name="ce29" table:formula="of:=RANK([.C20];([.$C$12:.$C$36]);0)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318107" calcext:value-type="float">
            <text:p><text:s/>318,107 </text:p>
          </table:table-cell>
          <table:table-cell table:formula="of:=[.C20]+[.F20]" office:value-type="float" office:value="13564" calcext:value-type="float">
            <text:p><text:s/>13,564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3" table:formula="of:=[.J20]/[.$J$10]*100" office:value-type="float" office:value="17.1524677853792" calcext:value-type="float">
            <text:p><text:s/>17.1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2" office:value-type="float" office:value="13740" calcext:value-type="float">
            <text:p><text:s/>13,740 </text:p>
          </table:table-cell>
          <table:table-cell table:style-name="ce29" table:formula="of:=RANK([.C21];([.$C$12:.$C$36]);0)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47851" calcext:value-type="float">
            <text:p><text:s/>247,851 </text:p>
          </table:table-cell>
          <table:table-cell table:formula="of:=[.C21]+[.F21]" office:value-type="float" office:value="13740" calcext:value-type="float">
            <text:p><text:s/>13,740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3" table:formula="of:=[.J21]/[.$J$10]*100" office:value-type="float" office:value="17.3750300332579" calcext:value-type="float">
            <text:p><text:s/>17.3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2" office:value-type="float" office:value="13879" calcext:value-type="float">
            <text:p><text:s/>13,879 </text:p>
          </table:table-cell>
          <table:table-cell table:style-name="ce29" table:formula="of:=RANK([.C22];([.$C$12:.$C$36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65467" calcext:value-type="float">
            <text:p><text:s/>265,467 </text:p>
          </table:table-cell>
          <table:table-cell table:formula="of:=[.C22]+[.F22]" office:value-type="float" office:value="13879" calcext:value-type="float">
            <text:p><text:s/>13,879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3" table:formula="of:=[.J22]/[.$J$10]*100" office:value-type="float" office:value="17.550803626753" calcext:value-type="float">
            <text:p><text:s/>17.5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2" office:value-type="float" office:value="8865" calcext:value-type="float">
            <text:p><text:s/>8,865 </text:p>
          </table:table-cell>
          <table:table-cell table:style-name="ce29" table:formula="of:=RANK([.C23];([.$C$12:.$C$36]);0)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16294" calcext:value-type="float">
            <text:p><text:s/>216,294 </text:p>
          </table:table-cell>
          <table:table-cell table:formula="of:=[.C23]+[.F23]" office:value-type="float" office:value="8865" calcext:value-type="float">
            <text:p><text:s/>8,865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3" table:formula="of:=[.J23]/[.$J$10]*100" office:value-type="float" office:value="11.2103086786631" calcext:value-type="float">
            <text:p><text:s/>11.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2" office:value-type="float" office:value="10351" calcext:value-type="float">
            <text:p><text:s/>10,351 </text:p>
          </table:table-cell>
          <table:table-cell table:style-name="ce29" table:formula="of:=RANK([.C24];([.$C$12:.$C$36]);0)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54870" calcext:value-type="float">
            <text:p><text:s/>154,870 </text:p>
          </table:table-cell>
          <table:table-cell table:formula="of:=[.C24]+[.F24]" office:value-type="float" office:value="10351" calcext:value-type="float">
            <text:p><text:s/>10,351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3" table:formula="of:=[.J24]/[.$J$10]*100" office:value-type="float" office:value="13.0894422033663" calcext:value-type="float">
            <text:p><text:s/>13.0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5]+[.F25]" office:value-type="float" office:value="0" calcext:value-type="float">
            <text:p><text:s/>-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3" table:formula="of:=[.J25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9" table:formula="of:=RANK([.C26];([.$C$12:.$C$36]);0)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formula="of:=[.C26]+[.F26]" office:value-type="float" office:value="40" calcext:value-type="float">
            <text:p><text:s/>40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3" table:formula="of:=[.J26]/[.$J$10]*100" office:value-type="float" office:value="0.0505823290633417" calcext:value-type="float">
            <text:p><text:s/>0.0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9" table:formula="of:=RANK([.C27];([.$C$12:.$C$36]);0)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000" calcext:value-type="float">
            <text:p><text:s/>2,000 </text:p>
          </table:table-cell>
          <table:table-cell table:formula="of:=[.C27]+[.F27]" office:value-type="float" office:value="230" calcext:value-type="float">
            <text:p><text:s/>230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3" table:formula="of:=[.J27]/[.$J$10]*100" office:value-type="float" office:value="0.290848392114215" calcext:value-type="float">
            <text:p><text:s/>0.2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9" table:formula="of:=RANK([.C28];([.$C$12:.$C$36]);0)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304" calcext:value-type="float">
            <text:p><text:s/>2,304 </text:p>
          </table:table-cell>
          <table:table-cell table:formula="of:=[.C28]+[.F28]" office:value-type="float" office:value="25" calcext:value-type="float">
            <text:p><text:s/>25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3" table:formula="of:=[.J28]/[.$J$10]*100" office:value-type="float" office:value="0.0316139556645886" calcext:value-type="float">
            <text:p><text:s/>0.0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9]+[.F29]" office:value-type="float" office:value="0" calcext:value-type="float">
            <text:p><text:s/>-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3" table:formula="of:=[.J29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9" table:formula="of:=RANK([.C30];([.$C$12:.$C$36]);0)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9241" calcext:value-type="float">
            <text:p><text:s/>9,241 </text:p>
          </table:table-cell>
          <table:table-cell table:formula="of:=[.C30]+[.F30]" office:value-type="float" office:value="626" calcext:value-type="float">
            <text:p><text:s/>626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3" table:formula="of:=[.J30]/[.$J$10]*100" office:value-type="float" office:value="0.791613449841298" calcext:value-type="float">
            <text:p><text:s/>0.7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9" table:formula="of:=RANK([.C31];([.$C$12:.$C$36]);0)" office:value-type="float" office:value="15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520" calcext:value-type="float">
            <text:p><text:s/>2,520 </text:p>
          </table:table-cell>
          <table:table-cell table:formula="of:=[.C31]+[.F31]" office:value-type="float" office:value="184" calcext:value-type="float">
            <text:p><text:s/>184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3" table:formula="of:=[.J31]/[.$J$10]*100" office:value-type="float" office:value="0.232678713691372" calcext:value-type="float">
            <text:p><text:s/>0.2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2]+[.F32]" office:value-type="float" office:value="0" calcext:value-type="float">
            <text:p><text:s/>-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3" table:formula="of:=[.J32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3]+[.F33]" office:value-type="float" office:value="0" calcext:value-type="float">
            <text:p><text:s/>-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3" table:formula="of:=[.J33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9" table:formula="of:=RANK([.C34];([.$C$12:.$C$36]);0)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8000" calcext:value-type="float">
            <text:p><text:s/>18,000 </text:p>
          </table:table-cell>
          <table:table-cell table:formula="of:=[.C34]+[.F34]" office:value-type="float" office:value="180" calcext:value-type="float">
            <text:p><text:s/>180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3" table:formula="of:=[.J34]/[.$J$10]*100" office:value-type="float" office:value="0.227620480785038" calcext:value-type="float">
            <text:p><text:s/>0.2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5]+[.F35]" office:value-type="float" office:value="0" calcext:value-type="float">
            <text:p><text:s/>- </text:p>
          </table:table-cell>
          <table:table-cell table:formula="of:=[.E35]+[.H35]" office:value-type="float" office:value="0" calcext:value-type="float">
            <text:p><text:s/>- </text:p>
          </table:table-cell>
          <table:table-cell table:style-name="ce43" table:formula="of:=[.J35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6]+[.F36]" office:value-type="float" office:value="0" calcext:value-type="float">
            <text:p><text:s/>- </text:p>
          </table:table-cell>
          <table:table-cell table:formula="of:=[.E36]+[.H36]" office:value-type="float" office:value="0" calcext:value-type="float">
            <text:p><text:s/>- </text:p>
          </table:table-cell>
          <table:table-cell table:style-name="ce43" table:formula="of:=[.J36]/[.$J$10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3" table:number-columns-repeated="6"/>
          <table:table-cell table:style-name="ce36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>
            <text:p>資料來源：經濟部水利署公務統計報表。</text:p>
          </table:table-cell>
          <table:table-cell table:style-name="ce24" table:number-columns-repeated="2"/>
          <table:table-cell table:style-name="ce15"/>
          <table:table-cell table:style-name="ce4" table:number-columns-repeated="6"/>
          <table:table-cell table:formula="of:=SUM([.L12:.L36])" office:value-type="float" office:value="100" calcext:value-type="float">
            <text:p><text:s/>100 </text:p>
          </table:table-cell>
          <table:table-cell table:style-name="ce45"/>
          <table:table-cell table:style-name="ce4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40" table:number-columns-repeated="2"/>
          <table:table-cell table:style-name="ce44" table:number-columns-repeated="2"/>
          <table:table-cell table:style-name="ce40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39" table:range-usable-as="print-range"/>
        </table:named-expressions>
      </table:table>
      <table:table table:name="縣市別" table:style-name="ta2" table:print-ranges="縣市別.A1:縣市別.F301">
        <table:table-column table:style-name="co10" table:default-cell-style-name="ce3"/>
        <table:table-column table:style-name="co11" table:default-cell-style-name="ce3"/>
        <table:table-column table:style-name="co12" table:visibility="collapse" table:default-cell-style-name="ce3"/>
        <table:table-column table:style-name="co13" table:visibility="collapse" table:number-columns-repeated="2" table:default-cell-style-name="ce3"/>
        <table:table-column table:style-name="co14" table:default-cell-style-name="ce3"/>
        <table:table-column table:style-name="co9" table:number-columns-repeated="251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1之12、臺北縣區域排水設施災情表" calcext:value-type="string" table:number-columns-spanned="6" table:number-rows-spanned="1">
            <text:p><text:s/>表11之12、臺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492" calcext:value-type="float">
            <text:p><text:s/>14,492 </text:p>
          </table:table-cell>
          <table:table-cell table:style-name="ce22" table:number-columns-repeated="3"/>
          <table:table-cell table:style-name="ce58" office:value-type="float" office:value="104637" calcext:value-type="float">
            <text:p><text:s/>104,63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2])" office:value-type="float" office:value="700" calcext:value-type="float">
            <text:p><text:s/>700 </text:p>
          </table:table-cell>
          <table:table-cell table:style-name="ce21" table:formula="of:=SUM([.C12])" office:value-type="float" office:value="0" calcext:value-type="float">
            <text:p><text:s/>- </text:p>
          </table:table-cell>
          <table:table-cell table:style-name="ce21" table:formula="of:=SUM([.D12])" office:value-type="float" office:value="0" calcext:value-type="float">
            <text:p><text:s/>- </text:p>
          </table:table-cell>
          <table:table-cell table:style-name="ce21" table:formula="of:=SUM([.E12])" office:value-type="float" office:value="0" calcext:value-type="float">
            <text:p><text:s/>- </text:p>
          </table:table-cell>
          <table:table-cell table:style-name="ce59" table:formula="of:=SUM([.F12])" office:value-type="float" office:value="22116" calcext:value-type="float">
            <text:p><text:s/>22,116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北 縣" calcext:value-type="string">
            <text:p><text:s text:c="4"/>臺 北 縣 </text:p>
          </table:table-cell>
          <table:table-cell table:style-name="ce53" office:value-type="float" office:value="700" calcext:value-type="float">
            <text:p><text:s/>70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2116" calcext:value-type="float">
            <text:p><text:s/>22,116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2之13、宜蘭縣區域排水設施災情表" calcext:value-type="string" table:number-columns-spanned="6" table:number-rows-spanned="1">
            <text:p><text:s/>表12之13、宜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table:number-columns-repeated="3"/>
          <table:table-cell table:style-name="ce58" office:value-type="float" office:value="35435" calcext:value-type="float">
            <text:p><text:s/>35,4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table:number-columns-repeated="3"/>
          <table:table-cell table:style-name="ce58" office:value-type="float" office:value="15800" calcext:value-type="float">
            <text:p><text:s/>15,8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5])" office:value-type="float" office:value="1264" calcext:value-type="float">
            <text:p><text:s/>1,264 </text:p>
          </table:table-cell>
          <table:table-cell table:style-name="ce21" table:formula="of:=SUM([.C25])" office:value-type="float" office:value="0" calcext:value-type="float">
            <text:p><text:s/>- </text:p>
          </table:table-cell>
          <table:table-cell table:style-name="ce21" table:formula="of:=SUM([.D25])" office:value-type="float" office:value="0" calcext:value-type="float">
            <text:p><text:s/>- </text:p>
          </table:table-cell>
          <table:table-cell table:style-name="ce21" table:formula="of:=SUM([.E25])" office:value-type="float" office:value="0" calcext:value-type="float">
            <text:p><text:s/>- </text:p>
          </table:table-cell>
          <table:table-cell table:style-name="ce59" table:formula="of:=SUM([.F25])" office:value-type="float" office:value="15269" calcext:value-type="float">
            <text:p><text:s/>15,269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宜 蘭 縣" calcext:value-type="string">
            <text:p><text:s text:c="4"/>宜 蘭 縣 </text:p>
          </table:table-cell>
          <table:table-cell table:style-name="ce53" office:value-type="float" office:value="1264" calcext:value-type="float">
            <text:p><text:s/>1,26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5269" calcext:value-type="float">
            <text:p><text:s/>15,269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3之13、桃園縣區域排水設施災情表" calcext:value-type="string" table:number-columns-spanned="6" table:number-rows-spanned="1">
            <text:p><text:s/>表13之13、桃園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1178" calcext:value-type="float">
            <text:p><text:s/>11,178 </text:p>
          </table:table-cell>
          <table:table-cell table:style-name="ce22" table:number-columns-repeated="3"/>
          <table:table-cell table:style-name="ce58" office:value-type="float" office:value="186562" calcext:value-type="float">
            <text:p><text:s/>186,56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table:number-columns-repeated="3"/>
          <table:table-cell table:style-name="ce58" office:value-type="float" office:value="29061" calcext:value-type="float">
            <text:p><text:s/>29,06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2" table:number-columns-repeated="3"/>
          <table:table-cell table:style-name="ce58" office:value-type="float" office:value="13530" calcext:value-type="float">
            <text:p><text:s/>13,5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38])" office:value-type="float" office:value="1873" calcext:value-type="float">
            <text:p><text:s/>1,873 </text:p>
          </table:table-cell>
          <table:table-cell table:style-name="ce21" table:formula="of:=SUM([.C38])" office:value-type="float" office:value="0" calcext:value-type="float">
            <text:p><text:s/>- </text:p>
          </table:table-cell>
          <table:table-cell table:style-name="ce21" table:formula="of:=SUM([.D38])" office:value-type="float" office:value="0" calcext:value-type="float">
            <text:p><text:s/>- </text:p>
          </table:table-cell>
          <table:table-cell table:style-name="ce21" table:formula="of:=SUM([.E38])" office:value-type="float" office:value="0" calcext:value-type="float">
            <text:p><text:s/>- </text:p>
          </table:table-cell>
          <table:table-cell table:style-name="ce59" table:formula="of:=SUM([.F38])" office:value-type="float" office:value="30094" calcext:value-type="float">
            <text:p><text:s/>30,09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桃 園 縣" calcext:value-type="string">
            <text:p><text:s text:c="4"/>桃 園 縣 </text:p>
          </table:table-cell>
          <table:table-cell table:style-name="ce53" office:value-type="float" office:value="1873" calcext:value-type="float">
            <text:p><text:s/>1,87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0094" calcext:value-type="float">
            <text:p><text:s/>30,09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4之10、新竹縣區域排水設施災情表" calcext:value-type="string" table:number-columns-spanned="6" table:number-rows-spanned="1">
            <text:p><text:s/>表14之10、新竹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5759" calcext:value-type="float">
            <text:p><text:s/>5,75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54794" calcext:value-type="float">
            <text:p><text:s/>54,79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number-columns-repeated="3"/>
          <table:table-cell table:style-name="ce58" office:value-type="float" office:value="7292" calcext:value-type="float">
            <text:p><text:s/>7,29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828" calcext:value-type="float">
            <text:p><text:s/>1,828 </text:p>
          </table:table-cell>
          <table:table-cell table:style-name="ce22" table:number-columns-repeated="3"/>
          <table:table-cell table:style-name="ce58" office:value-type="float" office:value="38008" calcext:value-type="float">
            <text:p><text:s/>38,00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54" calcext:value-type="float">
            <text:p><text:s/>954 </text:p>
          </table:table-cell>
          <table:table-cell table:style-name="ce22" table:number-columns-repeated="3"/>
          <table:table-cell table:style-name="ce58" office:value-type="float" office:value="9689" calcext:value-type="float">
            <text:p><text:s/>9,6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51])" office:value-type="float" office:value="528" calcext:value-type="float">
            <text:p><text:s/>528 </text:p>
          </table:table-cell>
          <table:table-cell table:style-name="ce21" table:formula="of:=SUM([.C51])" office:value-type="float" office:value="0" calcext:value-type="float">
            <text:p><text:s/>- </text:p>
          </table:table-cell>
          <table:table-cell table:style-name="ce21" table:formula="of:=SUM([.D51])" office:value-type="float" office:value="0" calcext:value-type="float">
            <text:p><text:s/>- </text:p>
          </table:table-cell>
          <table:table-cell table:style-name="ce21" table:formula="of:=SUM([.E51])" office:value-type="float" office:value="0" calcext:value-type="float">
            <text:p><text:s/>- </text:p>
          </table:table-cell>
          <table:table-cell table:style-name="ce59" table:formula="of:=SUM([.F51])" office:value-type="float" office:value="4405" calcext:value-type="float">
            <text:p><text:s/>4,405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縣" calcext:value-type="string">
            <text:p><text:s text:c="4"/>新 竹 縣 </text:p>
          </table:table-cell>
          <table:table-cell table:style-name="ce53" office:value-type="float" office:value="528" calcext:value-type="float">
            <text:p><text:s/>528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405" calcext:value-type="float">
            <text:p><text:s/>4,405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5之11、苗栗縣區域排水設施災情表" calcext:value-type="string" table:number-columns-spanned="6" table:number-rows-spanned="1">
            <text:p><text:s/>表15之11、苗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table:number-columns-repeated="3"/>
          <table:table-cell table:style-name="ce58" office:value-type="float" office:value="47942" calcext:value-type="float">
            <text:p><text:s/>47,94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2" table:number-columns-repeated="3"/>
          <table:table-cell table:style-name="ce58" office:value-type="float" office:value="57389" calcext:value-type="float">
            <text:p><text:s/>57,3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82" calcext:value-type="float">
            <text:p><text:s/>4,182 </text:p>
          </table:table-cell>
          <table:table-cell table:style-name="ce22" table:number-columns-repeated="3"/>
          <table:table-cell table:style-name="ce58" office:value-type="float" office:value="76253" calcext:value-type="float">
            <text:p><text:s/>76,25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64])" office:value-type="float" office:value="1133" calcext:value-type="float">
            <text:p><text:s/>1,133 </text:p>
          </table:table-cell>
          <table:table-cell table:style-name="ce21" table:formula="of:=SUM([.C64])" office:value-type="float" office:value="0" calcext:value-type="float">
            <text:p><text:s/>- </text:p>
          </table:table-cell>
          <table:table-cell table:style-name="ce21" table:formula="of:=SUM([.D64])" office:value-type="float" office:value="0" calcext:value-type="float">
            <text:p><text:s/>- </text:p>
          </table:table-cell>
          <table:table-cell table:style-name="ce21" table:formula="of:=SUM([.E64])" office:value-type="float" office:value="0" calcext:value-type="float">
            <text:p><text:s/>- </text:p>
          </table:table-cell>
          <table:table-cell table:style-name="ce59" table:formula="of:=SUM([.F64])" office:value-type="float" office:value="27758" calcext:value-type="float">
            <text:p><text:s/>27,758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苗 栗 縣" calcext:value-type="string">
            <text:p><text:s text:c="4"/>苗 栗 縣 </text:p>
          </table:table-cell>
          <table:table-cell table:style-name="ce53" office:value-type="float" office:value="1133" calcext:value-type="float">
            <text:p><text:s/>1,13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7758" calcext:value-type="float">
            <text:p><text:s/>27,758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6之12、臺中縣區域排水設施災情表" calcext:value-type="string" table:number-columns-spanned="6" table:number-rows-spanned="1">
            <text:p><text:s/>表16之12、臺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3522" calcext:value-type="float">
            <text:p><text:s/>13,522 </text:p>
          </table:table-cell>
          <table:table-cell table:style-name="ce22" table:number-columns-repeated="3"/>
          <table:table-cell table:style-name="ce58" office:value-type="float" office:value="162044" calcext:value-type="float">
            <text:p><text:s/>162,04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table:number-columns-repeated="3"/>
          <table:table-cell table:style-name="ce58" office:value-type="float" office:value="5000" calcext:value-type="float">
            <text:p><text:s/>5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table:number-columns-repeated="3"/>
          <table:table-cell table:style-name="ce58" office:value-type="float" office:value="3310" calcext:value-type="float">
            <text:p><text:s/>3,3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77])" office:value-type="float" office:value="148" calcext:value-type="float">
            <text:p><text:s/>148 </text:p>
          </table:table-cell>
          <table:table-cell table:style-name="ce21" table:formula="of:=SUM([.C77])" office:value-type="float" office:value="0" calcext:value-type="float">
            <text:p><text:s/>- </text:p>
          </table:table-cell>
          <table:table-cell table:style-name="ce21" table:formula="of:=SUM([.D77])" office:value-type="float" office:value="0" calcext:value-type="float">
            <text:p><text:s/>- </text:p>
          </table:table-cell>
          <table:table-cell table:style-name="ce21" table:formula="of:=SUM([.E77])" office:value-type="float" office:value="0" calcext:value-type="float">
            <text:p><text:s/>- </text:p>
          </table:table-cell>
          <table:table-cell table:style-name="ce59" table:formula="of:=SUM([.F77])" office:value-type="float" office:value="3244" calcext:value-type="float">
            <text:p><text:s/>3,24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縣" calcext:value-type="string">
            <text:p><text:s text:c="4"/>臺 中 縣 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244" calcext:value-type="float">
            <text:p><text:s/>3,24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7之10、彰化縣區域排水設施災情表" calcext:value-type="string" table:number-columns-spanned="6" table:number-rows-spanned="1">
            <text:p><text:s/>表17之10、彰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0686" calcext:value-type="float">
            <text:p><text:s/>20,686 </text:p>
          </table:table-cell>
          <table:table-cell table:style-name="ce22" table:number-columns-repeated="3"/>
          <table:table-cell table:style-name="ce58" office:value-type="float" office:value="294813" calcext:value-type="float">
            <text:p><text:s/>294,81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6553" calcext:value-type="float">
            <text:p><text:s/>6,553 </text:p>
          </table:table-cell>
          <table:table-cell table:style-name="ce22" table:number-columns-repeated="3"/>
          <table:table-cell table:style-name="ce58" office:value-type="float" office:value="116235" calcext:value-type="float">
            <text:p><text:s/>116,2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90])" office:value-type="float" office:value="10113" calcext:value-type="float">
            <text:p><text:s/>10,113 </text:p>
          </table:table-cell>
          <table:table-cell table:style-name="ce21" table:formula="of:=SUM([.C90])" office:value-type="float" office:value="0" calcext:value-type="float">
            <text:p><text:s/>- </text:p>
          </table:table-cell>
          <table:table-cell table:style-name="ce21" table:formula="of:=SUM([.D90])" office:value-type="float" office:value="0" calcext:value-type="float">
            <text:p><text:s/>- </text:p>
          </table:table-cell>
          <table:table-cell table:style-name="ce21" table:formula="of:=SUM([.E90])" office:value-type="float" office:value="0" calcext:value-type="float">
            <text:p><text:s/>- </text:p>
          </table:table-cell>
          <table:table-cell table:style-name="ce59" table:formula="of:=SUM([.F90])" office:value-type="float" office:value="167613" calcext:value-type="float">
            <text:p><text:s/>167,613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彰 化 縣" calcext:value-type="string">
            <text:p><text:s text:c="4"/>彰 化 縣 </text:p>
          </table:table-cell>
          <table:table-cell table:style-name="ce53" office:value-type="float" office:value="10113" calcext:value-type="float">
            <text:p><text:s/>10,11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7613" calcext:value-type="float">
            <text:p><text:s/>167,613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8之9、南投縣區域排水設施災情表" calcext:value-type="string" table:number-columns-spanned="6" table:number-rows-spanned="1">
            <text:p><text:s/>表18之9、南投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5232" calcext:value-type="float">
            <text:p><text:s/>15,232 </text:p>
          </table:table-cell>
          <table:table-cell table:style-name="ce22" table:number-columns-repeated="3"/>
          <table:table-cell table:style-name="ce58" office:value-type="float" office:value="153596" calcext:value-type="float">
            <text:p><text:s/>153,59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table:number-columns-repeated="3"/>
          <table:table-cell table:style-name="ce58" office:value-type="float" office:value="34840" calcext:value-type="float">
            <text:p><text:s/>34,8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054" calcext:value-type="float">
            <text:p><text:s/>3,054 </text:p>
          </table:table-cell>
          <table:table-cell table:style-name="ce22" table:number-columns-repeated="3"/>
          <table:table-cell table:style-name="ce58" office:value-type="float" office:value="58816" calcext:value-type="float">
            <text:p><text:s/>58,8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03])" office:value-type="float" office:value="1636" calcext:value-type="float">
            <text:p><text:s/>1,636 </text:p>
          </table:table-cell>
          <table:table-cell table:style-name="ce21" table:formula="of:=SUM([.C103])" office:value-type="float" office:value="0" calcext:value-type="float">
            <text:p><text:s/>- </text:p>
          </table:table-cell>
          <table:table-cell table:style-name="ce21" table:formula="of:=SUM([.D103])" office:value-type="float" office:value="0" calcext:value-type="float">
            <text:p><text:s/>- </text:p>
          </table:table-cell>
          <table:table-cell table:style-name="ce21" table:formula="of:=SUM([.E103])" office:value-type="float" office:value="0" calcext:value-type="float">
            <text:p><text:s/>- </text:p>
          </table:table-cell>
          <table:table-cell table:style-name="ce59" table:formula="of:=SUM([.F103])" office:value-type="float" office:value="63222" calcext:value-type="float">
            <text:p><text:s/>63,222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南 投 縣" calcext:value-type="string">
            <text:p><text:s text:c="4"/>南 投 縣 </text:p>
          </table:table-cell>
          <table:table-cell table:style-name="ce53" office:value-type="float" office:value="1636" calcext:value-type="float">
            <text:p><text:s/>1,63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63222" calcext:value-type="float">
            <text:p><text:s/>63,222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9之9、雲林縣區域排水設施災情表" calcext:value-type="string" table:number-columns-spanned="6" table:number-rows-spanned="1">
            <text:p><text:s/>表19之9、雲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number-columns-repeated="3"/>
          <table:table-cell table:style-name="ce58" office:value-type="float" office:value="3654" calcext:value-type="float">
            <text:p><text:s/>3,65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35578" calcext:value-type="float">
            <text:p><text:s/>35,578 </text:p>
          </table:table-cell>
          <table:table-cell table:style-name="ce22" table:number-columns-repeated="3"/>
          <table:table-cell table:style-name="ce58" office:value-type="float" office:value="359730" calcext:value-type="float">
            <text:p><text:s/>359,7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5290" calcext:value-type="float">
            <text:p><text:s/>5,290 </text:p>
          </table:table-cell>
          <table:table-cell table:style-name="ce22" table:number-columns-repeated="3"/>
          <table:table-cell table:style-name="ce58" office:value-type="float" office:value="66033" calcext:value-type="float">
            <text:p><text:s/>66,03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16])" office:value-type="float" office:value="13564" calcext:value-type="float">
            <text:p><text:s/>13,564 </text:p>
          </table:table-cell>
          <table:table-cell table:style-name="ce21" table:formula="of:=SUM([.C116])" office:value-type="float" office:value="0" calcext:value-type="float">
            <text:p><text:s/>- </text:p>
          </table:table-cell>
          <table:table-cell table:style-name="ce21" table:formula="of:=SUM([.D116])" office:value-type="float" office:value="0" calcext:value-type="float">
            <text:p><text:s/>- </text:p>
          </table:table-cell>
          <table:table-cell table:style-name="ce21" table:formula="of:=SUM([.E116])" office:value-type="float" office:value="0" calcext:value-type="float">
            <text:p><text:s/>- </text:p>
          </table:table-cell>
          <table:table-cell table:style-name="ce59" table:formula="of:=SUM([.F116])" office:value-type="float" office:value="318107" calcext:value-type="float">
            <text:p><text:s/>318,10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雲 林 縣" calcext:value-type="string">
            <text:p><text:s text:c="4"/>雲 林 縣 </text:p>
          </table:table-cell>
          <table:table-cell table:style-name="ce53" office:value-type="float" office:value="13564" calcext:value-type="float">
            <text:p><text:s/>13,56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18107" calcext:value-type="float">
            <text:p><text:s/>318,10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0之11、嘉義縣區域排水設施災情表" calcext:value-type="string" table:number-columns-spanned="6" table:number-rows-spanned="1">
            <text:p><text:s/>表20之11、嘉義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number-columns-repeated="3"/>
          <table:table-cell table:style-name="ce58" office:value-type="float" office:value="3710" calcext:value-type="float">
            <text:p><text:s/>3,7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29])" office:value-type="float" office:value="13740" calcext:value-type="float">
            <text:p><text:s/>13,740 </text:p>
          </table:table-cell>
          <table:table-cell table:style-name="ce21" table:formula="of:=SUM([.C129])" office:value-type="float" office:value="0" calcext:value-type="float">
            <text:p><text:s/>- </text:p>
          </table:table-cell>
          <table:table-cell table:style-name="ce21" table:formula="of:=SUM([.D129])" office:value-type="float" office:value="0" calcext:value-type="float">
            <text:p><text:s/>- </text:p>
          </table:table-cell>
          <table:table-cell table:style-name="ce21" table:formula="of:=SUM([.E129])" office:value-type="float" office:value="0" calcext:value-type="float">
            <text:p><text:s/>- </text:p>
          </table:table-cell>
          <table:table-cell table:style-name="ce59" table:formula="of:=SUM([.F129])" office:value-type="float" office:value="247851" calcext:value-type="float">
            <text:p><text:s/>247,851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縣" calcext:value-type="string">
            <text:p><text:s text:c="4"/>嘉 義 縣 </text:p>
          </table:table-cell>
          <table:table-cell table:style-name="ce53" office:value-type="float" office:value="13740" calcext:value-type="float">
            <text:p><text:s/>13,74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47851" calcext:value-type="float">
            <text:p><text:s/>247,851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1之13、臺南縣區域排水設施災情表" calcext:value-type="string" table:number-columns-spanned="6" table:number-rows-spanned="1">
            <text:p><text:s/>表21之13、臺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1265" calcext:value-type="float">
            <text:p><text:s/>1,2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9340" calcext:value-type="float">
            <text:p><text:s/>9,3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10140" calcext:value-type="float">
            <text:p><text:s/>10,1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8" office:value-type="float" office:value="65776" calcext:value-type="float">
            <text:p><text:s/>65,77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7585" calcext:value-type="float">
            <text:p><text:s/>17,585 </text:p>
          </table:table-cell>
          <table:table-cell table:style-name="ce22" table:number-columns-repeated="3"/>
          <table:table-cell table:style-name="ce58" office:value-type="float" office:value="251635" calcext:value-type="float">
            <text:p><text:s/>251,6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216" calcext:value-type="float">
            <text:p><text:s/>9,216 </text:p>
          </table:table-cell>
          <table:table-cell table:style-name="ce22" table:number-columns-repeated="3"/>
          <table:table-cell table:style-name="ce58" office:value-type="float" office:value="124879" calcext:value-type="float">
            <text:p><text:s/>124,87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42])" office:value-type="float" office:value="13879" calcext:value-type="float">
            <text:p><text:s/>13,879 </text:p>
          </table:table-cell>
          <table:table-cell table:style-name="ce21" table:formula="of:=SUM([.C142])" office:value-type="float" office:value="0" calcext:value-type="float">
            <text:p><text:s/>- </text:p>
          </table:table-cell>
          <table:table-cell table:style-name="ce21" table:formula="of:=SUM([.D142])" office:value-type="float" office:value="0" calcext:value-type="float">
            <text:p><text:s/>- </text:p>
          </table:table-cell>
          <table:table-cell table:style-name="ce21" table:formula="of:=SUM([.E142])" office:value-type="float" office:value="0" calcext:value-type="float">
            <text:p><text:s/>- </text:p>
          </table:table-cell>
          <table:table-cell table:style-name="ce59" table:formula="of:=SUM([.F142])" office:value-type="float" office:value="265467" calcext:value-type="float">
            <text:p><text:s/>265,46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縣" calcext:value-type="string">
            <text:p><text:s text:c="4"/>臺 南 縣 </text:p>
          </table:table-cell>
          <table:table-cell table:style-name="ce55" office:value-type="float" office:value="13879" calcext:value-type="float">
            <text:p><text:s/>13,87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65467" calcext:value-type="float">
            <text:p><text:s/>265,46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4">
          <table:table-cell table:style-name="ce6" office:value-type="string" office:string-value="表22之13、高雄縣區域排水設施災情表" calcext:value-type="string" table:number-columns-spanned="6" table:number-rows-spanned="1">
            <text:p><text:s/>表22之13、高雄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table:number-columns-repeated="3"/>
          <table:table-cell table:style-name="ce58" office:value-type="float" office:value="20072" calcext:value-type="float">
            <text:p><text:s/>20,07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0157" calcext:value-type="float">
            <text:p><text:s/>10,157 </text:p>
          </table:table-cell>
          <table:table-cell table:style-name="ce22" table:number-columns-repeated="3"/>
          <table:table-cell table:style-name="ce58" office:value-type="float" office:value="285641" calcext:value-type="float">
            <text:p><text:s/>285,64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627" calcext:value-type="float">
            <text:p><text:s/>3,627 </text:p>
          </table:table-cell>
          <table:table-cell table:style-name="ce22" table:number-columns-repeated="3"/>
          <table:table-cell table:style-name="ce58" office:value-type="float" office:value="95182" calcext:value-type="float">
            <text:p><text:s/>95,18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55])" office:value-type="float" office:value="8865" calcext:value-type="float">
            <text:p><text:s/>8,865 </text:p>
          </table:table-cell>
          <table:table-cell table:style-name="ce21" table:formula="of:=SUM([.C155])" office:value-type="float" office:value="0" calcext:value-type="float">
            <text:p><text:s/>- </text:p>
          </table:table-cell>
          <table:table-cell table:style-name="ce21" table:formula="of:=SUM([.D155])" office:value-type="float" office:value="0" calcext:value-type="float">
            <text:p><text:s/>- </text:p>
          </table:table-cell>
          <table:table-cell table:style-name="ce21" table:formula="of:=SUM([.E155])" office:value-type="float" office:value="0" calcext:value-type="float">
            <text:p><text:s/>- </text:p>
          </table:table-cell>
          <table:table-cell table:style-name="ce59" table:formula="of:=SUM([.F155])" office:value-type="float" office:value="216294" calcext:value-type="float">
            <text:p><text:s/>216,29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縣" calcext:value-type="string">
            <text:p><text:s text:c="4"/>高 雄 縣 </text:p>
          </table:table-cell>
          <table:table-cell table:style-name="ce53" office:value-type="float" office:value="8865" calcext:value-type="float">
            <text:p><text:s/>8,86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16294" calcext:value-type="float">
            <text:p><text:s/>216,29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3之13、屏東縣區域排水設施災情表" calcext:value-type="string" table:number-columns-spanned="6" table:number-rows-spanned="1">
            <text:p><text:s/>表23之13、屏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457" calcext:value-type="float">
            <text:p><text:s/>2,45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28630" calcext:value-type="float">
            <text:p><text:s/>28,6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style-name="ce22" office:value-type="float" office:value="3850" calcext:value-type="float">
            <text:p><text:s/>3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float" office:value="38307" calcext:value-type="float">
            <text:p><text:s/>38,30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number-columns-repeated="3"/>
          <table:table-cell table:style-name="ce58" office:value-type="float" office:value="24081" calcext:value-type="float">
            <text:p><text:s/>24,08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3386" calcext:value-type="float">
            <text:p><text:s/>23,386 </text:p>
          </table:table-cell>
          <table:table-cell table:style-name="ce22" table:number-columns-repeated="3"/>
          <table:table-cell table:style-name="ce58" office:value-type="float" office:value="246501" calcext:value-type="float">
            <text:p><text:s/>246,50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4571" calcext:value-type="float">
            <text:p><text:s/>14,571 </text:p>
          </table:table-cell>
          <table:table-cell table:style-name="ce22" table:number-columns-repeated="3"/>
          <table:table-cell table:style-name="ce58" office:value-type="float" office:value="209351" calcext:value-type="float">
            <text:p><text:s/>209,35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68])" office:value-type="float" office:value="10351" calcext:value-type="float">
            <text:p><text:s/>10,351 </text:p>
          </table:table-cell>
          <table:table-cell table:style-name="ce21" table:formula="of:=SUM([.C168])" office:value-type="float" office:value="0" calcext:value-type="float">
            <text:p><text:s/>- </text:p>
          </table:table-cell>
          <table:table-cell table:style-name="ce21" table:formula="of:=SUM([.D168])" office:value-type="float" office:value="0" calcext:value-type="float">
            <text:p><text:s/>- </text:p>
          </table:table-cell>
          <table:table-cell table:style-name="ce21" table:formula="of:=SUM([.E168])" office:value-type="float" office:value="0" calcext:value-type="float">
            <text:p><text:s/>- </text:p>
          </table:table-cell>
          <table:table-cell table:style-name="ce59" table:formula="of:=SUM([.F168])" office:value-type="float" office:value="154870" calcext:value-type="float">
            <text:p><text:s/>154,87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屏 東 縣" calcext:value-type="string">
            <text:p><text:s text:c="4"/>屏 東 縣 </text:p>
          </table:table-cell>
          <table:table-cell table:style-name="ce55" office:value-type="float" office:value="10351" calcext:value-type="float">
            <text:p><text:s/>10,35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54870" calcext:value-type="float">
            <text:p><text:s/>154,87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4之10、臺東縣區域排水設施災情表" calcext:value-type="string" table:number-columns-spanned="6" table:number-rows-spanned="1">
            <text:p><text:s/>表24之10、臺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20" calcext:value-type="float">
            <text:p><text:s/>2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1578" calcext:value-type="float">
            <text:p><text:s/>1,57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2170" calcext:value-type="float">
            <text:p><text:s/>2,17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/>
          <table:table-cell table:style-name="ce2">
            <draw:custom-shape table:end-cell-address="縣市別.H179" table:end-x="15.96mm" table:end-y="1.87mm" draw:z-index="0" draw:name="文字 3" draw:style-name="gr2" draw:text-style-name="P4" svg:width="14.71mm" svg:height="17.74mm" svg:x="1.25mm" svg:y="0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6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50" calcext:value-type="float">
            <text:p><text:s/>2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81])" office:value-type="float" office:value="0" calcext:value-type="float">
            <text:p><text:s/>- </text:p>
          </table:table-cell>
          <table:table-cell table:style-name="ce21" table:formula="of:=SUM([.C181])" office:value-type="float" office:value="0" calcext:value-type="float">
            <text:p><text:s/>- </text:p>
          </table:table-cell>
          <table:table-cell table:style-name="ce21" table:formula="of:=SUM([.D181])" office:value-type="float" office:value="0" calcext:value-type="float">
            <text:p><text:s/>- </text:p>
          </table:table-cell>
          <table:table-cell table:style-name="ce21" table:formula="of:=SUM([.E181])" office:value-type="float" office:value="0" calcext:value-type="float">
            <text:p><text:s/>- </text:p>
          </table:table-cell>
          <table:table-cell table:style-name="ce59" table:formula="of:=SUM([.F18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東 縣" calcext:value-type="string">
            <text:p><text:s text:c="4"/>臺 東 縣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0" office:value-type="string" office:string-value="附註：搶修及修復經費係從事固床工之修復。" calcext:value-type="string">
            <text:p><text:s/>附註：搶修及修復經費係從事固床工之修復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5之10、花蓮縣區域排水設施災情表" calcext:value-type="string" table:number-columns-spanned="6" table:number-rows-spanned="1">
            <text:p><text:s/>表25之10、花蓮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6700" calcext:value-type="float">
            <text:p><text:s/>6,7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table:number-columns-repeated="3"/>
          <table:table-cell table:style-name="ce58" office:value-type="float" office:value="30925" calcext:value-type="float">
            <text:p><text:s/>30,92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table:number-columns-repeated="3"/>
          <table:table-cell table:style-name="ce58" office:value-type="float" office:value="5260" calcext:value-type="float">
            <text:p><text:s/>5,26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195])" office:value-type="float" office:value="40" calcext:value-type="float">
            <text:p><text:s/>40 </text:p>
          </table:table-cell>
          <table:table-cell table:style-name="ce21" table:formula="of:=SUM([.C195])" office:value-type="float" office:value="0" calcext:value-type="float">
            <text:p><text:s/>- </text:p>
          </table:table-cell>
          <table:table-cell table:style-name="ce21" table:formula="of:=SUM([.D195])" office:value-type="float" office:value="0" calcext:value-type="float">
            <text:p><text:s/>- </text:p>
          </table:table-cell>
          <table:table-cell table:style-name="ce21" table:formula="of:=SUM([.E195])" office:value-type="float" office:value="0" calcext:value-type="float">
            <text:p><text:s/>- </text:p>
          </table:table-cell>
          <table:table-cell table:style-name="ce59" table:formula="of:=SUM([.F195])" office:value-type="float" office:value="800" calcext:value-type="float">
            <text:p><text:s/>8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花 蓮 縣" calcext:value-type="string">
            <text:p><text:s text:c="4"/>花 蓮 縣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800" calcext:value-type="float">
            <text:p><text:s/>8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6之8、澎湖縣區域排水設施災情表" calcext:value-type="string" table:number-columns-spanned="6" table:number-rows-spanned="1">
            <text:p><text:s/>表26之8、澎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3"/>
          <table:table-cell table:style-name="ce58" office:value-type="float" office:value="100" calcext:value-type="float">
            <text:p><text:s/>1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08])" office:value-type="float" office:value="230" calcext:value-type="float">
            <text:p><text:s/>230 </text:p>
          </table:table-cell>
          <table:table-cell table:style-name="ce21" table:formula="of:=SUM([.C208])" office:value-type="float" office:value="0" calcext:value-type="float">
            <text:p><text:s/>- </text:p>
          </table:table-cell>
          <table:table-cell table:style-name="ce21" table:formula="of:=SUM([.D208])" office:value-type="float" office:value="0" calcext:value-type="float">
            <text:p><text:s/>- </text:p>
          </table:table-cell>
          <table:table-cell table:style-name="ce21" table:formula="of:=SUM([.E208])" office:value-type="float" office:value="0" calcext:value-type="float">
            <text:p><text:s/>- </text:p>
          </table:table-cell>
          <table:table-cell table:style-name="ce59" table:formula="of:=SUM([.F208])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澎 湖 縣" calcext:value-type="string">
            <text:p><text:s text:c="4"/>澎 湖 縣 </text:p>
          </table:table-cell>
          <table:table-cell table:style-name="ce53" office:value-type="float" office:value="230" calcext:value-type="float">
            <text:p><text:s/>23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7之9、基隆市區域排水設施災情表" calcext:value-type="string" table:number-columns-spanned="6" table:number-rows-spanned="1">
            <text:p><text:s/>表27之9、基隆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193" calcext:value-type="float">
            <text:p><text:s/>2,19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21])" office:value-type="float" office:value="25" calcext:value-type="float">
            <text:p><text:s/>25 </text:p>
          </table:table-cell>
          <table:table-cell table:style-name="ce21" table:formula="of:=SUM([.C221])" office:value-type="float" office:value="0" calcext:value-type="float">
            <text:p><text:s/>- </text:p>
          </table:table-cell>
          <table:table-cell table:style-name="ce21" table:formula="of:=SUM([.D221])" office:value-type="float" office:value="0" calcext:value-type="float">
            <text:p><text:s/>- </text:p>
          </table:table-cell>
          <table:table-cell table:style-name="ce21" table:formula="of:=SUM([.E221])" office:value-type="float" office:value="0" calcext:value-type="float">
            <text:p><text:s/>- </text:p>
          </table:table-cell>
          <table:table-cell table:style-name="ce59" table:formula="of:=SUM([.F221])" office:value-type="float" office:value="2304" calcext:value-type="float">
            <text:p><text:s/>2,30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基 隆 市" calcext:value-type="string">
            <text:p><text:s text:c="4"/>基 隆 市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304" calcext:value-type="float">
            <text:p><text:s/>2,304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說明：<text:span text:style-name="T3">1.</text:span><text:span text:style-name="T4">區域排水包含中小排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0" office:value-type="string" calcext:value-type="string">
            <text:p>　　　<text:span text:style-name="T3">2.95</text:span><text:span text:style-name="T4">年區域排水設施災情包括其他</text:span><text:span text:style-name="T5">1</text:span><text:span text:style-name="T4">處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5">
          <table:table-cell table:style-name="ce6" office:value-type="string" office:string-value="表28之8、新竹市區域排水設施災情表" calcext:value-type="string" table:number-columns-spanned="6" table:number-rows-spanned="1">
            <text:p><text:s/>表28之8、新竹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table:number-columns-repeated="3"/>
          <table:table-cell table:style-name="ce58" office:value-type="float" office:value="33103" calcext:value-type="float">
            <text:p><text:s/>33,10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table:number-columns-repeated="3"/>
          <table:table-cell table:style-name="ce58" office:value-type="float" office:value="45004" calcext:value-type="float">
            <text:p><text:s/>45,0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table:number-columns-repeated="3"/>
          <table:table-cell table:style-name="ce58" office:value-type="float" office:value="4980" calcext:value-type="float">
            <text:p><text:s/>4,98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35])" office:value-type="float" office:value="0" calcext:value-type="float">
            <text:p><text:s/>- </text:p>
          </table:table-cell>
          <table:table-cell table:style-name="ce21" table:formula="of:=SUM([.C235])" office:value-type="float" office:value="0" calcext:value-type="float">
            <text:p><text:s/>- </text:p>
          </table:table-cell>
          <table:table-cell table:style-name="ce21" table:formula="of:=SUM([.D235])" office:value-type="float" office:value="0" calcext:value-type="float">
            <text:p><text:s/>- </text:p>
          </table:table-cell>
          <table:table-cell table:style-name="ce21" table:formula="of:=SUM([.E235])" office:value-type="float" office:value="0" calcext:value-type="float">
            <text:p><text:s/>- </text:p>
          </table:table-cell>
          <table:table-cell table:style-name="ce59" table:formula="of:=SUM([.F23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市" calcext:value-type="string">
            <text:p><text:s text:c="4"/>新 竹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9之6、臺中市區域排水設施災情表" calcext:value-type="string" table:number-columns-spanned="6" table:number-rows-spanned="1">
            <text:p><text:s/>表29之6、臺中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table:number-columns-repeated="3"/>
          <table:table-cell table:style-name="ce58" office:value-type="float" office:value="47400" calcext:value-type="float">
            <text:p><text:s/>47,4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table:number-columns-repeated="3"/>
          <table:table-cell table:style-name="ce58" office:value-type="float" office:value="10050" calcext:value-type="float">
            <text:p><text:s/>10,0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table:number-columns-repeated="3"/>
          <table:table-cell table:style-name="ce58" office:value-type="float" office:value="5172" calcext:value-type="float">
            <text:p><text:s/>5,17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1" table:formula="of:=SUM([.B248])" office:value-type="float" office:value="626" calcext:value-type="float">
            <text:p><text:s/>626 </text:p>
          </table:table-cell>
          <table:table-cell table:style-name="ce21" table:formula="of:=SUM([.C248])" office:value-type="float" office:value="0" calcext:value-type="float">
            <text:p><text:s/>- </text:p>
          </table:table-cell>
          <table:table-cell table:style-name="ce21" table:formula="of:=SUM([.D248])" office:value-type="float" office:value="0" calcext:value-type="float">
            <text:p><text:s/>- </text:p>
          </table:table-cell>
          <table:table-cell table:style-name="ce21" table:formula="of:=SUM([.E248])" office:value-type="float" office:value="0" calcext:value-type="float">
            <text:p><text:s/>- </text:p>
          </table:table-cell>
          <table:table-cell table:style-name="ce59" table:formula="of:=SUM([.F248])" office:value-type="float" office:value="9241" calcext:value-type="float">
            <text:p><text:s/>9,241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市" calcext:value-type="string">
            <text:p><text:s text:c="4"/>臺 中 市 </text:p>
          </table:table-cell>
          <table:table-cell table:style-name="ce53" office:value-type="float" office:value="626" calcext:value-type="float">
            <text:p><text:s/>62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9241" calcext:value-type="float">
            <text:p><text:s/>9,241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0之7、嘉義市區域排水設施災情表" calcext:value-type="string" table:number-columns-spanned="6" table:number-rows-spanned="1">
            <text:p><text:s/>表30之7、嘉義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table:number-columns-repeated="3"/>
          <table:table-cell table:style-name="ce58" office:value-type="float" office:value="1809" calcext:value-type="float">
            <text:p><text:s/>1,80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table:number-columns-repeated="3"/>
          <table:table-cell table:style-name="ce58" office:value-type="float" office:value="1503" calcext:value-type="float">
            <text:p><text:s/>1,50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61])" office:value-type="float" office:value="184" calcext:value-type="float">
            <text:p><text:s/>184 </text:p>
          </table:table-cell>
          <table:table-cell table:style-name="ce21" table:formula="of:=SUM([.C261])" office:value-type="float" office:value="0" calcext:value-type="float">
            <text:p><text:s/>- </text:p>
          </table:table-cell>
          <table:table-cell table:style-name="ce21" table:formula="of:=SUM([.D261])" office:value-type="float" office:value="0" calcext:value-type="float">
            <text:p><text:s/>- </text:p>
          </table:table-cell>
          <table:table-cell table:style-name="ce21" table:formula="of:=SUM([.E261])" office:value-type="float" office:value="0" calcext:value-type="float">
            <text:p><text:s/>- </text:p>
          </table:table-cell>
          <table:table-cell table:style-name="ce59" table:formula="of:=SUM([.F261])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市" calcext:value-type="string">
            <text:p><text:s text:c="4"/>嘉 義 市 </text:p>
          </table:table-cell>
          <table:table-cell table:style-name="ce53" office:value-type="float" office:value="184" calcext:value-type="float">
            <text:p><text:s/>18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1之7、臺南市區域排水設施災情表" calcext:value-type="string" table:number-columns-spanned="6" table:number-rows-spanned="1">
            <text:p><text:s/>表31之7、臺南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50" calcext:value-type="float">
            <text:p><text:s/>25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office:value-type="float" office:value="7500" calcext:value-type="float">
            <text:p><text:s/>7,5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table:number-columns-repeated="3"/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table:number-columns-repeated="3"/>
          <table:table-cell table:style-name="ce58" office:value-type="float" office:value="107720" calcext:value-type="float">
            <text:p><text:s/>107,7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74])" office:value-type="float" office:value="0" calcext:value-type="float">
            <text:p><text:s/>- </text:p>
          </table:table-cell>
          <table:table-cell table:style-name="ce21" table:formula="of:=SUM([.C274:.C338])" office:value-type="float" office:value="0" calcext:value-type="float">
            <text:p><text:s/>- </text:p>
          </table:table-cell>
          <table:table-cell table:style-name="ce21" table:formula="of:=SUM([.D274:.D338])" office:value-type="float" office:value="0" calcext:value-type="float">
            <text:p><text:s/>- </text:p>
          </table:table-cell>
          <table:table-cell table:style-name="ce21" table:formula="of:=SUM([.E274:.E338])" office:value-type="float" office:value="0" calcext:value-type="float">
            <text:p><text:s/>- </text:p>
          </table:table-cell>
          <table:table-cell table:style-name="ce59" table:formula="of:=SUM([.F274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市" calcext:value-type="string">
            <text:p><text:s text:c="4"/>臺 南 市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3">
          <table:table-cell table:style-name="ce6" office:value-type="string" office:string-value="表33之5、高雄市區域排水設施災情表" calcext:value-type="string" table:number-columns-spanned="6" table:number-rows-spanned="1">
            <text:p><text:s/>表33之5、高雄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table:number-columns-repeated="3"/>
          <table:table-cell table:style-name="ce58" office:value-type="float" office:value="3540" calcext:value-type="float">
            <text:p><text:s/>3,5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287])" office:value-type="float" office:value="180" calcext:value-type="float">
            <text:p><text:s/>180 </text:p>
          </table:table-cell>
          <table:table-cell table:style-name="ce21" table:formula="of:=SUM([.C287])" office:value-type="float" office:value="0" calcext:value-type="float">
            <text:p><text:s/>- </text:p>
          </table:table-cell>
          <table:table-cell table:style-name="ce21" table:formula="of:=SUM([.D287])" office:value-type="float" office:value="0" calcext:value-type="float">
            <text:p><text:s/>- </text:p>
          </table:table-cell>
          <table:table-cell table:style-name="ce21" table:formula="of:=SUM([.E287])" office:value-type="float" office:value="0" calcext:value-type="float">
            <text:p><text:s/>- </text:p>
          </table:table-cell>
          <table:table-cell table:style-name="ce59" table:formula="of:=SUM([.F287])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市" calcext:value-type="string">
            <text:p><text:s text:c="4"/>高 雄 市 </text:p>
          </table:table-cell>
          <table:table-cell table:style-name="ce53" office:value-type="float" office:value="180" calcext:value-type="float">
            <text:p><text:s/>18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34之7、金門縣區域排水設施災情表" calcext:value-type="string" table:number-columns-spanned="6" table:number-rows-spanned="1">
            <text:p><text:s/>表34之7、金門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number-columns-repeated="3"/>
          <table:table-cell table:style-name="ce58" office:value-type="float" office:value="1158" calcext:value-type="float">
            <text:p><text:s/>1,15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300])" office:value-type="float" office:value="0" calcext:value-type="float">
            <text:p><text:s/>- </text:p>
          </table:table-cell>
          <table:table-cell table:style-name="ce21" table:formula="of:=SUM([.C300])" office:value-type="float" office:value="0" calcext:value-type="float">
            <text:p><text:s/>- </text:p>
          </table:table-cell>
          <table:table-cell table:style-name="ce21" table:formula="of:=SUM([.D300])" office:value-type="float" office:value="0" calcext:value-type="float">
            <text:p><text:s/>- </text:p>
          </table:table-cell>
          <table:table-cell table:style-name="ce21" table:formula="of:=SUM([.E300])" office:value-type="float" office:value="0" calcext:value-type="float">
            <text:p><text:s/>- </text:p>
          </table:table-cell>
          <table:table-cell table:style-name="ce59" table:formula="of:=SUM([.F30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金 門 縣" calcext:value-type="string">
            <text:p><text:s text:c="4"/>金 門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6">
          <table:table-cell table:style-name="ce6" office:value-type="string" office:string-value="連江縣區域排水設施災情表" calcext:value-type="string" table:number-columns-spanned="6" table:number-rows-spanned="1">
            <text:p><text:s/>連江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1" table:formula="of:=SUM([.B313])" office:value-type="float" office:value="0" calcext:value-type="float">
            <text:p><text:s/>- </text:p>
          </table:table-cell>
          <table:table-cell table:style-name="ce21" table:formula="of:=SUM([.C313])" office:value-type="float" office:value="0" calcext:value-type="float">
            <text:p><text:s/>- </text:p>
          </table:table-cell>
          <table:table-cell table:style-name="ce21" table:formula="of:=SUM([.D313])" office:value-type="float" office:value="0" calcext:value-type="float">
            <text:p><text:s/>- </text:p>
          </table:table-cell>
          <table:table-cell table:style-name="ce21" table:formula="of:=SUM([.E313])" office:value-type="float" office:value="0" calcext:value-type="float">
            <text:p><text:s/>- </text:p>
          </table:table-cell>
          <table:table-cell table:style-name="ce59" table:formula="of:=SUM([.F3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連 江 縣" calcext:value-type="string">
            <text:p><text:s text:c="4"/>連 江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6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F$3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2、區域排水設施災情表（2007）</dc:title>
    <dc:subject>表9之2、區域排水設施災情表（2007）</dc:subject>
    <meta:keyword>表9之2、區域排水設施災情表（2007）</meta:keyword>
    <dc:description>表9之2、區域排水設施災情表（2007）</dc:description>
    <meta:initial-creator>經濟部水利署</meta:initial-creator>
    <meta:creation-date>1999-03-05T13:58:36</meta:creation-date>
    <dc:creator>施雙鳳</dc:creator>
    <dc:date>2008-10-23T12:16:39</dc:date>
    <meta:print-date>2008-07-21T16:39:32</meta:print-date>
    <meta:document-statistic meta:table-count="2" meta:cell-count="1476" meta:object-count="2"/>
    <meta:generator>LibreOffice/5.1.2.2$Windows_x86 LibreOffice_project/d3bf12ecb743fc0d20e0be0c58ca359301eb705f</meta:generator>
  </office:meta>
</office:document-meta>
</file>