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9cm" fo:margin-right="0cm" style:line-height-at-least="0cm" fo:text-indent="0cm" style:auto-text-indent="false"/>
    </style:style>
    <style:style style:name="P2" style:family="paragraph" style:parent-style-name="Standard">
      <style:paragraph-properties fo:margin-left="7.334cm" fo:margin-right="0cm" style:line-height-at-least="0cm" fo:text-indent="-5.433cm" style:auto-text-indent="false"/>
    </style:style>
    <style:style style:name="P3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6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10" style:family="paragraph" style:parent-style-name="純文字">
      <style:paragraph-properties fo:margin-left="0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left="7.334cm" fo:margin-right="0cm" style:line-height-at-least="0cm" fo:text-indent="-5.433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</style:style>
    <style:style style:name="P13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4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2" style:family="paragraph" style:parent-style-name="純文字">
      <style:paragraph-properties fo:margin-left="0cm" fo:margin-right="0cm" style:line-height-at-least="0cm" fo:text-indent="7.408cm" style:auto-text-indent="false" style:line-break="normal">
        <style:tab-stops>
          <style:tab-stop style:position="13.335cm"/>
        </style:tab-stops>
      </style:paragraph-properties>
    </style:style>
    <style:style style:name="P23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24" style:family="paragraph" style:parent-style-name="純文字">
      <style:paragraph-properties fo:margin-left="7.281cm" fo:margin-right="0cm" style:line-height-at-least="0cm" fo:text-align="justify" style:justify-single-word="false" fo:text-indent="-4.382cm" style:auto-text-indent="false"/>
    </style:style>
    <style:style style:name="P25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2" style:family="text">
      <style:text-properties style:font-name="標楷體" fo:font-size="20pt" fo:letter-spacing="-0.004cm" style:font-name-asian="標楷體" style:font-size-asian="20pt" style:font-name-complex="標楷體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11pt" style:font-name-asian="標楷體" style:font-size-asian="11pt" style:font-size-complex="14pt"/>
    </style:style>
    <style:style style:name="T15" style:family="text">
      <style:text-properties style:font-name="標楷體" fo:font-size="11pt" style:font-name-asian="標楷體" style:font-size-asian="11pt" style:font-size-complex="14pt"/>
    </style:style>
    <style:style style:name="T16" style:family="text">
      <style:text-properties style:font-name="標楷體" fo:font-size="10pt" style:font-name-asian="標楷體" style:font-size-asian="10pt" style:font-size-complex="14pt"/>
    </style:style>
    <style:style style:name="T17" style:family="text">
      <style:text-properties style:font-name="標楷體" fo:font-size="21pt" style:font-name-asian="標楷體" style:font-size-asian="21pt" style:font-name-complex="Times New Roman" style:font-size-complex="21pt"/>
    </style:style>
    <style:style style:name="T1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4">　　本文為期明瞭各項水利建設的狀況，謹就94年度各河川局、各直轄市、縣市政府、臺灣省自來水公司、臺灣電力公司、臺灣糖業公司、金門自來水廠、連江自來水廠編送之公務統計報表及行政院農委會、各農田水利會報表資料，按工程所在地細分以直轄市、縣市別為統計對象的方式，陳現各直轄市、縣市水利建設成果，以提供有關單位作為決策之參考。以下為摘錄本年各類資料最高者、次之者的百分比作為比較：</text:p>
      <text:p text:style-name="P4"/>
      <text:p text:style-name="P10">一、水庫壩堰</text:p>
      <text:p text:style-name="P11"><text:span text:style-name="T3">座　　　　　數　　　　金門縣</text:span><text:span text:style-name="T5">1</text:span><text:span text:style-name="T5">1</text:span><text:span text:style-name="T5">.</text:span><text:span text:style-name="T5">82</text:span><text:span text:style-name="T3">為最高、臺北縣、南投縣、</text:span><text:span text:style-name="T11">臺南縣各</text:span><text:span text:style-name="T5">1</text:span><text:span text:style-name="T5">0</text:span><text:span text:style-name="T5">.</text:span><text:span text:style-name="T5">00</text:span><text:span text:style-name="T3">次之</text:span></text:p>
      <text:p text:style-name="P12"><text:span text:style-name="T3">有　效　容　量　　　　嘉義縣</text:span><text:span text:style-name="T5">28</text:span><text:span text:style-name="T5">.</text:span><text:span text:style-name="T5">96</text:span><text:span text:style-name="T3">為最高、臺北縣</text:span><text:span text:style-name="T5">1</text:span><text:span text:style-name="T5">5</text:span><text:span text:style-name="T5">.</text:span><text:span text:style-name="T5">85</text:span><text:span text:style-name="T3">次之</text:span></text:p>
      <text:p text:style-name="P12"><text:span text:style-name="T3">總　　容　　量　　　　嘉義縣</text:span><text:span text:style-name="T5">2</text:span><text:span text:style-name="T5">6</text:span><text:span text:style-name="T5">.</text:span><text:span text:style-name="T5">41</text:span><text:span text:style-name="T3">為最高、臺北縣</text:span><text:span text:style-name="T5">1</text:span><text:span text:style-name="T5">4</text:span><text:span text:style-name="T5">.</text:span><text:span text:style-name="T5">83</text:span><text:span text:style-name="T3">次之</text:span></text:p>
      <text:p text:style-name="P10">二、水庫保育整體計畫工作</text:p>
      <text:p text:style-name="P1"><text:span text:style-name="T7">水庫淤砂浚渫　　　　　</text:span><text:span text:style-name="T3">高雄縣44</text:span><text:span text:style-name="T11">.74</text:span><text:span text:style-name="T3">為</text:span><text:span text:style-name="T11">最高</text:span><text:span text:style-name="T3">、臺中縣</text:span><text:span text:style-name="T11">35.05次之</text:span></text:p>
      <text:p text:style-name="P2"><text:span text:style-name="T7">崩塌地處理工程　　　　桃園</text:span><text:span text:style-name="T11">縣、苗栗縣、嘉義縣各27.78</text:span><text:span text:style-name="T3">為</text:span><text:span text:style-name="T11">最高</text:span><text:span text:style-name="T3">、臺南縣</text:span><text:span text:style-name="T11">16.67次之</text:span></text:p>
      <text:p text:style-name="P1"><text:span text:style-name="T7">野溪蝕溝治理工程　　　</text:span><text:span text:style-name="T11">臺南縣30.88</text:span><text:span text:style-name="T3">為</text:span><text:span text:style-name="T11">最高</text:span><text:span text:style-name="T3">、臺北</text:span><text:span text:style-name="T11">縣25.00次之</text:span></text:p>
      <text:p text:style-name="P5"/>
      <text:p text:style-name="P10">三、溫泉資源保育</text:p>
      <text:p text:style-name="P1"><text:span text:style-name="T7">溫泉分布概況　　　　　宜蘭</text:span><text:span text:style-name="T11">縣15.70</text:span><text:span text:style-name="T3">為</text:span><text:span text:style-name="T11">最高</text:span><text:span text:style-name="T3">、南投縣</text:span><text:span text:style-name="T11">、臺東縣</text:span></text:p>
      <text:p text:style-name="P3"><text:span text:style-name="T3">14</text:span><text:span text:style-name="T11">.88次之</text:span></text:p>
      <text:p text:style-name="P5"/>
      <text:p text:style-name="P10">四、推動節約用水措施</text:p>
      <text:p text:style-name="P1"><text:span text:style-name="T7">省水標章合格廠商家數　</text:span><text:span text:style-name="T3">臺北</text:span><text:span text:style-name="T11">縣22.73</text:span><text:span text:style-name="T3">為</text:span><text:span text:style-name="T11">最高</text:span><text:span text:style-name="T3">、臺北</text:span><text:span text:style-name="T11">市20.45次之</text:span></text:p>
      <text:p text:style-name="P1"><text:span text:style-name="T7">省水標章合格產品數　　</text:span><text:span text:style-name="T3">臺北</text:span><text:span text:style-name="T11">市36.77</text:span><text:span text:style-name="T3">為</text:span><text:span text:style-name="T11">最高</text:span><text:span text:style-name="T3">、臺北</text:span><text:span text:style-name="T11">縣25.11次之</text:span></text:p>
      <text:p text:style-name="P5"/>
      <text:p text:style-name="P10">五、海水淡化廠</text:p>
      <text:p text:style-name="P1"><text:span text:style-name="T7">現有海水淡化廠座數　　澎湖縣55.00</text:span><text:span text:style-name="T3">為</text:span><text:span text:style-name="T11">最高</text:span><text:span text:style-name="T3">、</text:span><text:span text:style-name="T11">連江縣25.00次之</text:span></text:p>
      <text:p text:style-name="P1"><text:span text:style-name="T7">實際造水量　　　　　　澎湖縣73.40</text:span><text:span text:style-name="T3">為</text:span><text:span text:style-name="T11">最高</text:span><text:span text:style-name="T3">、</text:span><text:span text:style-name="T11">連江縣</text:span><text:span text:style-name="T12"> </text:span><text:span text:style-name="T3">9</text:span><text:span text:style-name="T3">.</text:span><text:span text:style-name="T3">86</text:span><text:span text:style-name="T11">次之</text:span></text:p>
      <text:p text:style-name="P5"/>
      <text:p text:style-name="P10">六、河川防洪工程</text:p>
      <text:p text:style-name="P13"><text:span text:style-name="T3">1.</text:span><text:span text:style-name="T3">現有設施：</text:span></text:p>
      <text:p text:style-name="P16"><text:span text:style-name="T3">堤　　　　　防　　花蓮縣</text:span><text:span text:style-name="T5">13.</text:span><text:span text:style-name="T5">34</text:span><text:span text:style-name="T3">為最高、雲林縣</text:span><text:span text:style-name="T8"> </text:span><text:span text:style-name="T3">9</text:span><text:span text:style-name="T5">.</text:span><text:span text:style-name="T5">41</text:span><text:span text:style-name="T3">次之</text:span></text:p>
      <text:p text:style-name="P16"><text:span text:style-name="T3">護　　　　　岸　　南投縣</text:span><text:span text:style-name="T3"> </text:span><text:span text:style-name="T13"><text:s/></text:span><text:span text:style-name="T3">9</text:span><text:span text:style-name="T5">.</text:span><text:span text:style-name="T5">85</text:span><text:span text:style-name="T3">為最高、高雄縣</text:span><text:span text:style-name="T5"> 9.</text:span><text:span text:style-name="T5">69</text:span><text:span text:style-name="T3">次之</text:span></text:p>
      <text:p text:style-name="P19"/>
      <text:p text:style-name="P19"/>
      <text:p text:style-name="P19"><text:soft-page-break/></text:p>
      <text:p text:style-name="P14">2.環境改善工程：</text:p>
      <text:p text:style-name="P16"><text:span text:style-name="T3">堤　　　　　防　　嘉義縣20</text:span><text:span text:style-name="T5">.</text:span><text:span text:style-name="T5">25</text:span><text:span text:style-name="T3">為最高、南投縣</text:span><text:span text:style-name="T3">1</text:span><text:span text:style-name="T3">7</text:span><text:span text:style-name="T5">.</text:span><text:span text:style-name="T5">35</text:span><text:span text:style-name="T3">次之</text:span></text:p>
      <text:p text:style-name="P16"><text:span text:style-name="T3">護　　　　　岸　　臺北縣31</text:span><text:span text:style-name="T5">.</text:span><text:span text:style-name="T5">94</text:span><text:span text:style-name="T3">為最高、臺東縣17</text:span><text:span text:style-name="T5">.</text:span><text:span text:style-name="T5">12</text:span><text:span text:style-name="T3">次之</text:span></text:p>
      <text:p text:style-name="P21"/>
      <text:p text:style-name="P13"><text:span text:style-name="T3">3.</text:span><text:span text:style-name="T3">歲修工程：</text:span></text:p>
      <text:p text:style-name="P16"><text:span text:style-name="T3">堤　　　　　防　　臺南縣51</text:span><text:span text:style-name="T5">.</text:span><text:span text:style-name="T5">63</text:span><text:span text:style-name="T3">為最高、高雄縣</text:span><text:span text:style-name="T11">20</text:span><text:span text:style-name="T3">.</text:span><text:span text:style-name="T3">14次之</text:span></text:p>
      <text:p text:style-name="P16"><text:span text:style-name="T3">護　　　　　岸　　臺南縣33</text:span><text:span text:style-name="T5">.</text:span><text:span text:style-name="T5">19</text:span><text:span text:style-name="T3">為最高、</text:span><text:span text:style-name="T11">苗栗縣</text:span><text:span text:style-name="T3">22</text:span><text:span text:style-name="T5">.</text:span><text:span text:style-name="T5">54</text:span><text:span text:style-name="T3">次之</text:span></text:p>
      <text:p text:style-name="P21"/>
      <text:p text:style-name="P13"><text:span text:style-name="T3">4</text:span><text:span text:style-name="T3">.</text:span><text:span text:style-name="T3">防災減災工程：</text:span></text:p>
      <text:p text:style-name="P16"><text:span text:style-name="T3">堤　　　　　防　　南投縣25</text:span><text:span text:style-name="T5">.</text:span><text:span text:style-name="T5">78</text:span><text:span text:style-name="T3">為最高、高雄縣</text:span><text:span text:style-name="T5">1</text:span><text:span text:style-name="T5">9</text:span><text:span text:style-name="T5">.</text:span><text:span text:style-name="T5">93</text:span><text:span text:style-name="T3">次之</text:span></text:p>
      <text:p text:style-name="P16"><text:span text:style-name="T3">護　　　　　岸　　南投縣41</text:span><text:span text:style-name="T5">.</text:span><text:span text:style-name="T5">26</text:span><text:span text:style-name="T3">為最高、屏東縣11</text:span><text:span text:style-name="T5">.</text:span><text:span text:style-name="T5">54</text:span><text:span text:style-name="T3">次之</text:span></text:p>
      <text:p text:style-name="P21"/>
      <text:p text:style-name="P13"><text:span text:style-name="T3">5</text:span><text:span text:style-name="T3">.</text:span><text:span text:style-name="T3">災修及搶修工程：</text:span></text:p>
      <text:p text:style-name="P16"><text:span text:style-name="T3">堤　　　　　防　　臺中縣19</text:span><text:span text:style-name="T5">.</text:span><text:span text:style-name="T5">58</text:span><text:span text:style-name="T3">為最高、南投縣16</text:span><text:span text:style-name="T5">.</text:span><text:span text:style-name="T5">33</text:span><text:span text:style-name="T3">次之</text:span></text:p>
      <text:p text:style-name="P16"><text:span text:style-name="T3">護　　　　　岸　　南投縣18</text:span><text:span text:style-name="T5">.</text:span><text:span text:style-name="T5">60</text:span><text:span text:style-name="T3">為最高、高雄縣16</text:span><text:span text:style-name="T5">.</text:span><text:span text:style-name="T5">82</text:span><text:span text:style-name="T3">次之</text:span></text:p>
      <text:p text:style-name="P21"/>
      <text:p text:style-name="P13"><text:span text:style-name="T3">6.</text:span><text:span text:style-name="T3">設施受損情形：</text:span></text:p>
      <text:p text:style-name="P16"><text:span text:style-name="T3">堤　　　　　防　　臺東縣21</text:span><text:span text:style-name="T5">.</text:span><text:span text:style-name="T5">62</text:span><text:span text:style-name="T3">為最高、臺南縣19</text:span><text:span text:style-name="T3">.</text:span><text:span text:style-name="T3">83次之</text:span></text:p>
      <text:p text:style-name="P16"><text:span text:style-name="T3">護　　　　　岸　　屏東縣25</text:span><text:span text:style-name="T5">.</text:span><text:span text:style-name="T5">96</text:span><text:span text:style-name="T3">為最高、高雄縣22</text:span><text:span text:style-name="T5">.</text:span><text:span text:style-name="T5">06</text:span><text:span text:style-name="T3">次之</text:span></text:p>
      <text:p text:style-name="P6"/>
      <text:p text:style-name="P9"><text:span text:style-name="T3">七、禦潮</text:span><text:span text:style-name="T8">(</text:span><text:span text:style-name="T8">海堤</text:span><text:span text:style-name="T8">)</text:span><text:span text:style-name="T3">工程</text:span></text:p>
      <text:p text:style-name="P13"><text:span text:style-name="T3">1.</text:span><text:span text:style-name="T3">現有設施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彰化縣</text:span><text:span text:style-name="T5">2</text:span><text:span text:style-name="T5">2</text:span><text:span text:style-name="T5">.</text:span><text:span text:style-name="T5">62</text:span><text:span text:style-name="T3">為最高、澎湖縣</text:span><text:span text:style-name="T5">1</text:span><text:span text:style-name="T5">5</text:span><text:span text:style-name="T5">.</text:span><text:span text:style-name="T5">42</text:span><text:span text:style-name="T3">次之</text:span></text:p>
      <text:p text:style-name="P16"><text:span text:style-name="T3">離　</text:span><text:span text:style-name="T3"> <text:s/></text:span><text:span text:style-name="T3">岸　</text:span><text:span text:style-name="T3"> <text:s/></text:span><text:span text:style-name="T3">堤　　屏東縣</text:span><text:span text:style-name="T3">5</text:span><text:span text:style-name="T3">4</text:span><text:span text:style-name="T5">.</text:span><text:span text:style-name="T5">97</text:span><text:span text:style-name="T3">為最高、高雄縣</text:span><text:span text:style-name="T3">2</text:span><text:span text:style-name="T3">9</text:span><text:span text:style-name="T5">.</text:span><text:span text:style-name="T5">62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臺東縣</text:span><text:span text:style-name="T5">3</text:span><text:span text:style-name="T5">3</text:span><text:span text:style-name="T5">.</text:span><text:span text:style-name="T5">57</text:span><text:span text:style-name="T3">為最高、苗栗縣</text:span><text:span text:style-name="T3">1</text:span><text:span text:style-name="T3">7</text:span><text:span text:style-name="T5">.</text:span><text:span text:style-name="T5">33</text:span><text:span text:style-name="T3">次之</text:span></text:p>
      <text:p text:style-name="P21"/>
      <text:p text:style-name="P13"><text:span text:style-name="T3">2.</text:span><text:span text:style-name="T3">海岸環境改善工程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臺南縣73</text:span><text:span text:style-name="T5">.</text:span><text:span text:style-name="T5">42</text:span><text:span text:style-name="T3">為最高、嘉義縣</text:span><text:span text:style-name="T5">1</text:span><text:span text:style-name="T5">6</text:span><text:span text:style-name="T5">.</text:span><text:span text:style-name="T5">01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宜蘭縣57</text:span><text:span text:style-name="T5">.</text:span><text:span text:style-name="T5">60</text:span><text:span text:style-name="T3">為最高、臺中縣23</text:span><text:span text:style-name="T5">.</text:span><text:span text:style-name="T5">04</text:span><text:span text:style-name="T3">次之</text:span></text:p>
      <text:p text:style-name="P16"><text:span text:style-name="T3">長</text:span><text:span text:style-name="T3"> </text:span><text:span text:style-name="T3">　</text:span><text:span text:style-name="T3"> </text:span><text:span text:style-name="T3">　</text:span><text:span text:style-name="T3"> </text:span><text:span text:style-name="T3">　</text:span><text:span text:style-name="T3"> </text:span><text:span text:style-name="T3">度　　彰化縣44</text:span><text:span text:style-name="T5">.</text:span><text:span text:style-name="T5">62</text:span><text:span text:style-name="T3">為最高、臺中縣33</text:span><text:span text:style-name="T5">.</text:span><text:span text:style-name="T5">33</text:span><text:span text:style-name="T3">次之</text:span></text:p>
      <text:p text:style-name="P16"><text:span text:style-name="T3">面</text:span><text:span text:style-name="T3"> </text:span><text:span text:style-name="T3">　</text:span><text:span text:style-name="T3"> </text:span><text:span text:style-name="T3">　</text:span><text:span text:style-name="T3"> </text:span><text:span text:style-name="T3">　</text:span><text:span text:style-name="T3"> </text:span><text:span text:style-name="T3">積　　臺中縣80</text:span><text:span text:style-name="T5">.</text:span><text:span text:style-name="T5">00</text:span><text:span text:style-name="T3">為最高、宜蘭縣20</text:span><text:span text:style-name="T5">.</text:span><text:span text:style-name="T5">00</text:span><text:span text:style-name="T3">次之</text:span></text:p>
      <text:p text:style-name="P21"/>
      <text:p text:style-name="P13"><text:span text:style-name="T3">3.</text:span><text:span text:style-name="T3">歲修工程：</text:span></text:p>
      <text:p text:style-name="P16"><text:span text:style-name="T3">海堤</text:span><text:span text:style-name="T3">(</text:span><text:span text:style-name="T3">含防潮堤</text:span><text:span text:style-name="T3">)</text:span><text:span text:style-name="T3">　　臺南縣93</text:span><text:span text:style-name="T5">.</text:span><text:span text:style-name="T5">43</text:span><text:span text:style-name="T3">為最高、桃園縣</text:span><text:span text:style-name="T16"> </text:span><text:span text:style-name="T2"><text:s/></text:span><text:span text:style-name="T3">6</text:span><text:span text:style-name="T5">.</text:span><text:span text:style-name="T5">57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臺南市100</text:span><text:span text:style-name="T5">.</text:span><text:span text:style-name="T5">00</text:span><text:span text:style-name="T3">為最高</text:span></text:p>
      <text:p text:style-name="P21"/>
      <text:p text:style-name="P13"><text:span text:style-name="T3">4.</text:span><text:span text:style-name="T3">整建工程：</text:span></text:p>
      <text:p text:style-name="P17"><text:soft-page-break/><text:span text:style-name="T3">海堤</text:span><text:span text:style-name="T3">(</text:span><text:span text:style-name="T3">含防潮堤</text:span><text:span text:style-name="T3">)</text:span><text:span text:style-name="T3">　　雲林縣、新竹市各29</text:span><text:span text:style-name="T5">.</text:span><text:span text:style-name="T5">90</text:span><text:span text:style-name="T3">為最高、連江縣</text:span></text:p>
      <text:p text:style-name="P22"><text:span text:style-name="T3">26</text:span><text:span text:style-name="T5">.</text:span><text:span text:style-name="T5">16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屏東縣61</text:span><text:span text:style-name="T5">.</text:span><text:span text:style-name="T5">54</text:span><text:span text:style-name="T3">為最高、臺東縣38</text:span><text:span text:style-name="T5">.</text:span><text:span text:style-name="T5">46</text:span><text:span text:style-name="T3">次之</text:span></text:p>
      <text:p text:style-name="P13"><text:span text:style-name="T3">5.</text:span><text:span text:style-name="T3">災修及搶修工程：</text:span></text:p>
      <text:p text:style-name="P17"><text:span text:style-name="T3">海堤</text:span><text:span text:style-name="T3">(</text:span><text:span text:style-name="T3">含防潮堤</text:span><text:span text:style-name="T3">)</text:span><text:span text:style-name="T3">　　雲林縣82</text:span><text:span text:style-name="T5">.</text:span><text:span text:style-name="T5">38</text:span><text:span text:style-name="T3">為最高、花蓮縣12</text:span><text:span text:style-name="T5">.</text:span><text:span text:style-name="T5">80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屏東縣40</text:span><text:span text:style-name="T5">.</text:span><text:span text:style-name="T5">00</text:span><text:span text:style-name="T3">為最高、澎湖縣26</text:span><text:span text:style-name="T5">.</text:span><text:span text:style-name="T5">67</text:span><text:span text:style-name="T3">次之</text:span></text:p>
      <text:p text:style-name="P20"/>
      <text:p text:style-name="P13"><text:span text:style-name="T3">6.</text:span><text:span text:style-name="T3">設施受損情形：</text:span></text:p>
      <text:p text:style-name="P23"><text:span text:style-name="T3">海堤</text:span><text:span text:style-name="T3">(</text:span><text:span text:style-name="T3">含防潮堤</text:span><text:span text:style-name="T3">)</text:span><text:span text:style-name="T3">　　臺南縣51</text:span><text:span text:style-name="T5">.</text:span><text:span text:style-name="T5">60</text:span><text:span text:style-name="T3">為最高、花蓮縣44</text:span><text:span text:style-name="T5">.</text:span><text:span text:style-name="T5">56</text:span><text:span text:style-name="T3">次之</text:span></text:p>
      <text:p text:style-name="P16"><text:span text:style-name="T3">海</text:span><text:span text:style-name="T3"> </text:span><text:span text:style-name="T3">岸</text:span><text:span text:style-name="T3"> </text:span><text:span text:style-name="T3">保</text:span><text:span text:style-name="T3"> </text:span><text:span text:style-name="T3">護</text:span><text:span text:style-name="T3"> </text:span><text:span text:style-name="T3">工　　屏東縣100</text:span><text:span text:style-name="T5">.</text:span><text:span text:style-name="T5">00</text:span><text:span text:style-name="T3">為最高</text:span></text:p>
      <text:p text:style-name="P4"/>
      <text:p text:style-name="P9"><text:span text:style-name="T3">八、區域</text:span><text:span text:style-name="T10">排水工程</text:span></text:p>
      <text:p text:style-name="P15"><text:span text:style-name="T3">1</text:span><text:span text:style-name="T3">.</text:span><text:span text:style-name="T11">環境營造</text:span><text:span text:style-name="T10">工程</text:span><text:span text:style-name="T11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新竹縣33.33</text:span><text:span text:style-name="T3">為</text:span><text:span text:style-name="T11">最高</text:span><text:span text:style-name="T3">、花蓮</text:span><text:span text:style-name="T11">縣21.83次之</text:span></text:p>
      <text:p text:style-name="P15"><text:span text:style-name="T3">2</text:span><text:span text:style-name="T3">.</text:span><text:span text:style-name="T11">維護</text:span><text:span text:style-name="T10">工程</text:span><text:span text:style-name="T3">：</text:span></text:p>
      <text:p text:style-name="P16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臺南縣35.99</text:span><text:span text:style-name="T3">為</text:span><text:span text:style-name="T11">最高</text:span><text:span text:style-name="T3">、</text:span><text:span text:style-name="T11">屏東縣19.77次之</text:span></text:p>
      <text:p text:style-name="P16"><text:span text:style-name="T11">制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門</text:span><text:span text:style-name="T3">　　彰化縣100</text:span><text:span text:style-name="T5">.</text:span><text:span text:style-name="T5">00</text:span><text:span text:style-name="T3">為最高</text:span></text:p>
      <text:p text:style-name="P15"><text:span text:style-name="T3">3</text:span><text:span text:style-name="T3">.</text:span><text:span text:style-name="T11">整治</text:span><text:span text:style-name="T10">工程</text:span><text:span text:style-name="T3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臺南縣34.53</text:span><text:span text:style-name="T3">為</text:span><text:span text:style-name="T11">最高</text:span><text:span text:style-name="T3">、花蓮</text:span><text:span text:style-name="T11">縣14.68次之</text:span></text:p>
      <text:p text:style-name="P24"><text:span text:style-name="T11">制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門　　嘉義縣、</text:span><text:span text:style-name="T3">花蓮</text:span><text:span text:style-name="T11">縣各37.50</text:span><text:span text:style-name="T3">為</text:span><text:span text:style-name="T11">最高</text:span><text:span text:style-name="T3">、臺中市</text:span><text:span text:style-name="T11">25.00次之</text:span></text:p>
      <text:p text:style-name="P15"><text:span text:style-name="T3">4</text:span><text:span text:style-name="T3">.</text:span><text:span text:style-name="T11">災修及搶修工程</text:span><text:span text:style-name="T3">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嘉義縣49.29</text:span><text:span text:style-name="T3">為</text:span><text:span text:style-name="T11">最高</text:span><text:span text:style-name="T3">、桃園</text:span><text:span text:style-name="T11">縣13.08次之</text:span></text:p>
      <text:p text:style-name="P16"><text:span text:style-name="T11">制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門</text:span><text:span text:style-name="T3">　　</text:span><text:span text:style-name="T11">嘉義</text:span><text:span text:style-name="T3">縣90</text:span><text:span text:style-name="T5">.</text:span><text:span text:style-name="T5">00</text:span><text:span text:style-name="T3">為最高、</text:span><text:span text:style-name="T11">嘉義</text:span><text:span text:style-name="T3">市10</text:span><text:span text:style-name="T5">.</text:span><text:span text:style-name="T5">00</text:span><text:span text:style-name="T3">次之</text:span></text:p>
      <text:p text:style-name="P15"><text:span text:style-name="T3">5</text:span><text:span text:style-name="T3">.</text:span><text:span text:style-name="T3">設施受損</text:span><text:span text:style-name="T11">情形：</text:span></text:p>
      <text:p text:style-name="P18"><text:span text:style-name="T11">排</text:span><text:span text:style-name="T3">　</text:span><text:span text:style-name="T3"> <text:s/></text:span><text:span text:style-name="T11">水</text:span><text:span text:style-name="T3">　</text:span><text:span text:style-name="T3"> <text:s/></text:span><text:span text:style-name="T11">路　　雲林縣28.14</text:span><text:span text:style-name="T3">為</text:span><text:span text:style-name="T11">最高</text:span><text:span text:style-name="T3">、屏東</text:span><text:span text:style-name="T11">縣18.49次之</text:span></text:p>
      <text:p text:style-name="P5"/>
      <text:p text:style-name="P10">九、農田水利</text:p>
      <text:p text:style-name="P13"><text:span text:style-name="T3">1.</text:span><text:span text:style-name="T3">土地、耕地及灌溉面積：</text:span></text:p>
      <text:p text:style-name="P12"><text:span text:style-name="T3">土　地　面　積　　　　花蓮縣</text:span><text:span text:style-name="T5">12.79</text:span><text:span text:style-name="T3">為最高、南投縣</text:span><text:span text:style-name="T5">11.3</text:span><text:span text:style-name="T5">5</text:span><text:span text:style-name="T3">次之</text:span></text:p>
      <text:p text:style-name="P12"><text:span text:style-name="T3">耕　地　面　積　　　　臺南縣</text:span><text:span text:style-name="T5">1</text:span><text:span text:style-name="T5">1</text:span><text:span text:style-name="T5">.</text:span><text:span text:style-name="T5">10</text:span><text:span text:style-name="T3">為最高、雲林縣</text:span><text:span text:style-name="T17"> </text:span><text:span text:style-name="T5">9.</text:span><text:span text:style-name="T5">69</text:span><text:span text:style-name="T3">次之</text:span></text:p>
      <text:p text:style-name="P12"><text:span text:style-name="T3">灌　溉　面　積　　　　雲林縣</text:span><text:span text:style-name="T5">1</text:span><text:span text:style-name="T5">4</text:span><text:span text:style-name="T5">.</text:span><text:span text:style-name="T5">98</text:span><text:span text:style-name="T3">為最高、彰化縣</text:span><text:span text:style-name="T5">1</text:span><text:span text:style-name="T5">2</text:span><text:span text:style-name="T5">.</text:span><text:span text:style-name="T5">17</text:span><text:span text:style-name="T3">次之</text:span></text:p>
      <text:p text:style-name="P13"><text:span text:style-name="T3">2.</text:span><text:span text:style-name="T3">地下水開發補助灌溉情形：</text:span></text:p>
      <text:p text:style-name="P12"><text:span text:style-name="T3">已供水口數　　　　　　屏東縣</text:span><text:span text:style-name="T3">3</text:span><text:span text:style-name="T3">8</text:span><text:span text:style-name="T5">.</text:span><text:span text:style-name="T5">51</text:span><text:span text:style-name="T3">為最高、雲林縣</text:span><text:span text:style-name="T5">2</text:span><text:span text:style-name="T5">5</text:span><text:span text:style-name="T5">.</text:span><text:span text:style-name="T5">80</text:span><text:span text:style-name="T3">次之</text:span></text:p>
      <text:p text:style-name="P12"><text:span text:style-name="T3">增加灌溉面積　　　　　雲林縣81</text:span><text:span text:style-name="T5">.</text:span><text:span text:style-name="T5">14</text:span><text:span text:style-name="T3">為最高、新竹市</text:span><text:span text:style-name="T17"> </text:span><text:span text:style-name="T3">8</text:span><text:span text:style-name="T5">.</text:span><text:span text:style-name="T5">59</text:span><text:span text:style-name="T3">次之</text:span></text:p>
      <text:p text:style-name="P12"><text:soft-page-break/><text:span text:style-name="T3">改善種植收穫面積　　　高雄縣</text:span><text:span text:style-name="T5">30</text:span><text:span text:style-name="T5">.</text:span><text:span text:style-name="T5">27</text:span><text:span text:style-name="T3">為最高、臺中縣</text:span><text:span text:style-name="T5">21</text:span><text:span text:style-name="T5">.</text:span><text:span text:style-name="T5">28</text:span><text:span text:style-name="T3">次之</text:span></text:p>
      <text:p text:style-name="P25"/>
      <text:p text:style-name="P25">以上各項水利建設佔總數之百分比詳如表11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span text:style-name="MT1"><text:page-number text:select-page="current">49</text:page-number></text:span></text:span></text:p></draw:text-box></draw:frame></text:p>
      </style:footer>
      <style:footer-first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（2005）</dc:title>
    <dc:subject>參、結論（2005）</dc:subject>
    <meta:keyword>參、結論（2005）</meta:keyword>
    <dc:description>參、結論（2005）</dc:description>
    <meta:initial-creator>經濟部水利署</meta:initial-creator>
    <meta:creation-date>2008-10-23T12:14:00</meta:creation-date>
    <dc:creator>施雙鳳</dc:creator>
    <dc:date>2008-10-23T12:14:00</dc:date>
    <meta:print-date>2005-07-05T15:53:00</meta:print-date>
    <meta:editing-cycles>2</meta:editing-cycles>
    <meta:document-statistic meta:table-count="0" meta:image-count="0" meta:object-count="0" meta:page-count="4" meta:paragraph-count="87" meta:word-count="1407" meta:character-count="2150" meta:non-whitespace-character-count="1829"/>
    <meta:generator>LibreOffice/5.1.2.2$Windows_x86 LibreOffice_project/d3bf12ecb743fc0d20e0be0c58ca359301eb705f</meta:generator>
  </office:meta>
</office:document-meta>
</file>