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page" style:column-width="12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page" style:column-width="13.23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8.47mm"/>
    </style:style>
    <style:style style:name="co23" style:family="table-column">
      <style:table-column-properties fo:break-before="auto" style:column-width="8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8.99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8.97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8.72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8.46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0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26.15mm" fo:min-width="6.3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31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99mm" fo:min-width="42.2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43mm" fo:min-width="13.4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5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6" table:visibility="collapse" table:default-cell-style-name="ce2"/>
        <table:table-column table:style-name="co7" table:default-cell-style-name="ce60"/>
        <table:table-column table:style-name="co8" table:default-cell-style-name="ce60"/>
        <table:table-column table:style-name="co9" table:visibility="collapse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visibility="collapse" table:default-cell-style-name="ce60"/>
        <table:table-column table:style-name="co9" table:default-cell-style-name="ce60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 table:visibility="collapse">
          <table:table-cell/>
          <table:table-cell table:style-name="ce5" office:value-type="string" calcext:value-type="string" table:number-columns-spanned="12" table:number-rows-spanned="1">
            <text:p>表六、現有水庫壩堰</text:p>
          </table:table-cell>
          <table:covered-table-cell table:number-columns-repeated="2" table:style-name="ce16"/>
          <table:covered-table-cell table:number-columns-repeated="3" table:style-name="ce29"/>
          <table:covered-table-cell table:number-columns-repeated="6" table:style-name="ce49"/>
          <table:table-cell table:number-columns-repeated="1011"/>
        </table:table-row>
        <table:table-row table:style-name="ro2">
          <table:table-cell/>
          <table:table-cell table:style-name="ce6"/>
          <table:table-cell table:style-name="ce16" table:number-columns-repeated="2"/>
          <table:table-cell table:style-name="ce6" table:number-columns-repeated="3"/>
          <table:table-cell table:style-name="ce50" table:number-columns-repeated="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時間別及</text:p>
          </table:table-cell>
          <table:table-cell table:style-name="ce17" office:value-type="string" calcext:value-type="string">
            <text:p>數量</text:p>
          </table:table-cell>
          <table:table-cell table:style-name="ce7"/>
          <table:table-cell table:style-name="ce14"/>
          <table:table-cell table:style-name="ce39" office:value-type="string" calcext:value-type="string">
            <text:p>滿水面積</text:p>
          </table:table-cell>
          <table:table-cell table:style-name="ce14"/>
          <table:table-cell table:style-name="ce39" office:value-type="string" calcext:value-type="string">
            <text:p>有效容量</text:p>
          </table:table-cell>
          <table:table-cell table:style-name="ce7"/>
          <table:table-cell table:style-name="ce59"/>
          <table:table-cell table:style-name="ce39" office:value-type="string" calcext:value-type="string">
            <text:p>總容量</text:p>
          </table:table-cell>
          <table:table-cell table:style-name="ce7"/>
          <table:table-cell table:style-name="ce5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水庫所在縣市別</text:p>
          </table:table-cell>
          <table:table-cell table:style-name="ce18" office:value-type="string" calcext:value-type="string" table:number-columns-spanned="2" table:number-rows-spanned="1">
            <text:p>(座)</text:p>
          </table:table-cell>
          <table:covered-table-cell table:style-name="ce18"/>
          <table:table-cell table:style-name="ce30" office:value-type="string" calcext:value-type="string">
            <text:p>排序</text:p>
          </table:table-cell>
          <table:table-cell table:style-name="ce40" office:value-type="string" calcext:value-type="string">
            <text:p>(公頃)</text:p>
          </table:table-cell>
          <table:table-cell table:style-name="ce46" office:value-type="string" calcext:value-type="string">
            <text:p>排序</text:p>
          </table:table-cell>
          <table:table-cell table:style-name="ce51" office:value-type="string" calcext:value-type="string" table:number-columns-spanned="2" table:number-rows-spanned="1">
            <text:p>(10<text:span text:style-name="T6">4</text:span><text:span text:style-name="T7">M</text:span><text:span text:style-name="T8">3</text:span><text:span text:style-name="T7"> )</text:span></text:p>
          </table:table-cell>
          <table:covered-table-cell table:style-name="ce51"/>
          <table:table-cell table:style-name="ce62" office:value-type="string" office:string-value="排序" calcext:value-type="string">
            <text:p><text:s/>排序 </text:p>
          </table:table-cell>
          <table:table-cell table:style-name="ce51" office:value-type="string" calcext:value-type="string" table:number-columns-spanned="2" table:number-rows-spanned="1">
            <text:p>(10<text:span text:style-name="T6">4</text:span><text:span text:style-name="T7">M</text:span><text:span text:style-name="T8">3</text:span><text:span text:style-name="T7"> )</text:span></text:p>
          </table:table-cell>
          <table:covered-table-cell table:style-name="ce51"/>
          <table:table-cell table:style-name="ce62" office:value-type="string" office:string-value="排序" calcext:value-type="string">
            <text:p><text:s/>排序 </text:p>
          </table:table-cell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二年五月底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/>
          <table:table-cell table:style-name="ce31"/>
          <table:table-cell table:style-name="ce41" office:value-type="float" office:value="9410.74" calcext:value-type="float">
            <text:p><text:s/>9,410.74 </text:p>
          </table:table-cell>
          <table:table-cell table:style-name="ce47"/>
          <table:table-cell table:style-name="ce52" office:value-type="float" office:value="2060.23" calcext:value-type="float">
            <text:p><text:s/>2,060.23 </text:p>
          </table:table-cell>
          <table:table-cell table:style-name="ce52"/>
          <table:table-cell table:style-name="ce63"/>
          <table:table-cell table:style-name="ce52" office:value-type="float" office:value="2490.04" calcext:value-type="float">
            <text:p><text:s/>2,490.04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三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41" office:value-type="float" office:value="9947.84" calcext:value-type="float">
            <text:p><text:s/>9,947.84 </text:p>
          </table:table-cell>
          <table:table-cell table:style-name="ce47"/>
          <table:table-cell table:style-name="ce52" office:value-type="float" office:value="2120.15" calcext:value-type="float">
            <text:p><text:s/>2,120.15 </text:p>
          </table:table-cell>
          <table:table-cell table:style-name="ce52"/>
          <table:table-cell table:style-name="ce63"/>
          <table:table-cell table:style-name="ce52" office:value-type="float" office:value="2648.09" calcext:value-type="float">
            <text:p><text:s/>2,648.09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6" table:visibility="collapse">
          <table:table-cell/>
          <table:table-cell table:style-name="ce9" office:value-type="string" calcext:value-type="string">
            <text:p>八十四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41" office:value-type="float" office:value="9947.84" calcext:value-type="float">
            <text:p><text:s/>9,947.84 </text:p>
          </table:table-cell>
          <table:table-cell table:style-name="ce47"/>
          <table:table-cell table:style-name="ce52" office:value-type="float" office:value="2084.1" calcext:value-type="float">
            <text:p><text:s/>2,084.10 </text:p>
          </table:table-cell>
          <table:table-cell table:style-name="ce52"/>
          <table:table-cell table:style-name="ce63"/>
          <table:table-cell table:style-name="ce52" office:value-type="float" office:value="2648.45" calcext:value-type="float">
            <text:p><text:s/>2,648.45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八十六年五月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15.83" calcext:value-type="float">
            <text:p><text:s/>2,115.83 </text:p>
          </table:table-cell>
          <table:table-cell table:style-name="ce53"/>
          <table:table-cell table:style-name="ce64"/>
          <table:table-cell table:style-name="ce53" office:value-type="float" office:value="2683.89" calcext:value-type="float">
            <text:p><text:s/>2,683.89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六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24.17" calcext:value-type="float">
            <text:p><text:s/>2,124.17 </text:p>
          </table:table-cell>
          <table:table-cell table:style-name="ce53"/>
          <table:table-cell table:style-name="ce64"/>
          <table:table-cell table:style-name="ce53" office:value-type="float" office:value="2683.89" calcext:value-type="float">
            <text:p><text:s/>2,683.89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七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1653" calcext:value-type="float">
            <text:p><text:s/>211,653.00 </text:p>
          </table:table-cell>
          <table:table-cell table:style-name="ce53"/>
          <table:table-cell table:style-name="ce64"/>
          <table:table-cell table:style-name="ce53" office:value-type="float" office:value="268389" calcext:value-type="float">
            <text:p><text:s/>268,389.0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八年底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/>
          <table:table-cell table:style-name="ce32"/>
          <table:table-cell table:style-name="ce42" office:value-type="float" office:value="10105.38" calcext:value-type="float">
            <text:p><text:s/>10,105.38 </text:p>
          </table:table-cell>
          <table:table-cell table:style-name="ce48"/>
          <table:table-cell table:style-name="ce53" office:value-type="float" office:value="219610" calcext:value-type="float">
            <text:p><text:s/>219,610.00 </text:p>
          </table:table-cell>
          <table:table-cell table:style-name="ce53"/>
          <table:table-cell table:style-name="ce64"/>
          <table:table-cell table:style-name="ce53" office:value-type="float" office:value="269340" calcext:value-type="float">
            <text:p><text:s/>269,340.0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1" office:value-type="string" calcext:value-type="string">
            <text:p>八十九年底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3" office:value-type="float" office:value="219996.28" calcext:value-type="float">
            <text:p><text:s/>219,996.28 </text:p>
          </table:table-cell>
          <table:table-cell table:style-name="ce53"/>
          <table:table-cell table:style-name="ce64"/>
          <table:table-cell table:style-name="ce53" office:value-type="float" office:value="271381.05" calcext:value-type="float">
            <text:p><text:s/>271,381.05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　<text:span text:style-name="T4">   </text:span><text:span text:style-name="T5">十年底</text:span>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3" office:value-type="float" office:value="219905.1" calcext:value-type="float">
            <text:p><text:s/>219,905.10 </text:p>
          </table:table-cell>
          <table:table-cell table:style-name="ce53"/>
          <table:table-cell table:style-name="ce64"/>
          <table:table-cell table:style-name="ce53" office:value-type="float" office:value="271425.25" calcext:value-type="float">
            <text:p><text:s/>271,425.25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一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12779" calcext:value-type="float">
            <text:p><text:s/>212,779 </text:p>
          </table:table-cell>
          <table:table-cell table:style-name="ce54"/>
          <table:table-cell table:style-name="ce64"/>
          <table:table-cell table:style-name="ce54" office:value-type="float" office:value="263390" calcext:value-type="float">
            <text:p><text:s/>263,39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二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20128" calcext:value-type="float">
            <text:p><text:s/>220,128 </text:p>
          </table:table-cell>
          <table:table-cell table:style-name="ce54"/>
          <table:table-cell table:style-name="ce64"/>
          <table:table-cell table:style-name="ce54" office:value-type="float" office:value="263390" calcext:value-type="float">
            <text:p><text:s/>263,39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三年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20397" calcext:value-type="float">
            <text:p><text:s/>220,397 </text:p>
          </table:table-cell>
          <table:table-cell table:style-name="ce54"/>
          <table:table-cell table:style-name="ce64"/>
          <table:table-cell table:style-name="ce54" office:value-type="float" office:value="260820" calcext:value-type="float">
            <text:p><text:s/>260,82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四年底</text:p>
          </table:table-cell>
          <table:table-cell table:style-name="ce22" table:formula="of:=SUM([.C19];[.C43:.C45])" office:value-type="float" office:value="110" calcext:value-type="float">
            <text:p><text:s/>110 </text:p>
          </table:table-cell>
          <table:table-cell table:style-name="ce27"/>
          <table:table-cell table:style-name="ce33"/>
          <table:table-cell table:style-name="ce33" table:formula="of:=SUM([.F19];[.F43:.F45])" office:value-type="string" office:string-value="" calcext:value-type="error">
            <text:p>#REF!</text:p>
          </table:table-cell>
          <table:table-cell table:style-name="ce33"/>
          <table:table-cell table:style-name="ce22" office:value-type="float" office:value="215742" calcext:value-type="float">
            <text:p><text:s/>215,742 </text:p>
          </table:table-cell>
          <table:table-cell table:style-name="ce33" table:number-columns-repeated="2"/>
          <table:table-cell table:style-name="ce22" office:value-type="float" office:value="278820" calcext:value-type="float">
            <text:p><text:s/>278,820 </text:p>
          </table:table-cell>
          <table:table-cell table:style-name="ce65"/>
          <table:table-cell table:style-name="ce64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28"/>
          <table:table-cell table:style-name="ce34"/>
          <table:table-cell table:style-name="ce43"/>
          <table:table-cell table:style-name="ce23"/>
          <table:table-cell table:style-name="ce55"/>
          <table:table-cell table:style-name="ce61"/>
          <table:table-cell table:style-name="ce55" table:number-columns-repeated="2"/>
          <table:table-cell table:style-name="ce61"/>
          <table:table-cell table:style-name="ce5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灣省合計</text:p>
          </table:table-cell>
          <table:table-cell table:style-name="ce24" table:formula="of:=SUM([.C21:.C41])" office:value-type="float" office:value="90" calcext:value-type="float">
            <text:p>90</text:p>
          </table:table-cell>
          <table:table-cell table:style-name="ce3"/>
          <table:table-cell table:style-name="ce23"/>
          <table:table-cell table:style-name="ce44" table:formula="of:=SUM([.F21:.F41])" office:value-type="string" office:string-value="" calcext:value-type="error">
            <text:p>#REF!</text:p>
          </table:table-cell>
          <table:table-cell table:style-name="ce44"/>
          <table:table-cell table:style-name="ce23" table:formula="of:=SUM([.H21:.H41])" office:value-type="float" office:value="215174.6" calcext:value-type="float">
            <text:p><text:s/>215,175 </text:p>
          </table:table-cell>
          <table:table-cell table:style-name="ce3"/>
          <table:table-cell table:style-name="ce44"/>
          <table:table-cell table:style-name="ce23" table:formula="of:=SUM([.K21:.K41])" office:value-type="float" office:value="278224.9" calcext:value-type="float">
            <text:p><text:s/>278,225 </text:p>
          </table:table-cell>
          <table:table-cell table:style-name="ce3"/>
          <table:table-cell table:style-name="ce23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3"/>
          <table:table-cell table:style-name="ce34"/>
          <table:table-cell table:style-name="ce36"/>
          <table:table-cell table:style-name="ce34"/>
          <table:table-cell table:style-name="ce56"/>
          <table:table-cell table:style-name="ce3"/>
          <table:table-cell table:style-name="ce56" table:number-columns-repeated="2"/>
          <table:table-cell table:style-name="ce3"/>
          <table:table-cell table:style-name="ce5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北縣</text:p>
          </table:table-cell>
          <table:table-cell table:style-name="ce24" office:value-type="float" office:value="11" calcext:value-type="float">
            <text:p>11</text:p>
          </table:table-cell>
          <table:table-cell table:style-name="ce3"/>
          <table:table-cell table:style-name="ce35" table:formula="of:=RANK([.C21];[.$C$21:.$C$41];0)" office:value-type="float" office:value="1" calcext:value-type="float">
            <text:p>1 </text:p>
          </table:table-cell>
          <table:table-cell table:style-name="ce36" table:formula="of:=['file:///D:/Documents%20and%20Settings/A120260/Local%20Settings/Temporary%20Internet%20Files/Content.IE5/Q9ABUDEF/T5.XLS'#$臺北.H15]" office:value-type="float" office:value="0" calcext:value-type="float">
            <text:p><text:s/>- </text:p>
          </table:table-cell>
          <table:table-cell table:style-name="ce34" table:formula="of:=RANK([.F21];[.$F$21:.$F$41];0)" office:value-type="string" office:string-value="" calcext:value-type="error">
            <text:p>#REF!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臺北.I30]" office:value-type="float" office:value="34200.3" calcext:value-type="float">
            <text:p><text:s/>34,200 </text:p>
          </table:table-cell>
          <table:table-cell table:style-name="ce3"/>
          <table:table-cell table:style-name="ce34" table:formula="of:=RANK([.H21];[.$H$21:.$H$41];0)" office:value-type="float" office:value="2" calcext:value-type="float">
            <text:p><text:s/>2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臺北.J30]" office:value-type="float" office:value="41347.9" calcext:value-type="float">
            <text:p><text:s/>41,348 </text:p>
          </table:table-cell>
          <table:table-cell table:style-name="ce3"/>
          <table:table-cell table:style-name="ce23" table:formula="of:=RANK([.K21];[.$K$21:.$K$41];0)" office:value-type="float" office:value="2" calcext:value-type="float">
            <text:p><text:s/>2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35" table:formula="of:=RANK([.C22];[.$C$21:.$C$41];0)" office:value-type="float" office:value="14" calcext:value-type="float">
            <text:p>14 </text:p>
          </table:table-cell>
          <table:table-cell table:style-name="ce36" table:formula="of:=['file:///D:/Documents%20and%20Settings/A120260/Local%20Settings/Temporary%20Internet%20Files/Content.IE5/Q9ABUDEF/T5.XLS'#$宜蘭.H15]" office:value-type="float" office:value="0" calcext:value-type="float">
            <text:p><text:s/>- </text:p>
          </table:table-cell>
          <table:table-cell table:style-name="ce36" table:formula="of:=['file:///D:/Documents%20and%20Settings/A120260/Local%20Settings/Temporary%20Internet%20Files/Content.IE5/Q9ABUDEF/T5.XLS'#$宜蘭.I15]" office:value-type="string" office:string-value="…  " calcext:value-type="string">
            <text:p><text:s/>… <text:s text:c="2"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23];[.$C$21:.$C$41];0)" office:value-type="float" office:value="9" calcext:value-type="float">
            <text:p>9 </text:p>
          </table:table-cell>
          <table:table-cell table:style-name="ce36" table:formula="of:=['file:///D:/Documents%20and%20Settings/A120260/Local%20Settings/Temporary%20Internet%20Files/Content.IE5/Q9ABUDEF/T5.XLS'#$桃園.H15]" office:value-type="float" office:value="0" calcext:value-type="float">
            <text:p><text:s/>- </text:p>
          </table:table-cell>
          <table:table-cell table:style-name="ce34" table:formula="of:=RANK([.F23];[.$F$21:.$F$41];0)" office:value-type="string" office:string-value="" calcext:value-type="error">
            <text:p>#REF!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桃園.I25]" office:value-type="float" office:value="22975" calcext:value-type="float">
            <text:p><text:s/>22,975 </text:p>
          </table:table-cell>
          <table:table-cell table:style-name="ce3"/>
          <table:table-cell table:style-name="ce34" table:formula="of:=RANK([.H23];[.$H$21:.$H$41];0)" office:value-type="float" office:value="5" calcext:value-type="float">
            <text:p><text:s/>5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桃園.J25]" office:value-type="float" office:value="33199" calcext:value-type="float">
            <text:p><text:s/>33,199 </text:p>
          </table:table-cell>
          <table:table-cell table:style-name="ce3"/>
          <table:table-cell table:style-name="ce23" table:formula="of:=RANK([.K23];[.$K$21:.$K$41];0)" office:value-type="float" office:value="5" calcext:value-type="float">
            <text:p><text:s/>5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4" office:value-type="float" office:value="3" calcext:value-type="float">
            <text:p>3</text:p>
          </table:table-cell>
          <table:table-cell table:style-name="ce3"/>
          <table:table-cell table:style-name="ce35" table:formula="of:=RANK([.C24];[.$C$21:.$C$41];0)" office:value-type="float" office:value="12" calcext:value-type="float">
            <text:p>12 </text:p>
          </table:table-cell>
          <table:table-cell table:style-name="ce36" table:formula="of:=['file:///D:/Documents%20and%20Settings/A120260/Local%20Settings/Temporary%20Internet%20Files/Content.IE5/Q9ABUDEF/T5.XLS'#$新竹.H15]" office:value-type="float" office:value="0" calcext:value-type="float">
            <text:p><text:s/>- </text:p>
          </table:table-cell>
          <table:table-cell table:style-name="ce34" table:formula="of:=RANK([.F24];[.$F$21:.$F$41];0)" office:value-type="string" office:string-value="" calcext:value-type="error">
            <text:p>#REF!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新竹.I25]" office:value-type="float" office:value="4140.8" calcext:value-type="float">
            <text:p><text:s/>4,141 </text:p>
          </table:table-cell>
          <table:table-cell table:style-name="ce3"/>
          <table:table-cell table:style-name="ce34" table:formula="of:=RANK([.H24];[.$H$21:.$H$41];0)" office:value-type="float" office:value="8" calcext:value-type="float">
            <text:p><text:s/>8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新竹.J25]" office:value-type="float" office:value="4260.3" calcext:value-type="float">
            <text:p><text:s/>4,260 </text:p>
          </table:table-cell>
          <table:table-cell table:style-name="ce3"/>
          <table:table-cell table:style-name="ce23" table:formula="of:=RANK([.K24];[.$K$21:.$K$41];0)" office:value-type="float" office:value="9" calcext:value-type="float">
            <text:p><text:s/>9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25];[.$C$21:.$C$41];0)" office:value-type="float" office:value="6" calcext:value-type="float">
            <text:p>6 </text:p>
          </table:table-cell>
          <table:table-cell table:style-name="ce36" table:formula="of:=['file:///D:/Documents%20and%20Settings/A120260/Local%20Settings/Temporary%20Internet%20Files/Content.IE5/Q9ABUDEF/T5.XLS'#$苗栗.H15]" office:value-type="float" office:value="0" calcext:value-type="float">
            <text:p><text:s/>- </text:p>
          </table:table-cell>
          <table:table-cell table:style-name="ce34" table:formula="of:=RANK([.F25];[.$F$21:.$F$41];0)" office:value-type="string" office:string-value="" calcext:value-type="error">
            <text:p>#REF!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苗栗.I30]" office:value-type="float" office:value="15864.8" calcext:value-type="float">
            <text:p><text:s/>15,865 </text:p>
          </table:table-cell>
          <table:table-cell table:style-name="ce3"/>
          <table:table-cell table:style-name="ce34" table:formula="of:=RANK([.H25];[.$H$21:.$H$41];0)" office:value-type="float" office:value="7" calcext:value-type="float">
            <text:p><text:s/>7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苗栗.J30]" office:value-type="float" office:value="17100.6" calcext:value-type="float">
            <text:p><text:s/>17,101 </text:p>
          </table:table-cell>
          <table:table-cell table:style-name="ce3"/>
          <table:table-cell table:style-name="ce23" table:formula="of:=RANK([.K25];[.$K$21:.$K$41];0)" office:value-type="float" office:value="7" calcext:value-type="float">
            <text:p><text:s/>7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26];[.$C$21:.$C$41];0)" office:value-type="float" office:value="6" calcext:value-type="float">
            <text:p>6 </text:p>
          </table:table-cell>
          <table:table-cell table:style-name="ce36" table:formula="of:=['file:///D:/Documents%20and%20Settings/A120260/Local%20Settings/Temporary%20Internet%20Files/Content.IE5/Q9ABUDEF/T5.XLS'#$臺中.H15]" office:value-type="float" office:value="0" calcext:value-type="float">
            <text:p><text:s/>- </text:p>
          </table:table-cell>
          <table:table-cell table:style-name="ce34" table:formula="of:=RANK([.F26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臺中.I29]" office:value-type="float" office:value="18071.1" calcext:value-type="float">
            <text:p><text:s/>18,071 </text:p>
          </table:table-cell>
          <table:table-cell table:style-name="ce3"/>
          <table:table-cell table:style-name="ce34" table:formula="of:=RANK([.H26];[.$H$21:.$H$41];0)" office:value-type="float" office:value="6" calcext:value-type="float">
            <text:p><text:s/>6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臺中.J29]" office:value-type="float" office:value="28409.6" calcext:value-type="float">
            <text:p><text:s/>28,410 </text:p>
          </table:table-cell>
          <table:table-cell table:style-name="ce3"/>
          <table:table-cell table:style-name="ce23" table:formula="of:=RANK([.K26];[.$K$21:.$K$41];0)" office:value-type="float" office:value="6" calcext:value-type="float">
            <text:p><text:s/>6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Documents%20and%20Settings/A120260/Local%20Settings/Temporary%20Internet%20Files/Content.IE5/Q9ABUDEF/T5.XLS'#$''.G15]" office:value-type="string" office:string-value="" calcext:value-type="error">
            <text:p>#REF!</text:p>
          </table:table-cell>
          <table:table-cell table:style-name="ce36" table:formula="of:=['file:///D:/Documents%20and%20Settings/A120260/Local%20Settings/Temporary%20Internet%20Files/Content.IE5/Q9ABUDEF/T5.XLS'#$''.H15]" office:value-type="string" office:string-value="" calcext:value-type="error">
            <text:p>#REF!</text:p>
          </table:table-cell>
          <table:table-cell table:style-name="ce36" table:formula="of:=['file:///D:/Documents%20and%20Settings/A120260/Local%20Settings/Temporary%20Internet%20Files/Content.IE5/Q9ABUDEF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Documents%20and%20Settings/A120260/Local%20Settings/Temporary%20Internet%20Files/Content.IE5/Q9ABUDEF/T5.XLS'#$''.J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Documents%20and%20Settings/A120260/Local%20Settings/Temporary%20Internet%20Files/Content.IE5/Q9ABUDEF/T5.XLS'#$''.K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4" office:value-type="float" office:value="11" calcext:value-type="float">
            <text:p>11</text:p>
          </table:table-cell>
          <table:table-cell table:style-name="ce3"/>
          <table:table-cell table:style-name="ce35" table:formula="of:=RANK([.C28];[.$C$21:.$C$41];0)" office:value-type="float" office:value="1" calcext:value-type="float">
            <text:p>1 </text:p>
          </table:table-cell>
          <table:table-cell table:style-name="ce36" table:formula="of:=['file:///D:/Documents%20and%20Settings/A120260/Local%20Settings/Temporary%20Internet%20Files/Content.IE5/Q9ABUDEF/T5.XLS'#$南投.H15]" office:value-type="float" office:value="0" calcext:value-type="float">
            <text:p><text:s/>- </text:p>
          </table:table-cell>
          <table:table-cell table:style-name="ce34" table:formula="of:=RANK([.F28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南投.I51]" office:value-type="float" office:value="25327.7" calcext:value-type="float">
            <text:p><text:s/>25,328 </text:p>
          </table:table-cell>
          <table:table-cell table:style-name="ce3"/>
          <table:table-cell table:style-name="ce34" table:formula="of:=RANK([.H28];[.$H$21:.$H$41];0)" office:value-type="float" office:value="3" calcext:value-type="float">
            <text:p><text:s/>3 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南投.J51]" office:value-type="float" office:value="34672.4" calcext:value-type="float">
            <text:p><text:s/>34,672 </text:p>
          </table:table-cell>
          <table:table-cell table:style-name="ce3"/>
          <table:table-cell table:style-name="ce23" table:formula="of:=RANK([.K28];[.$K$21:.$K$41];0)" office:value-type="float" office:value="4" calcext:value-type="float">
            <text:p><text:s/>4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4"/>
          <table:table-cell table:style-name="ce10" office:value-type="string" calcext:value-type="string">
            <text:p>雲林縣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file:///D:/Documents%20and%20Settings/A120260/Local%20Settings/Temporary%20Internet%20Files/Content.IE5/Q9ABUDEF/T5.XLS'#$''.G15]" office:value-type="string" office:string-value="" calcext:value-type="error">
            <text:p>#REF!</text:p>
          </table:table-cell>
          <table:table-cell table:style-name="ce36" table:formula="of:=['file:///D:/Documents%20and%20Settings/A120260/Local%20Settings/Temporary%20Internet%20Files/Content.IE5/Q9ABUDEF/T5.XLS'#$''.H15]" office:value-type="string" office:string-value="" calcext:value-type="error">
            <text:p>#REF!</text:p>
          </table:table-cell>
          <table:table-cell table:style-name="ce36" table:formula="of:=['file:///D:/Documents%20and%20Settings/A120260/Local%20Settings/Temporary%20Internet%20Files/Content.IE5/Q9ABUDEF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Documents%20and%20Settings/A120260/Local%20Settings/Temporary%20Internet%20Files/Content.IE5/Q9ABUDEF/T5.XLS'#$''.J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"/>
          <table:table-cell table:style-name="ce45" table:formula="of:=['file:///D:/Documents%20and%20Settings/A120260/Local%20Settings/Temporary%20Internet%20Files/Content.IE5/Q9ABUDEF/T5.XLS'#$''.K15]" office:value-type="string" office:string-value="" calcext:value-type="error">
            <text:p>#REF!</text:p>
          </table:table-cell>
          <table:table-cell table:style-name="ce67"/>
          <table:table-cell table:style-name="ce4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4" office:value-type="float" office:value="3" calcext:value-type="float">
            <text:p>3</text:p>
          </table:table-cell>
          <table:table-cell table:style-name="ce3"/>
          <table:table-cell table:style-name="ce35" table:formula="of:=RANK([.C30];[.$C$21:.$C$41];0)" office:value-type="float" office:value="12" calcext:value-type="float">
            <text:p>12 </text:p>
          </table:table-cell>
          <table:table-cell table:style-name="ce36" table:formula="of:=['file:///D:/Documents%20and%20Settings/A120260/Local%20Settings/Temporary%20Internet%20Files/Content.IE5/Q9ABUDEF/T5.XLS'#$嘉義.H15]" office:value-type="float" office:value="0" calcext:value-type="float">
            <text:p><text:s/>- </text:p>
          </table:table-cell>
          <table:table-cell table:style-name="ce34" table:formula="of:=RANK([.F30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嘉義.I26]" office:value-type="float" office:value="62487.5" calcext:value-type="float">
            <text:p><text:s/>62,488 </text:p>
          </table:table-cell>
          <table:table-cell table:style-name="ce3"/>
          <table:table-cell table:style-name="ce34" table:formula="of:=RANK([.H30];[.$H$21:.$H$41];0)" office:value-type="float" office:value="1" calcext:value-type="float">
            <text:p><text:s/>1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嘉義.J26]" office:value-type="float" office:value="73626" calcext:value-type="float">
            <text:p><text:s/>73,626 </text:p>
          </table:table-cell>
          <table:table-cell table:style-name="ce3"/>
          <table:table-cell table:style-name="ce23" table:formula="of:=RANK([.K30];[.$K$21:.$K$41];0)" office:value-type="float" office:value="1" calcext:value-type="float">
            <text:p><text:s/>1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縣</text:p>
          </table:table-cell>
          <table:table-cell table:style-name="ce24" office:value-type="float" office:value="11" calcext:value-type="float">
            <text:p>11</text:p>
          </table:table-cell>
          <table:table-cell table:style-name="ce3"/>
          <table:table-cell table:style-name="ce35" table:formula="of:=RANK([.C31];[.$C$21:.$C$41];0)" office:value-type="float" office:value="1" calcext:value-type="float">
            <text:p>1 </text:p>
          </table:table-cell>
          <table:table-cell table:style-name="ce36" table:formula="of:=['file:///D:/Documents%20and%20Settings/A120260/Local%20Settings/Temporary%20Internet%20Files/Content.IE5/Q9ABUDEF/T5.XLS'#$臺南.H20]" office:value-type="float" office:value="0" calcext:value-type="float">
            <text:p><text:s/>- </text:p>
          </table:table-cell>
          <table:table-cell table:style-name="ce34" table:formula="of:=RANK([.F31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臺南.I43]" office:value-type="float" office:value="23073.8" calcext:value-type="float">
            <text:p><text:s/>23,074 </text:p>
          </table:table-cell>
          <table:table-cell table:style-name="ce3"/>
          <table:table-cell table:style-name="ce34" table:formula="of:=RANK([.H31];[.$H$21:.$H$41];0)" office:value-type="float" office:value="4" calcext:value-type="float">
            <text:p><text:s/>4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臺南.J43]" office:value-type="float" office:value="35168.6" calcext:value-type="float">
            <text:p><text:s/>35,169 </text:p>
          </table:table-cell>
          <table:table-cell table:style-name="ce3"/>
          <table:table-cell table:style-name="ce23" table:formula="of:=RANK([.K31];[.$K$21:.$K$41];0)" office:value-type="float" office:value="3" calcext:value-type="float">
            <text:p><text:s/>3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高雄縣</text:p>
          </table:table-cell>
          <table:table-cell table:style-name="ce24" office:value-type="float" office:value="8" calcext:value-type="float">
            <text:p>8</text:p>
          </table:table-cell>
          <table:table-cell table:style-name="ce3"/>
          <table:table-cell table:style-name="ce35" table:formula="of:=RANK([.C32];[.$C$21:.$C$41];0)" office:value-type="float" office:value="4" calcext:value-type="float">
            <text:p>4 </text:p>
          </table:table-cell>
          <table:table-cell table:style-name="ce36" table:formula="of:=['file:///D:/Documents%20and%20Settings/A120260/Local%20Settings/Temporary%20Internet%20Files/Content.IE5/Q9ABUDEF/T5.XLS'#$高雄.H15]" office:value-type="float" office:value="0" calcext:value-type="float">
            <text:p><text:s/>- </text:p>
          </table:table-cell>
          <table:table-cell table:style-name="ce34" table:formula="of:=RANK([.F32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高雄.I30]" office:value-type="float" office:value="3486.9" calcext:value-type="float">
            <text:p><text:s/>3,487 </text:p>
          </table:table-cell>
          <table:table-cell table:style-name="ce3"/>
          <table:table-cell table:style-name="ce34" table:formula="of:=RANK([.H32];[.$H$21:.$H$41];0)" office:value-type="float" office:value="9" calcext:value-type="float">
            <text:p><text:s/>9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高雄.J30]" office:value-type="float" office:value="4620" calcext:value-type="float">
            <text:p><text:s/>4,620 </text:p>
          </table:table-cell>
          <table:table-cell table:style-name="ce3"/>
          <table:table-cell table:style-name="ce23" table:formula="of:=RANK([.K32];[.$K$21:.$K$41];0)" office:value-type="float" office:value="8" calcext:value-type="float">
            <text:p><text:s/>8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33];[.$C$21:.$C$41];0)" office:value-type="float" office:value="9" calcext:value-type="float">
            <text:p>9 </text:p>
          </table:table-cell>
          <table:table-cell table:style-name="ce36" table:formula="of:=['file:///D:/Documents%20and%20Settings/A120260/Local%20Settings/Temporary%20Internet%20Files/Content.IE5/Q9ABUDEF/T5.XLS'#$屏東.H15]" office:value-type="float" office:value="0" calcext:value-type="float">
            <text:p><text:s/>- </text:p>
          </table:table-cell>
          <table:table-cell table:style-name="ce34" table:formula="of:=RANK([.F33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屏東.I20]" office:value-type="float" office:value="3259.9" calcext:value-type="float">
            <text:p><text:s/>3,260 </text:p>
          </table:table-cell>
          <table:table-cell table:style-name="ce3"/>
          <table:table-cell table:style-name="ce34" table:formula="of:=RANK([.H33];[.$H$21:.$H$41];0)" office:value-type="float" office:value="10" calcext:value-type="float">
            <text:p><text:s/>10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屏東.J20]" office:value-type="float" office:value="3494" calcext:value-type="float">
            <text:p><text:s/>3,494 </text:p>
          </table:table-cell>
          <table:table-cell table:style-name="ce3"/>
          <table:table-cell table:style-name="ce23" table:formula="of:=RANK([.K33];[.$K$21:.$K$41];0)" office:value-type="float" office:value="10" calcext:value-type="float">
            <text:p><text:s/>10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35" table:formula="of:=RANK([.C34];[.$C$21:.$C$41];0)" office:value-type="float" office:value="14" calcext:value-type="float">
            <text:p>14 </text:p>
          </table:table-cell>
          <table:table-cell table:style-name="ce36" table:formula="of:=['file:///D:/Documents%20and%20Settings/A120260/Local%20Settings/Temporary%20Internet%20Files/Content.IE5/Q9ABUDEF/T5.XLS'#$臺東.H15]" office:value-type="float" office:value="0" calcext:value-type="float">
            <text:p><text:s/>- </text:p>
          </table:table-cell>
          <table:table-cell table:style-name="ce34" table:formula="of:=RANK([.F34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臺東.I20]" office:value-type="float" office:value="7.3" calcext:value-type="float">
            <text:p><text:s/>7 </text:p>
          </table:table-cell>
          <table:table-cell table:style-name="ce3"/>
          <table:table-cell table:style-name="ce34" table:formula="of:=RANK([.H34];[.$H$21:.$H$41];0)" office:value-type="float" office:value="15" calcext:value-type="float">
            <text:p><text:s/>15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臺東.J20]" office:value-type="float" office:value="7.4" calcext:value-type="float">
            <text:p><text:s/>7 </text:p>
          </table:table-cell>
          <table:table-cell table:style-name="ce3"/>
          <table:table-cell table:style-name="ce23" table:formula="of:=RANK([.K34];[.$K$21:.$K$41];0)" office:value-type="float" office:value="15" calcext:value-type="float">
            <text:p><text:s/>15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35];[.$C$21:.$C$41];0)" office:value-type="float" office:value="6" calcext:value-type="float">
            <text:p>6 </text:p>
          </table:table-cell>
          <table:table-cell table:style-name="ce36" table:formula="of:=['file:///D:/Documents%20and%20Settings/A120260/Local%20Settings/Temporary%20Internet%20Files/Content.IE5/Q9ABUDEF/T5.XLS'#$花蓮.H15]" office:value-type="float" office:value="0" calcext:value-type="float">
            <text:p><text:s/>- </text:p>
          </table:table-cell>
          <table:table-cell table:style-name="ce34" table:formula="of:=RANK([.F35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花蓮.I25]" office:value-type="float" office:value="43.7" calcext:value-type="float">
            <text:p><text:s/>44 </text:p>
          </table:table-cell>
          <table:table-cell table:style-name="ce3"/>
          <table:table-cell table:style-name="ce34" table:formula="of:=RANK([.H35];[.$H$21:.$H$41];0)" office:value-type="float" office:value="14" calcext:value-type="float">
            <text:p><text:s/>14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花蓮.J25]" office:value-type="float" office:value="60.9" calcext:value-type="float">
            <text:p><text:s/>61 </text:p>
          </table:table-cell>
          <table:table-cell table:style-name="ce3"/>
          <table:table-cell table:style-name="ce23" table:formula="of:=RANK([.K35];[.$K$21:.$K$41];0)" office:value-type="float" office:value="14" calcext:value-type="float">
            <text:p><text:s/>14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24" office:value-type="float" office:value="8" calcext:value-type="float">
            <text:p>8</text:p>
          </table:table-cell>
          <table:table-cell table:style-name="ce3"/>
          <table:table-cell table:style-name="ce35" table:formula="of:=RANK([.C36];[.$C$21:.$C$41];0)" office:value-type="float" office:value="4" calcext:value-type="float">
            <text:p>4 </text:p>
          </table:table-cell>
          <table:table-cell table:style-name="ce36" table:formula="of:=['file:///D:/Documents%20and%20Settings/A120260/Local%20Settings/Temporary%20Internet%20Files/Content.IE5/Q9ABUDEF/T5.XLS'#$澎湖.H20]" office:value-type="float" office:value="0" calcext:value-type="float">
            <text:p><text:s/>- </text:p>
          </table:table-cell>
          <table:table-cell table:style-name="ce34" table:formula="of:=RANK([.F36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澎湖.I26]" office:value-type="float" office:value="325.1" calcext:value-type="float">
            <text:p><text:s/>325 </text:p>
          </table:table-cell>
          <table:table-cell table:style-name="ce3"/>
          <table:table-cell table:style-name="ce34" table:formula="of:=RANK([.H36];[.$H$21:.$H$41];0)" office:value-type="float" office:value="13" calcext:value-type="float">
            <text:p><text:s/>13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澎湖.J26]" office:value-type="float" office:value="264.2" calcext:value-type="float">
            <text:p><text:s/>264 </text:p>
          </table:table-cell>
          <table:table-cell table:style-name="ce3"/>
          <table:table-cell table:style-name="ce23" table:formula="of:=RANK([.K36];[.$K$21:.$K$41];0)" office:value-type="float" office:value="13" calcext:value-type="float">
            <text:p><text:s/>13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37];[.$C$21:.$C$41];0)" office:value-type="float" office:value="9" calcext:value-type="float">
            <text:p>9 </text:p>
          </table:table-cell>
          <table:table-cell table:style-name="ce36" table:formula="of:=['file:///D:/Documents%20and%20Settings/A120260/Local%20Settings/Temporary%20Internet%20Files/Content.IE5/Q9ABUDEF/T5.XLS'#$基市.H15]" office:value-type="float" office:value="0" calcext:value-type="float">
            <text:p><text:s/>- </text:p>
          </table:table-cell>
          <table:table-cell table:style-name="ce34" table:formula="of:=RANK([.F37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基市.I25]" office:value-type="float" office:value="1018.7" calcext:value-type="float">
            <text:p><text:s/>1,019 </text:p>
          </table:table-cell>
          <table:table-cell table:style-name="ce3"/>
          <table:table-cell table:style-name="ce34" table:formula="of:=RANK([.H37];[.$H$21:.$H$41];0)" office:value-type="float" office:value="11" calcext:value-type="float">
            <text:p><text:s/>11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基市.J25]" office:value-type="float" office:value="1045" calcext:value-type="float">
            <text:p><text:s/>1,045 </text:p>
          </table:table-cell>
          <table:table-cell table:style-name="ce3"/>
          <table:table-cell table:style-name="ce23" table:formula="of:=RANK([.K37];[.$K$21:.$K$41];0)" office:value-type="float" office:value="11" calcext:value-type="float">
            <text:p><text:s/>11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Documents%20and%20Settings/A120260/Local%20Settings/Temporary%20Internet%20Files/Content.IE5/Q9ABUDEF/T5.XLS'#$竹市.G15]" office:value-type="float" office:value="0" calcext:value-type="float">
            <text:p><text:s/>- </text:p>
          </table:table-cell>
          <table:table-cell table:style-name="ce36" table:formula="of:=['file:///D:/Documents%20and%20Settings/A120260/Local%20Settings/Temporary%20Internet%20Files/Content.IE5/Q9ABUDEF/T5.XLS'#$竹市.H15]" office:value-type="float" office:value="0" calcext:value-type="float">
            <text:p><text:s/>- </text:p>
          </table:table-cell>
          <table:table-cell table:style-name="ce36" table:formula="of:=['file:///D:/Documents%20and%20Settings/A120260/Local%20Settings/Temporary%20Internet%20Files/Content.IE5/Q9ABUDEF/T5.XLS'#$竹市.I15]" office:value-type="float" office:value="0" calcext:value-type="float">
            <text:p><text:s/>- 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竹市.I19]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Documents%20and%20Settings/A120260/Local%20Settings/Temporary%20Internet%20Files/Content.IE5/Q9ABUDEF/T5.XLS'#$竹市.K15]" office:value-type="string" office:string-value="—" calcext:value-type="string">
            <text:p><text:s/>— 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竹市.J19]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Documents%20and%20Settings/A120260/Local%20Settings/Temporary%20Internet%20Files/Content.IE5/Q9ABUDEF/T5.XLS'#$竹市.M15]" office:value-type="float" office:value="0" calcext:value-type="float">
            <text:p><text:s/>-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Documents%20and%20Settings/A120260/Local%20Settings/Temporary%20Internet%20Files/Content.IE5/Q9ABUDEF/T5.XLS'#$''.G15]" office:value-type="string" office:string-value="" calcext:value-type="error">
            <text:p>#REF!</text:p>
          </table:table-cell>
          <table:table-cell table:style-name="ce36" table:formula="of:=['file:///D:/Documents%20and%20Settings/A120260/Local%20Settings/Temporary%20Internet%20Files/Content.IE5/Q9ABUDEF/T5.XLS'#$''.H15]" office:value-type="string" office:string-value="" calcext:value-type="error">
            <text:p>#REF!</text:p>
          </table:table-cell>
          <table:table-cell table:style-name="ce36" table:formula="of:=['file:///D:/Documents%20and%20Settings/A120260/Local%20Settings/Temporary%20Internet%20Files/Content.IE5/Q9ABUDEF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Documents%20and%20Settings/A120260/Local%20Settings/Temporary%20Internet%20Files/Content.IE5/Q9ABUDEF/T5.XLS'#$''.K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Documents%20and%20Settings/A120260/Local%20Settings/Temporary%20Internet%20Files/Content.IE5/Q9ABUDEF/T5.XLS'#$''.M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4" office:value-type="float" office:value="1" calcext:value-type="float">
            <text:p>1</text:p>
          </table:table-cell>
          <table:table-cell table:style-name="ce3"/>
          <table:table-cell table:style-name="ce35" table:formula="of:=RANK([.C40];[.$C$21:.$C$41];0)" office:value-type="float" office:value="16" calcext:value-type="float">
            <text:p>16 </text:p>
          </table:table-cell>
          <table:table-cell table:style-name="ce36" table:formula="of:=['file:///D:/Documents%20and%20Settings/A120260/Local%20Settings/Temporary%20Internet%20Files/Content.IE5/Q9ABUDEF/T5.XLS'#$嘉市.H15]" office:value-type="float" office:value="0" calcext:value-type="float">
            <text:p><text:s/>- </text:p>
          </table:table-cell>
          <table:table-cell table:style-name="ce34" table:formula="of:=RANK([.F40];[.$F$21:.$F$41];0)" office:value-type="string" office:string-value="" calcext:value-type="error">
            <text:p>#REF!</text:p>
          </table:table-cell>
          <table:table-cell table:style-name="ce34" table:formula="of:=['file:///D:/Documents%20and%20Settings/A120260/Local%20Settings/Temporary%20Internet%20Files/Content.IE5/Q9ABUDEF/%E7%8F%BE%E6%9C%89%E6%B0%B4%E5%BA%AB%E5%A3%A9%E5%A0%B0950614.xls'#$嘉市.I20]" office:value-type="float" office:value="892" calcext:value-type="float">
            <text:p><text:s/>892 </text:p>
          </table:table-cell>
          <table:table-cell table:style-name="ce3"/>
          <table:table-cell table:style-name="ce34" table:formula="of:=RANK([.H40];[.$H$21:.$H$41];0)" office:value-type="float" office:value="12" calcext:value-type="float">
            <text:p><text:s/>12 </text:p>
          </table:table-cell>
          <table:table-cell table:style-name="ce57" table:formula="of:=['file:///D:/Documents%20and%20Settings/A120260/Local%20Settings/Temporary%20Internet%20Files/Content.IE5/Q9ABUDEF/%E7%8F%BE%E6%9C%89%E6%B0%B4%E5%BA%AB%E5%A3%A9%E5%A0%B0950614.xls'#$嘉市.J20]" office:value-type="float" office:value="949" calcext:value-type="float">
            <text:p><text:s/>949 </text:p>
          </table:table-cell>
          <table:table-cell table:style-name="ce3"/>
          <table:table-cell table:style-name="ce23" table:formula="of:=RANK([.K40];[.$K$21:.$K$41];0)" office:value-type="float" office:value="12" calcext:value-type="float">
            <text:p><text:s/>12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Documents%20and%20Settings/A120260/Local%20Settings/Temporary%20Internet%20Files/Content.IE5/Q9ABUDEF/T5.XLS'#$''.G15]" office:value-type="string" office:string-value="" calcext:value-type="error">
            <text:p>#REF!</text:p>
          </table:table-cell>
          <table:table-cell table:style-name="ce36" table:formula="of:=['file:///D:/Documents%20and%20Settings/A120260/Local%20Settings/Temporary%20Internet%20Files/Content.IE5/Q9ABUDEF/T5.XLS'#$''.H15]" office:value-type="string" office:string-value="" calcext:value-type="error">
            <text:p>#REF!</text:p>
          </table:table-cell>
          <table:table-cell table:style-name="ce36" table:formula="of:=['file:///D:/Documents%20and%20Settings/A120260/Local%20Settings/Temporary%20Internet%20Files/Content.IE5/Q9ABUDEF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Documents%20and%20Settings/A120260/Local%20Settings/Temporary%20Internet%20Files/Content.IE5/Q9ABUDEF/T5.XLS'#$''.K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Documents%20and%20Settings/A120260/Local%20Settings/Temporary%20Internet%20Files/Content.IE5/Q9ABUDEF/T5.XLS'#$''.M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5"/>
          <table:table-cell table:style-name="ce3"/>
          <table:table-cell table:style-name="ce36" table:number-columns-repeated="3"/>
          <table:table-cell table:style-name="ce34"/>
          <table:table-cell table:style-name="ce3"/>
          <table:table-cell table:style-name="ce36"/>
          <table:table-cell table:style-name="ce34"/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北市</text:p>
          </table:table-cell>
          <table:table-cell table:style-name="ce25" office:value-type="float" office:value="0" calcext:value-type="float">
            <text:p>-</text:p>
          </table:table-cell>
          <table:table-cell table:style-name="ce3"/>
          <table:table-cell table:style-name="ce36"/>
          <table:table-cell table:style-name="ce36" table:formula="of:=['file:///D:/Documents%20and%20Settings/A120260/Local%20Settings/Temporary%20Internet%20Files/Content.IE5/Q9ABUDEF/T5.XLS'#$北市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Documents%20and%20Settings/A120260/Local%20Settings/Temporary%20Internet%20Files/Content.IE5/Q9ABUDEF/%E7%8F%BE%E6%9C%89%E6%B0%B4%E5%BA%AB%E5%A3%A9%E5%A0%B0.XLS'#$北市.I19]" office:value-type="float" office:value="0" calcext:value-type="float">
            <text:p><text:s/>- </text:p>
          </table:table-cell>
          <table:table-cell table:style-name="ce3"/>
          <table:table-cell table:style-name="ce36"/>
          <table:table-cell table:style-name="ce34" table:formula="of:=['file:///D:/Documents%20and%20Settings/A120260/Local%20Settings/Temporary%20Internet%20Files/Content.IE5/Q9ABUDEF/%E7%8F%BE%E6%9C%89%E6%B0%B4%E5%BA%AB%E5%A3%A9%E5%A0%B0.XLS'#$北市.J19]" office:value-type="float" office:value="0" calcext:value-type="float">
            <text:p><text:s/>-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5" office:value-type="float" office:value="0" calcext:value-type="float">
            <text:p>-</text:p>
          </table:table-cell>
          <table:table-cell table:style-name="ce3"/>
          <table:table-cell table:style-name="ce36"/>
          <table:table-cell table:style-name="ce36" table:formula="of:=['file:///D:/Documents%20and%20Settings/A120260/Local%20Settings/Temporary%20Internet%20Files/Content.IE5/Q9ABUDEF/T5.XLS'#$高市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Documents%20and%20Settings/A120260/Local%20Settings/Temporary%20Internet%20Files/Content.IE5/Q9ABUDEF/%E7%8F%BE%E6%9C%89%E6%B0%B4%E5%BA%AB%E5%A3%A9%E5%A0%B0.XLS'#$高市.I19]" office:value-type="float" office:value="0" calcext:value-type="float">
            <text:p><text:s/>- </text:p>
          </table:table-cell>
          <table:table-cell table:style-name="ce3"/>
          <table:table-cell table:style-name="ce36"/>
          <table:table-cell table:style-name="ce34" table:formula="of:=['file:///D:/Documents%20and%20Settings/A120260/Local%20Settings/Temporary%20Internet%20Files/Content.IE5/Q9ABUDEF/%E7%8F%BE%E6%9C%89%E6%B0%B4%E5%BA%AB%E5%A3%A9%E5%A0%B0.XLS'#$高市.J19]" office:value-type="float" office:value="0" calcext:value-type="float">
            <text:p><text:s/>-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福建省合計</text:p>
          </table:table-cell>
          <table:table-cell table:style-name="ce24" table:formula="of:=SUM([.C47:.C48])" office:value-type="float" office:value="20" calcext:value-type="float">
            <text:p>20</text:p>
          </table:table-cell>
          <table:table-cell table:style-name="ce3"/>
          <table:table-cell table:style-name="ce36"/>
          <table:table-cell table:style-name="ce45" table:formula="of:=SUM([.F47:.F48])" office:value-type="float" office:value="0" calcext:value-type="float">
            <text:p><text:s/>- </text:p>
          </table:table-cell>
          <table:table-cell table:style-name="ce45"/>
          <table:table-cell table:style-name="ce23" table:formula="of:=SUM([.H47:.H48])" office:value-type="float" office:value="568.3" calcext:value-type="float">
            <text:p><text:s/>568 </text:p>
          </table:table-cell>
          <table:table-cell table:style-name="ce3"/>
          <table:table-cell table:style-name="ce45"/>
          <table:table-cell table:style-name="ce23" table:formula="of:=SUM([.K47:.K48])" office:value-type="float" office:value="596.4" calcext:value-type="float">
            <text:p><text:s/>596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5"/>
          <table:table-cell table:style-name="ce3"/>
          <table:table-cell table:style-name="ce36" table:number-columns-repeated="3"/>
          <table:table-cell table:style-name="ce34"/>
          <table:table-cell table:style-name="ce3"/>
          <table:table-cell table:style-name="ce36"/>
          <table:table-cell table:style-name="ce34"/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金門縣</text:p>
          </table:table-cell>
          <table:table-cell table:style-name="ce25" office:value-type="float" office:value="13" calcext:value-type="float">
            <text:p>13</text:p>
          </table:table-cell>
          <table:table-cell table:style-name="ce3"/>
          <table:table-cell table:style-name="ce36"/>
          <table:table-cell table:style-name="ce36" table:formula="of:=['file:///D:/Documents%20and%20Settings/A120260/Local%20Settings/Temporary%20Internet%20Files/Content.IE5/Q9ABUDEF/T5.XLS'#$金門縣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Documents%20and%20Settings/A120260/Local%20Settings/Temporary%20Internet%20Files/Content.IE5/Q9ABUDEF/%E7%8F%BE%E6%9C%89%E6%B0%B4%E5%BA%AB%E5%A3%A9%E5%A0%B0950614.xls'#$金門縣.I25]" office:value-type="float" office:value="532.2" calcext:value-type="float">
            <text:p><text:s/>532 </text:p>
          </table:table-cell>
          <table:table-cell table:style-name="ce3"/>
          <table:table-cell table:style-name="ce36"/>
          <table:table-cell table:style-name="ce34" table:formula="of:=['file:///D:/Documents%20and%20Settings/A120260/Local%20Settings/Temporary%20Internet%20Files/Content.IE5/Q9ABUDEF/%E7%8F%BE%E6%9C%89%E6%B0%B4%E5%BA%AB%E5%A3%A9%E5%A0%B0950614.xls'#$金門縣.J25]" office:value-type="float" office:value="532.2" calcext:value-type="float">
            <text:p><text:s/>532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3" office:value-type="string" calcext:value-type="string">
            <text:p>連江縣</text:p>
          </table:table-cell>
          <table:table-cell table:style-name="ce26" office:value-type="float" office:value="7" calcext:value-type="float">
            <text:p>7</text:p>
          </table:table-cell>
          <table:table-cell table:style-name="ce3"/>
          <table:table-cell table:style-name="ce37"/>
          <table:table-cell table:style-name="ce37" table:formula="of:=['file:///D:/Documents%20and%20Settings/A120260/Local%20Settings/Temporary%20Internet%20Files/Content.IE5/Q9ABUDEF/T5.XLS'#$連江縣.H15]" office:value-type="float" office:value="0" calcext:value-type="float">
            <text:p><text:s/>- </text:p>
          </table:table-cell>
          <table:table-cell table:style-name="ce37"/>
          <table:table-cell table:style-name="ce58" table:formula="of:=['file:///D:/Documents%20and%20Settings/A120260/Local%20Settings/Temporary%20Internet%20Files/Content.IE5/Q9ABUDEF/%E7%8F%BE%E6%9C%89%E6%B0%B4%E5%BA%AB%E5%A3%A9%E5%A0%B0950614.xls'#$連江縣.I25]" office:value-type="float" office:value="36.1" calcext:value-type="float">
            <text:p><text:s/>36 </text:p>
          </table:table-cell>
          <table:table-cell table:style-name="ce3"/>
          <table:table-cell table:style-name="ce37"/>
          <table:table-cell table:style-name="ce58" table:formula="of:=['file:///D:/Documents%20and%20Settings/A120260/Local%20Settings/Temporary%20Internet%20Files/Content.IE5/Q9ABUDEF/%E7%8F%BE%E6%9C%89%E6%B0%B4%E5%BA%AB%E5%A3%A9%E5%A0%B0950614.xls'#$連江縣.J25]" office:value-type="float" office:value="64.2" calcext:value-type="float">
            <text:p><text:s/>64 </text:p>
          </table:table-cell>
          <table:table-cell table:style-name="ce3"/>
          <table:table-cell table:style-name="ce66"/>
          <table:table-cell table:style-name="ce67"/>
          <table:table-cell table:style-name="ce3" table:number-columns-repeated="1010"/>
        </table:table-row>
        <table:table-row table:style-name="ro3" table:visibility="collapse">
          <table:table-cell/>
          <table:table-cell table:style-name="ce14" office:value-type="string" calcext:value-type="string">
            <text:p><text:s/>資料來源：根據本處編印之水利統計年報資料編製。</text:p>
          </table:table-cell>
          <table:table-cell table:style-name="ce14"/>
          <table:table-cell table:style-name="ce28" table:formula="of:=[.C49]/[.C45]*100" office:value-type="float" office:value="0" calcext:value-type="float">
            <text:p>0.00</text:p>
          </table:table-cell>
          <table:table-cell table:style-name="ce38" table:number-columns-repeated="3"/>
          <table:table-cell table:style-name="ce59" table:number-columns-repeated="6"/>
          <table:table-cell table:number-columns-repeated="101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結論" table:style-name="ta2" table:print-ranges="結論.A1:結論.BN41">
        <table:table-column table:style-name="co10" table:default-cell-style-name="ce68"/>
        <table:table-column table:style-name="co4" table:default-cell-style-name="ce70"/>
        <table:table-column table:style-name="co13" table:number-columns-repeated="6" table:default-cell-style-name="ce70"/>
        <table:table-column table:style-name="co14" table:default-cell-style-name="ce70"/>
        <table:table-column table:style-name="co15" table:default-cell-style-name="ce70"/>
        <table:table-column table:style-name="co13" table:visibility="collapse" table:default-cell-style-name="ce70"/>
        <table:table-column table:style-name="co3" table:default-cell-style-name="ce70"/>
        <table:table-column table:style-name="co13" table:visibility="collapse" table:default-cell-style-name="ce70"/>
        <table:table-column table:style-name="co13" table:number-columns-repeated="4" table:default-cell-style-name="ce70"/>
        <table:table-column table:style-name="co16" table:default-cell-style-name="ce68"/>
        <table:table-column table:style-name="co4" table:default-cell-style-name="ce70"/>
        <table:table-column table:style-name="co17" table:number-columns-repeated="6" table:default-cell-style-name="ce68"/>
        <table:table-column table:style-name="co17" table:number-columns-repeated="2" table:default-cell-style-name="ce70"/>
        <table:table-column table:style-name="co17" table:number-columns-repeated="4" table:default-cell-style-name="ce68"/>
        <table:table-column table:style-name="co18" table:default-cell-style-name="ce68"/>
        <table:table-column table:style-name="co4" table:default-cell-style-name="ce70"/>
        <table:table-column table:style-name="co13" table:number-columns-repeated="3" table:default-cell-style-name="ce70"/>
        <table:table-column table:style-name="co13" table:number-columns-repeated="10" table:default-cell-style-name="ce68"/>
        <table:table-column table:style-name="co13" table:number-columns-repeated="2" table:default-cell-style-name="ce70"/>
        <table:table-column table:style-name="co18" table:default-cell-style-name="ce68"/>
        <table:table-column table:style-name="co4" table:default-cell-style-name="ce70"/>
        <table:table-column table:style-name="co19" table:default-cell-style-name="ce70"/>
        <table:table-column table:style-name="co20" table:visibility="collapse" table:default-cell-style-name="ce70"/>
        <table:table-column table:style-name="co13" table:number-columns-repeated="6" table:default-cell-style-name="ce68"/>
        <table:table-column table:style-name="co19" table:default-cell-style-name="ce68"/>
        <table:table-column table:style-name="co20" table:visibility="collapse" table:default-cell-style-name="ce68"/>
        <table:table-column table:style-name="co21" table:number-columns-repeated="6" table:default-cell-style-name="ce68"/>
        <table:table-column table:style-name="co22" table:default-cell-style-name="ce68"/>
        <table:table-column table:style-name="co23" table:number-columns-repeated="190" table:default-cell-style-name="ce68"/>
        <table:table-column table:style-name="co23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9">
            <draw:custom-shape table:end-cell-address="結論.A41" table:end-x="8.48mm" table:end-y="2.66mm" draw:z-index="3" draw:name="Text 12" draw:style-name="gr1" draw:text-style-name="P2" svg:width="6.1mm" svg:height="190.11mm" svg:x="2.38mm" svg:y="0mm">
              <text:p text:style-name="P1"><text:span text:style-name="T1">4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6" table:number-rows-spanned="1">
            <text:p>表11、各項水利建設佔總數百分比一覽表</text:p>
          </table:table-cell>
          <table:covered-table-cell table:number-columns-repeated="15" table:style-name="ce83"/>
          <table:table-cell table:style-name="ce72">
            <draw:custom-shape table:end-cell-address="結論.R41" table:end-x="8.22mm" table:end-y="2.92mm" draw:z-index="7" draw:name="Text 19" draw:style-name="gr2" draw:text-style-name="P2" svg:width="6.88mm" svg:height="190.09mm" svg:x="1.34mm" svg:y="0.28mm">
              <text:p text:style-name="P1"><text:span text:style-name="T1">4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3" table:number-rows-spanned="1">
            <text:p>表11、各項水利建設佔總數百分比一覽表(續1)</text:p>
          </table:table-cell>
          <table:covered-table-cell table:number-columns-repeated="12" table:style-name="ce83"/>
          <table:table-cell table:style-name="ce72">
            <draw:custom-shape table:end-cell-address="結論.AF41" table:end-x="8.22mm" table:end-y="2.92mm" draw:z-index="13" draw:name="Text 27" draw:style-name="gr3" draw:text-style-name="P2" svg:width="6.37mm" svg:height="189.84mm" svg:x="1.85mm" svg:y="0.53mm">
              <text:p text:style-name="P1"><text:span text:style-name="T1">4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6" table:number-rows-spanned="1">
            <text:p>表11、各項水利建設佔總數百分比一覽表(續2)</text:p>
          </table:table-cell>
          <table:covered-table-cell table:number-columns-repeated="15" table:style-name="ce83"/>
          <table:table-cell table:style-name="ce29">
            <draw:custom-shape table:end-cell-address="結論.AW41" table:end-x="8.22mm" table:end-y="2.66mm" draw:z-index="10" draw:name="Text 22" draw:style-name="gr4" draw:text-style-name="P2" svg:width="6.37mm" svg:height="189.58mm" svg:x="1.85mm" svg:y="0.53mm">
              <text:p text:style-name="P1"><text:span text:style-name="T1">4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7" table:number-rows-spanned="1">
            <text:p>表11、各項水利建設佔總數百分比一覽表(續3完)</text:p>
          </table:table-cell>
          <table:covered-table-cell table:number-columns-repeated="16" table:style-name="ce29"/>
          <table:table-cell table:style-name="ce69" table:number-columns-repeated="958"/>
        </table:table-row>
        <table:table-row table:style-name="ro11">
          <table:table-cell/>
          <table:table-cell table:style-name="ce73" table:number-columns-repeated="14"/>
          <table:table-cell table:style-name="ce73" office:value-type="string" calcext:value-type="string">
            <text:p>單位：％</text:p>
          </table:table-cell>
          <table:table-cell table:style-name="ce73"/>
          <table:table-cell table:number-columns-repeated="2"/>
          <table:table-cell table:style-name="ce73"/>
          <table:table-cell table:style-name="ce151"/>
          <table:table-cell table:number-columns-repeated="8"/>
          <table:table-cell table:style-name="ce73" office:value-type="string" calcext:value-type="string">
            <text:p>單位：％</text:p>
          </table:table-cell>
          <table:table-cell table:number-columns-repeated="6"/>
          <table:table-cell table:style-name="ce151" table:number-columns-repeated="6"/>
          <table:table-cell/>
          <table:table-cell table:style-name="ce151"/>
          <table:table-cell/>
          <table:table-cell table:style-name="ce151"/>
          <table:table-cell table:style-name="ce73" office:value-type="string" calcext:value-type="string">
            <text:p>單位：％</text:p>
          </table:table-cell>
          <table:table-cell table:number-columns-repeated="5"/>
          <table:table-cell table:style-name="ce151" table:number-columns-repeated="9"/>
          <table:table-cell table:style-name="ce73"/>
          <table:table-cell table:style-name="ce151" table:number-columns-repeated="2"/>
          <table:table-cell table:style-name="ce73" office:value-type="string" calcext:value-type="string">
            <text:p>單位：％</text:p>
          </table:table-cell>
          <table:table-cell table:style-name="ce151"/>
          <table:table-cell table:number-columns-repeated="958"/>
        </table:table-row>
        <table:table-row table:style-name="ro12">
          <table:table-cell/>
          <table:table-cell table:style-name="ce74">
            <draw:custom-shape table:end-cell-address="結論.B6" table:end-x="11.66mm" table:end-y="3.16mm" draw:z-index="4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4" office:value-type="string" calcext:value-type="string" table:number-columns-spanned="3" table:number-rows-spanned="1">
            <text:p>水庫壩堰</text:p>
          </table:table-cell>
          <table:covered-table-cell table:style-name="ce93"/>
          <table:covered-table-cell table:style-name="ce100"/>
          <table:table-cell table:style-name="ce104" office:value-type="string" calcext:value-type="string" table:number-columns-spanned="3" table:number-rows-spanned="1">
            <text:p>水庫保育整<text:span text:style-name="T9">                       </text:span><text:span text:style-name="T10">體計畫工作</text:span></text:p>
          </table:table-cell>
          <table:covered-table-cell table:style-name="ce106"/>
          <table:covered-table-cell table:style-name="ce107"/>
          <table:table-cell table:style-name="ce108" office:value-type="string" calcext:value-type="string">
            <text:p>溫泉資源保育</text:p>
          </table:table-cell>
          <table:table-cell table:style-name="ce110" office:value-type="string" calcext:value-type="string" table:number-columns-spanned="4" table:number-rows-spanned="1">
            <text:p>推動節約　<text:span text:style-name="T9">     </text:span><text:span text:style-name="T10">　用水措施</text:span></text:p>
          </table:table-cell>
          <table:covered-table-cell table:style-name="ce93"/>
          <table:covered-table-cell table:number-columns-repeated="2" table:style-name="ce107"/>
          <table:table-cell table:style-name="ce119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93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S6" table:end-x="11.66mm" table:end-y="4.22mm" draw:z-index="5" draw:name="文字 8" draw:style-name="gr6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7mm" table:end-y="4.49mm" draw:z-index="6" draw:name="Text 18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 table:number-columns-spanned="12" table:number-rows-spanned="1">
            <text:p>河川防洪工程<text:span text:style-name="T9"> </text:span></text:p>
          </table:table-cell>
          <table:covered-table-cell table:number-columns-repeated="11" table:style-name="ce152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AG6" table:end-x="11.66mm" table:end-y="4.22mm" draw:z-index="11" draw:name="Text 25" draw:style-name="gr8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G6" table:end-x="10.87mm" table:end-y="4.49mm" draw:z-index="12" draw:name="Text 26" draw:style-name="gr9" draw:text-style-name="P4" svg:width="7.43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 table:number-columns-spanned="15" table:number-rows-spanned="1">
            <text:p>禦　潮　(　海　堤　)工　程</text:p>
          </table:table-cell>
          <table:covered-table-cell table:number-columns-repeated="14" table:style-name="ce170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AX6" table:end-x="11.66mm" table:end-y="4.22mm" draw:z-index="8" draw:name="Text 20" draw:style-name="gr8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X6" table:end-x="10.86mm" table:end-y="4.49mm" draw:z-index="9" draw:name="Text 21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4" office:value-type="string" calcext:value-type="string" table:number-columns-spanned="10" table:number-rows-spanned="1">
            <text:p>區　　域　　排　　水　　工　　程</text:p>
          </table:table-cell>
          <table:covered-table-cell table:style-name="ce191"/>
          <table:covered-table-cell table:number-columns-repeated="4" table:style-name="ce93"/>
          <table:covered-table-cell table:number-columns-repeated="3" table:style-name="ce194"/>
          <table:covered-table-cell table:style-name="ce196"/>
          <table:table-cell table:style-name="ce198" office:value-type="string" calcext:value-type="string" table:number-columns-spanned="3" table:number-rows-spanned="1">
            <text:p>土地、耕地</text:p>
            <draw:custom-shape table:end-cell-address="結論.BK4" table:end-x="11.39mm" table:end-y="14.81mm" draw:z-index="2" draw:name="文字 10" draw:style-name="gr10" draw:text-style-name="P4" svg:width="33.08mm" svg:height="7.11mm" svg:x="12.7mm" svg:y="7.7mm">
              <text:p text:style-name="P3"><text:span text:style-name="T2">及灌溉面積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99"/>
          <table:covered-table-cell table:style-name="ce202"/>
          <table:table-cell table:style-name="ce203" office:value-type="string" calcext:value-type="string" table:number-columns-spanned="3" table:number-rows-spanned="1">
            <text:p>地下水開發</text:p>
            <draw:custom-shape table:end-cell-address="結論.BO4" table:end-x="1.34mm" table:end-y="14.81mm" draw:z-index="1" draw:name="文字 9" draw:style-name="gr11" draw:text-style-name="P4" svg:width="43.4mm" svg:height="7.11mm" svg:x="9.53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8"/>
          <table:table-cell table:number-columns-repeated="958"/>
        </table:table-row>
        <table:table-row table:style-name="ro13">
          <table:table-cell/>
          <table:table-cell table:style-name="ce75"/>
          <table:table-cell table:style-name="ce85" office:value-type="string" calcext:value-type="string">
            <text:p>座數</text:p>
          </table:table-cell>
          <table:table-cell table:style-name="ce94" office:value-type="string" calcext:value-type="string">
            <text:p>有效</text:p>
          </table:table-cell>
          <table:table-cell table:style-name="ce101" office:value-type="string" calcext:value-type="string">
            <text:p>設　計</text:p>
          </table:table-cell>
          <table:table-cell table:style-name="ce105" office:value-type="string" calcext:value-type="string">
            <text:p>水　庫</text:p>
          </table:table-cell>
          <table:table-cell table:style-name="ce105" office:value-type="string" calcext:value-type="string">
            <text:p>崩塌地</text:p>
          </table:table-cell>
          <table:table-cell table:style-name="ce101" office:value-type="string" calcext:value-type="string">
            <text:p>野　溪</text:p>
          </table:table-cell>
          <table:table-cell table:style-name="ce105" office:value-type="string" calcext:value-type="string">
            <text:p>現　有</text:p>
          </table:table-cell>
          <table:table-cell table:style-name="ce111" office:value-type="string" calcext:value-type="string">
            <text:p>省水標</text:p>
          </table:table-cell>
          <table:table-cell table:style-name="ce113"/>
          <table:table-cell table:style-name="ce115" office:value-type="string" calcext:value-type="string">
            <text:p>省水標</text:p>
          </table:table-cell>
          <table:table-cell table:style-name="ce117"/>
          <table:table-cell table:style-name="ce120" office:value-type="string" calcext:value-type="string">
            <text:p>現有海</text:p>
          </table:table-cell>
          <table:table-cell table:style-name="ce123" office:value-type="string" calcext:value-type="string">
            <text:p>設　計</text:p>
          </table:table-cell>
          <table:table-cell table:style-name="ce94" office:value-type="string" calcext:value-type="string">
            <text:p>投資</text:p>
          </table:table-cell>
          <table:table-cell table:style-name="ce105" office:value-type="string" calcext:value-type="string">
            <text:p>實　際</text:p>
          </table:table-cell>
          <table:table-cell table:style-name="ce133" office:value-type="string" calcext:value-type="string">
            <text:p><text:s/></text:p>
          </table:table-cell>
          <table:table-cell/>
          <table:table-cell table:style-name="ce142" office:value-type="string" calcext:value-type="string" table:number-columns-spanned="2" table:number-rows-spanned="1">
            <text:p><text:s/>現 <text:s/>有 <text:s/>數</text:p>
          </table:table-cell>
          <table:covered-table-cell table:style-name="ce153"/>
          <table:table-cell table:style-name="ce156" office:value-type="string" calcext:value-type="string" table:number-columns-spanned="2" table:number-rows-spanned="1">
            <text:p>環境改善工程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歲 修 工 程</text:p>
          </table:table-cell>
          <table:covered-table-cell table:style-name="ce159"/>
          <table:table-cell table:style-name="ce156" office:value-type="string" calcext:value-type="string" table:number-columns-spanned="2" table:number-rows-spanned="1">
            <text:p>防災減災工程</text:p>
          </table:table-cell>
          <table:covered-table-cell table:style-name="ce159"/>
          <table:table-cell table:style-name="ce142" office:value-type="string" calcext:value-type="string" table:number-columns-spanned="2" table:number-rows-spanned="1">
            <text:p>災修及搶修工程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設施受損情形</text:p>
          </table:table-cell>
          <table:covered-table-cell table:style-name="ce157"/>
          <table:table-cell table:style-name="ce133" office:value-type="string" calcext:value-type="string">
            <text:p><text:s/></text:p>
          </table:table-cell>
          <table:table-cell/>
          <table:table-cell table:style-name="ce167" office:value-type="string" calcext:value-type="string" table:number-columns-spanned="3" table:number-rows-spanned="1">
            <text:p><text:s/>現 <text:s/>有 <text:s/>數</text:p>
          </table:table-cell>
          <table:covered-table-cell table:style-name="ce171"/>
          <table:covered-table-cell table:style-name="ce172"/>
          <table:table-cell table:style-name="ce175" office:value-type="string" calcext:value-type="string" table:number-columns-spanned="4" table:number-rows-spanned="1">
            <text:p>海岸環境改善工程</text:p>
          </table:table-cell>
          <table:covered-table-cell table:style-name="ce176"/>
          <table:covered-table-cell table:number-columns-repeated="2" table:style-name="ce177"/>
          <table:table-cell table:style-name="ce167" office:value-type="string" calcext:value-type="string" table:number-columns-spanned="2" table:number-rows-spanned="1">
            <text:p>歲 修 工 程</text:p>
          </table:table-cell>
          <table:covered-table-cell table:style-name="ce172"/>
          <table:table-cell table:style-name="ce142" office:value-type="string" calcext:value-type="string" table:number-columns-spanned="2" table:number-rows-spanned="1">
            <text:p>整 建 工 程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災修及搶修工程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設施受損情形</text:p>
          </table:table-cell>
          <table:covered-table-cell table:style-name="ce157"/>
          <table:table-cell table:style-name="ce133" office:value-type="string" calcext:value-type="string">
            <text:p><text:s/></text:p>
          </table:table-cell>
          <table:table-cell/>
          <table:table-cell table:style-name="ce189" office:value-type="string" calcext:value-type="string" table:number-columns-spanned="2" table:number-rows-spanned="1">
            <text:p>環境營<text:span text:style-name="T11">       </text:span><text:span text:style-name="T12">造工程</text:span></text:p>
          </table:table-cell>
          <table:covered-table-cell table:style-name="ce176"/>
          <table:table-cell table:style-name="ce167" office:value-type="string" calcext:value-type="string" table:number-columns-spanned="2" table:number-rows-spanned="1">
            <text:p>維 護 工 程</text:p>
          </table:table-cell>
          <table:covered-table-cell table:style-name="ce172"/>
          <table:table-cell table:style-name="ce167" office:value-type="string" calcext:value-type="string" table:number-columns-spanned="2" table:number-rows-spanned="1">
            <text:p>整 治 工 程</text:p>
          </table:table-cell>
          <table:covered-table-cell table:style-name="ce172"/>
          <table:table-cell table:style-name="ce142" office:value-type="string" calcext:value-type="string" table:number-columns-spanned="2" table:number-rows-spanned="1">
            <text:p>災修及搶修工程</text:p>
          </table:table-cell>
          <table:covered-table-cell table:style-name="ce153"/>
          <table:table-cell table:style-name="ce195" office:value-type="string" calcext:value-type="string" table:number-columns-spanned="2" table:number-rows-spanned="1">
            <text:p>設施受<text:span text:style-name="T11">       </text:span><text:span text:style-name="T12">損情形</text:span></text:p>
          </table:table-cell>
          <table:covered-table-cell table:style-name="ce197"/>
          <table:table-cell table:style-name="ce120" office:value-type="string" calcext:value-type="string">
            <text:p>土地</text:p>
          </table:table-cell>
          <table:table-cell table:style-name="ce123" office:value-type="string" calcext:value-type="string">
            <text:p>耕地</text:p>
          </table:table-cell>
          <table:table-cell table:style-name="ce101" office:value-type="string" calcext:value-type="string">
            <text:p>灌溉</text:p>
          </table:table-cell>
          <table:table-cell table:style-name="ce120" office:value-type="string" calcext:value-type="string">
            <text:p>已供水</text:p>
          </table:table-cell>
          <table:table-cell table:style-name="ce123" office:value-type="string" calcext:value-type="string">
            <text:p>增加</text:p>
          </table:table-cell>
          <table:table-cell table:style-name="ce105" office:value-type="string" calcext:value-type="string">
            <text:p>改 <text:s/>善</text:p>
          </table:table-cell>
          <table:table-cell table:number-columns-repeated="958"/>
        </table:table-row>
        <table:table-row table:style-name="ro14">
          <table:table-cell/>
          <table:table-cell table:style-name="ce76"/>
          <table:table-cell table:style-name="ce86"/>
          <table:table-cell table:style-name="ce95" office:value-type="string" calcext:value-type="string">
            <text:p>容量</text:p>
          </table:table-cell>
          <table:table-cell table:style-name="ce102" office:value-type="string" calcext:value-type="string">
            <text:p>總容量</text:p>
          </table:table-cell>
          <table:table-cell table:style-name="ce95" office:value-type="string" calcext:value-type="string">
            <text:p>淤　砂浚　渫</text:p>
          </table:table-cell>
          <table:table-cell table:style-name="ce95" office:value-type="string" calcext:value-type="string">
            <text:p>處　理工　程</text:p>
          </table:table-cell>
          <table:table-cell table:style-name="ce102" office:value-type="string" calcext:value-type="string">
            <text:p>蝕溝治理工程</text:p>
          </table:table-cell>
          <table:table-cell table:style-name="ce109" office:value-type="string" calcext:value-type="string">
            <text:p>溫　泉</text:p>
            <draw:custom-shape table:end-cell-address="結論.I6" table:end-x="18.54mm" table:end-y="11.11mm" draw:z-index="0" draw:name="文字 3" draw:style-name="gr12" draw:text-style-name="P6" svg:width="14.57mm" svg:height="5.55mm" svg:x="3.97mm" svg:y="5.56mm">
              <text:p text:style-name="P3"><text:span text:style-name="T3">分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string" calcext:value-type="string">
            <text:p>章合格<text:span text:style-name="T11">     </text:span><text:span text:style-name="T12">廠商家數</text:span></text:p>
          </table:table-cell>
          <table:table-cell table:style-name="ce114" office:value-type="string" calcext:value-type="string">
            <text:p>完　<text:span text:style-name="T13"> </text:span><text:span text:style-name="T14">成件　</text:span><text:span text:style-name="T15"> </text:span><text:span text:style-name="T14">數</text:span></text:p>
          </table:table-cell>
          <table:table-cell table:style-name="ce116" office:value-type="string" calcext:value-type="string">
            <text:p>章合格<text:span text:style-name="T11">    </text:span><text:span text:style-name="T12">產品數</text:span></text:p>
          </table:table-cell>
          <table:table-cell table:style-name="ce118" office:value-type="string" calcext:value-type="string">
            <text:p>完　<text:span text:style-name="T13"> </text:span><text:span text:style-name="T14">成件　</text:span><text:span text:style-name="T15"> </text:span><text:span text:style-name="T14">數</text:span></text:p>
          </table:table-cell>
          <table:table-cell table:style-name="ce86" office:value-type="string" calcext:value-type="string">
            <text:p>水淡化廠座數</text:p>
          </table:table-cell>
          <table:table-cell table:style-name="ce124" office:value-type="string" calcext:value-type="string">
            <text:p>出水量</text:p>
          </table:table-cell>
          <table:table-cell table:style-name="ce95" office:value-type="string" calcext:value-type="string">
            <text:p>金額</text:p>
          </table:table-cell>
          <table:table-cell table:style-name="ce95" office:value-type="string" calcext:value-type="string">
            <text:p>造水量</text:p>
          </table:table-cell>
          <table:table-cell table:style-name="ce133"/>
          <table:table-cell table:style-name="ce73"/>
          <table:table-cell table:style-name="ce143" office:value-type="string" calcext:value-type="string">
            <text:p>堤 防</text:p>
          </table:table-cell>
          <table:table-cell table:style-name="ce154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66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33"/>
          <table:table-cell table:style-name="ce73"/>
          <table:table-cell table:style-name="ce143" office:value-type="string" calcext:value-type="string">
            <text:p>海 堤</text:p>
          </table:table-cell>
          <table:table-cell table:style-name="ce154" office:value-type="string" calcext:value-type="string">
            <text:p>離岸堤</text:p>
          </table:table-cell>
          <table:table-cell table:style-name="ce173" office:value-type="string" calcext:value-type="string">
            <text:p>海岸 <text:s text:c="2"/>保護工</text:p>
          </table:table-cell>
          <table:table-cell table:style-name="ce143" office:value-type="string" calcext:value-type="string">
            <text:p>海 堤</text:p>
          </table:table-cell>
          <table:table-cell table:style-name="ce173" office:value-type="string" calcext:value-type="string">
            <text:p>海岸</text:p>
            <text:p>保護工</text:p>
          </table:table-cell>
          <table:table-cell table:style-name="ce154" office:value-type="string" calcext:value-type="string">
            <text:p>長 度</text:p>
          </table:table-cell>
          <table:table-cell table:style-name="ce178" office:value-type="string" calcext:value-type="string">
            <text:p>面 積</text:p>
          </table:table-cell>
          <table:table-cell table:style-name="ce143" office:value-type="string" calcext:value-type="string">
            <text:p>海 堤</text:p>
          </table:table-cell>
          <table:table-cell table:style-name="ce173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79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81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81" office:value-type="string" calcext:value-type="string">
            <text:p>海岸 <text:s text:c="2"/>保護工</text:p>
          </table:table-cell>
          <table:table-cell table:style-name="ce133"/>
          <table:table-cell table:style-name="ce73"/>
          <table:table-cell table:style-name="ce143" office:value-type="string" calcext:value-type="string">
            <text:p>排水路</text:p>
          </table:table-cell>
          <table:table-cell table:style-name="ce173" office:value-type="string" calcext:value-type="string">
            <text:p>海岸 <text:s text:c="2"/>保護工</text:p>
          </table:table-cell>
          <table:table-cell table:style-name="ce143" office:value-type="string" calcext:value-type="string">
            <text:p>排水路</text:p>
          </table:table-cell>
          <table:table-cell table:style-name="ce173" office:value-type="string" calcext:value-type="string">
            <text:p>制水門</text:p>
          </table:table-cell>
          <table:table-cell table:style-name="ce143" office:value-type="string" calcext:value-type="string">
            <text:p>排水路</text:p>
          </table:table-cell>
          <table:table-cell table:style-name="ce173" office:value-type="string" calcext:value-type="string">
            <text:p>制水門</text:p>
          </table:table-cell>
          <table:table-cell table:style-name="ce143" office:value-type="string" calcext:value-type="string">
            <text:p>排水路</text:p>
          </table:table-cell>
          <table:table-cell table:style-name="ce173" office:value-type="string" calcext:value-type="string">
            <text:p>制水門</text:p>
          </table:table-cell>
          <table:table-cell table:style-name="ce143" office:value-type="string" calcext:value-type="string">
            <text:p>排水路</text:p>
          </table:table-cell>
          <table:table-cell table:style-name="ce173" office:value-type="string" calcext:value-type="string">
            <text:p>制水門</text:p>
          </table:table-cell>
          <table:table-cell table:style-name="ce86" office:value-type="string" calcext:value-type="string">
            <text:p>面積</text:p>
          </table:table-cell>
          <table:table-cell table:style-name="ce124" office:value-type="string" calcext:value-type="string">
            <text:p>面積</text:p>
          </table:table-cell>
          <table:table-cell table:style-name="ce102" office:value-type="string" calcext:value-type="string">
            <text:p>面積</text:p>
          </table:table-cell>
          <table:table-cell table:style-name="ce204" office:value-type="string" calcext:value-type="string">
            <text:p>口數</text:p>
          </table:table-cell>
          <table:table-cell table:style-name="ce124" office:value-type="string" calcext:value-type="string">
            <text:p>灌溉 <text:s text:c="6"/>面積</text:p>
          </table:table-cell>
          <table:table-cell table:style-name="ce95" office:value-type="string" calcext:value-type="string">
            <text:p>種植收<text:span text:style-name="T11">      </text:span><text:span text:style-name="T12">穫面積</text:span></text:p>
          </table:table-cell>
          <table:table-cell table:number-columns-repeated="958"/>
        </table:table-row>
        <table:table-row table:style-name="ro15">
          <table:table-cell/>
          <table:table-cell table:style-name="ce77" office:value-type="string" calcext:value-type="string">
            <text:p>總計</text:p>
          </table:table-cell>
          <table:table-cell table:style-name="ce87" table:formula="of:=SUM([.C9];[.C33:.C35])" office:value-type="float" office:value="100" calcext:value-type="float">
            <text:p><text:s/>100.00 </text:p>
          </table:table-cell>
          <table:table-cell table:style-name="ce87" table:formula="of:=SUM([.D9];[.D33:.D35])" office:value-type="float" office:value="100.000417164947" calcext:value-type="float">
            <text:p><text:s/>100.00 </text:p>
          </table:table-cell>
          <table:table-cell table:style-name="ce87" table:formula="of:=SUM([.E9];[.E33:.E35])" office:value-type="float" office:value="100.000466250628" calcext:value-type="float">
            <text:p><text:s/>100.00 </text:p>
          </table:table-cell>
          <table:table-cell table:style-name="ce87" table:formula="of:=SUM([.F9];[.F33:.F35])" office:value-type="float" office:value="100" calcext:value-type="float">
            <text:p><text:s/>100.00 </text:p>
          </table:table-cell>
          <table:table-cell table:style-name="ce87" table:formula="of:=SUM([.G9];[.G33:.G35])" office:value-type="float" office:value="100" calcext:value-type="float">
            <text:p><text:s/>100.00 </text:p>
          </table:table-cell>
          <table:table-cell table:style-name="ce87" table:formula="of:=SUM([.H9];[.H33:.H35])" office:value-type="float" office:value="100" calcext:value-type="float">
            <text:p><text:s/>100.00 </text:p>
          </table:table-cell>
          <table:table-cell table:style-name="ce87" table:formula="of:=SUM([.I9];[.I33:.I35])" office:value-type="float" office:value="100" calcext:value-type="float">
            <text:p><text:s/>100.00 </text:p>
          </table:table-cell>
          <table:table-cell table:style-name="ce87" table:formula="of:=SUM([.J9];[.J33:.J35])" office:value-type="float" office:value="100" calcext:value-type="float">
            <text:p><text:s/>100.00 </text:p>
          </table:table-cell>
          <table:table-cell table:style-name="ce87" table:formula="of:=SUM([.K9];[.K33:.K35])" office:value-type="float" office:value="87.2914798206278" calcext:value-type="float">
            <text:p><text:s/>87.29 </text:p>
          </table:table-cell>
          <table:table-cell table:style-name="ce87" table:formula="of:=SUM([.L9];[.L33:.L35])" office:value-type="float" office:value="100" calcext:value-type="float">
            <text:p><text:s/>100.00 </text:p>
          </table:table-cell>
          <table:table-cell table:style-name="ce87" table:formula="of:=SUM([.M9];[.M33:.M35])" office:value-type="float" office:value="0" calcext:value-type="float">
            <text:p><text:s/>- </text:p>
          </table:table-cell>
          <table:table-cell table:style-name="ce87" table:formula="of:=SUM([.N9];[.N33:.N35])" office:value-type="float" office:value="100" calcext:value-type="float">
            <text:p><text:s/>100.00 </text:p>
          </table:table-cell>
          <table:table-cell table:style-name="ce87" table:formula="of:=SUM([.O9];[.O33:.O35])" office:value-type="float" office:value="100.0001" calcext:value-type="float">
            <text:p><text:s/>100.00 </text:p>
          </table:table-cell>
          <table:table-cell table:style-name="ce87" table:formula="of:=SUM([.P9];[.P33:.P35])" office:value-type="float" office:value="100" calcext:value-type="float">
            <text:p><text:s/>100.00 </text:p>
          </table:table-cell>
          <table:table-cell table:style-name="ce125" table:formula="of:=SUM([.Q9];[.Q33:.Q35])" office:value-type="float" office:value="100" calcext:value-type="float">
            <text:p><text:s/>100.00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144" table:formula="of:=SUM([.T9];[.T33:.T35])" office:value-type="float" office:value="100" calcext:value-type="float">
            <text:p><text:s/>100.00 </text:p>
          </table:table-cell>
          <table:table-cell table:style-name="ce87" table:formula="of:=SUM([.U9];[.U33:.U35])" office:value-type="float" office:value="100" calcext:value-type="float">
            <text:p><text:s/>100.00 </text:p>
          </table:table-cell>
          <table:table-cell table:style-name="ce87" table:formula="of:=SUM([.V9];[.V33:.V35])" office:value-type="float" office:value="100" calcext:value-type="float">
            <text:p><text:s/>100.00 </text:p>
          </table:table-cell>
          <table:table-cell table:style-name="ce144" table:formula="of:=SUM([.W9];[.W33:.W35])" office:value-type="float" office:value="100" calcext:value-type="float">
            <text:p><text:s/>100.00 </text:p>
          </table:table-cell>
          <table:table-cell table:style-name="ce144" table:formula="of:=SUM([.X9];[.X33:.X35])" office:value-type="float" office:value="100" calcext:value-type="float">
            <text:p><text:s/>100.00 </text:p>
          </table:table-cell>
          <table:table-cell table:style-name="ce160" table:formula="of:=SUM([.Y9];[.Y33:.Y35])" office:value-type="float" office:value="100" calcext:value-type="float">
            <text:p><text:s/>100.00 </text:p>
          </table:table-cell>
          <table:table-cell table:style-name="ce144" table:formula="of:=SUM([.Z9];[.Z33:.Z35])" office:value-type="float" office:value="100" calcext:value-type="float">
            <text:p><text:s/>100.00 </text:p>
          </table:table-cell>
          <table:table-cell table:style-name="ce160" table:formula="of:=SUM([.AA9];[.AA33:.AA35])" office:value-type="float" office:value="100" calcext:value-type="float">
            <text:p><text:s/>100.00 </text:p>
          </table:table-cell>
          <table:table-cell table:style-name="ce144" table:formula="of:=SUM([.AB9];[.AB33:.AB35])" office:value-type="float" office:value="100" calcext:value-type="float">
            <text:p><text:s/>100.00 </text:p>
          </table:table-cell>
          <table:table-cell table:style-name="ce144" table:formula="of:=SUM([.AC9];[.AC33:.AC35])" office:value-type="float" office:value="100" calcext:value-type="float">
            <text:p><text:s/>100.00 </text:p>
          </table:table-cell>
          <table:table-cell table:style-name="ce87" table:formula="of:=SUM([.AD9];[.AD33:.AD35])" office:value-type="float" office:value="100" calcext:value-type="float">
            <text:p><text:s/>100.00 </text:p>
          </table:table-cell>
          <table:table-cell table:style-name="ce160" table:formula="of:=SUM([.AE9];[.AE33:.AE35])" office:value-type="float" office:value="100" calcext:value-type="float">
            <text:p><text:s/>100.00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144" office:value-type="float" office:value="100" calcext:value-type="float">
            <text:p><text:s/>100.00 </text:p>
          </table:table-cell>
          <table:table-cell table:style-name="ce144" table:formula="of:=SUM([.AI9];[.AI33:.AI35])" office:value-type="float" office:value="100" calcext:value-type="float">
            <text:p><text:s/>100.00 </text:p>
          </table:table-cell>
          <table:table-cell table:style-name="ce144" table:formula="of:=SUM([.AJ9];[.AJ33:.AJ35])" office:value-type="float" office:value="99.995" calcext:value-type="float">
            <text:p><text:s/>100.00 </text:p>
          </table:table-cell>
          <table:table-cell table:style-name="ce87" table:formula="of:=SUM([.AK9];[.AK33:.AK35])" office:value-type="float" office:value="100" calcext:value-type="float">
            <text:p><text:s/>100.00 </text:p>
          </table:table-cell>
          <table:table-cell table:style-name="ce87" table:formula="of:=SUM([.AL9];[.AL33:.AL35])" office:value-type="float" office:value="100.001" calcext:value-type="float">
            <text:p><text:s/>100.00 </text:p>
          </table:table-cell>
          <table:table-cell table:number-columns-repeated="2" table:style-name="ce87" office:value-type="float" office:value="100" calcext:value-type="float">
            <text:p><text:s/>100.00 </text:p>
          </table:table-cell>
          <table:table-cell table:style-name="ce87" table:formula="of:=SUM([.AO9];[.AO33:.AO35])" office:value-type="float" office:value="100" calcext:value-type="float">
            <text:p><text:s/>100.00 </text:p>
          </table:table-cell>
          <table:table-cell table:style-name="ce87" table:formula="of:=SUM([.AP9];[.AP33:.AP35])" office:value-type="float" office:value="100" calcext:value-type="float">
            <text:p><text:s/>100.00 </text:p>
          </table:table-cell>
          <table:table-cell table:style-name="ce87" office:value-type="float" office:value="100" calcext:value-type="float">
            <text:p><text:s/>100.00 </text:p>
          </table:table-cell>
          <table:table-cell table:style-name="ce87" table:formula="of:=SUM([.AR9];[.AR33:.AR35])" office:value-type="float" office:value="100" calcext:value-type="float">
            <text:p><text:s/>100.00 </text:p>
          </table:table-cell>
          <table:table-cell table:style-name="ce144" table:formula="of:=SUM([.AS9];[.AS33:.AS35])" office:value-type="float" office:value="100" calcext:value-type="float">
            <text:p><text:s/>100.00 </text:p>
          </table:table-cell>
          <table:table-cell table:style-name="ce160" table:formula="of:=SUM([.AT9];[.AT33:.AT35])" office:value-type="float" office:value="100" calcext:value-type="float">
            <text:p><text:s/>100.00 </text:p>
          </table:table-cell>
          <table:table-cell table:style-name="ce144" table:formula="of:=SUM([.AU9];[.AU33:.AU35])" office:value-type="float" office:value="100" calcext:value-type="float">
            <text:p><text:s/>100.00 </text:p>
          </table:table-cell>
          <table:table-cell table:style-name="ce160" table:formula="of:=SUM([.AV9];[.AV33:.AV35])" office:value-type="float" office:value="100" calcext:value-type="float">
            <text:p><text:s/>100.00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144" office:value-type="float" office:value="100" calcext:value-type="float">
            <text:p><text:s/>100.00 </text:p>
          </table:table-cell>
          <table:table-cell table:style-name="ce87" table:formula="of:=SUM([.AZ9];[.AZ33:.AZ35])" office:value-type="string" office:string-value="" calcext:value-type="error">
            <text:p>#DIV/0!</text:p>
          </table:table-cell>
          <table:table-cell table:style-name="ce87" table:formula="of:=SUM([.BA9];[.BA33:.BA35])" office:value-type="float" office:value="100" calcext:value-type="float">
            <text:p><text:s/>100.00 </text:p>
          </table:table-cell>
          <table:table-cell table:style-name="ce87" table:formula="of:=SUM([.BB9];[.BB33:.BB35])" office:value-type="float" office:value="100" calcext:value-type="float">
            <text:p><text:s/>100.00 </text:p>
          </table:table-cell>
          <table:table-cell table:style-name="ce87" table:formula="of:=SUM([.BC9];[.BC33:.BC35])" office:value-type="float" office:value="100" calcext:value-type="float">
            <text:p><text:s/>100.00 </text:p>
          </table:table-cell>
          <table:table-cell table:style-name="ce87" table:formula="of:=SUM([.BD9];[.BD33:.BD35])" office:value-type="float" office:value="100" calcext:value-type="float">
            <text:p><text:s/>100.00 </text:p>
          </table:table-cell>
          <table:table-cell table:style-name="ce87" table:formula="of:=SUM([.BE9];[.BE33:.BE35])" office:value-type="float" office:value="100" calcext:value-type="float">
            <text:p><text:s/>100.00 </text:p>
          </table:table-cell>
          <table:table-cell table:style-name="ce87" table:formula="of:=SUM([.BF9];[.BF33:.BF35])" office:value-type="float" office:value="100" calcext:value-type="float">
            <text:p><text:s/>100.00 </text:p>
          </table:table-cell>
          <table:table-cell table:style-name="ce87" table:formula="of:=SUM([.BG9];[.BG33:.BG35])" office:value-type="float" office:value="100" calcext:value-type="float">
            <text:p><text:s/>100.00 </text:p>
          </table:table-cell>
          <table:table-cell table:style-name="ce87" table:formula="of:=SUM([.BH9];[.BH33:.BH35])" office:value-type="float" office:value="0" calcext:value-type="float">
            <text:p><text:s/>- </text:p>
          </table:table-cell>
          <table:table-cell table:number-columns-repeated="3" table:style-name="ce87" office:value-type="float" office:value="100" calcext:value-type="float">
            <text:p><text:s/>100.00 </text:p>
          </table:table-cell>
          <table:table-cell table:style-name="ce87" table:formula="of:=SUM([.BL9];[.BL33:.BL35])" office:value-type="float" office:value="99.9992" calcext:value-type="float">
            <text:p><text:s/>100.00 </text:p>
          </table:table-cell>
          <table:table-cell table:style-name="ce87" table:formula="of:=SUM([.BM9];[.BM33:.BM35])" office:value-type="float" office:value="99.9999" calcext:value-type="float">
            <text:p><text:s/>100.00 </text:p>
          </table:table-cell>
          <table:table-cell table:style-name="ce160" table:formula="of:=SUM([.BN9];[.BN33:.BN35])" office:value-type="float" office:value="99.9994" calcext:value-type="float">
            <text:p><text:s/>100.00 </text:p>
          </table:table-cell>
          <table:table-cell table:number-columns-repeated="958"/>
        </table:table-row>
        <table:table-row table:style-name="ro2">
          <table:table-cell/>
          <table:table-cell table:style-name="ce78"/>
          <table:table-cell table:style-name="ce88" table:number-columns-repeated="2"/>
          <table:table-cell table:style-name="ce103" table:number-columns-repeated="12"/>
          <table:table-cell table:style-name="ce126"/>
          <table:table-cell table:style-name="ce133"/>
          <table:table-cell table:style-name="ce78"/>
          <table:table-cell table:style-name="ce145"/>
          <table:table-cell table:style-name="ce155" table:number-columns-repeated="2"/>
          <table:table-cell table:style-name="ce145" table:number-columns-repeated="2"/>
          <table:table-cell table:style-name="ce161"/>
          <table:table-cell table:style-name="ce145"/>
          <table:table-cell table:style-name="ce161"/>
          <table:table-cell table:style-name="ce145" table:number-columns-repeated="2"/>
          <table:table-cell table:style-name="ce155"/>
          <table:table-cell table:style-name="ce161"/>
          <table:table-cell table:style-name="ce133"/>
          <table:table-cell table:style-name="ce78"/>
          <table:table-cell table:style-name="ce145"/>
          <table:table-cell table:style-name="ce155"/>
          <table:table-cell table:style-name="ce174"/>
          <table:table-cell table:style-name="ce145"/>
          <table:table-cell table:style-name="ce174" table:number-columns-repeated="3"/>
          <table:table-cell table:style-name="ce155"/>
          <table:table-cell table:style-name="ce174"/>
          <table:table-cell table:style-name="ce155"/>
          <table:table-cell table:style-name="ce180"/>
          <table:table-cell table:style-name="ce145"/>
          <table:table-cell table:style-name="ce182"/>
          <table:table-cell table:style-name="ce145"/>
          <table:table-cell table:style-name="ce182"/>
          <table:table-cell table:style-name="ce133"/>
          <table:table-cell/>
          <table:table-cell table:style-name="ce190"/>
          <table:table-cell table:style-name="ce192"/>
          <table:table-cell table:style-name="ce193" table:number-columns-repeated="8"/>
          <table:table-cell table:style-name="ce88"/>
          <table:table-cell table:style-name="ce103"/>
          <table:table-cell table:style-name="ce88"/>
          <table:table-cell table:style-name="ce103" table:number-columns-repeated="2"/>
          <table:table-cell table:style-name="ce209"/>
          <table:table-cell table:number-columns-repeated="958"/>
        </table:table-row>
        <table:table-row table:style-name="ro16" table:visibility="collapse">
          <table:table-cell table:style-name="ce70"/>
          <table:table-cell table:style-name="ce79" office:value-type="string" calcext:value-type="string">
            <text:p>臺灣省</text:p>
          </table:table-cell>
          <table:table-cell table:style-name="ce89" table:formula="of:=SUM([.C11:.C31])" office:value-type="float" office:value="81.8181818181818" calcext:value-type="float">
            <text:p><text:s/>81.82 </text:p>
          </table:table-cell>
          <table:table-cell table:style-name="ce89" table:formula="of:=SUM([.D11:.D31])" office:value-type="float" office:value="99.7370006767343" calcext:value-type="float">
            <text:p><text:s/>99.74 </text:p>
          </table:table-cell>
          <table:table-cell table:style-name="ce89" table:formula="of:=SUM([.E11:.E31])" office:value-type="float" office:value="99.7865648088372" calcext:value-type="float">
            <text:p><text:s/>99.79 </text:p>
          </table:table-cell>
          <table:table-cell table:style-name="ce89" table:formula="of:=SUM([.F11:.F31])" office:value-type="float" office:value="97.0011712881272" calcext:value-type="float">
            <text:p><text:s/>97.00 </text:p>
          </table:table-cell>
          <table:table-cell table:style-name="ce89" table:formula="of:=SUM([.G11:.G31])" office:value-type="float" office:value="100" calcext:value-type="float">
            <text:p><text:s/>100.00 </text:p>
          </table:table-cell>
          <table:table-cell table:style-name="ce89" table:formula="of:=SUM([.H11:.H31])" office:value-type="float" office:value="100" calcext:value-type="float">
            <text:p><text:s/>100.00 </text:p>
          </table:table-cell>
          <table:table-cell table:style-name="ce89" table:formula="of:=SUM([.I11:.I31])" office:value-type="float" office:value="90.9090909090909" calcext:value-type="float">
            <text:p><text:s/>90.91 </text:p>
          </table:table-cell>
          <table:table-cell table:style-name="ce89" table:formula="of:=SUM([.J11:.J31])" office:value-type="float" office:value="75" calcext:value-type="float">
            <text:p><text:s/>75.00 </text:p>
          </table:table-cell>
          <table:table-cell table:style-name="ce89" table:formula="of:=SUM([.K11:.K31])" office:value-type="float" office:value="42" calcext:value-type="float">
            <text:p><text:s/>42.00 </text:p>
          </table:table-cell>
          <table:table-cell table:style-name="ce89" table:formula="of:=SUM([.L11:.L31])" office:value-type="float" office:value="54.7085201793722" calcext:value-type="float">
            <text:p><text:s/>54.71 </text:p>
          </table:table-cell>
          <table:table-cell table:style-name="ce89" table:formula="of:=SUM([.M11:.M31])" office:value-type="float" office:value="0" calcext:value-type="float">
            <text:p><text:s/>- </text:p>
          </table:table-cell>
          <table:table-cell table:style-name="ce89" table:formula="of:=SUM([.N11:.N31])" office:value-type="float" office:value="65" calcext:value-type="float">
            <text:p><text:s/>65.00 </text:p>
          </table:table-cell>
          <table:table-cell table:style-name="ce89" table:formula="of:=SUM([.O11:.O31])" office:value-type="float" office:value="81.2793" calcext:value-type="float">
            <text:p><text:s/>81.28 </text:p>
          </table:table-cell>
          <table:table-cell table:style-name="ce89" table:formula="of:=SUM([.P11:.P31])" office:value-type="float" office:value="65.4113" calcext:value-type="float">
            <text:p><text:s/>65.41 </text:p>
          </table:table-cell>
          <table:table-cell table:style-name="ce127" table:formula="of:=SUM([.Q11:.Q31])" office:value-type="float" office:value="80.87" calcext:value-type="float">
            <text:p><text:s/>80.87 </text:p>
          </table:table-cell>
          <table:table-cell table:style-name="ce133"/>
          <table:table-cell table:style-name="ce79" office:value-type="string" calcext:value-type="string">
            <text:p>臺灣省</text:p>
          </table:table-cell>
          <table:table-cell table:style-name="ce146" table:formula="of:=SUM([.T11:.T31])" office:value-type="float" office:value="95.9150239539663" calcext:value-type="float">
            <text:p><text:s/>95.92 </text:p>
          </table:table-cell>
          <table:table-cell table:style-name="ce146" table:formula="of:=SUM([.U11:.U31])" office:value-type="float" office:value="92.7175265626495" calcext:value-type="float">
            <text:p><text:s/>92.72 </text:p>
          </table:table-cell>
          <table:table-cell table:style-name="ce146" table:formula="of:=SUM([.V11:.V31])" office:value-type="float" office:value="100" calcext:value-type="float">
            <text:p><text:s/>100.00 </text:p>
          </table:table-cell>
          <table:table-cell table:style-name="ce146" table:formula="of:=SUM([.W11:.W31])" office:value-type="float" office:value="100" calcext:value-type="float">
            <text:p><text:s/>100.00 </text:p>
          </table:table-cell>
          <table:table-cell table:style-name="ce146" table:formula="of:=SUM([.X11:.X31])" office:value-type="float" office:value="100" calcext:value-type="float">
            <text:p><text:s/>100.00 </text:p>
          </table:table-cell>
          <table:table-cell table:style-name="ce162" table:formula="of:=SUM([.Y11:.Y31])" office:value-type="float" office:value="89.3147663035985" calcext:value-type="float">
            <text:p><text:s/>89.31 </text:p>
          </table:table-cell>
          <table:table-cell table:style-name="ce146" table:formula="of:=SUM([.Z11:.Z31])" office:value-type="float" office:value="100" calcext:value-type="float">
            <text:p><text:s/>100.00 </text:p>
          </table:table-cell>
          <table:table-cell table:style-name="ce162" table:formula="of:=SUM([.AA11:.AA31])" office:value-type="float" office:value="96.3856259122819" calcext:value-type="float">
            <text:p><text:s/>96.39 </text:p>
          </table:table-cell>
          <table:table-cell table:style-name="ce146" table:formula="of:=SUM([.AB11:.AB31])" office:value-type="float" office:value="100" calcext:value-type="float">
            <text:p><text:s/>100.00 </text:p>
          </table:table-cell>
          <table:table-cell table:style-name="ce146" table:formula="of:=SUM([.AC11:.AC31])" office:value-type="float" office:value="100" calcext:value-type="float">
            <text:p><text:s/>100.00 </text:p>
          </table:table-cell>
          <table:table-cell table:style-name="ce146" table:formula="of:=SUM([.AD11:.AD31])" office:value-type="float" office:value="100" calcext:value-type="float">
            <text:p><text:s/>100.00 </text:p>
          </table:table-cell>
          <table:table-cell table:style-name="ce162" table:formula="of:=SUM([.AE11:.AE31])" office:value-type="float" office:value="100" calcext:value-type="float">
            <text:p><text:s/>100.00 </text:p>
          </table:table-cell>
          <table:table-cell table:style-name="ce133"/>
          <table:table-cell table:style-name="ce79" office:value-type="string" calcext:value-type="string">
            <text:p>臺灣省</text:p>
          </table:table-cell>
          <table:table-cell table:style-name="ce146" table:formula="of:=SUM([.AH11:.AH31])" office:value-type="float" office:value="98.07" calcext:value-type="float">
            <text:p><text:s/>98.07 </text:p>
          </table:table-cell>
          <table:table-cell table:style-name="ce146" table:formula="of:=SUM([.AI11:.AI31])" office:value-type="float" office:value="100" calcext:value-type="float">
            <text:p><text:s/>100.00 </text:p>
          </table:table-cell>
          <table:table-cell table:style-name="ce146" table:formula="of:=SUM([.AJ11:.AJ31])" office:value-type="float" office:value="94.61" calcext:value-type="float">
            <text:p><text:s/>94.61 </text:p>
          </table:table-cell>
          <table:table-cell table:style-name="ce146" table:formula="of:=SUM([.AK11:.AK31])" office:value-type="float" office:value="100" calcext:value-type="float">
            <text:p><text:s/>100.00 </text:p>
          </table:table-cell>
          <table:table-cell table:style-name="ce146" table:formula="of:=SUM([.AL11:.AL31])" office:value-type="float" office:value="100.001" calcext:value-type="float">
            <text:p><text:s/>100.00 </text:p>
          </table:table-cell>
          <table:table-cell table:style-name="ce146" table:formula="of:=SUM([.AM11:.AM31])" office:value-type="float" office:value="100" calcext:value-type="float">
            <text:p><text:s/>100.00 </text:p>
          </table:table-cell>
          <table:table-cell table:style-name="ce146" table:formula="of:=SUM([.AN11:.AN31])" office:value-type="float" office:value="100" calcext:value-type="float">
            <text:p><text:s/>100.00 </text:p>
          </table:table-cell>
          <table:table-cell table:style-name="ce146" table:formula="of:=SUM([.AO11:.AO31])" office:value-type="float" office:value="100" calcext:value-type="float">
            <text:p><text:s/>100.00 </text:p>
          </table:table-cell>
          <table:table-cell table:style-name="ce146" table:formula="of:=SUM([.AP11:.AP31])" office:value-type="float" office:value="100" calcext:value-type="float">
            <text:p><text:s/>100.00 </text:p>
          </table:table-cell>
          <table:table-cell table:style-name="ce146" table:formula="of:=SUM([.AQ11:.AQ31])" office:value-type="float" office:value="73.85" calcext:value-type="float">
            <text:p><text:s/>73.85 </text:p>
          </table:table-cell>
          <table:table-cell table:style-name="ce146" table:formula="of:=SUM([.AR11:.AR31])" office:value-type="float" office:value="100" calcext:value-type="float">
            <text:p><text:s/>100.00 </text:p>
          </table:table-cell>
          <table:table-cell table:style-name="ce146" table:formula="of:=SUM([.AS11:.AS31])" office:value-type="float" office:value="100" calcext:value-type="float">
            <text:p><text:s/>100.00 </text:p>
          </table:table-cell>
          <table:table-cell table:style-name="ce162" table:formula="of:=SUM([.AT11:.AT31])" office:value-type="float" office:value="100" calcext:value-type="float">
            <text:p><text:s/>100.00 </text:p>
          </table:table-cell>
          <table:table-cell table:style-name="ce146" table:formula="of:=SUM([.AU11:.AU31])" office:value-type="float" office:value="97.611" calcext:value-type="float">
            <text:p><text:s/>97.61 </text:p>
          </table:table-cell>
          <table:table-cell table:style-name="ce162" table:formula="of:=SUM([.AV11:.AV31])" office:value-type="float" office:value="100" calcext:value-type="float">
            <text:p><text:s/>100.00 </text:p>
          </table:table-cell>
          <table:table-cell table:style-name="ce133"/>
          <table:table-cell table:style-name="ce185" office:value-type="string" calcext:value-type="string">
            <text:p>臺灣省</text:p>
          </table:table-cell>
          <table:table-cell table:style-name="ce89" table:formula="of:=SUM([.AY11:.AY31])" office:value-type="float" office:value="100" calcext:value-type="float">
            <text:p><text:s/>100.00 </text:p>
          </table:table-cell>
          <table:table-cell table:style-name="ce89" table:formula="of:=SUM([.AZ11:.AZ31])" office:value-type="string" office:string-value="" calcext:value-type="error">
            <text:p>#DIV/0!</text:p>
          </table:table-cell>
          <table:table-cell table:style-name="ce89" table:formula="of:=SUM([.BA11:.BA31])" office:value-type="float" office:value="96.0391089645935" calcext:value-type="float">
            <text:p><text:s/>96.04 </text:p>
          </table:table-cell>
          <table:table-cell table:style-name="ce89" table:formula="of:=SUM([.BB11:.BB31])" office:value-type="float" office:value="100" calcext:value-type="float">
            <text:p><text:s/>100.00 </text:p>
          </table:table-cell>
          <table:table-cell table:style-name="ce89" table:formula="of:=SUM([.BC11:.BC31])" office:value-type="float" office:value="95.9255032416288" calcext:value-type="float">
            <text:p><text:s/>95.93 </text:p>
          </table:table-cell>
          <table:table-cell table:style-name="ce89" table:formula="of:=SUM([.BD11:.BD31])" office:value-type="float" office:value="100" calcext:value-type="float">
            <text:p><text:s/>100.00 </text:p>
          </table:table-cell>
          <table:table-cell table:style-name="ce89" table:formula="of:=SUM([.BE11:.BE31])" office:value-type="float" office:value="99.7011681608259" calcext:value-type="float">
            <text:p><text:s/>99.70 </text:p>
          </table:table-cell>
          <table:table-cell table:style-name="ce89" table:formula="of:=SUM([.BF11:.BF31])" office:value-type="float" office:value="100" calcext:value-type="float">
            <text:p><text:s/>100.00 </text:p>
          </table:table-cell>
          <table:table-cell table:style-name="ce89" table:formula="of:=SUM([.BG11:.BG31])" office:value-type="float" office:value="99.6971206693396" calcext:value-type="float">
            <text:p><text:s/>99.70 </text:p>
          </table:table-cell>
          <table:table-cell table:style-name="ce89" table:formula="of:=SUM([.BH11:.BH31])" office:value-type="float" office:value="0" calcext:value-type="float">
            <text:p><text:s/>- </text:p>
          </table:table-cell>
          <table:table-cell table:style-name="ce89" table:formula="of:=SUM([.BI11:.BI31])" office:value-type="float" office:value="98.32" calcext:value-type="float">
            <text:p><text:s/>98.32 </text:p>
          </table:table-cell>
          <table:table-cell table:style-name="ce89" table:formula="of:=SUM([.BJ11:.BJ31])" office:value-type="float" office:value="99.53" calcext:value-type="float">
            <text:p><text:s/>99.53 </text:p>
          </table:table-cell>
          <table:table-cell table:style-name="ce89" table:formula="of:=SUM([.BK11:.BK31])" office:value-type="float" office:value="99.67" calcext:value-type="float">
            <text:p><text:s/>99.67 </text:p>
          </table:table-cell>
          <table:table-cell table:style-name="ce89" table:formula="of:=SUM([.BL11:.BL31])" office:value-type="float" office:value="99.3982" calcext:value-type="float">
            <text:p><text:s/>99.40 </text:p>
          </table:table-cell>
          <table:table-cell table:style-name="ce89" table:formula="of:=SUM([.BM11:.BM31])" office:value-type="float" office:value="99.9999" calcext:value-type="float">
            <text:p><text:s/>100.00 </text:p>
          </table:table-cell>
          <table:table-cell table:style-name="ce127" table:formula="of:=SUM([.BN11:.BN31])" office:value-type="float" office:value="97.8671" calcext:value-type="float">
            <text:p><text:s/>97.87 </text:p>
          </table:table-cell>
          <table:table-cell table:style-name="ce70" table:number-columns-repeated="958"/>
        </table:table-row>
        <table:table-row table:style-name="ro2" table:visibility="collapse">
          <table:table-cell/>
          <table:table-cell table:style-name="ce78"/>
          <table:table-cell table:style-name="ce90"/>
          <table:table-cell table:style-name="ce96"/>
          <table:table-cell table:style-name="ce90" table:number-columns-repeated="12"/>
          <table:table-cell table:style-name="ce128"/>
          <table:table-cell table:style-name="ce133"/>
          <table:table-cell/>
          <table:table-cell table:style-name="ce145" table:number-columns-repeated="5"/>
          <table:table-cell table:style-name="ce161"/>
          <table:table-cell table:style-name="ce145"/>
          <table:table-cell table:style-name="ce161"/>
          <table:table-cell table:style-name="ce145" table:number-columns-repeated="2"/>
          <table:table-cell table:style-name="ce155"/>
          <table:table-cell table:style-name="ce161"/>
          <table:table-cell table:style-name="ce133"/>
          <table:table-cell table:style-name="ce78"/>
          <table:table-cell table:style-name="ce145"/>
          <table:table-cell table:style-name="ce155"/>
          <table:table-cell table:style-name="ce174"/>
          <table:table-cell table:style-name="ce145"/>
          <table:table-cell table:style-name="ce174" table:number-columns-repeated="3"/>
          <table:table-cell table:style-name="ce155"/>
          <table:table-cell table:style-name="ce174"/>
          <table:table-cell table:style-name="ce155"/>
          <table:table-cell table:style-name="ce180"/>
          <table:table-cell table:style-name="ce145"/>
          <table:table-cell table:style-name="ce182"/>
          <table:table-cell table:style-name="ce145"/>
          <table:table-cell table:style-name="ce182"/>
          <table:table-cell table:style-name="ce133"/>
          <table:table-cell/>
          <table:table-cell table:style-name="ce190"/>
          <table:table-cell table:style-name="ce192"/>
          <table:table-cell table:style-name="ce193" table:number-columns-repeated="8"/>
          <table:table-cell table:style-name="ce88"/>
          <table:table-cell table:style-name="ce103" table:number-columns-repeated="4"/>
          <table:table-cell table:style-name="ce209"/>
          <table:table-cell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臺北縣</text:p>
          </table:table-cell>
          <table:table-cell table:style-name="ce91" table:formula="of:=[$Sheet1.C21]/[$Sheet1.C17]*100" office:value-type="float" office:value="10" calcext:value-type="float">
            <text:p><text:s/>10.00 </text:p>
          </table:table-cell>
          <table:table-cell table:style-name="ce97" table:formula="of:=[$Sheet1.H21]/[$Sheet1.H17]*100" office:value-type="float" office:value="15.8524070417443" calcext:value-type="float">
            <text:p><text:s/>15.85 </text:p>
          </table:table-cell>
          <table:table-cell table:style-name="ce91" table:formula="of:=[$Sheet1.K21]/[$Sheet1.K17]*100" office:value-type="float" office:value="14.8296033283122" calcext:value-type="float">
            <text:p><text:s/>14.83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9]" office:value-type="float" office:value="25" calcext:value-type="float">
            <text:p><text:s/>25.00 </text:p>
          </table:table-cell>
          <table:table-cell table:style-name="ce91" table:formula="of:=['file:///D:/Documents%20and%20Settings/A120260/Local%20Settings/Temporary%20Internet%20Files/Content.IE5/Q9ABUDEF/%E7%8F%BE%E6%9C%89%E6%BA%AB%E6%B3%89.xls'#$總表.D6]" office:value-type="float" office:value="5.78512396694215" calcext:value-type="float">
            <text:p><text:s/>5.79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0]" office:value-type="float" office:value="22.7272727272727" calcext:value-type="float">
            <text:p><text:s/>22.73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0]" office:value-type="float" office:value="25.1121076233184" calcext:value-type="float">
            <text:p><text:s/>25.11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7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1]" office:value-type="float" office:value="4.25750751464707" calcext:value-type="float">
            <text:p><text:s/>4.26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1]" office:value-type="float" office:value="8.63698556861244" calcext:value-type="float">
            <text:p><text:s/>8.6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19]" office:value-type="float" office:value="1.70169881946444" calcext:value-type="float">
            <text:p><text:s/>1.70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19]" office:value-type="float" office:value="31.9387755102041" calcext:value-type="float">
            <text:p><text:s/>31.9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19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19]" office:value-type="float" office:value="3.52957396939198" calcext:value-type="float">
            <text:p><text:s/>3.5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19]" office:value-type="float" office:value="1.30653266331658" calcext:value-type="float">
            <text:p><text:s/>1.3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19]" office:value-type="float" office:value="14.2142211718913" calcext:value-type="float">
            <text:p><text:s/>14.2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19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19]" office:value-type="float" office:value="0.664961636828645" calcext:value-type="float">
            <text:p><text:s/>0.66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1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1]" office:value-type="float" office:value="0.917036824759994" calcext:value-type="float">
            <text:p><text:s/>0.92 </text:p>
          </table:table-cell>
          <table:table-cell table:style-name="ce134"/>
          <table:table-cell table:style-name="ce80" office:value-type="string" calcext:value-type="string">
            <text:p>臺北縣</text:p>
          </table:table-cell>
          <table:table-cell table:style-name="ce148" office:value-type="float" office:value="1.08" calcext:value-type="float">
            <text:p><text:s/>1.08 </text:p>
          </table:table-cell>
          <table:table-cell table:style-name="ce121" office:value-type="float" office:value="2.03" calcext:value-type="float">
            <text:p><text:s/>2.03 </text:p>
          </table:table-cell>
          <table:table-cell table:style-name="ce121" office:value-type="float" office:value="3.74" calcext:value-type="float">
            <text:p><text:s/>3.74 </text:p>
          </table:table-cell>
          <table:table-cell table:style-name="ce148" office:value-type="float" office:value="10.57" calcext:value-type="float">
            <text:p><text:s/>10.57 </text:p>
          </table:table-cell>
          <table:table-cell table:style-name="ce121" office:value-type="float" office:value="7.835" calcext:value-type="float">
            <text:p><text:s/>7.84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1" office:value-type="float" office:value="10.69" calcext:value-type="float">
            <text:p><text:s/>10.69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9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0]" office:value-type="float" office:value="0.48768294005839" calcext:value-type="float">
            <text:p><text:s/>0.49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0]" office:value-type="float" office:value="4.40351601388923" calcext:value-type="float">
            <text:p><text:s/>4.4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0]" office:value-type="float" office:value="0.0794098593609596" calcext:value-type="float">
            <text:p><text:s/>0.08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8]" office:value-type="float" office:value="0" calcext:value-type="float">
            <text:p><text:s/>- </text:p>
          </table:table-cell>
          <table:table-cell table:style-name="ce121" office:value-type="float" office:value="5.67" calcext:value-type="float">
            <text:p><text:s/>5.67 </text:p>
          </table:table-cell>
          <table:table-cell table:style-name="ce121" office:value-type="float" office:value="3.94" calcext:value-type="float">
            <text:p><text:s/>3.94 </text:p>
          </table:table-cell>
          <table:table-cell table:style-name="ce121" office:value-type="float" office:value="1.79" calcext:value-type="float">
            <text:p><text:s/>1.79 </text:p>
          </table:table-cell>
          <table:table-cell table:style-name="ce205" office:value-type="float" office:value="0.6472" calcext:value-type="float">
            <text:p><text:s/>0.6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.8747" calcext:value-type="float">
            <text:p><text:s/>0.87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宜蘭縣</text:p>
          </table:table-cell>
          <table:table-cell table:style-name="ce91" table:formula="of:=[$Sheet1.C22]/[$Sheet1.C17]*100" office:value-type="float" office:value="1.81818181818182" calcext:value-type="float">
            <text:p><text:s/>1.82 </text:p>
          </table:table-cell>
          <table:table-cell table:style-name="ce97" table:formula="of:=[$Sheet1.H22]/[$Sheet1.H17]*100" office:value-type="float" office:value="0" calcext:value-type="float">
            <text:p><text:s/>- </text:p>
          </table:table-cell>
          <table:table-cell table:style-name="ce91" table:formula="of:=[$Sheet1.K22]/[$Sheet1.K17]*100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7]" office:value-type="float" office:value="15.702479338843" calcext:value-type="float">
            <text:p><text:s/>15.7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8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宜蘭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2]" office:value-type="float" office:value="8.49050875751739" calcext:value-type="float">
            <text:p><text:s/>8.49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2]" office:value-type="float" office:value="0.990996570926638" calcext:value-type="float">
            <text:p><text:s/>0.9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0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0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0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0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0]" office:value-type="float" office:value="1.20603015075377" calcext:value-type="float">
            <text:p><text:s/>1.2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0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0]" office:value-type="float" office:value="2.14588235294118" calcext:value-type="float">
            <text:p><text:s/>2.15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0]" office:value-type="float" office:value="2.36406093628378" calcext:value-type="float">
            <text:p><text:s/>2.36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2]" office:value-type="float" office:value="0.21433164249482" calcext:value-type="float">
            <text:p><text:s/>0.21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2]" office:value-type="float" office:value="4.15532311219372" calcext:value-type="float">
            <text:p><text:s/>4.16 </text:p>
          </table:table-cell>
          <table:table-cell table:style-name="ce134"/>
          <table:table-cell table:style-name="ce80" office:value-type="string" calcext:value-type="string">
            <text:p>宜蘭縣</text:p>
          </table:table-cell>
          <table:table-cell table:style-name="ce148" office:value-type="float" office:value="2.64" calcext:value-type="float">
            <text:p><text:s/>2.6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5.98" calcext:value-type="float">
            <text:p><text:s/>5.9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57.604" calcext:value-type="float">
            <text:p><text:s/>57.6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" calcext:value-type="float">
            <text:p><text:s/>20.00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.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宜蘭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0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1]" office:value-type="float" office:value="13.7739773515138" calcext:value-type="float">
            <text:p><text:s/>13.77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1]" office:value-type="float" office:value="2.53502658864094" calcext:value-type="float">
            <text:p><text:s/>2.54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1]" office:value-type="float" office:value="2.67485842057969" calcext:value-type="float">
            <text:p><text:s/>2.67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1]" office:value-type="float" office:value="0.869888417040323" calcext:value-type="float">
            <text:p><text:s/>0.87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9]" office:value-type="float" office:value="0" calcext:value-type="float">
            <text:p><text:s/>- </text:p>
          </table:table-cell>
          <table:table-cell table:style-name="ce121" office:value-type="float" office:value="5.92" calcext:value-type="float">
            <text:p><text:s/>5.92 </text:p>
          </table:table-cell>
          <table:table-cell table:style-name="ce121" office:value-type="float" office:value="3.28" calcext:value-type="float">
            <text:p><text:s/>3.28 </text:p>
          </table:table-cell>
          <table:table-cell table:style-name="ce121" office:value-type="float" office:value="5.18" calcext:value-type="float">
            <text:p><text:s/>5.18 </text:p>
          </table:table-cell>
          <table:table-cell table:style-name="ce205" office:value-type="float" office:value="5.1317" calcext:value-type="float">
            <text:p><text:s/>5.1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桃園縣</text:p>
          </table:table-cell>
          <table:table-cell table:style-name="ce91" table:formula="of:=[$Sheet1.C23]/[$Sheet1.C17]*100" office:value-type="float" office:value="3.63636363636364" calcext:value-type="float">
            <text:p><text:s/>3.64 </text:p>
          </table:table-cell>
          <table:table-cell table:style-name="ce97" table:formula="of:=[$Sheet1.H23]/[$Sheet1.H17]*100" office:value-type="float" office:value="10.6492940642063" calcext:value-type="float">
            <text:p><text:s/>10.65 </text:p>
          </table:table-cell>
          <table:table-cell table:style-name="ce91" table:formula="of:=[$Sheet1.K23]/[$Sheet1.K17]*100" office:value-type="float" office:value="11.9069650670684" calcext:value-type="float">
            <text:p><text:s/>11.91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1]" office:value-type="float" office:value="8.6529634693306" calcext:value-type="float">
            <text:p><text:s/>8.65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1]" office:value-type="float" office:value="27.7777777777778" calcext:value-type="float">
            <text:p><text:s/>27.78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1]" office:value-type="float" office:value="4.41176470588235" calcext:value-type="float">
            <text:p><text:s/>4.41 </text:p>
          </table:table-cell>
          <table:table-cell table:style-name="ce91" table:formula="of:=['file:///D:/Documents%20and%20Settings/A120260/Local%20Settings/Temporary%20Internet%20Files/Content.IE5/Q9ABUDEF/%E7%8F%BE%E6%9C%89%E6%BA%AB%E6%B3%89.xls'#$總表.D8]" office:value-type="float" office:value="3.30578512396694" calcext:value-type="float">
            <text:p><text:s/>3.31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2]" office:value-type="float" office:value="4.54545454545455" calcext:value-type="float">
            <text:p><text:s/>4.55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2]" office:value-type="float" office:value="8.07174887892377" calcext:value-type="float">
            <text:p><text:s/>8.07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9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桃園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3]" office:value-type="float" office:value="1.86042836963066" calcext:value-type="float">
            <text:p><text:s/>1.86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3]" office:value-type="float" office:value="4.26387535965856" calcext:value-type="float">
            <text:p><text:s/>4.26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1]" office:value-type="float" office:value="1.23524330549957" calcext:value-type="float">
            <text:p><text:s/>1.2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1]" office:value-type="float" office:value="0.2808199943836" calcext:value-type="float">
            <text:p><text:s/>0.28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1]" office:value-type="float" office:value="1.28099633047926" calcext:value-type="float">
            <text:p><text:s/>1.28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3]" office:value-type="float" office:value="0.0750160748731871" calcext:value-type="float">
            <text:p><text:s/>0.08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3]" office:value-type="float" office:value="2.04542198022639" calcext:value-type="float">
            <text:p><text:s/>2.05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80" office:value-type="string" calcext:value-type="string">
            <text:p>桃園縣</text:p>
          </table:table-cell>
          <table:table-cell table:style-name="ce148" office:value-type="float" office:value="3.23" calcext:value-type="float">
            <text:p><text:s/>3.2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3.06" calcext:value-type="float">
            <text:p><text:s/>3.06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6.57" calcext:value-type="float">
            <text:p><text:s/>6.57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桃園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2]" office:value-type="float" office:value="7.88804071246819" calcext:value-type="float">
            <text:p><text:s/>7.89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1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2]" office:value-type="float" office:value="2.92475050384868" calcext:value-type="float">
            <text:p><text:s/>2.92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2]" office:value-type="float" office:value="13.0754602637243" calcext:value-type="float">
            <text:p><text:s/>13.08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2]" office:value-type="float" office:value="3.95720148988162" calcext:value-type="float">
            <text:p><text:s/>3.96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0]" office:value-type="float" office:value="0" calcext:value-type="float">
            <text:p><text:s/>- </text:p>
          </table:table-cell>
          <table:table-cell table:style-name="ce121" office:value-type="float" office:value="3.37" calcext:value-type="float">
            <text:p><text:s/>3.37 </text:p>
          </table:table-cell>
          <table:table-cell table:style-name="ce121" office:value-type="float" office:value="4.65" calcext:value-type="float">
            <text:p><text:s/>4.65 </text:p>
          </table:table-cell>
          <table:table-cell table:style-name="ce121" office:value-type="float" office:value="8.31" calcext:value-type="float">
            <text:p><text:s/>8.31 </text:p>
          </table:table-cell>
          <table:table-cell table:style-name="ce205" office:value-type="float" office:value="0.2311" calcext:value-type="float">
            <text:p><text:s/>0.2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.1093" calcext:value-type="float">
            <text:p><text:s/>0.11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新竹縣</text:p>
          </table:table-cell>
          <table:table-cell table:style-name="ce91" table:formula="of:=[$Sheet1.C24]/[$Sheet1.C17]*100" office:value-type="float" office:value="2.72727272727273" calcext:value-type="float">
            <text:p><text:s/>2.73 </text:p>
          </table:table-cell>
          <table:table-cell table:style-name="ce97" table:formula="of:=[$Sheet1.H24]/[$Sheet1.H17]*100" office:value-type="float" office:value="1.91932956957848" calcext:value-type="float">
            <text:p><text:s/>1.92 </text:p>
          </table:table-cell>
          <table:table-cell table:style-name="ce91" table:formula="of:=[$Sheet1.K24]/[$Sheet1.K17]*100" office:value-type="float" office:value="1.5279750376587" calcext:value-type="float">
            <text:p><text:s/>1.53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2]" office:value-type="float" office:value="2.20737456249146" calcext:value-type="float">
            <text:p><text:s/>2.21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2]" office:value-type="float" office:value="5.88235294117647" calcext:value-type="float">
            <text:p><text:s/>5.88 </text:p>
          </table:table-cell>
          <table:table-cell table:style-name="ce91" table:formula="of:=['file:///D:/Documents%20and%20Settings/A120260/Local%20Settings/Temporary%20Internet%20Files/Content.IE5/Q9ABUDEF/%E7%8F%BE%E6%9C%89%E6%BA%AB%E6%B3%89.xls'#$總表.D9]" office:value-type="float" office:value="4.13223140495868" calcext:value-type="float">
            <text:p><text:s/>4.13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0]" office:value-type="float" office:value="2" calcext:value-type="float">
            <text:p><text:s/>2.0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0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新竹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4]" office:value-type="float" office:value="4.50845905294598" calcext:value-type="float">
            <text:p><text:s/>4.51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4]" office:value-type="float" office:value="4.3874120912843" calcext:value-type="float">
            <text:p><text:s/>4.3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2]" office:value-type="float" office:value="5.39879067088972" calcext:value-type="float">
            <text:p><text:s/>5.40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2]" office:value-type="float" office:value="10.7908163265306" calcext:value-type="float">
            <text:p><text:s/>10.7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2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2]" office:value-type="float" office:value="5.44241328977549" calcext:value-type="float">
            <text:p><text:s/>5.4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2]" office:value-type="float" office:value="2.99294117647059" calcext:value-type="float">
            <text:p><text:s/>2.9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2]" office:value-type="float" office:value="1.94595796730791" calcext:value-type="float">
            <text:p><text:s/>1.95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4]" office:value-type="float" office:value="5.89412016860756" calcext:value-type="float">
            <text:p><text:s/>5.89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4]" office:value-type="float" office:value="4.19114486316091" calcext:value-type="float">
            <text:p><text:s/>4.19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80" office:value-type="string" calcext:value-type="string">
            <text:p>新竹縣</text:p>
          </table:table-cell>
          <table:table-cell table:style-name="ce148" office:value-type="float" office:value="0.36" calcext:value-type="float">
            <text:p><text:s/>0.3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10.52" calcext:value-type="float">
            <text:p><text:s/>10.52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新竹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3]" office:value-type="float" office:value="33.3333333333333" calcext:value-type="float">
            <text:p><text:s/>33.33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2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3]" office:value-type="float" office:value="1.83935118859724" calcext:value-type="float">
            <text:p><text:s/>1.84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3]" office:value-type="float" office:value="5.7258688065534" calcext:value-type="float">
            <text:p><text:s/>5.73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3]" office:value-type="float" office:value="1.44559638759065" calcext:value-type="float">
            <text:p><text:s/>1.45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1]" office:value-type="float" office:value="0" calcext:value-type="float">
            <text:p><text:s/>- </text:p>
          </table:table-cell>
          <table:table-cell table:style-name="ce121" office:value-type="float" office:value="3.94" calcext:value-type="float">
            <text:p><text:s/>3.94 </text:p>
          </table:table-cell>
          <table:table-cell table:style-name="ce121" office:value-type="float" office:value="3.56" calcext:value-type="float">
            <text:p><text:s/>3.56 </text:p>
          </table:table-cell>
          <table:table-cell table:style-name="ce121" office:value-type="float" office:value="2.82" calcext:value-type="float">
            <text:p><text:s/>2.82 </text:p>
          </table:table-cell>
          <table:table-cell table:style-name="ce205" office:value-type="float" office:value="0.3698" calcext:value-type="float">
            <text:p><text:s/>0.3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.0546" calcext:value-type="float">
            <text:p><text:s/>0.05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苗栗縣</text:p>
          </table:table-cell>
          <table:table-cell table:style-name="ce91" table:formula="of:=[$Sheet1.C25]/[$Sheet1.C17]*100" office:value-type="float" office:value="5.45454545454545" calcext:value-type="float">
            <text:p><text:s/>5.45 </text:p>
          </table:table-cell>
          <table:table-cell table:style-name="ce97" table:formula="of:=[$Sheet1.H25]/[$Sheet1.H17]*100" office:value-type="float" office:value="7.35359827942635" calcext:value-type="float">
            <text:p><text:s/>7.35 </text:p>
          </table:table-cell>
          <table:table-cell table:style-name="ce91" table:formula="of:=[$Sheet1.K25]/[$Sheet1.K17]*100" office:value-type="float" office:value="6.13320421777491" calcext:value-type="float">
            <text:p><text:s/>6.13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3]" office:value-type="float" office:value="2.89717911327005" calcext:value-type="float">
            <text:p><text:s/>2.90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3]" office:value-type="float" office:value="27.7777777777778" calcext:value-type="float">
            <text:p><text:s/>27.78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3]" office:value-type="float" office:value="11.7647058823529" calcext:value-type="float">
            <text:p><text:s/>11.76 </text:p>
          </table:table-cell>
          <table:table-cell table:style-name="ce91" table:formula="of:=['file:///D:/Documents%20and%20Settings/A120260/Local%20Settings/Temporary%20Internet%20Files/Content.IE5/Q9ABUDEF/%E7%8F%BE%E6%9C%89%E6%BA%AB%E6%B3%89.xls'#$總表.D10]" office:value-type="float" office:value="2.47933884297521" calcext:value-type="float">
            <text:p><text:s/>2.48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4]" office:value-type="float" office:value="2.27272727272727" calcext:value-type="float">
            <text:p><text:s/>2.27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4]" office:value-type="float" office:value="4.03587443946188" calcext:value-type="float">
            <text:p><text:s/>4.04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1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/>
          <table:table-cell table:style-name="ce140" office:value-type="string" calcext:value-type="string">
            <text:p>苗栗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5]" office:value-type="float" office:value="4.38468409221088" calcext:value-type="float">
            <text:p><text:s/>4.38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5]" office:value-type="float" office:value="8.56750319540087" calcext:value-type="float">
            <text:p><text:s/>8.57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3]" office:value-type="float" office:value="5.82493521451195" calcext:value-type="float">
            <text:p><text:s/>5.8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3]" office:value-type="float" office:value="5.24659863945578" calcext:value-type="float">
            <text:p><text:s/>5.25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3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3]" office:value-type="float" office:value="22.5423962498277" calcext:value-type="float">
            <text:p><text:s/>22.5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3]" office:value-type="float" office:value="5.93768844221106" calcext:value-type="float">
            <text:p><text:s/>5.9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3]" office:value-type="float" office:value="2.81504135678043" calcext:value-type="float">
            <text:p><text:s/>2.8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3]" office:value-type="float" office:value="17.4258823529412" calcext:value-type="float">
            <text:p><text:s/>17.4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3]" office:value-type="float" office:value="6.87645946847548" calcext:value-type="float">
            <text:p><text:s/>6.88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5]" office:value-type="float" office:value="9.32342644852468" calcext:value-type="float">
            <text:p><text:s/>9.32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5]" office:value-type="float" office:value="11.1011606247313" calcext:value-type="float">
            <text:p><text:s/>11.10 </text:p>
          </table:table-cell>
          <table:table-cell table:style-name="ce135"/>
          <table:table-cell table:style-name="ce80" office:value-type="string" calcext:value-type="string">
            <text:p>苗栗縣</text:p>
          </table:table-cell>
          <table:table-cell table:style-name="ce148" office:value-type="float" office:value="4.51" calcext:value-type="float">
            <text:p><text:s/>4.5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17.33" calcext:value-type="float">
            <text:p><text:s/>17.33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5"/>
          <table:table-cell table:style-name="ce140" office:value-type="string" calcext:value-type="string">
            <text:p>苗栗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3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4]" office:value-type="float" office:value="2.11130806400699" calcext:value-type="float">
            <text:p><text:s/>2.11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4]" office:value-type="float" office:value="3.60133804654694" calcext:value-type="float">
            <text:p><text:s/>3.60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2]" office:value-type="float" office:value="0" calcext:value-type="float">
            <text:p><text:s/>- </text:p>
          </table:table-cell>
          <table:table-cell table:style-name="ce121" office:value-type="float" office:value="5.03" calcext:value-type="float">
            <text:p><text:s/>5.03 </text:p>
          </table:table-cell>
          <table:table-cell table:style-name="ce121" office:value-type="float" office:value="4.12" calcext:value-type="float">
            <text:p><text:s/>4.12 </text:p>
          </table:table-cell>
          <table:table-cell table:style-name="ce121" office:value-type="float" office:value="3.22" calcext:value-type="float">
            <text:p><text:s/>3.22 </text:p>
          </table:table-cell>
          <table:table-cell table:style-name="ce205" office:value-type="float" office:value="3.6523" calcext:value-type="float">
            <text:p><text:s/>3.6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.924" calcext:value-type="float">
            <text:p><text:s/>0.92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臺中縣</text:p>
          </table:table-cell>
          <table:table-cell table:style-name="ce91" table:formula="of:=[$Sheet1.C26]/[$Sheet1.C17]*100" office:value-type="float" office:value="5.45454545454545" calcext:value-type="float">
            <text:p><text:s/>5.45 </text:p>
          </table:table-cell>
          <table:table-cell table:style-name="ce97" table:formula="of:=[$Sheet1.H26]/[$Sheet1.H17]*100" office:value-type="float" office:value="8.37625497121562" calcext:value-type="float">
            <text:p><text:s/>8.38 </text:p>
          </table:table-cell>
          <table:table-cell table:style-name="ce91" table:formula="of:=[$Sheet1.K26]/[$Sheet1.K17]*100" office:value-type="float" office:value="10.1892260239581" calcext:value-type="float">
            <text:p><text:s/>10.19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4]" office:value-type="float" office:value="35.0514525214426" calcext:value-type="float">
            <text:p><text:s/>35.05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11]" office:value-type="float" office:value="2.47933884297521" calcext:value-type="float">
            <text:p><text:s/>2.48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5]" office:value-type="float" office:value="11.3636363636364" calcext:value-type="float">
            <text:p><text:s/>11.36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2]" office:value-type="float" office:value="4" calcext:value-type="float">
            <text:p><text:s/>4.0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5]" office:value-type="float" office:value="6.72645739910314" calcext:value-type="float">
            <text:p><text:s/>6.73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2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6]" office:value-type="float" office:value="8.46102807833521" calcext:value-type="float">
            <text:p><text:s/>8.46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6]" office:value-type="float" office:value="6.25499017449423" calcext:value-type="float">
            <text:p><text:s/>6.25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4]" office:value-type="float" office:value="4.10308090987619" calcext:value-type="float">
            <text:p><text:s/>4.10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4]" office:value-type="float" office:value="0.510204081632653" calcext:value-type="float">
            <text:p><text:s/>0.5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4]" office:value-type="float" office:value="0.4212299915754" calcext:value-type="float">
            <text:p><text:s/>0.42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4]" office:value-type="float" office:value="2.71611746863367" calcext:value-type="float">
            <text:p><text:s/>2.7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4]" office:value-type="float" office:value="1.20603015075377" calcext:value-type="float">
            <text:p><text:s/>1.2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4]" office:value-type="float" office:value="4.72648919163133" calcext:value-type="float">
            <text:p><text:s/>4.7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4]" office:value-type="float" office:value="19.5811764705882" calcext:value-type="float">
            <text:p><text:s/>19.58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4]" office:value-type="float" office:value="2.39964416768598" calcext:value-type="float">
            <text:p><text:s/>2.40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6]" office:value-type="float" office:value="4.1973279988569" calcext:value-type="float">
            <text:p><text:s/>4.20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6]" office:value-type="float" office:value="0.608969766442184" calcext:value-type="float">
            <text:p><text:s/>0.61 </text:p>
          </table:table-cell>
          <table:table-cell table:style-name="ce134"/>
          <table:table-cell table:style-name="ce80" office:value-type="string" calcext:value-type="string">
            <text:p>臺中縣</text:p>
          </table:table-cell>
          <table:table-cell table:style-name="ce148" office:value-type="float" office:value="5.45" calcext:value-type="float">
            <text:p><text:s/>5.4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0.67" calcext:value-type="float">
            <text:p><text:s/>0.67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23.041" calcext:value-type="float">
            <text:p><text:s/>23.04 </text:p>
          </table:table-cell>
          <table:table-cell table:style-name="ce121" office:value-type="float" office:value="33.33" calcext:value-type="float">
            <text:p><text:s/>33.33 </text:p>
          </table:table-cell>
          <table:table-cell table:style-name="ce121" office:value-type="float" office:value="80" calcext:value-type="float">
            <text:p><text:s/>80.00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4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5]" office:value-type="float" office:value="0.13834977022933" calcext:value-type="float">
            <text:p><text:s/>0.14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5]" office:value-type="float" office:value="8.03244057013816" calcext:value-type="float">
            <text:p><text:s/>8.03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5]" office:value-type="float" office:value="0.332267569431384" calcext:value-type="float">
            <text:p><text:s/>0.33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5]" office:value-type="float" office:value="0.245150372075" calcext:value-type="float">
            <text:p><text:s/>0.25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3]" office:value-type="float" office:value="0" calcext:value-type="float">
            <text:p><text:s/>- </text:p>
          </table:table-cell>
          <table:table-cell table:style-name="ce121" office:value-type="float" office:value="5.67" calcext:value-type="float">
            <text:p><text:s/>5.67 </text:p>
          </table:table-cell>
          <table:table-cell table:style-name="ce121" office:value-type="float" office:value="5.97" calcext:value-type="float">
            <text:p><text:s/>5.97 </text:p>
          </table:table-cell>
          <table:table-cell table:style-name="ce121" office:value-type="float" office:value="6.88" calcext:value-type="float">
            <text:p><text:s/>6.88 </text:p>
          </table:table-cell>
          <table:table-cell table:style-name="ce205" office:value-type="float" office:value="3.9759" calcext:value-type="float">
            <text:p><text:s/>3.9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21.2848" calcext:value-type="float">
            <text:p><text:s/>21.28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彰化縣</text:p>
          </table:table-cell>
          <table:table-cell table:style-name="ce91" table:formula="of:=[$Sheet1.C27]/[$Sheet1.C17]*100" office:value-type="float" office:value="0" calcext:value-type="float">
            <text:p><text:s/>- </text:p>
          </table:table-cell>
          <table:table-cell table:style-name="ce97" table:formula="of:=[$Sheet1.H27]/[$Sheet1.H17]*100" office:value-type="float" office:value="0" calcext:value-type="float">
            <text:p><text:s/>- </text:p>
          </table:table-cell>
          <table:table-cell table:style-name="ce91" table:formula="of:=[$Sheet1.K27]/[$Sheet1.K17]*100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1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6]" office:value-type="float" office:value="18.1818181818182" calcext:value-type="float">
            <text:p><text:s/>18.18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6]" office:value-type="float" office:value="6.72645739910314" calcext:value-type="float">
            <text:p><text:s/>6.73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3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彰化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7]" office:value-type="float" office:value="2.92484182481746" calcext:value-type="float">
            <text:p><text:s/>2.92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7]" office:value-type="float" office:value="0.76667098350779" calcext:value-type="float">
            <text:p><text:s/>0.77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5]" office:value-type="float" office:value="2.98877051540455" calcext:value-type="float">
            <text:p><text:s/>2.9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5]" office:value-type="float" office:value="11.2244897959184" calcext:value-type="float">
            <text:p><text:s/>11.2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5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5]" office:value-type="float" office:value="4.90603802957856" calcext:value-type="float">
            <text:p><text:s/>4.91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7]" office:value-type="float" office:value="0.285775523326427" calcext:value-type="float">
            <text:p><text:s/>0.29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7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彰化縣</text:p>
          </table:table-cell>
          <table:table-cell table:style-name="ce148" office:value-type="float" office:value="22.62" calcext:value-type="float">
            <text:p><text:s/>22.6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.62" calcext:value-type="float">
            <text:p><text:s/>44.62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彰化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5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6]" office:value-type="float" office:value="4.89349425927061" calcext:value-type="float">
            <text:p><text:s/>4.89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6]" office:value-type="float" office:value="100" calcext:value-type="float">
            <text:p><text:s/>100.0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6]" office:value-type="float" office:value="3.2599837000815" calcext:value-type="float">
            <text:p><text:s/>3.26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6]" office:value-type="float" office:value="16.3586470862692" calcext:value-type="float">
            <text:p><text:s/>16.36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4]" office:value-type="float" office:value="0" calcext:value-type="float">
            <text:p><text:s/>- </text:p>
          </table:table-cell>
          <table:table-cell table:style-name="ce121" office:value-type="float" office:value="2.97" calcext:value-type="float">
            <text:p><text:s/>2.97 </text:p>
          </table:table-cell>
          <table:table-cell table:style-name="ce121" office:value-type="float" office:value="7.71" calcext:value-type="float">
            <text:p><text:s/>7.71 </text:p>
          </table:table-cell>
          <table:table-cell table:style-name="ce121" office:value-type="float" office:value="12.17" calcext:value-type="float">
            <text:p><text:s/>12.17 </text:p>
          </table:table-cell>
          <table:table-cell table:style-name="ce205" office:value-type="float" office:value="4.4382" calcext:value-type="float">
            <text:p><text:s/>4.4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16.293" calcext:value-type="float">
            <text:p><text:s/>16.29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南投縣</text:p>
          </table:table-cell>
          <table:table-cell table:style-name="ce91" table:formula="of:=[$Sheet1.C28]/[$Sheet1.C17]*100" office:value-type="float" office:value="10" calcext:value-type="float">
            <text:p><text:s/>10.00 </text:p>
          </table:table-cell>
          <table:table-cell table:style-name="ce97" table:formula="of:=[$Sheet1.H28]/[$Sheet1.H17]*100" office:value-type="float" office:value="11.7398095873775" calcext:value-type="float">
            <text:p><text:s/>11.74 </text:p>
          </table:table-cell>
          <table:table-cell table:style-name="ce91" table:formula="of:=[$Sheet1.K28]/[$Sheet1.K17]*100" office:value-type="float" office:value="12.4354063553547" calcext:value-type="float">
            <text:p><text:s/>12.44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6]" office:value-type="float" office:value="1.47058823529412" calcext:value-type="float">
            <text:p><text:s/>1.47 </text:p>
          </table:table-cell>
          <table:table-cell table:style-name="ce91" table:formula="of:=['file:///D:/Documents%20and%20Settings/A120260/Local%20Settings/Temporary%20Internet%20Files/Content.IE5/Q9ABUDEF/%E7%8F%BE%E6%9C%89%E6%BA%AB%E6%B3%89.xls'#$總表.D13]" office:value-type="float" office:value="14.8760330578512" calcext:value-type="float">
            <text:p><text:s/>14.88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7]" office:value-type="float" office:value="2.27272727272727" calcext:value-type="float">
            <text:p><text:s/>2.27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4]" office:value-type="float" office:value="7" calcext:value-type="float">
            <text:p><text:s/>7.0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7]" office:value-type="float" office:value="0.896860986547085" calcext:value-type="float">
            <text:p><text:s/>0.9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4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/>
          <table:table-cell table:style-name="ce140" office:value-type="string" calcext:value-type="string">
            <text:p>南投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8]" office:value-type="float" office:value="5.7298223770791" calcext:value-type="float">
            <text:p><text:s/>5.73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8]" office:value-type="float" office:value="9.84971762228391" calcext:value-type="float">
            <text:p><text:s/>9.85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6]" office:value-type="float" office:value="17.3509933774834" calcext:value-type="float">
            <text:p><text:s/>17.35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6]" office:value-type="float" office:value="4.70238095238095" calcext:value-type="float">
            <text:p><text:s/>4.70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6]" office:value-type="float" office:value="1.5445099691098" calcext:value-type="float">
            <text:p><text:s/>1.54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6]" office:value-type="float" office:value="6.86612436233283" calcext:value-type="float">
            <text:p><text:s/>6.87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6]" office:value-type="float" office:value="25.7809045226131" calcext:value-type="float">
            <text:p><text:s/>25.78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6]" office:value-type="float" office:value="41.2594703551818" calcext:value-type="float">
            <text:p><text:s/>41.26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6]" office:value-type="float" office:value="16.3341176470588" calcext:value-type="float">
            <text:p><text:s/>16.3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6]" office:value-type="float" office:value="18.5989102635383" calcext:value-type="float">
            <text:p><text:s/>18.60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8]" office:value-type="float" office:value="1.53604343787955" calcext:value-type="float">
            <text:p><text:s/>1.54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8]" office:value-type="float" office:value="7.20017194440464" calcext:value-type="float">
            <text:p><text:s/>7.20 </text:p>
          </table:table-cell>
          <table:table-cell table:style-name="ce136"/>
          <table:table-cell table:style-name="ce80" office:value-type="string" calcext:value-type="string">
            <text:p>南投縣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6"/>
          <table:table-cell table:style-name="ce140" office:value-type="string" calcext:value-type="string">
            <text:p>南投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6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7]" office:value-type="float" office:value="1.02944806302461" calcext:value-type="float">
            <text:p><text:s/>1.03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7]" office:value-type="float" office:value="4.29910399922298" calcext:value-type="float">
            <text:p><text:s/>4.3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7]" office:value-type="float" office:value="1.45192284880549" calcext:value-type="float">
            <text:p><text:s/>1.45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5]" office:value-type="float" office:value="0" calcext:value-type="float">
            <text:p><text:s/>- </text:p>
          </table:table-cell>
          <table:table-cell table:style-name="ce121" office:value-type="float" office:value="11.35" calcext:value-type="float">
            <text:p><text:s/>11.35 </text:p>
          </table:table-cell>
          <table:table-cell table:style-name="ce121" office:value-type="float" office:value="8.02" calcext:value-type="float">
            <text:p><text:s/>8.02 </text:p>
          </table:table-cell>
          <table:table-cell table:style-name="ce121" office:value-type="float" office:value="3.43" calcext:value-type="float">
            <text:p><text:s/>3.43 </text:p>
          </table:table-cell>
          <table:table-cell table:style-name="ce205" office:value-type="float" office:value="3.5136" calcext:value-type="float">
            <text:p><text:s/>3.5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11.1591" calcext:value-type="float">
            <text:p><text:s/>11.16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雲林縣</text:p>
          </table:table-cell>
          <table:table-cell table:style-name="ce91" table:formula="of:=[$Sheet1.C29]/[$Sheet1.C17]*100" office:value-type="float" office:value="0" calcext:value-type="float">
            <text:p><text:s/>- </text:p>
          </table:table-cell>
          <table:table-cell table:style-name="ce97" table:formula="of:=[$Sheet1.H29]/[$Sheet1.H17]*100" office:value-type="float" office:value="0" calcext:value-type="float">
            <text:p><text:s/>- </text:p>
          </table:table-cell>
          <table:table-cell table:style-name="ce91" table:formula="of:=[$Sheet1.K29]/[$Sheet1.K17]*100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1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5]" office:value-type="float" office:value="5" calcext:value-type="float">
            <text:p><text:s/>5.0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5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雲林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29]" office:value-type="float" office:value="9.40751881679331" calcext:value-type="float">
            <text:p><text:s/>9.41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29]" office:value-type="float" office:value="6.71963243036278" calcext:value-type="float">
            <text:p><text:s/>6.7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7]" office:value-type="float" office:value="7.42585660811978" calcext:value-type="float">
            <text:p><text:s/>7.4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7]" office:value-type="float" office:value="2.61054421768707" calcext:value-type="float">
            <text:p><text:s/>2.6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7]" office:value-type="float" office:value="1.49536647009267" calcext:value-type="float">
            <text:p><text:s/>1.50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7]" office:value-type="float" office:value="6.34220322625121" calcext:value-type="float">
            <text:p><text:s/>6.3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7]" office:value-type="float" office:value="19.1798994974874" calcext:value-type="float">
            <text:p><text:s/>19.18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7]" office:value-type="float" office:value="1.04260790991868" calcext:value-type="float">
            <text:p><text:s/>1.0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7]" office:value-type="float" office:value="6.57411764705882" calcext:value-type="float">
            <text:p><text:s/>6.57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7]" office:value-type="float" office:value="11.7758256421661" calcext:value-type="float">
            <text:p><text:s/>11.78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29]" office:value-type="float" office:value="4.66171322426234" calcext:value-type="float">
            <text:p><text:s/>4.66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29]" office:value-type="float" office:value="3.95472130677748" calcext:value-type="float">
            <text:p><text:s/>3.95 </text:p>
          </table:table-cell>
          <table:table-cell table:style-name="ce134"/>
          <table:table-cell table:style-name="ce80" office:value-type="string" calcext:value-type="string">
            <text:p>雲林縣</text:p>
          </table:table-cell>
          <table:table-cell table:style-name="ce148" office:value-type="float" office:value="7.6" calcext:value-type="float">
            <text:p><text:s/>7.6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0.38" calcext:value-type="float">
            <text:p><text:s/>0.38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29.9" calcext:value-type="float">
            <text:p><text:s/>29.9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82.38" calcext:value-type="float">
            <text:p><text:s/>82.3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雲林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7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8]" office:value-type="float" office:value="2.66614865357065" calcext:value-type="float">
            <text:p><text:s/>2.67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8]" office:value-type="float" office:value="28.1353546376915" calcext:value-type="float">
            <text:p><text:s/>28.14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6]" office:value-type="float" office:value="0" calcext:value-type="float">
            <text:p><text:s/>- </text:p>
          </table:table-cell>
          <table:table-cell table:style-name="ce121" office:value-type="float" office:value="3.57" calcext:value-type="float">
            <text:p><text:s/>3.57 </text:p>
          </table:table-cell>
          <table:table-cell table:style-name="ce121" office:value-type="float" office:value="9.69" calcext:value-type="float">
            <text:p><text:s/>9.69 </text:p>
          </table:table-cell>
          <table:table-cell table:style-name="ce121" office:value-type="float" office:value="14.98" calcext:value-type="float">
            <text:p><text:s/>14.98 </text:p>
          </table:table-cell>
          <table:table-cell table:style-name="ce205" office:value-type="float" office:value="25.7975" calcext:value-type="float">
            <text:p><text:s/>25.80 </text:p>
          </table:table-cell>
          <table:table-cell table:style-name="ce205" office:value-type="float" office:value="81.1366" calcext:value-type="float">
            <text:p><text:s/>81.14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嘉義縣</text:p>
          </table:table-cell>
          <table:table-cell table:style-name="ce91" table:formula="of:=[$Sheet1.C30]/[$Sheet1.C17]*100" office:value-type="float" office:value="2.72727272727273" calcext:value-type="float">
            <text:p><text:s/>2.73 </text:p>
          </table:table-cell>
          <table:table-cell table:style-name="ce97" table:formula="of:=[$Sheet1.H30]/[$Sheet1.H17]*100" office:value-type="float" office:value="28.9639940299061" calcext:value-type="float">
            <text:p><text:s/>28.96 </text:p>
          </table:table-cell>
          <table:table-cell table:style-name="ce91" table:formula="of:=[$Sheet1.K30]/[$Sheet1.K17]*100" office:value-type="float" office:value="26.4062836238433" calcext:value-type="float">
            <text:p><text:s/>26.41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8]" office:value-type="float" office:value="27.7777777777778" calcext:value-type="float">
            <text:p><text:s/>27.78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8]" office:value-type="float" office:value="5.88235294117647" calcext:value-type="float">
            <text:p><text:s/>5.88 </text:p>
          </table:table-cell>
          <table:table-cell table:style-name="ce91" table:formula="of:=['file:///D:/Documents%20and%20Settings/A120260/Local%20Settings/Temporary%20Internet%20Files/Content.IE5/Q9ABUDEF/%E7%8F%BE%E6%9C%89%E6%BA%AB%E6%B3%89.xls'#$總表.D15]" office:value-type="float" office:value="0.826446280991735" calcext:value-type="float">
            <text:p><text:s/>0.83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1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6]" office:value-type="float" office:value="5" calcext:value-type="float">
            <text:p><text:s/>5.0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1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6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0]" office:value-type="float" office:value="7.12364401677546" calcext:value-type="float">
            <text:p><text:s/>7.12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0]" office:value-type="float" office:value="4.38910128998474" calcext:value-type="float">
            <text:p><text:s/>4.3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8]" office:value-type="float" office:value="20.2476245321048" calcext:value-type="float">
            <text:p><text:s/>20.25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8]" office:value-type="float" office:value="0.76530612244898" calcext:value-type="float">
            <text:p><text:s/>0.77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8]" office:value-type="float" office:value="0.683094636338107" calcext:value-type="float">
            <text:p><text:s/>0.68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8]" office:value-type="float" office:value="13.870122707845" calcext:value-type="float">
            <text:p><text:s/>13.87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8]" office:value-type="float" office:value="12.0643216080402" calcext:value-type="float">
            <text:p><text:s/>12.06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8]" office:value-type="float" office:value="2.08521581983735" calcext:value-type="float">
            <text:p><text:s/>2.0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8]" office:value-type="float" office:value="5.70352941176471" calcext:value-type="float">
            <text:p><text:s/>5.70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8]" office:value-type="float" office:value="13.8730123429334" calcext:value-type="float">
            <text:p><text:s/>13.87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0]" office:value-type="float" office:value="12.1097378009574" calcext:value-type="float">
            <text:p><text:s/>12.11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0]" office:value-type="float" office:value="8.4539332282562" calcext:value-type="float">
            <text:p><text:s/>8.45 </text:p>
          </table:table-cell>
          <table:table-cell table:style-name="ce134"/>
          <table:table-cell table:style-name="ce80" office:value-type="string" calcext:value-type="string">
            <text:p>嘉義縣</text:p>
          </table:table-cell>
          <table:table-cell table:style-name="ce148" office:value-type="float" office:value="4.6" calcext:value-type="float">
            <text:p><text:s/>4.6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8" office:value-type="float" office:value="16.01" calcext:value-type="float">
            <text:p><text:s/>16.01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1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8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1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1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19]" office:value-type="float" office:value="5.74751717941869" calcext:value-type="float">
            <text:p><text:s/>5.75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19]" office:value-type="float" office:value="37.5" calcext:value-type="float">
            <text:p><text:s/>37.5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19]" office:value-type="float" office:value="49.288445865463" calcext:value-type="float">
            <text:p><text:s/>49.29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19]" office:value-type="float" office:value="90" calcext:value-type="float">
            <text:p><text:s/>90.00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19]" office:value-type="float" office:value="0.166069606889516" calcext:value-type="float">
            <text:p><text:s/>0.17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7]" office:value-type="float" office:value="0" calcext:value-type="float">
            <text:p><text:s/>- </text:p>
          </table:table-cell>
          <table:table-cell table:style-name="ce121" office:value-type="float" office:value="5.25" calcext:value-type="float">
            <text:p><text:s/>5.25 </text:p>
          </table:table-cell>
          <table:table-cell table:style-name="ce121" office:value-type="float" office:value="9.01" calcext:value-type="float">
            <text:p><text:s/>9.01 </text:p>
          </table:table-cell>
          <table:table-cell table:style-name="ce121" office:value-type="float" office:value="9.35" calcext:value-type="float">
            <text:p><text:s/>9.35 </text:p>
          </table:table-cell>
          <table:table-cell table:style-name="ce205" office:value-type="float" office:value="1.5256" calcext:value-type="float">
            <text:p><text:s/>1.53 </text:p>
          </table:table-cell>
          <table:table-cell table:style-name="ce205" office:value-type="float" office:value="5.8041" calcext:value-type="float">
            <text:p><text:s/>5.80 </text:p>
          </table:table-cell>
          <table:table-cell table:style-name="ce210" office:value-type="float" office:value="3.4991" calcext:value-type="float">
            <text:p><text:s/>3.50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臺南縣</text:p>
          </table:table-cell>
          <table:table-cell table:style-name="ce91" table:formula="of:=[$Sheet1.C31]/[$Sheet1.C17]*100" office:value-type="float" office:value="10" calcext:value-type="float">
            <text:p><text:s/>10.00 </text:p>
          </table:table-cell>
          <table:table-cell table:style-name="ce97" table:formula="of:=[$Sheet1.H31]/[$Sheet1.H17]*100" office:value-type="float" office:value="10.695089505057" calcext:value-type="float">
            <text:p><text:s/>10.70 </text:p>
          </table:table-cell>
          <table:table-cell table:style-name="ce91" table:formula="of:=[$Sheet1.K31]/[$Sheet1.K17]*100" office:value-type="float" office:value="12.6133706333835" calcext:value-type="float">
            <text:p><text:s/>12.61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19]" office:value-type="float" office:value="2.40137519435243" calcext:value-type="float">
            <text:p><text:s/>2.40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19]" office:value-type="float" office:value="16.6666666666667" calcext:value-type="float">
            <text:p><text:s/>16.67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19]" office:value-type="float" office:value="30.8823529411765" calcext:value-type="float">
            <text:p><text:s/>30.88 </text:p>
          </table:table-cell>
          <table:table-cell table:style-name="ce91" table:formula="of:=['file:///D:/Documents%20and%20Settings/A120260/Local%20Settings/Temporary%20Internet%20Files/Content.IE5/Q9ABUDEF/%E7%8F%BE%E6%9C%89%E6%BA%AB%E6%B3%89.xls'#$總表.D16]" office:value-type="float" office:value="2.47933884297521" calcext:value-type="float">
            <text:p><text:s/>2.48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0]" office:value-type="float" office:value="6.81818181818182" calcext:value-type="float">
            <text:p><text:s/>6.82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7]" office:value-type="float" office:value="10" calcext:value-type="float">
            <text:p><text:s/>10.0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0]" office:value-type="float" office:value="1.34529147982063" calcext:value-type="float">
            <text:p><text:s/>1.35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7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1]" office:value-type="float" office:value="6.91519440057293" calcext:value-type="float">
            <text:p><text:s/>6.92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1]" office:value-type="float" office:value="7.38483887859729" calcext:value-type="float">
            <text:p><text:s/>7.38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29]" office:value-type="float" office:value="13.0002879355024" calcext:value-type="float">
            <text:p><text:s/>13.00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29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29]" office:value-type="float" office:value="51.6287559674249" calcext:value-type="float">
            <text:p><text:s/>51.63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29]" office:value-type="float" office:value="33.1862677512753" calcext:value-type="float">
            <text:p><text:s/>33.1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29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29]" office:value-type="float" office:value="4.41370681865573" calcext:value-type="float">
            <text:p><text:s/>4.4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29]" office:value-type="float" office:value="8" calcext:value-type="float">
            <text:p><text:s/>8.00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29]" office:value-type="float" office:value="2.03713999777605" calcext:value-type="float">
            <text:p><text:s/>2.04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1]" office:value-type="float" office:value="19.8256769307709" calcext:value-type="float">
            <text:p><text:s/>19.83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1]" office:value-type="float" office:value="6.4837369250609" calcext:value-type="float">
            <text:p><text:s/>6.48 </text:p>
          </table:table-cell>
          <table:table-cell table:style-name="ce134"/>
          <table:table-cell table:style-name="ce80" office:value-type="string" calcext:value-type="string">
            <text:p>臺南縣</text:p>
          </table:table-cell>
          <table:table-cell table:style-name="ce148" office:value-type="float" office:value="9.01" calcext:value-type="float">
            <text:p><text:s/>9.01 </text:p>
          </table:table-cell>
          <table:table-cell table:style-name="ce148" office:value-type="float" office:value="4.56" calcext:value-type="float">
            <text:p><text:s/>4.56 </text:p>
          </table:table-cell>
          <table:table-cell table:style-name="ce121" office:value-type="float" office:value="0.84" calcext:value-type="float">
            <text:p><text:s/>0.84 </text:p>
          </table:table-cell>
          <table:table-cell table:style-name="ce148" office:value-type="float" office:value="73.42" calcext:value-type="float">
            <text:p><text:s/>73.42 </text:p>
          </table:table-cell>
          <table:table-cell table:style-name="ce121" office:value-type="float" office:value="11.521" calcext:value-type="float">
            <text:p><text:s/>11.52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93.43" calcext:value-type="float">
            <text:p><text:s/>93.43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51.596" calcext:value-type="float">
            <text:p><text:s/>51.6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0]" office:value-type="float" office:value="15.1399491094148" calcext:value-type="float">
            <text:p><text:s/>15.14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19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0]" office:value-type="float" office:value="35.9863473931287" calcext:value-type="float">
            <text:p><text:s/>35.99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0]" office:value-type="float" office:value="34.5251681519073" calcext:value-type="float">
            <text:p><text:s/>34.53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0]" office:value-type="float" office:value="7.07792614883079" calcext:value-type="float">
            <text:p><text:s/>7.08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0]" office:value-type="float" office:value="13.9063525578674" calcext:value-type="float">
            <text:p><text:s/>13.91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8]" office:value-type="float" office:value="0" calcext:value-type="float">
            <text:p><text:s/>- </text:p>
          </table:table-cell>
          <table:table-cell table:style-name="ce121" office:value-type="float" office:value="5.57" calcext:value-type="float">
            <text:p><text:s/>5.57 </text:p>
          </table:table-cell>
          <table:table-cell table:style-name="ce121" office:value-type="float" office:value="11.1" calcext:value-type="float">
            <text:p><text:s/>11.10 </text:p>
          </table:table-cell>
          <table:table-cell table:style-name="ce121" office:value-type="float" office:value="10.83" calcext:value-type="float">
            <text:p><text:s/>10.83 </text:p>
          </table:table-cell>
          <table:table-cell table:style-name="ce205" office:value-type="float" office:value="1.0633" calcext:value-type="float">
            <text:p><text:s/>1.0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12.4056" calcext:value-type="float">
            <text:p><text:s/>12.41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高雄縣</text:p>
          </table:table-cell>
          <table:table-cell table:style-name="ce91" table:formula="of:=[$Sheet1.C32]/[$Sheet1.C17]*100" office:value-type="float" office:value="7.27272727272727" calcext:value-type="float">
            <text:p><text:s/>7.27 </text:p>
          </table:table-cell>
          <table:table-cell table:style-name="ce97" table:formula="of:=[$Sheet1.H32]/[$Sheet1.H17]*100" office:value-type="float" office:value="1.61623605973802" calcext:value-type="float">
            <text:p><text:s/>1.62 </text:p>
          </table:table-cell>
          <table:table-cell table:style-name="ce91" table:formula="of:=[$Sheet1.K32]/[$Sheet1.K17]*100" office:value-type="float" office:value="1.65698299978481" calcext:value-type="float">
            <text:p><text:s/>1.66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0]" office:value-type="float" office:value="44.7423235100567" calcext:value-type="float">
            <text:p><text:s/>44.74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0]" office:value-type="float" office:value="5.88235294117647" calcext:value-type="float">
            <text:p><text:s/>5.88 </text:p>
          </table:table-cell>
          <table:table-cell table:style-name="ce91" table:formula="of:=['file:///D:/Documents%20and%20Settings/A120260/Local%20Settings/Temporary%20Internet%20Files/Content.IE5/Q9ABUDEF/%E7%8F%BE%E6%9C%89%E6%BA%AB%E6%B3%89.xls'#$總表.D17]" office:value-type="float" office:value="11.5702479338843" calcext:value-type="float">
            <text:p><text:s/>11.57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8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2]" office:value-type="float" office:value="3.77038135416537" calcext:value-type="float">
            <text:p><text:s/>3.77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2]" office:value-type="float" office:value="9.69036987820877" calcext:value-type="float">
            <text:p><text:s/>9.6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0]" office:value-type="float" office:value="2.14224013820904" calcext:value-type="float">
            <text:p><text:s/>2.1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0]" office:value-type="float" office:value="8.8265306122449" calcext:value-type="float">
            <text:p><text:s/>8.8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0]" office:value-type="float" office:value="20.1432181971356" calcext:value-type="float">
            <text:p><text:s/>20.14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0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0]" office:value-type="float" office:value="19.9316582914573" calcext:value-type="float">
            <text:p><text:s/>19.9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0]" office:value-type="float" office:value="3.25293667894627" calcext:value-type="float">
            <text:p><text:s/>3.25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0]" office:value-type="float" office:value="5.49176470588235" calcext:value-type="float">
            <text:p><text:s/>5.4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0]" office:value-type="float" office:value="16.8175247414656" calcext:value-type="float">
            <text:p><text:s/>16.82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2]" office:value-type="float" office:value="4.53668643280703" calcext:value-type="float">
            <text:p><text:s/>4.54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2]" office:value-type="float" office:value="22.0626164206906" calcext:value-type="float">
            <text:p><text:s/>22.06 </text:p>
          </table:table-cell>
          <table:table-cell table:style-name="ce134"/>
          <table:table-cell table:style-name="ce80" office:value-type="string" calcext:value-type="string">
            <text:p>高雄縣</text:p>
          </table:table-cell>
          <table:table-cell table:style-name="ce148" office:value-type="float" office:value="6.02" calcext:value-type="float">
            <text:p><text:s/>6.02 </text:p>
          </table:table-cell>
          <table:table-cell table:style-name="ce148" office:value-type="float" office:value="29.62" calcext:value-type="float">
            <text:p><text:s/>29.62 </text:p>
          </table:table-cell>
          <table:table-cell table:style-name="ce121" office:value-type="float" office:value="0.44" calcext:value-type="float">
            <text:p><text:s/>0.44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0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1]" office:value-type="float" office:value="6.74376522043992" calcext:value-type="float">
            <text:p><text:s/>6.74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1]" office:value-type="float" office:value="1.41927494354467" calcext:value-type="float">
            <text:p><text:s/>1.42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1]" office:value-type="float" office:value="2.75844774622281" calcext:value-type="float">
            <text:p><text:s/>2.76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1]" office:value-type="float" office:value="8.0322333198896" calcext:value-type="float">
            <text:p><text:s/>8.03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19]" office:value-type="float" office:value="0" calcext:value-type="float">
            <text:p><text:s/>- </text:p>
          </table:table-cell>
          <table:table-cell table:style-name="ce121" office:value-type="float" office:value="7.72" calcext:value-type="float">
            <text:p><text:s/>7.72 </text:p>
          </table:table-cell>
          <table:table-cell table:style-name="ce121" office:value-type="float" office:value="6.05" calcext:value-type="float">
            <text:p><text:s/>6.05 </text:p>
          </table:table-cell>
          <table:table-cell table:style-name="ce121" office:value-type="float" office:value="5.12" calcext:value-type="float">
            <text:p><text:s/>5.12 </text:p>
          </table:table-cell>
          <table:table-cell table:style-name="ce205" office:value-type="float" office:value="9.0152" calcext:value-type="float">
            <text:p><text:s/>9.0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30.2679" calcext:value-type="float">
            <text:p><text:s/>30.27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屏東縣</text:p>
          </table:table-cell>
          <table:table-cell table:style-name="ce91" table:formula="of:=[$Sheet1.C33]/[$Sheet1.C17]*100" office:value-type="float" office:value="3.63636363636364" calcext:value-type="float">
            <text:p><text:s/>3.64 </text:p>
          </table:table-cell>
          <table:table-cell table:style-name="ce97" table:formula="of:=[$Sheet1.H33]/[$Sheet1.H17]*100" office:value-type="float" office:value="1.51101778976741" calcext:value-type="float">
            <text:p><text:s/>1.51 </text:p>
          </table:table-cell>
          <table:table-cell table:style-name="ce91" table:formula="of:=[$Sheet1.K33]/[$Sheet1.K17]*100" office:value-type="float" office:value="1.25313822537838" calcext:value-type="float">
            <text:p><text:s/>1.25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1]" office:value-type="float" office:value="8.82352941176471" calcext:value-type="float">
            <text:p><text:s/>8.82 </text:p>
          </table:table-cell>
          <table:table-cell table:style-name="ce91" table:formula="of:=['file:///D:/Documents%20and%20Settings/A120260/Local%20Settings/Temporary%20Internet%20Files/Content.IE5/Q9ABUDEF/%E7%8F%BE%E6%9C%89%E6%BA%AB%E6%B3%89.xls'#$總表.D18]" office:value-type="float" office:value="3.30578512396694" calcext:value-type="float">
            <text:p><text:s/>3.31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1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19]" office:value-type="float" office:value="0" calcext:value-type="float">
            <text:p><text:s/>- </text:p>
          </table:table-cell>
          <table:table-cell table:style-name="ce121" office:value-type="float" office:value="10" calcext:value-type="float">
            <text:p><text:s/>10.00 </text:p>
          </table:table-cell>
          <table:table-cell table:style-name="ce121" office:value-type="float" office:value="8.8144" calcext:value-type="float">
            <text:p><text:s/>8.81 </text:p>
          </table:table-cell>
          <table:table-cell table:style-name="ce121" office:value-type="float" office:value="10.2081" calcext:value-type="float">
            <text:p><text:s/>10.21 </text:p>
          </table:table-cell>
          <table:table-cell table:style-name="ce129" office:value-type="float" office:value="7.47" calcext:value-type="float">
            <text:p><text:s/>7.47 </text:p>
          </table:table-cell>
          <table:table-cell table:style-name="ce134"/>
          <table:table-cell table:style-name="ce140" office:value-type="string" calcext:value-type="string">
            <text:p>屏東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3]" office:value-type="float" office:value="5.718739689992" calcext:value-type="float">
            <text:p><text:s/>5.72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3]" office:value-type="float" office:value="7.62616906626726" calcext:value-type="float">
            <text:p><text:s/>7.6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1]" office:value-type="float" office:value="1.78807947019868" calcext:value-type="float">
            <text:p><text:s/>1.7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1]" office:value-type="float" office:value="3.92857142857143" calcext:value-type="float">
            <text:p><text:s/>3.93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1]" office:value-type="float" office:value="1.86955911260882" calcext:value-type="float">
            <text:p><text:s/>1.87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1]" office:value-type="float" office:value="1.80904522613065" calcext:value-type="float">
            <text:p><text:s/>1.8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1]" office:value-type="float" office:value="11.5381942031" calcext:value-type="float">
            <text:p><text:s/>11.5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1]" office:value-type="float" office:value="9.05411764705882" calcext:value-type="float">
            <text:p><text:s/>9.05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1]" office:value-type="float" office:value="15.870121205382" calcext:value-type="float">
            <text:p><text:s/>15.87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3]" office:value-type="float" office:value="7.71593912981353" calcext:value-type="float">
            <text:p><text:s/>7.72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3]" office:value-type="float" office:value="25.9564407508239" calcext:value-type="float">
            <text:p><text:s/>25.96 </text:p>
          </table:table-cell>
          <table:table-cell table:style-name="ce134"/>
          <table:table-cell table:style-name="ce80" office:value-type="string" calcext:value-type="string">
            <text:p>屏東縣</text:p>
          </table:table-cell>
          <table:table-cell table:style-name="ce148" office:value-type="float" office:value="6.14" calcext:value-type="float">
            <text:p><text:s/>6.14 </text:p>
          </table:table-cell>
          <table:table-cell table:style-name="ce148" office:value-type="float" office:value="54.97" calcext:value-type="float">
            <text:p><text:s/>54.97 </text:p>
          </table:table-cell>
          <table:table-cell table:style-name="ce121" office:value-type="float" office:value="6.48" calcext:value-type="float">
            <text:p><text:s/>6.4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2.05" calcext:value-type="float">
            <text:p><text:s/>22.05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48" office:value-type="float" office:value="61.54" calcext:value-type="float">
            <text:p><text:s/>61.5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40" calcext:value-type="float">
            <text:p><text:s/>40.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100" calcext:value-type="float">
            <text:p><text:s/>100.00 </text:p>
          </table:table-cell>
          <table:table-cell table:style-name="ce134"/>
          <table:table-cell table:style-name="ce140" office:value-type="string" calcext:value-type="string">
            <text:p>屏東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1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2]" office:value-type="float" office:value="19.7681383623475" calcext:value-type="float">
            <text:p><text:s/>19.77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2]" office:value-type="float" office:value="4.60019911128378" calcext:value-type="float">
            <text:p><text:s/>4.6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2]" office:value-type="float" office:value="0.501535953858692" calcext:value-type="float">
            <text:p><text:s/>0.5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2]" office:value-type="float" office:value="18.4938277462773" calcext:value-type="float">
            <text:p><text:s/>18.49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0]" office:value-type="float" office:value="0" calcext:value-type="float">
            <text:p><text:s/>- </text:p>
          </table:table-cell>
          <table:table-cell table:style-name="ce121" office:value-type="float" office:value="7.67" calcext:value-type="float">
            <text:p><text:s/>7.67 </text:p>
          </table:table-cell>
          <table:table-cell table:style-name="ce121" office:value-type="float" office:value="8.95" calcext:value-type="float">
            <text:p><text:s/>8.95 </text:p>
          </table:table-cell>
          <table:table-cell table:style-name="ce121" office:value-type="float" office:value="6.97" calcext:value-type="float">
            <text:p><text:s/>6.97 </text:p>
          </table:table-cell>
          <table:table-cell table:style-name="ce205" office:value-type="float" office:value="38.5113" calcext:value-type="float">
            <text:p><text:s/>38.5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臺東縣</text:p>
          </table:table-cell>
          <table:table-cell table:style-name="ce91" table:formula="of:=[$Sheet1.C34]/[$Sheet1.C17]*100" office:value-type="float" office:value="1.81818181818182" calcext:value-type="float">
            <text:p><text:s/>1.82 </text:p>
          </table:table-cell>
          <table:table-cell table:style-name="ce97" table:formula="of:=[$Sheet1.H34]/[$Sheet1.H17]*100" office:value-type="float" office:value="0.00338367123694042" calcext:value-type="float">
            <text:p><text:s/>0.00 </text:p>
          </table:table-cell>
          <table:table-cell table:style-name="ce91" table:formula="of:=[$Sheet1.K34]/[$Sheet1.K17]*100" office:value-type="float" office:value="0.00265404203428735" calcext:value-type="float">
            <text:p><text:s/>0.00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19]" office:value-type="float" office:value="14.8760330578512" calcext:value-type="float">
            <text:p><text:s/>14.88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20]" office:value-type="float" office:value="9" calcext:value-type="float">
            <text:p><text:s/>9.00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0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東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4]" office:value-type="float" office:value="5.57726169113758" calcext:value-type="float">
            <text:p><text:s/>5.58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4]" office:value-type="float" office:value="4.18639744593157" calcext:value-type="float">
            <text:p><text:s/>4.1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2]" office:value-type="float" office:value="17.1173469387755" calcext:value-type="float">
            <text:p><text:s/>17.1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2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2]" office:value-type="float" office:value="3.50552763819095" calcext:value-type="float">
            <text:p><text:s/>3.5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2]" office:value-type="float" office:value="1.29411764705882" calcext:value-type="float">
            <text:p><text:s/>1.2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4]" office:value-type="float" office:value="21.6224905336858" calcext:value-type="float">
            <text:p><text:s/>21.62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4]" office:value-type="float" office:value="0.308067058317811" calcext:value-type="float">
            <text:p><text:s/>0.31 </text:p>
          </table:table-cell>
          <table:table-cell table:style-name="ce134"/>
          <table:table-cell table:style-name="ce80" office:value-type="string" calcext:value-type="string">
            <text:p>臺東縣</text:p>
          </table:table-cell>
          <table:table-cell table:style-name="ce148" office:value-type="float" office:value="2.06" calcext:value-type="float">
            <text:p><text:s/>2.06 </text:p>
          </table:table-cell>
          <table:table-cell table:style-name="ce148" office:value-type="float" office:value="0.31" calcext:value-type="float">
            <text:p><text:s/>0.31 </text:p>
          </table:table-cell>
          <table:table-cell table:style-name="ce121" office:value-type="float" office:value="33.57" calcext:value-type="float">
            <text:p><text:s/>33.57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48" office:value-type="float" office:value="38.46" calcext:value-type="float">
            <text:p><text:s/>38.46 </text:p>
          </table:table-cell>
          <table:table-cell table:style-name="ce148" office:value-type="float" office:value="1.385" calcext:value-type="float">
            <text:p><text:s/>1.39 </text:p>
          </table:table-cell>
          <table:table-cell table:style-name="ce164" office:value-type="float" office:value="25.33" calcext:value-type="float">
            <text:p><text:s/>25.33 </text:p>
          </table:table-cell>
          <table:table-cell table:style-name="ce148" office:value-type="float" office:value="0.955" calcext:value-type="float">
            <text:p><text:s/>0.9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東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2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3]" office:value-type="float" office:value="1.0926838744142" calcext:value-type="float">
            <text:p><text:s/>1.09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1]" office:value-type="float" office:value="0" calcext:value-type="float">
            <text:p><text:s/>- </text:p>
          </table:table-cell>
          <table:table-cell table:style-name="ce121" office:value-type="float" office:value="9.71" calcext:value-type="float">
            <text:p><text:s/>9.71 </text:p>
          </table:table-cell>
          <table:table-cell table:style-name="ce121" office:value-type="float" office:value="5.72" calcext:value-type="float">
            <text:p><text:s/>5.72 </text:p>
          </table:table-cell>
          <table:table-cell table:style-name="ce121" office:value-type="float" office:value="3.65" calcext:value-type="float">
            <text:p><text:s/>3.65 </text:p>
          </table:table-cell>
          <table:table-cell table:style-name="ce205" office:value-type="float" office:value="0.416" calcext:value-type="float">
            <text:p><text:s/>0.42 </text:p>
          </table:table-cell>
          <table:table-cell table:style-name="ce205" office:value-type="float" office:value="4.474" calcext:value-type="float">
            <text:p><text:s/>4.47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花蓮縣</text:p>
          </table:table-cell>
          <table:table-cell table:style-name="ce91" table:formula="of:=[$Sheet1.C35]/[$Sheet1.C17]*100" office:value-type="float" office:value="5.45454545454545" calcext:value-type="float">
            <text:p><text:s/>5.45 </text:p>
          </table:table-cell>
          <table:table-cell table:style-name="ce97" table:formula="of:=[$Sheet1.H35]/[$Sheet1.H17]*100" office:value-type="float" office:value="0.0202556757608625" calcext:value-type="float">
            <text:p><text:s/>0.02 </text:p>
          </table:table-cell>
          <table:table-cell table:style-name="ce91" table:formula="of:=[$Sheet1.K35]/[$Sheet1.K17]*100" office:value-type="float" office:value="0.021842048633527" calcext:value-type="float">
            <text:p><text:s/>0.02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0]" office:value-type="float" office:value="9.09090909090909" calcext:value-type="float">
            <text:p><text:s/>9.09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1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花蓮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5]" office:value-type="float" office:value="13.3390197637595" calcext:value-type="float">
            <text:p><text:s/>13.34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5]" office:value-type="float" office:value="7.29317169578658" calcext:value-type="float">
            <text:p><text:s/>7.2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3]" office:value-type="float" office:value="11.8197523754679" calcext:value-type="float">
            <text:p><text:s/>11.8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3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3]" office:value-type="float" office:value="1.82111766357765" calcext:value-type="float">
            <text:p><text:s/>1.82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3]" office:value-type="float" office:value="0.261960568040811" calcext:value-type="float">
            <text:p><text:s/>0.26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3]" office:value-type="float" office:value="4.67537688442211" calcext:value-type="float">
            <text:p><text:s/>4.68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3]" office:value-type="float" office:value="2.91930214777229" calcext:value-type="float">
            <text:p><text:s/>2.9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3]" office:value-type="float" office:value="2.46117647058824" calcext:value-type="float">
            <text:p><text:s/>2.46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3]" office:value-type="float" office:value="0.389191593461581" calcext:value-type="float">
            <text:p><text:s/>0.39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5]" office:value-type="float" office:value="4.00085732656998" calcext:value-type="float">
            <text:p><text:s/>4.00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5]" office:value-type="float" office:value="2.56125519415389" calcext:value-type="float">
            <text:p><text:s/>2.56 </text:p>
          </table:table-cell>
          <table:table-cell table:style-name="ce134"/>
          <table:table-cell table:style-name="ce80" office:value-type="string" calcext:value-type="string">
            <text:p>花蓮縣</text:p>
          </table:table-cell>
          <table:table-cell table:style-name="ce148" office:value-type="float" office:value="2.01" calcext:value-type="float">
            <text:p><text:s/>2.01 </text:p>
          </table:table-cell>
          <table:table-cell table:style-name="ce148" office:value-type="float" office:value="8.51" calcext:value-type="float">
            <text:p><text:s/>8.51 </text:p>
          </table:table-cell>
          <table:table-cell table:style-name="ce121" office:value-type="float" office:value="7.96" calcext:value-type="float">
            <text:p><text:s/>7.96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2.8" calcext:value-type="float">
            <text:p><text:s/>12.8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44.563" calcext:value-type="float">
            <text:p><text:s/>44.5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花蓮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4]" office:value-type="float" office:value="21.8320610687023" calcext:value-type="float">
            <text:p><text:s/>21.83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3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4]" office:value-type="float" office:value="0.059427514939417" calcext:value-type="float">
            <text:p><text:s/>0.06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4]" office:value-type="float" office:value="14.6844571789331" calcext:value-type="float">
            <text:p><text:s/>14.68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4]" office:value-type="float" office:value="37.5" calcext:value-type="float">
            <text:p><text:s/>37.5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4]" office:value-type="float" office:value="5.33717844231292" calcext:value-type="float">
            <text:p><text:s/>5.34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4]" office:value-type="float" office:value="0.507698512490807" calcext:value-type="float">
            <text:p><text:s/>0.51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2]" office:value-type="float" office:value="0" calcext:value-type="float">
            <text:p><text:s/>- </text:p>
          </table:table-cell>
          <table:table-cell table:style-name="ce121" office:value-type="float" office:value="12.79" calcext:value-type="float">
            <text:p><text:s/>12.79 </text:p>
          </table:table-cell>
          <table:table-cell table:style-name="ce121" office:value-type="float" office:value="5.67" calcext:value-type="float">
            <text:p><text:s/>5.67 </text:p>
          </table:table-cell>
          <table:table-cell table:style-name="ce121" office:value-type="float" office:value="3.17" calcext:value-type="float">
            <text:p><text:s/>3.17 </text:p>
          </table:table-cell>
          <table:table-cell table:style-name="ce205" office:value-type="float" office:value="0.5085" calcext:value-type="float">
            <text:p><text:s/>0.5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.995" calcext:value-type="float">
            <text:p><text:s/>1.00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澎湖縣</text:p>
          </table:table-cell>
          <table:table-cell table:style-name="ce91" table:formula="of:=[$Sheet1.C36]/[$Sheet1.C17]*100" office:value-type="float" office:value="7.27272727272727" calcext:value-type="float">
            <text:p><text:s/>7.27 </text:p>
          </table:table-cell>
          <table:table-cell table:style-name="ce97" table:formula="of:=[$Sheet1.H36]/[$Sheet1.H17]*100" office:value-type="float" office:value="0.150689249195799" calcext:value-type="float">
            <text:p><text:s/>0.15 </text:p>
          </table:table-cell>
          <table:table-cell table:style-name="ce91" table:formula="of:=[$Sheet1.K36]/[$Sheet1.K17]*100" office:value-type="float" office:value="0.0947564737106377" calcext:value-type="float">
            <text:p><text:s/>0.09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2]" office:value-type="float" office:value="0" calcext:value-type="float">
            <text:p><text:s/>- </text:p>
          </table:table-cell>
          <table:table-cell table:style-name="ce121" office:value-type="float" office:value="55" calcext:value-type="float">
            <text:p><text:s/>55.00 </text:p>
          </table:table-cell>
          <table:table-cell table:style-name="ce121" office:value-type="float" office:value="72.4649" calcext:value-type="float">
            <text:p><text:s/>72.46 </text:p>
          </table:table-cell>
          <table:table-cell table:style-name="ce121" office:value-type="float" office:value="55.2032" calcext:value-type="float">
            <text:p><text:s/>55.20 </text:p>
          </table:table-cell>
          <table:table-cell table:style-name="ce129" office:value-type="float" office:value="73.4" calcext:value-type="float">
            <text:p><text:s/>73.40 </text:p>
          </table:table-cell>
          <table:table-cell table:style-name="ce134"/>
          <table:table-cell table:style-name="ce140" office:value-type="string" calcext:value-type="string">
            <text:p>澎湖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4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6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6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澎湖縣</text:p>
          </table:table-cell>
          <table:table-cell table:style-name="ce148" office:value-type="float" office:value="15.42" calcext:value-type="float">
            <text:p><text:s/>15.4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3.46" calcext:value-type="float">
            <text:p><text:s/>3.46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3.36" calcext:value-type="float">
            <text:p><text:s/>3.3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3.435" calcext:value-type="float">
            <text:p><text:s/>3.44 </text:p>
          </table:table-cell>
          <table:table-cell table:style-name="ce164" office:value-type="float" office:value="26.67" calcext:value-type="float">
            <text:p><text:s/>26.67 </text:p>
          </table:table-cell>
          <table:table-cell table:style-name="ce148" office:value-type="float" office:value="0.497" calcext:value-type="float">
            <text:p><text:s/>0.5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澎湖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4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5]" office:value-type="float" office:value="0.089612919353089" calcext:value-type="float">
            <text:p><text:s/>0.09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5]" office:value-type="float" office:value="1.42291722312605" calcext:value-type="float">
            <text:p><text:s/>1.42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5]" office:value-type="float" office:value="0.0417946628215577" calcext:value-type="float">
            <text:p><text:s/>0.04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3]" office:value-type="float" office:value="0" calcext:value-type="float">
            <text:p><text:s/>- </text:p>
          </table:table-cell>
          <table:table-cell table:style-name="ce121" office:value-type="float" office:value="0.35" calcext:value-type="float">
            <text:p><text:s/>0.35 </text:p>
          </table:table-cell>
          <table:table-cell table:style-name="ce121" office:value-type="float" office:value="0.69" calcext:value-type="float">
            <text:p><text:s/>0.6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10" table:formula="of:=[.BK26]/[.$AC$19]*100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基隆市</text:p>
          </table:table-cell>
          <table:table-cell table:style-name="ce91" table:formula="of:=[$Sheet1.C37]/[$Sheet1.C17]*100" office:value-type="float" office:value="3.63636363636364" calcext:value-type="float">
            <text:p><text:s/>3.64 </text:p>
          </table:table-cell>
          <table:table-cell table:style-name="ce97" table:formula="of:=[$Sheet1.H37]/[$Sheet1.H17]*100" office:value-type="float" office:value="0.472184368365919" calcext:value-type="float">
            <text:p><text:s/>0.47 </text:p>
          </table:table-cell>
          <table:table-cell table:style-name="ce91" table:formula="of:=[$Sheet1.K37]/[$Sheet1.K17]*100" office:value-type="float" office:value="0.374793773760849" calcext:value-type="float">
            <text:p><text:s/>0.37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5]" office:value-type="float" office:value="1.04850291718345" calcext:value-type="float">
            <text:p><text:s/>1.05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3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基隆市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7]" office:value-type="float" office:value="0.270190790469913" calcext:value-type="float">
            <text:p><text:s/>0.27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7]" office:value-type="float" office:value="0.87004994397491" calcext:value-type="float">
            <text:p><text:s/>0.87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5]" office:value-type="float" office:value="2.33843537414966" calcext:value-type="float">
            <text:p><text:s/>2.3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5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5]" office:value-type="float" office:value="3.39698492462312" calcext:value-type="float">
            <text:p><text:s/>3.40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5]" office:value-type="float" office:value="2.67602696879127" calcext:value-type="float">
            <text:p><text:s/>2.68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7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7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基隆市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1" office:value-type="float" office:value="0.18" calcext:value-type="float">
            <text:p><text:s/>0.18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基隆市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5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6]" office:value-type="float" office:value="0.303523298448389" calcext:value-type="float">
            <text:p><text:s/>0.3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4]" office:value-type="float" office:value="0" calcext:value-type="float">
            <text:p><text:s/>- </text:p>
          </table:table-cell>
          <table:table-cell table:style-name="ce121" office:value-type="float" office:value="0.37" calcext:value-type="float">
            <text:p><text:s/>0.37 </text:p>
          </table:table-cell>
          <table:table-cell table:style-name="ce121" office:value-type="float" office:value="0.09" calcext:value-type="float">
            <text:p><text:s/>0.0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10" table:formula="of:=[.BK27]/[.$AC$19]*100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新竹市</text:p>
          </table:table-cell>
          <table:table-cell table:style-name="ce91" table:formula="of:=[$Sheet1.C38]/[$Sheet1.C17]*100" office:value-type="float" office:value="0" calcext:value-type="float">
            <text:p><text:s/>- </text:p>
          </table:table-cell>
          <table:table-cell table:style-name="ce97" table:formula="of:=[$Sheet1.H38]/[$Sheet1.H17]*100" office:value-type="float" office:value="0" calcext:value-type="float">
            <text:p><text:s/>- </text:p>
          </table:table-cell>
          <table:table-cell table:style-name="ce91" table:formula="of:=[$Sheet1.K38]/[$Sheet1.K17]*100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4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新竹市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8]" office:value-type="float" office:value="0.312948748241583" calcext:value-type="float">
            <text:p><text:s/>0.31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8]" office:value-type="float" office:value="0.120270947471551" calcext:value-type="float">
            <text:p><text:s/>0.12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6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6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8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8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新竹市</text:p>
          </table:table-cell>
          <table:table-cell table:style-name="ce148" office:value-type="float" office:value="2.26" calcext:value-type="float">
            <text:p><text:s/>2.2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29.9" calcext:value-type="float">
            <text:p><text:s/>29.9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新竹市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7]" office:value-type="float" office:value="1.39949109414758" calcext:value-type="float">
            <text:p><text:s/>1.40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6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7]" office:value-type="float" office:value="1.09422090999561" calcext:value-type="float">
            <text:p><text:s/>1.09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7]" office:value-type="float" office:value="1.12425029745283" calcext:value-type="float">
            <text:p><text:s/>1.12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7]" office:value-type="float" office:value="5.70497147514262" calcext:value-type="float">
            <text:p><text:s/>5.7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7]" office:value-type="float" office:value="1.17988501656742" calcext:value-type="float">
            <text:p><text:s/>1.18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5]" office:value-type="float" office:value="0" calcext:value-type="float">
            <text:p><text:s/>- </text:p>
          </table:table-cell>
          <table:table-cell table:style-name="ce121" office:value-type="float" office:value="0.29" calcext:value-type="float">
            <text:p><text:s/>0.29 </text:p>
          </table:table-cell>
          <table:table-cell table:style-name="ce121" office:value-type="float" office:value="0.31" calcext:value-type="float">
            <text:p><text:s/>0.31 </text:p>
          </table:table-cell>
          <table:table-cell table:style-name="ce121" office:value-type="float" office:value="0.51" calcext:value-type="float">
            <text:p><text:s/>0.51 </text:p>
          </table:table-cell>
          <table:table-cell table:style-name="ce205" office:value-type="float" office:value="0.601" calcext:value-type="float">
            <text:p><text:s/>0.60 </text:p>
          </table:table-cell>
          <table:table-cell table:style-name="ce205" office:value-type="float" office:value="8.5852" calcext:value-type="float">
            <text:p><text:s/>8.59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3"/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臺中市</text:p>
          </table:table-cell>
          <table:table-cell table:style-name="ce91" table:formula="of:=[$Sheet1.C39]/[$Sheet1.C17]*100" office:value-type="float" office:value="0" calcext:value-type="float">
            <text:p><text:s/>- </text:p>
          </table:table-cell>
          <table:table-cell table:style-name="ce97" table:formula="of:=[$Sheet1.H39]/[$Sheet1.H17]*100" office:value-type="float" office:value="0" calcext:value-type="float">
            <text:p><text:s/>- </text:p>
          </table:table-cell>
          <table:table-cell table:style-name="ce91" table:formula="of:=[$Sheet1.K39]/[$Sheet1.K17]*100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4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8]" office:value-type="float" office:value="6.81818181818182" calcext:value-type="float">
            <text:p><text:s/>6.82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8]" office:value-type="float" office:value="1.79372197309417" calcext:value-type="float">
            <text:p><text:s/>1.79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5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市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39]" office:value-type="float" office:value="0.981531049446341" calcext:value-type="float">
            <text:p><text:s/>0.98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39]" office:value-type="float" office:value="0.311938693348499" calcext:value-type="float">
            <text:p><text:s/>0.3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7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7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7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7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7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7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7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7]" office:value-type="float" office:value="0.200155676637385" calcext:value-type="float">
            <text:p><text:s/>0.20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39]" office:value-type="float" office:value="1.0002143316425" calcext:value-type="float">
            <text:p><text:s/>1.00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39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臺中市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市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7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8]" office:value-type="float" office:value="4.84381411450645" calcext:value-type="float">
            <text:p><text:s/>4.84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8]" office:value-type="float" office:value="1.76407741058204" calcext:value-type="float">
            <text:p><text:s/>1.76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8]" office:value-type="float" office:value="25" calcext:value-type="float">
            <text:p><text:s/>25.0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8]" office:value-type="float" office:value="2.8817420015464" calcext:value-type="float">
            <text:p><text:s/>2.88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8]" office:value-type="float" office:value="0.37088878871992" calcext:value-type="float">
            <text:p><text:s/>0.37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6]" office:value-type="float" office:value="0" calcext:value-type="float">
            <text:p><text:s/>- </text:p>
          </table:table-cell>
          <table:table-cell table:style-name="ce121" office:value-type="float" office:value="0.45" calcext:value-type="float">
            <text:p><text:s/>0.45 </text:p>
          </table:table-cell>
          <table:table-cell table:style-name="ce121" office:value-type="float" office:value="0.36" calcext:value-type="float">
            <text:p><text:s/>0.36 </text:p>
          </table:table-cell>
          <table:table-cell table:style-name="ce121" office:value-type="float" office:value="0.63" calcext:value-type="float">
            <text:p><text:s/>0.63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3"/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嘉義市</text:p>
          </table:table-cell>
          <table:table-cell table:style-name="ce91" table:formula="of:=[$Sheet1.C40]/[$Sheet1.C17]*100" office:value-type="float" office:value="0.909090909090909" calcext:value-type="float">
            <text:p><text:s/>0.91 </text:p>
          </table:table-cell>
          <table:table-cell table:style-name="ce97" table:formula="of:=[$Sheet1.H40]/[$Sheet1.H17]*100" office:value-type="float" office:value="0.413456814157651" calcext:value-type="float">
            <text:p><text:s/>0.41 </text:p>
          </table:table-cell>
          <table:table-cell table:style-name="ce91" table:formula="of:=[$Sheet1.K40]/[$Sheet1.K17]*100" office:value-type="float" office:value="0.340362958180905" calcext:value-type="float">
            <text:p><text:s/>0.34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5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6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市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40]" office:value-type="float" office:value="0.303548581306323" calcext:value-type="float">
            <text:p><text:s/>0.30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40]" office:value-type="float" office:value="0.270271792070901" calcext:value-type="float">
            <text:p><text:s/>0.27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8]" office:value-type="float" office:value="2.3610711200691" calcext:value-type="float">
            <text:p><text:s/>2.36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8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8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8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8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8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8]" office:value-type="float" office:value="2.68235294117647" calcext:value-type="float">
            <text:p><text:s/>2.68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8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40]" office:value-type="float" office:value="2.75058941201686" calcext:value-type="float">
            <text:p><text:s/>2.75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40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嘉義市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市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8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29]" office:value-type="float" office:value="0.748346484422288" calcext:value-type="float">
            <text:p><text:s/>0.75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29]" office:value-type="float" office:value="0.429788990602919" calcext:value-type="float">
            <text:p><text:s/>0.43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29]" office:value-type="float" office:value="0.522433285269471" calcext:value-type="float">
            <text:p><text:s/>0.52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29]" office:value-type="float" office:value="10" calcext:value-type="float">
            <text:p><text:s/>10.00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29]" office:value-type="float" office:value="0.0719634963187904" calcext:value-type="float">
            <text:p><text:s/>0.07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7]" office:value-type="float" office:value="0" calcext:value-type="float">
            <text:p><text:s/>- </text:p>
          </table:table-cell>
          <table:table-cell table:style-name="ce121" office:value-type="float" office:value="0.17" calcext:value-type="float">
            <text:p><text:s/>0.17 </text:p>
          </table:table-cell>
          <table:table-cell table:style-name="ce121" office:value-type="float" office:value="0.25" calcext:value-type="float">
            <text:p><text:s/>0.25 </text:p>
          </table:table-cell>
          <table:table-cell table:style-name="ce121" office:value-type="float" office:value="0.19" calcext:value-type="float">
            <text:p><text:s/>0.19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臺南市</text:p>
          </table:table-cell>
          <table:table-cell table:style-name="ce91" table:formula="of:=[$Sheet1.C41]/[$Sheet1.C17]*100" office:value-type="float" office:value="0" calcext:value-type="float">
            <text:p><text:s/>- </text:p>
          </table:table-cell>
          <table:table-cell table:style-name="ce97" table:formula="of:=[$Sheet1.H41]/[$Sheet1.H17]*100" office:value-type="float" office:value="0" calcext:value-type="float">
            <text:p><text:s/>- </text:p>
          </table:table-cell>
          <table:table-cell table:style-name="ce91" table:formula="of:=[$Sheet1.K41]/[$Sheet1.K17]*100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6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L27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7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市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41]" office:value-type="float" office:value="1.57776498412213" calcext:value-type="float">
            <text:p><text:s/>1.58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41]" office:value-type="float" office:value="0.137162934475982" calcext:value-type="float">
            <text:p><text:s/>0.14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39]" office:value-type="float" office:value="2.61157500719839" calcext:value-type="float">
            <text:p><text:s/>2.6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39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39]" office:value-type="float" office:value="20.1123279977534" calcext:value-type="float">
            <text:p><text:s/>20.11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39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39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39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39]" office:value-type="float" office:value="0.258823529411765" calcext:value-type="float">
            <text:p><text:s/>0.26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39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41]" office:value-type="float" office:value="0.250053582910624" calcext:value-type="float">
            <text:p><text:s/>0.25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41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臺南市</text:p>
          </table:table-cell>
          <table:table-cell table:style-name="ce148" office:value-type="float" office:value="3.06" calcext:value-type="float">
            <text:p><text:s/>3.0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1" office:value-type="float" office:value="100" calcext:value-type="float">
            <text:p><text:s/>100.0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市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30]" office:value-type="float" office:value="20.4071246819338" calcext:value-type="float">
            <text:p><text:s/>20.41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29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30]" office:value-type="float" office:value="6.38248366136378" calcext:value-type="float">
            <text:p><text:s/>6.38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30]" office:value-type="float" office:value="0.438843959626356" calcext:value-type="float">
            <text:p><text:s/>0.44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30]" office:value-type="float" office:value="0.903102338418226" calcext:value-type="float">
            <text:p><text:s/>0.90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8]" office:value-type="float" office:value="0" calcext:value-type="float">
            <text:p><text:s/>- </text:p>
          </table:table-cell>
          <table:table-cell table:style-name="ce121" office:value-type="float" office:value="0.49" calcext:value-type="float">
            <text:p><text:s/>0.49 </text:p>
          </table:table-cell>
          <table:table-cell table:style-name="ce121" office:value-type="float" office:value="0.39" calcext:value-type="float">
            <text:p><text:s/>0.39 </text:p>
          </table:table-cell>
          <table:table-cell table:style-name="ce121" office:value-type="float" office:value="0.47" calcext:value-type="float">
            <text:p><text:s/>0.47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7" table:visibility="collapse">
          <table:table-cell table:style-name="ce71"/>
          <table:table-cell table:style-name="ce80"/>
          <table:table-cell table:style-name="ce91"/>
          <table:table-cell table:style-name="ce97"/>
          <table:table-cell table:style-name="ce91"/>
          <table:table-cell table:style-name="ce97" table:number-columns-repeated="2"/>
          <table:table-cell table:style-name="ce91" table:number-columns-repeated="3"/>
          <table:table-cell table:style-name="ce97" table:number-columns-repeated="6"/>
          <table:table-cell table:style-name="ce130"/>
          <table:table-cell table:style-name="ce134"/>
          <table:table-cell table:style-name="ce80"/>
          <table:table-cell table:style-name="ce147" table:number-columns-repeated="2"/>
          <table:table-cell table:style-name="ce148" table:number-columns-repeated="3"/>
          <table:table-cell table:style-name="ce164"/>
          <table:table-cell table:style-name="ce148" table:number-columns-repeated="5"/>
          <table:table-cell table:style-name="ce164"/>
          <table:table-cell table:style-name="ce134"/>
          <table:table-cell table:style-name="ce80"/>
          <table:table-cell table:style-name="ce148" table:number-columns-repeated="12"/>
          <table:table-cell table:style-name="ce164"/>
          <table:table-cell table:style-name="ce148"/>
          <table:table-cell table:style-name="ce164"/>
          <table:table-cell table:style-name="ce134"/>
          <table:table-cell table:style-name="ce140"/>
          <table:table-cell table:style-name="ce148" table:number-columns-repeated="4"/>
          <table:table-cell table:style-name="ce91" table:formula="of:=['file:///D:/Documents%20and%20Settings/A120260/Local%20Settings/Temporary%20Internet%20Files/Content.IE5/Q9ABUDEF/%E6%8E%92%E6%B0%B4%E5%B7%A5%E7%A8%8B%E5%AF%A6%E6%96%BD%E8%A1%A8.xls'#$總表.L29]" office:value-type="float" office:value="105" calcext:value-type="float">
            <text:p><text:s/>105.00 </text:p>
          </table:table-cell>
          <table:table-cell table:style-name="ce148" table:number-columns-repeated="3"/>
          <table:table-cell table:style-name="ce91" table:formula="of:=['file:///D:/Documents%20and%20Settings/A120260/Local%20Settings/Temporary%20Internet%20Files/Content.IE5/Q9ABUDEF/%E6%8E%92%E6%B0%B4%E7%81%BD%E6%83%85%E8%A1%A8.xls'#$總表.K28]" office:value-type="float" office:value="0" calcext:value-type="float">
            <text:p><text:s/>- </text:p>
          </table:table-cell>
          <table:table-cell table:style-name="ce148" table:number-columns-repeated="4"/>
          <table:table-cell table:style-name="ce121"/>
          <table:table-cell table:style-name="ce148"/>
          <table:table-cell table:style-name="ce164"/>
          <table:table-cell table:style-name="ce71" table:number-columns-repeated="958"/>
        </table:table-row>
        <table:table-row table:style-name="ro17">
          <table:table-cell table:style-name="ce70"/>
          <table:table-cell table:style-name="ce80" office:value-type="string" calcext:value-type="string">
            <text:p>臺北市</text:p>
          </table:table-cell>
          <table:table-cell table:style-name="ce91" table:formula="of:=[$Sheet1.C43]/[$Sheet1.C17]*100" office:value-type="float" office:value="0" calcext:value-type="float">
            <text:p><text:s/>- </text:p>
          </table:table-cell>
          <table:table-cell table:style-name="ce97" table:formula="of:=[$Sheet1.H43]/[$Sheet1.H17]*100" office:value-type="float" office:value="0" calcext:value-type="float">
            <text:p><text:s/>- </text:p>
          </table:table-cell>
          <table:table-cell table:style-name="ce91" table:formula="of:=[$Sheet1.K43]/[$Sheet1.K17]*100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7]" office:value-type="float" office:value="9.09090909090909" calcext:value-type="float">
            <text:p><text:s/>9.09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31]" office:value-type="float" office:value="20.4545454545455" calcext:value-type="float">
            <text:p><text:s/>20.45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30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31]" office:value-type="float" office:value="36.7713004484305" calcext:value-type="float">
            <text:p><text:s/>36.77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8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臺北市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43]" office:value-type="float" office:value="4.08497604603375" calcext:value-type="float">
            <text:p><text:s/>4.08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43]" office:value-type="float" office:value="7.28247343735044" calcext:value-type="float">
            <text:p><text:s/>7.28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4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4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41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41]" office:value-type="float" office:value="10.6852336964015" calcext:value-type="float">
            <text:p><text:s/>10.69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4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41]" office:value-type="float" office:value="3.61437408771808" calcext:value-type="float">
            <text:p><text:s/>3.61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4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41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43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43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臺北市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市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30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29]" office:value-type="float" office:value="0" calcext:value-type="float">
            <text:p><text:s/>- </text:p>
          </table:table-cell>
          <table:table-cell table:style-name="ce168" office:value-type="float" office:value="0.745" calcext:value-type="float">
            <text:p><text:s/>0.75 </text:p>
          </table:table-cell>
          <table:table-cell table:style-name="ce168" office:value-type="float" office:value="0.41" calcext:value-type="float">
            <text:p><text:s/>0.41 </text:p>
          </table:table-cell>
          <table:table-cell table:style-name="ce168" office:value-type="float" office:value="0.19" calcext:value-type="float">
            <text:p><text:s/>0.19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7">
          <table:table-cell table:style-name="ce70"/>
          <table:table-cell table:style-name="ce80" office:value-type="string" calcext:value-type="string">
            <text:p>高雄市</text:p>
          </table:table-cell>
          <table:table-cell table:style-name="ce91" table:formula="of:=[$Sheet1.C44]/[$Sheet1.C17]*100" office:value-type="float" office:value="0" calcext:value-type="float">
            <text:p><text:s/>- </text:p>
          </table:table-cell>
          <table:table-cell table:style-name="ce97" table:formula="of:=[$Sheet1.H44]/[$Sheet1.H17]*100" office:value-type="float" office:value="0" calcext:value-type="float">
            <text:p><text:s/>- </text:p>
          </table:table-cell>
          <table:table-cell table:style-name="ce91" table:formula="of:=[$Sheet1.K44]/[$Sheet1.K17]*100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8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32]" office:value-type="float" office:value="4.54545454545455" calcext:value-type="float">
            <text:p><text:s/>4.55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31]" office:value-type="float" office:value="36.7713004484305" calcext:value-type="float">
            <text:p><text:s/>36.77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32]" office:value-type="float" office:value="8.52017937219731" calcext:value-type="float">
            <text:p><text:s/>8.52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29]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高雄市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4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44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4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4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42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4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4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4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4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42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44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44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高雄市</text:p>
          </table:table-cell>
          <table:table-cell table:style-name="ce168" office:value-type="float" office:value="0.13" calcext:value-type="float">
            <text:p><text:s/>0.1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8" office:value-type="float" office:value="1.535" calcext:value-type="float">
            <text:p><text:s/>1.54 </text:p>
          </table:table-cell>
          <table:table-cell table:number-columns-repeated="9"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市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3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31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32]" office:value-type="float" office:value="3.96089103540654" calcext:value-type="float">
            <text:p><text:s/>3.96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3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32]" office:value-type="float" office:value="1.96683097394556" calcext:value-type="float">
            <text:p><text:s/>1.97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3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32]" office:value-type="float" office:value="0.298831839174137" calcext:value-type="float">
            <text:p><text:s/>0.30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3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32]" office:value-type="float" office:value="0.22379856547492" calcext:value-type="float">
            <text:p><text:s/>0.22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30]" office:value-type="float" office:value="0" calcext:value-type="float">
            <text:p><text:s/>- </text:p>
          </table:table-cell>
          <table:table-cell table:style-name="ce168" office:value-type="float" office:value="0.42" calcext:value-type="float">
            <text:p><text:s/>0.42 </text:p>
          </table:table-cell>
          <table:table-cell table:style-name="ce168" office:value-type="float" office:value="0.07" calcext:value-type="float">
            <text:p><text:s/>0.07 </text:p>
          </table:table-cell>
          <table:table-cell table:style-name="ce168" office:value-type="float" office:value="0.15" calcext:value-type="float">
            <text:p><text:s/>0.15 </text:p>
          </table:table-cell>
          <table:table-cell table:style-name="ce206" office:value-type="float" office:value="0.601" calcext:value-type="float">
            <text:p><text:s/>0.6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3" office:value-type="float" office:value="2.1323" calcext:value-type="float">
            <text:p><text:s/>2.13 </text:p>
          </table:table-cell>
          <table:table-cell table:style-name="ce70" table:number-columns-repeated="958"/>
        </table:table-row>
        <table:table-row table:style-name="ro7" table:visibility="collapse">
          <table:table-cell table:style-name="ce70"/>
          <table:table-cell table:style-name="ce81" office:value-type="string" calcext:value-type="string">
            <text:p>福建省</text:p>
          </table:table-cell>
          <table:table-cell table:style-name="ce89" table:formula="of:=SUM([.C37:.C38])" office:value-type="float" office:value="18.1818181818182" calcext:value-type="float">
            <text:p><text:s/>18.18 </text:p>
          </table:table-cell>
          <table:table-cell table:style-name="ce98" table:formula="of:=SUM([.D37:.D38])" office:value-type="float" office:value="0.263416488212773" calcext:value-type="float">
            <text:p><text:s/>0.26 </text:p>
          </table:table-cell>
          <table:table-cell table:style-name="ce89" table:formula="of:=SUM([.E37:.E38])" office:value-type="float" office:value="0.213901441790402" calcext:value-type="float">
            <text:p><text:s/>0.21 </text:p>
          </table:table-cell>
          <table:table-cell table:style-name="ce89" table:formula="of:=SUM([.F37:.F38])" office:value-type="float" office:value="2.99882871187278" calcext:value-type="float">
            <text:p><text:s/>3.00 </text:p>
          </table:table-cell>
          <table:table-cell table:style-name="ce89" table:formula="of:=SUM([.G37:.G38])" office:value-type="float" office:value="0" calcext:value-type="float">
            <text:p><text:s/>- </text:p>
          </table:table-cell>
          <table:table-cell table:style-name="ce89" table:formula="of:=SUM([.H37:.H38])" office:value-type="float" office:value="0" calcext:value-type="float">
            <text:p><text:s/>- </text:p>
          </table:table-cell>
          <table:table-cell table:style-name="ce89"/>
          <table:table-cell table:style-name="ce89" table:formula="of:=SUM([.J37:.J38])" office:value-type="float" office:value="0" calcext:value-type="float">
            <text:p><text:s/>- </text:p>
          </table:table-cell>
          <table:table-cell table:style-name="ce89" table:formula="of:=SUM([.K37:.K38])" office:value-type="float" office:value="8.52017937219731" calcext:value-type="float">
            <text:p><text:s/>8.52 </text:p>
          </table:table-cell>
          <table:table-cell table:style-name="ce89" table:formula="of:=SUM([.L37:.L38])" office:value-type="float" office:value="0" calcext:value-type="float">
            <text:p><text:s/>- </text:p>
          </table:table-cell>
          <table:table-cell table:style-name="ce89" table:formula="of:=SUM([.M37:.M38])" office:value-type="float" office:value="0" calcext:value-type="float">
            <text:p><text:s/>- </text:p>
          </table:table-cell>
          <table:table-cell table:style-name="ce89" table:formula="of:=SUM([.N37:.N38])" office:value-type="float" office:value="35" calcext:value-type="float">
            <text:p><text:s/>35.00 </text:p>
          </table:table-cell>
          <table:table-cell table:style-name="ce89" table:formula="of:=SUM([.O37:.O38])" office:value-type="float" office:value="18.7208" calcext:value-type="float">
            <text:p><text:s/>18.72 </text:p>
          </table:table-cell>
          <table:table-cell table:style-name="ce89" table:formula="of:=SUM([.P37:.P38])" office:value-type="float" office:value="34.5887" calcext:value-type="float">
            <text:p><text:s/>34.59 </text:p>
          </table:table-cell>
          <table:table-cell table:style-name="ce127" table:formula="of:=SUM([.Q37:.Q38])" office:value-type="float" office:value="19.13" calcext:value-type="float">
            <text:p><text:s/>19.13 </text:p>
          </table:table-cell>
          <table:table-cell table:style-name="ce134"/>
          <table:table-cell table:style-name="ce81" office:value-type="string" calcext:value-type="string">
            <text:p>福建省</text:p>
          </table:table-cell>
          <table:table-cell table:style-name="ce89" table:formula="of:=SUM([.T37:.T38])" office:value-type="float" office:value="0" calcext:value-type="float">
            <text:p><text:s/>- </text:p>
          </table:table-cell>
          <table:table-cell table:style-name="ce89" table:formula="of:=SUM([.U37:.U38])" office:value-type="float" office:value="0" calcext:value-type="float">
            <text:p><text:s/>- </text:p>
          </table:table-cell>
          <table:table-cell table:style-name="ce89" table:formula="of:=SUM([.V37:.V38])" office:value-type="float" office:value="0" calcext:value-type="float">
            <text:p><text:s/>- </text:p>
          </table:table-cell>
          <table:table-cell table:style-name="ce89" table:formula="of:=SUM([.W37:.W38])" office:value-type="float" office:value="0" calcext:value-type="float">
            <text:p><text:s/>- </text:p>
          </table:table-cell>
          <table:table-cell table:style-name="ce89" table:formula="of:=SUM([.X37:.X38])" office:value-type="float" office:value="0" calcext:value-type="float">
            <text:p><text:s/>- </text:p>
          </table:table-cell>
          <table:table-cell table:style-name="ce127" table:formula="of:=SUM([.Y37:.Y38])" office:value-type="float" office:value="0" calcext:value-type="float">
            <text:p><text:s/>- </text:p>
          </table:table-cell>
          <table:table-cell table:style-name="ce89" table:formula="of:=SUM([.Z37:.Z38])" office:value-type="float" office:value="0" calcext:value-type="float">
            <text:p><text:s/>- </text:p>
          </table:table-cell>
          <table:table-cell table:style-name="ce89" table:formula="of:=SUM([.AA37:.AA38])" office:value-type="float" office:value="0" calcext:value-type="float">
            <text:p><text:s/>- </text:p>
          </table:table-cell>
          <table:table-cell table:style-name="ce89" table:formula="of:=SUM([.AB37:.AB38])" office:value-type="float" office:value="0" calcext:value-type="float">
            <text:p><text:s/>- </text:p>
          </table:table-cell>
          <table:table-cell table:style-name="ce89" table:formula="of:=SUM([.AC37:.AC38])" office:value-type="float" office:value="0" calcext:value-type="float">
            <text:p><text:s/>- </text:p>
          </table:table-cell>
          <table:table-cell table:style-name="ce89" table:formula="of:=SUM([.AD37:.AD38])" office:value-type="float" office:value="0" calcext:value-type="float">
            <text:p><text:s/>- </text:p>
          </table:table-cell>
          <table:table-cell table:style-name="ce127" table:formula="of:=SUM([.AE37:.AE38])" office:value-type="float" office:value="0" calcext:value-type="float">
            <text:p><text:s/>- </text:p>
          </table:table-cell>
          <table:table-cell table:style-name="ce134"/>
          <table:table-cell table:style-name="ce81" office:value-type="string" calcext:value-type="string">
            <text:p>福建省</text:p>
          </table:table-cell>
          <table:table-cell table:style-name="ce89" table:formula="of:=SUM([.AH37:.AH38])" office:value-type="float" office:value="1.81" calcext:value-type="float">
            <text:p><text:s/>1.81 </text:p>
          </table:table-cell>
          <table:table-cell table:style-name="ce89" table:formula="of:=SUM([.AI37:.AI38])" office:value-type="float" office:value="0" calcext:value-type="float">
            <text:p><text:s/>- </text:p>
          </table:table-cell>
          <table:table-cell table:style-name="ce89" table:formula="of:=SUM([.AJ37:.AJ38])" office:value-type="float" office:value="3.85" calcext:value-type="float">
            <text:p><text:s/>3.85 </text:p>
          </table:table-cell>
          <table:table-cell table:style-name="ce89" table:formula="of:=SUM([.AK37:.AK38])" office:value-type="float" office:value="0" calcext:value-type="float">
            <text:p><text:s/>- </text:p>
          </table:table-cell>
          <table:table-cell table:style-name="ce89" table:formula="of:=SUM([.AL37:.AL38])" office:value-type="float" office:value="0" calcext:value-type="float">
            <text:p><text:s/>- </text:p>
          </table:table-cell>
          <table:table-cell table:style-name="ce89" table:formula="of:=SUM([.AM37:.AM38])" office:value-type="float" office:value="0" calcext:value-type="float">
            <text:p><text:s/>- </text:p>
          </table:table-cell>
          <table:table-cell table:style-name="ce89" table:formula="of:=SUM([.AN37:.AN38])" office:value-type="float" office:value="0" calcext:value-type="float">
            <text:p><text:s/>- </text:p>
          </table:table-cell>
          <table:table-cell table:style-name="ce89" table:formula="of:=SUM([.AO37:.AO38])" office:value-type="float" office:value="0" calcext:value-type="float">
            <text:p><text:s/>- </text:p>
          </table:table-cell>
          <table:table-cell table:style-name="ce89" table:formula="of:=SUM([.AP37:.AP38])" office:value-type="float" office:value="0" calcext:value-type="float">
            <text:p><text:s/>- </text:p>
          </table:table-cell>
          <table:table-cell table:style-name="ce89" table:formula="of:=SUM([.AQ37:.AQ38])" office:value-type="float" office:value="26.16" calcext:value-type="float">
            <text:p><text:s/>26.16 </text:p>
          </table:table-cell>
          <table:table-cell table:style-name="ce89" table:formula="of:=SUM([.AR37:.AR38])" office:value-type="float" office:value="0" calcext:value-type="float">
            <text:p><text:s/>- </text:p>
          </table:table-cell>
          <table:table-cell table:style-name="ce89" table:formula="of:=SUM([.AS37:.AS38])" office:value-type="float" office:value="0" calcext:value-type="float">
            <text:p><text:s/>- </text:p>
          </table:table-cell>
          <table:table-cell table:style-name="ce127" table:formula="of:=SUM([.AT37:.AT38])" office:value-type="float" office:value="0" calcext:value-type="float">
            <text:p><text:s/>- </text:p>
          </table:table-cell>
          <table:table-cell table:style-name="ce89" table:formula="of:=SUM([.AU37:.AU38])" office:value-type="float" office:value="2.389" calcext:value-type="float">
            <text:p><text:s/>2.39 </text:p>
          </table:table-cell>
          <table:table-cell table:style-name="ce127" table:formula="of:=SUM([.AV37:.AV38])" office:value-type="float" office:value="0" calcext:value-type="float">
            <text:p><text:s/>- </text:p>
          </table:table-cell>
          <table:table-cell table:style-name="ce134"/>
          <table:table-cell table:style-name="ce186" office:value-type="string" calcext:value-type="string">
            <text:p>福建省</text:p>
          </table:table-cell>
          <table:table-cell table:style-name="ce89" table:formula="of:=SUM([.AY37:.AY38])" office:value-type="float" office:value="0" calcext:value-type="float">
            <text:p><text:s/>- </text:p>
          </table:table-cell>
          <table:table-cell table:style-name="ce89" table:formula="of:=SUM([.AZ37:.AZ38])" office:value-type="string" office:string-value="" calcext:value-type="error">
            <text:p>#DIV/0!</text:p>
          </table:table-cell>
          <table:table-cell table:style-name="ce89" table:formula="of:=SUM([.BA37:.BA38])" office:value-type="float" office:value="0" calcext:value-type="float">
            <text:p><text:s/>- </text:p>
          </table:table-cell>
          <table:table-cell table:style-name="ce89" table:formula="of:=SUM([.BB37:.BB38])" office:value-type="float" office:value="0" calcext:value-type="float">
            <text:p><text:s/>- </text:p>
          </table:table-cell>
          <table:table-cell table:style-name="ce89" table:formula="of:=SUM([.BC37:.BC38])" office:value-type="float" office:value="2.10766578442561" calcext:value-type="float">
            <text:p><text:s/>2.11 </text:p>
          </table:table-cell>
          <table:table-cell table:style-name="ce89" table:formula="of:=SUM([.BD37:.BD38])" office:value-type="float" office:value="0" calcext:value-type="float">
            <text:p><text:s/>- </text:p>
          </table:table-cell>
          <table:table-cell table:style-name="ce89" table:formula="of:=SUM([.BE37:.BE38])" office:value-type="float" office:value="0" calcext:value-type="float">
            <text:p><text:s/>- </text:p>
          </table:table-cell>
          <table:table-cell table:style-name="ce89" table:formula="of:=SUM([.BF37:.BF38])" office:value-type="float" office:value="0" calcext:value-type="float">
            <text:p><text:s/>- </text:p>
          </table:table-cell>
          <table:table-cell table:style-name="ce89" table:formula="of:=SUM([.BG37:.BG38])" office:value-type="float" office:value="0.0790807651854839" calcext:value-type="float">
            <text:p><text:s/>0.08 </text:p>
          </table:table-cell>
          <table:table-cell table:style-name="ce89" table:formula="of:=SUM([.BH37:.BH38])" office:value-type="float" office:value="0" calcext:value-type="float">
            <text:p><text:s/>- </text:p>
          </table:table-cell>
          <table:table-cell table:style-name="ce89" table:formula="of:=SUM([.BI37:.BI38])" office:value-type="float" office:value="0.49" calcext:value-type="float">
            <text:p><text:s/>0.49 </text:p>
          </table:table-cell>
          <table:table-cell table:style-name="ce89" table:formula="of:=SUM([.BJ37:.BJ38])" office:value-type="float" office:value="0" calcext:value-type="float">
            <text:p><text:s/>- </text:p>
          </table:table-cell>
          <table:table-cell table:style-name="ce89" table:formula="of:=SUM([.BK37:.BK38])" office:value-type="float" office:value="0" calcext:value-type="float">
            <text:p><text:s/>- </text:p>
          </table:table-cell>
          <table:table-cell table:style-name="ce98" table:formula="of:=SUM([.BL37:.BL38])" office:value-type="float" office:value="0" calcext:value-type="float">
            <text:p><text:s/>- </text:p>
          </table:table-cell>
          <table:table-cell table:style-name="ce89" table:formula="of:=SUM([.BM37:.BM38])" office:value-type="float" office:value="0" calcext:value-type="float">
            <text:p><text:s/>- </text:p>
          </table:table-cell>
          <table:table-cell table:style-name="ce127" table:formula="of:=SUM([.BN37:.BN38])" office:value-type="float" office:value="0" calcext:value-type="float">
            <text:p><text:s/>- </text:p>
          </table:table-cell>
          <table:table-cell table:style-name="ce70" table:number-columns-repeated="958"/>
        </table:table-row>
        <table:table-row table:style-name="ro7" table:visibility="collapse">
          <table:table-cell table:style-name="ce71"/>
          <table:table-cell table:style-name="ce80"/>
          <table:table-cell table:style-name="ce91"/>
          <table:table-cell table:style-name="ce97"/>
          <table:table-cell table:style-name="ce91"/>
          <table:table-cell table:style-name="ce97" table:number-columns-repeated="6"/>
          <table:table-cell table:style-name="ce91" table:formula="of:=['file:///D:/Documents%20and%20Settings/A120260/Local%20Settings/Temporary%20Internet%20Files/Content.IE5/Q9ABUDEF/%E6%8E%A8%E5%8B%95%E7%AF%80%E7%B4%84%E7%94%A8%E6%B0%B4%E6%8E%AA%E6%96%BD.xls'#$總表.Q33]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130"/>
          <table:table-cell table:style-name="ce134"/>
          <table:table-cell table:style-name="ce80"/>
          <table:table-cell table:style-name="ce148" table:number-columns-repeated="5"/>
          <table:table-cell table:style-name="ce164"/>
          <table:table-cell table:style-name="ce148" table:number-columns-repeated="5"/>
          <table:table-cell table:style-name="ce164"/>
          <table:table-cell table:style-name="ce134"/>
          <table:table-cell table:style-name="ce80"/>
          <table:table-cell table:style-name="ce148" table:number-columns-repeated="12"/>
          <table:table-cell table:style-name="ce164"/>
          <table:table-cell table:style-name="ce148"/>
          <table:table-cell table:style-name="ce164"/>
          <table:table-cell table:style-name="ce134"/>
          <table:table-cell table:style-name="ce140"/>
          <table:table-cell table:style-name="ce148" table:number-columns-repeated="13"/>
          <table:table-cell table:style-name="ce121"/>
          <table:table-cell table:style-name="ce148"/>
          <table:table-cell table:style-name="ce164"/>
          <table:table-cell table:style-name="ce71" table:number-columns-repeated="958"/>
        </table:table-row>
        <table:table-row table:style-name="ro7">
          <table:table-cell table:style-name="ce70"/>
          <table:table-cell table:style-name="ce80" office:value-type="string" calcext:value-type="string">
            <text:p>金門縣</text:p>
          </table:table-cell>
          <table:table-cell table:style-name="ce91" table:formula="of:=[$Sheet1.C47]/[$Sheet1.C17]*100" office:value-type="float" office:value="11.8181818181818" calcext:value-type="float">
            <text:p><text:s/>11.82 </text:p>
          </table:table-cell>
          <table:table-cell table:style-name="ce97" table:formula="of:=[$Sheet1.H47]/[$Sheet1.H17]*100" office:value-type="float" office:value="0.246683538671191" calcext:value-type="float">
            <text:p><text:s/>0.25 </text:p>
          </table:table-cell>
          <table:table-cell table:style-name="ce91" table:formula="of:=[$Sheet1.K47]/[$Sheet1.K17]*100" office:value-type="float" office:value="0.190875833871315" calcext:value-type="float">
            <text:p><text:s/>0.19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K32]" office:value-type="float" office:value="2.99882871187278" calcext:value-type="float">
            <text:p><text:s/>3.00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M3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B0%B4%E5%BA%AB%E4%BF%9D%E8%82%B2%E6%95%B4%E9%AB%94%E8%A8%88%E7%95%AB%E5%B7%A5%E4%BD%9C.xls'#$總表.N32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7%8F%BE%E6%9C%89%E6%BA%AB%E6%B3%89.xls'#$總表.D29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Q3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32]" office:value-type="float" office:value="8.52017937219731" calcext:value-type="float">
            <text:p><text:s/>8.52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R3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A8%E5%8B%95%E7%AF%80%E7%B4%84%E7%94%A8%E6%B0%B4%E6%8E%AA%E6%96%BD.xls'#$總表.N30]" office:value-type="float" office:value="0" calcext:value-type="float">
            <text:p><text:s/>- </text:p>
          </table:table-cell>
          <table:table-cell table:style-name="ce121" office:value-type="float" office:value="10" calcext:value-type="float">
            <text:p><text:s/>10.00 </text:p>
          </table:table-cell>
          <table:table-cell table:style-name="ce121" office:value-type="float" office:value="8.9704" calcext:value-type="float">
            <text:p><text:s/>8.97 </text:p>
          </table:table-cell>
          <table:table-cell table:style-name="ce121" office:value-type="float" office:value="12.1903" calcext:value-type="float">
            <text:p><text:s/>12.19 </text:p>
          </table:table-cell>
          <table:table-cell table:style-name="ce129" office:value-type="float" office:value="9.27" calcext:value-type="float">
            <text:p><text:s/>9.27 </text:p>
          </table:table-cell>
          <table:table-cell table:style-name="ce134"/>
          <table:table-cell table:style-name="ce80" office:value-type="string" calcext:value-type="string">
            <text:p>金門縣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I48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7%8F%BE%E6%9C%89%E6%B2%B3%E5%A0%A4%E3%80%81%E7%A6%A6%E6%BD%AE(%E6%B5%B7%E5%A0%A4).XLS'#$現有.J48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T4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U4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V45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6%B2%B3%E5%B7%9D%E9%98%B2%E6%B4%AA%E5%B7%A5%E7%A8%8B%E5%AF%A6%E6%96%BD.XLS'#$總表.W4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X4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Y4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Z4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6%B2%B3%E5%B7%9D%E9%98%B2%E6%B4%AA%E5%B7%A5%E7%A8%8B%E5%AF%A6%E6%96%BD.XLS'#$總表.AA45]" office:value-type="float" office:value="0" calcext:value-type="float">
            <text:p><text:s/>- </text:p>
          </table:table-cell>
          <table:table-cell table:style-name="ce147" table:formula="of:=['file:///D:/Documents%20and%20Settings/A120260/Local%20Settings/Temporary%20Internet%20Files/Content.IE5/Q9ABUDEF/%E8%A8%AD%E6%96%BD%E7%81%BD%E6%83%85%E8%A1%A8.XLS'#$災情總表.N47]" office:value-type="float" office:value="0" calcext:value-type="float">
            <text:p><text:s/>- </text:p>
          </table:table-cell>
          <table:table-cell table:style-name="ce163" table:formula="of:=['file:///D:/Documents%20and%20Settings/A120260/Local%20Settings/Temporary%20Internet%20Files/Content.IE5/Q9ABUDEF/%E8%A8%AD%E6%96%BD%E7%81%BD%E6%83%85%E8%A1%A8.XLS'#$災情總表.O47]" office:value-type="float" office:value="0" calcext:value-type="float">
            <text:p><text:s/>- </text:p>
          </table:table-cell>
          <table:table-cell table:style-name="ce134"/>
          <table:table-cell table:style-name="ce80" office:value-type="string" calcext:value-type="string">
            <text:p>金門縣</text:p>
          </table:table-cell>
          <table:table-cell table:style-name="ce148" office:value-type="float" office:value="1.42" calcext:value-type="float">
            <text:p><text:s/>1.4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1" office:value-type="float" office:value="3.25" calcext:value-type="float">
            <text:p><text:s/>3.25 </text:p>
          </table:table-cell>
          <table:table-cell table:number-columns-repeated="7" table:style-name="ce12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.478" calcext:value-type="float">
            <text:p><text:s/>0.4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金門縣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O3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5%B7%A5%E7%A8%8B%E5%AF%A6%E6%96%BD%E8%A1%A8.xls'#$總表.P32]" office:value-type="string" office:string-value="" calcext:value-type="error">
            <text:p>#DIV/0!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S3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T3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Q33]" office:value-type="float" office:value="2.10766578442561" calcext:value-type="float">
            <text:p><text:s/>2.11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R3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U3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5%8D%80%E5%9F%9F%E6%8E%92%E6%B0%B4%E5%B7%A5%E7%A8%8B%E5%AF%A6%E6%96%BD950601.xls'#$總表.V33]" office:value-type="float" office:value="0" calcext:value-type="float">
            <text:p><text:s/>-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L33]" office:value-type="float" office:value="0.0790807651854839" calcext:value-type="float">
            <text:p><text:s/>0.08 </text:p>
          </table:table-cell>
          <table:table-cell table:style-name="ce91" table:formula="of:=['file:///D:/Documents%20and%20Settings/A120260/Local%20Settings/Temporary%20Internet%20Files/Content.IE5/Q9ABUDEF/%E6%8E%92%E6%B0%B4%E7%81%BD%E6%83%85%E8%A1%A8.xls'#$總表.M31]" office:value-type="float" office:value="0" calcext:value-type="float">
            <text:p><text:s/>- </text:p>
          </table:table-cell>
          <table:table-cell table:style-name="ce121" office:value-type="float" office:value="0.415" calcext:value-type="float">
            <text:p><text:s/>0.42 </text:p>
          </table:table-cell>
          <table:table-cell table:number-columns-repeated="4" table:style-name="ce200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70" table:number-columns-repeated="958"/>
        </table:table-row>
        <table:table-row table:style-name="ro18">
          <table:table-cell table:style-name="ce70"/>
          <table:table-cell table:style-name="ce82" office:value-type="string" calcext:value-type="string">
            <text:p>連江縣</text:p>
          </table:table-cell>
          <table:table-cell table:style-name="ce92" table:formula="of:=[$Sheet1.C48]/[$Sheet1.C17]*100" office:value-type="float" office:value="6.36363636363636" calcext:value-type="float">
            <text:p><text:s/>6.36 </text:p>
          </table:table-cell>
          <table:table-cell table:style-name="ce99" table:formula="of:=[$Sheet1.H48]/[$Sheet1.H17]*100" office:value-type="float" office:value="0.0167329495415821" calcext:value-type="float">
            <text:p><text:s/>0.02 </text:p>
          </table:table-cell>
          <table:table-cell table:style-name="ce92" table:formula="of:=[$Sheet1.K48]/[$Sheet1.K17]*100" office:value-type="float" office:value="0.0230256079190876" calcext:value-type="float">
            <text:p><text:s/>0.02 </text:p>
          </table:table-cell>
          <table:table-cell table:style-name="ce92" table:formula="of:=['file:///D:/Documents%20and%20Settings/A120260/Local%20Settings/Temporary%20Internet%20Files/Content.IE5/Q9ABUDEF/%E6%B0%B4%E5%BA%AB%E4%BF%9D%E8%82%B2%E6%95%B4%E9%AB%94%E8%A8%88%E7%95%AB%E5%B7%A5%E4%BD%9C.xls'#$總表.K33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B0%B4%E5%BA%AB%E4%BF%9D%E8%82%B2%E6%95%B4%E9%AB%94%E8%A8%88%E7%95%AB%E5%B7%A5%E4%BD%9C.xls'#$總表.M33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B0%B4%E5%BA%AB%E4%BF%9D%E8%82%B2%E6%95%B4%E9%AB%94%E8%A8%88%E7%95%AB%E5%B7%A5%E4%BD%9C.xls'#$總表.N33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7%8F%BE%E6%9C%89%E6%BA%AB%E6%B3%89.xls'#$總表.D30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8E%A8%E5%8B%95%E7%AF%80%E7%B4%84%E7%94%A8%E6%B0%B4%E6%8E%AA%E6%96%BD.xls'#$總表.Q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8E%A8%E5%8B%95%E7%AF%80%E7%B4%84%E7%94%A8%E6%B0%B4%E6%8E%AA%E6%96%BD.xls'#$總表.R33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8E%A8%E5%8B%95%E7%AF%80%E7%B4%84%E7%94%A8%E6%B0%B4%E6%8E%AA%E6%96%BD.xls'#$總表.R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8E%A8%E5%8B%95%E7%AF%80%E7%B4%84%E7%94%A8%E6%B0%B4%E6%8E%AA%E6%96%BD.xls'#$總表.N31]" office:value-type="float" office:value="0" calcext:value-type="float">
            <text:p><text:s/>- </text:p>
          </table:table-cell>
          <table:table-cell table:style-name="ce122" office:value-type="float" office:value="25" calcext:value-type="float">
            <text:p><text:s/>25.00 </text:p>
          </table:table-cell>
          <table:table-cell table:style-name="ce122" office:value-type="float" office:value="9.7504" calcext:value-type="float">
            <text:p><text:s/>9.75 </text:p>
          </table:table-cell>
          <table:table-cell table:style-name="ce122" office:value-type="float" office:value="22.3984" calcext:value-type="float">
            <text:p><text:s/>22.40 </text:p>
          </table:table-cell>
          <table:table-cell table:style-name="ce131" office:value-type="float" office:value="9.86" calcext:value-type="float">
            <text:p><text:s/>9.86 </text:p>
          </table:table-cell>
          <table:table-cell table:style-name="ce134"/>
          <table:table-cell table:style-name="ce82" office:value-type="string" calcext:value-type="string">
            <text:p>連江縣</text:p>
          </table:table-cell>
          <table:table-cell table:style-name="ce149" table:formula="of:=['file:///D:/Documents%20and%20Settings/A120260/Local%20Settings/Temporary%20Internet%20Files/Content.IE5/Q9ABUDEF/%E7%8F%BE%E6%9C%89%E6%B2%B3%E5%A0%A4%E3%80%81%E7%A6%A6%E6%BD%AE(%E6%B5%B7%E5%A0%A4).XLS'#$現有.I47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7%8F%BE%E6%9C%89%E6%B2%B3%E5%A0%A4%E3%80%81%E7%A6%A6%E6%BD%AE(%E6%B5%B7%E5%A0%A4).XLS'#$現有.J47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6%B2%B3%E5%B7%9D%E9%98%B2%E6%B4%AA%E5%B7%A5%E7%A8%8B%E5%AF%A6%E6%96%BD.XLS'#$總表.T46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6%B2%B3%E5%B7%9D%E9%98%B2%E6%B4%AA%E5%B7%A5%E7%A8%8B%E5%AF%A6%E6%96%BD.XLS'#$總表.U46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6%B2%B3%E5%B7%9D%E9%98%B2%E6%B4%AA%E5%B7%A5%E7%A8%8B%E5%AF%A6%E6%96%BD.XLS'#$總表.V46]" office:value-type="float" office:value="0" calcext:value-type="float">
            <text:p><text:s/>- </text:p>
          </table:table-cell>
          <table:table-cell table:style-name="ce165" table:formula="of:=['file:///D:/Documents%20and%20Settings/A120260/Local%20Settings/Temporary%20Internet%20Files/Content.IE5/Q9ABUDEF/%E6%B2%B3%E5%B7%9D%E9%98%B2%E6%B4%AA%E5%B7%A5%E7%A8%8B%E5%AF%A6%E6%96%BD.XLS'#$總表.W46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6%B2%B3%E5%B7%9D%E9%98%B2%E6%B4%AA%E5%B7%A5%E7%A8%8B%E5%AF%A6%E6%96%BD.XLS'#$總表.X46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6%B2%B3%E5%B7%9D%E9%98%B2%E6%B4%AA%E5%B7%A5%E7%A8%8B%E5%AF%A6%E6%96%BD.XLS'#$總表.Y46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6%B2%B3%E5%B7%9D%E9%98%B2%E6%B4%AA%E5%B7%A5%E7%A8%8B%E5%AF%A6%E6%96%BD.XLS'#$總表.Z46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6%B2%B3%E5%B7%9D%E9%98%B2%E6%B4%AA%E5%B7%A5%E7%A8%8B%E5%AF%A6%E6%96%BD.XLS'#$總表.AA46]" office:value-type="float" office:value="0" calcext:value-type="float">
            <text:p><text:s/>- </text:p>
          </table:table-cell>
          <table:table-cell table:style-name="ce149" table:formula="of:=['file:///D:/Documents%20and%20Settings/A120260/Local%20Settings/Temporary%20Internet%20Files/Content.IE5/Q9ABUDEF/%E8%A8%AD%E6%96%BD%E7%81%BD%E6%83%85%E8%A1%A8.XLS'#$災情總表.N48]" office:value-type="float" office:value="0" calcext:value-type="float">
            <text:p><text:s/>- </text:p>
          </table:table-cell>
          <table:table-cell table:style-name="ce165" table:formula="of:=['file:///D:/Documents%20and%20Settings/A120260/Local%20Settings/Temporary%20Internet%20Files/Content.IE5/Q9ABUDEF/%E8%A8%AD%E6%96%BD%E7%81%BD%E6%83%85%E8%A1%A8.XLS'#$災情總表.O48]" office:value-type="float" office:value="0" calcext:value-type="float">
            <text:p><text:s/>- </text:p>
          </table:table-cell>
          <table:table-cell table:style-name="ce134"/>
          <table:table-cell table:style-name="ce82" office:value-type="string" calcext:value-type="string">
            <text:p>連江縣</text:p>
          </table:table-cell>
          <table:table-cell table:style-name="ce169" office:value-type="float" office:value="0.39" calcext:value-type="float">
            <text:p><text:s/>0.3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69" office:value-type="float" office:value="0.6" calcext:value-type="float">
            <text:p><text:s/>0.60 </text:p>
          </table:table-cell>
          <table:table-cell table:number-columns-repeated="6" table:style-name="ce169" office:value-type="float" office:value="0" calcext:value-type="float">
            <text:p><text:s/>- </text:p>
          </table:table-cell>
          <table:table-cell table:style-name="ce169" office:value-type="float" office:value="26.16" calcext:value-type="float">
            <text:p><text:s/>26.16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9" office:value-type="float" office:value="1.911" calcext:value-type="float">
            <text:p><text:s/>1.9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34"/>
          <table:table-cell table:style-name="ce187" office:value-type="string" calcext:value-type="string">
            <text:p>連江縣</text:p>
          </table:table-cell>
          <table:table-cell table:style-name="ce92" table:formula="of:=['file:///D:/Documents%20and%20Settings/A120260/Local%20Settings/Temporary%20Internet%20Files/Content.IE5/Q9ABUDEF/%E5%8D%80%E5%9F%9F%E6%8E%92%E6%B0%B4%E5%B7%A5%E7%A8%8B%E5%AF%A6%E6%96%BD950601.xls'#$總表.O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8E%92%E6%B0%B4%E5%B7%A5%E7%A8%8B%E5%AF%A6%E6%96%BD%E8%A1%A8.xls'#$總表.P33]" office:value-type="string" office:string-value="" calcext:value-type="error">
            <text:p>#DIV/0!</text:p>
          </table:table-cell>
          <table:table-cell table:style-name="ce92" table:formula="of:=['file:///D:/Documents%20and%20Settings/A120260/Local%20Settings/Temporary%20Internet%20Files/Content.IE5/Q9ABUDEF/%E5%8D%80%E5%9F%9F%E6%8E%92%E6%B0%B4%E5%B7%A5%E7%A8%8B%E5%AF%A6%E6%96%BD950601.xls'#$總表.S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5%8D%80%E5%9F%9F%E6%8E%92%E6%B0%B4%E5%B7%A5%E7%A8%8B%E5%AF%A6%E6%96%BD950601.xls'#$總表.T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5%8D%80%E5%9F%9F%E6%8E%92%E6%B0%B4%E5%B7%A5%E7%A8%8B%E5%AF%A6%E6%96%BD950601.xls'#$總表.Q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5%8D%80%E5%9F%9F%E6%8E%92%E6%B0%B4%E5%B7%A5%E7%A8%8B%E5%AF%A6%E6%96%BD950601.xls'#$總表.R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5%8D%80%E5%9F%9F%E6%8E%92%E6%B0%B4%E5%B7%A5%E7%A8%8B%E5%AF%A6%E6%96%BD950601.xls'#$總表.U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5%8D%80%E5%9F%9F%E6%8E%92%E6%B0%B4%E5%B7%A5%E7%A8%8B%E5%AF%A6%E6%96%BD950601.xls'#$總表.V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8E%92%E6%B0%B4%E7%81%BD%E6%83%85%E8%A1%A8.xls'#$總表.L34]" office:value-type="float" office:value="0" calcext:value-type="float">
            <text:p><text:s/>- </text:p>
          </table:table-cell>
          <table:table-cell table:style-name="ce92" table:formula="of:=['file:///D:/Documents%20and%20Settings/A120260/Local%20Settings/Temporary%20Internet%20Files/Content.IE5/Q9ABUDEF/%E6%8E%92%E6%B0%B4%E7%81%BD%E6%83%85%E8%A1%A8.xls'#$總表.M32]" office:value-type="float" office:value="0" calcext:value-type="float">
            <text:p><text:s/>- </text:p>
          </table:table-cell>
          <table:table-cell table:style-name="ce169" office:value-type="float" office:value="0.075" calcext:value-type="float">
            <text:p><text:s/>0.08 </text:p>
          </table:table-cell>
          <table:table-cell table:number-columns-repeated="2" table:style-name="ce201" office:value-type="string" office:string-value="…" calcext:value-type="string">
            <text:p><text:s/>… </text:p>
          </table:table-cell>
          <table:table-cell table:style-name="ce207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70" table:number-columns-repeated="958"/>
        </table:table-row>
        <table:table-row table:style-name="ro19">
          <table:table-cell table:number-columns-repeated="17"/>
          <table:table-cell table:style-name="ce137"/>
          <table:table-cell/>
          <table:table-cell table:style-name="ce150" table:number-columns-repeated="3"/>
          <table:table-cell table:style-name="ce137" table:number-columns-repeated="3"/>
          <table:table-cell table:number-columns-repeated="2"/>
          <table:table-cell table:style-name="ce137" table:number-columns-repeated="5"/>
          <table:table-cell table:number-columns-repeated="4"/>
          <table:table-cell table:style-name="ce150"/>
          <table:table-cell table:style-name="ce137" table:number-columns-repeated="9"/>
          <table:table-cell table:number-columns-repeated="2"/>
          <table:table-cell table:style-name="ce137"/>
          <table:table-cell table:style-name="ce188" office:value-type="string" calcext:value-type="string">
            <text:p>說 明 ：1.各項欄位百分比之加總數不等於100％，係因電腦計算四捨五入之關係。　　　　</text:p>
          </table:table-cell>
          <table:table-cell table:style-name="ce188"/>
          <table:table-cell/>
          <table:table-cell table:style-name="ce137" table:number-columns-repeated="14"/>
          <table:table-cell table:number-columns-repeated="958"/>
        </table:table-row>
        <table:table-row table:style-name="ro20">
          <table:table-cell table:number-columns-repeated="49"/>
          <table:table-cell table:style-name="ce188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88"/>
          <table:table-cell table:number-columns-repeated="973"/>
        </table:table-row>
        <table:table-row table:style-name="ro20">
          <table:table-cell table:number-columns-repeated="1024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結論.$A$1:.$B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論" style:display-name="PageStyle_結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、各項水利建設佔總數百分比一覽表（2005）</dc:title>
    <dc:subject>表11、各項水利建設佔總數百分比一覽表（2005）</dc:subject>
    <meta:keyword>表11、各項水利建設佔總數百分比一覽表（2005）</meta:keyword>
    <dc:description>表11、各項水利建設佔總數百分比一覽表（2005）</dc:description>
    <meta:initial-creator>經濟部水利署</meta:initial-creator>
    <meta:creation-date>2000-07-27T15:28:44</meta:creation-date>
    <dc:creator>施雙鳳</dc:creator>
    <dc:date>2008-10-23T12:14:01</dc:date>
    <meta:print-date>2006-06-30T15:36:53</meta:print-date>
    <meta:document-statistic meta:table-count="2" meta:cell-count="2159" meta:object-count="14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