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65.28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45.1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69.02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42.35mm"/>
    </style:style>
    <style:style style:name="co11" style:family="table-column">
      <style:table-column-properties fo:break-before="auto" style:column-width="80.98mm"/>
    </style:style>
    <style:style style:name="co12" style:family="table-column">
      <style:table-column-properties fo:break-before="auto" style:column-width="51.08mm"/>
    </style:style>
    <style:style style:name="co13" style:family="table-column">
      <style:table-column-properties fo:break-before="auto" style:column-width="31.15mm"/>
    </style:style>
    <style:style style:name="co14" style:family="table-column">
      <style:table-column-properties fo:break-before="auto" style:column-width="82.97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.73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20.37mm" fo:break-before="page" style:use-optimal-row-height="false"/>
    </style:style>
    <style:style style:name="ro13" style:family="table-row">
      <style:table-row-properties style:row-height="20.11mm" fo:break-before="page" style:use-optimal-row-height="false"/>
    </style:style>
    <style:style style:name="ro14" style:family="table-row">
      <style:table-row-properties style:row-height="19.84mm" fo:break-before="page" style:use-optimal-row-height="false"/>
    </style:style>
    <style:style style:name="ro15" style:family="table-row">
      <style:table-row-properties style:row-height="20.9mm" fo:break-before="page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2.43mm" fo:min-width="4.39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03mm" fo:min-width="13.5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I37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6" table:visibility="collapse" table:default-cell-style-name="ce3"/>
        <table:table-column table:style-name="co7" table:visibility="collapse" table:default-cell-style-name="ce3"/>
        <table:table-column table:style-name="co6" table:visibility="collapse" table:default-cell-style-name="ce3"/>
        <table:table-column table:style-name="co8" table:default-cell-style-name="ce2"/>
        <table:table-column table:style-name="co9" table:number-columns-repeated="2" table:default-cell-style-name="ce3"/>
        <table:table-column table:style-name="co9" table:number-columns-repeated="2" table:default-cell-style-name="ce41"/>
        <table:table-column table:style-name="co9" table:number-columns-repeated="11" table:default-cell-style-name="ce3"/>
        <table:table-column table:style-name="co9" table:number-columns-repeated="233" table:default-cell-style-name="ce2"/>
        <table:table-column table:style-name="co9" table:number-columns-repeated="767" table:default-cell-style-name="Default"/>
        <table:table-row table:style-name="ro1">
          <table:table-cell table:style-name="ce1">
            <draw:custom-shape table:end-cell-address="總表.A37" table:end-x="7.51mm" table:end-y="3.45mm" draw:z-index="0" draw:name="Text 1" draw:style-name="gr1" draw:text-style-name="P2" svg:width="5.51mm" svg:height="173.55mm" svg:x="2mm" svg:y="2.14mm">
              <text:p text:style-name="P1"><text:span text:style-name="T1">3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office:string-value="表9之2、區域排水設施災情表" calcext:value-type="string" table:number-columns-spanned="8" table:number-rows-spanned="1">
            <text:p><text:s/>表9之2、區域排水設施災情表 </text:p>
          </table:table-cell>
          <table:covered-table-cell table:number-columns-repeated="6" table:style-name="ce16"/>
          <table:covered-table-cell table:style-name="ce33"/>
          <table:table-cell table:style-name="ce38" table:number-columns-repeated="2"/>
          <table:table-cell table:style-name="ce40" table:number-columns-repeated="2"/>
          <table:table-cell table:style-name="ce38" table:number-columns-repeated="11"/>
          <table:table-cell table:style-name="ce1" table:number-columns-repeated="1000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年別及<text:span text:style-name="T3">                  </text:span><text:span text:style-name="T4">縣市別</text:span></text:p>
          </table:table-cell>
          <table:table-cell table:style-name="ce17" office:value-type="string" office:string-value="排水路" calcext:value-type="string">
            <text:p><text:s/>排水路 </text:p>
          </table:table-cell>
          <table:table-cell table:style-name="ce25"/>
          <table:table-cell table:style-name="ce19" office:value-type="string" office:string-value="制水門" calcext:value-type="string">
            <text:p><text:s/>制水門 </text:p>
          </table:table-cell>
          <table:table-cell table:style-name="ce30" office:value-type="string" office:string-value="中小排" calcext:value-type="string" table:number-columns-spanned="3" table:number-rows-spanned="1">
            <text:p><text:s/>中小排 </text:p>
          </table:table-cell>
          <table:covered-table-cell table:style-name="ce32"/>
          <table:covered-table-cell table:style-name="ce30"/>
          <table:table-cell table:style-name="ce34" office:value-type="string" office:string-value="搶修及修復經費                  （新台幣仟元）" calcext:value-type="string" table:number-columns-spanned="1" table:number-rows-spanned="2">
            <text:p><text:s/>搶修及修復經費 <text:s text:c="17"/>（新台幣仟元） </text:p>
          </table:table-cell>
          <table:table-cell table:number-columns-repeated="1015"/>
        </table:table-row>
        <table:table-row table:style-name="ro3">
          <table:table-cell/>
          <table:covered-table-cell table:style-name="ce8"/>
          <table:table-cell table:style-name="ce18" office:value-type="string" office:string-value="(公尺)" calcext:value-type="string">
            <text:p><text:s/>(公尺) </text:p>
          </table:table-cell>
          <table:table-cell table:style-name="ce26" office:value-type="string" calcext:value-type="string">
            <text:p>排序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31" office:value-type="string" office:string-value="排水路" calcext:value-type="string">
            <text:p><text:s/>排水路 </text:p>
          </table:table-cell>
          <table:table-cell table:style-name="ce25"/>
          <table:table-cell table:style-name="ce19" office:value-type="string" office:string-value="制水門" calcext:value-type="string">
            <text:p><text:s/>制水門 </text:p>
          </table:table-cell>
          <table:covered-table-cell table:style-name="ce35"/>
          <table:table-cell table:number-columns-repeated="101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6"/>
          <table:table-cell table:style-name="ce18"/>
          <table:table-cell table:style-name="ce18" office:value-type="string" office:string-value="(公尺)" calcext:value-type="string">
            <text:p><text:s/>(公尺) </text:p>
          </table:table-cell>
          <table:table-cell table:style-name="ce26" office:value-type="string" calcext:value-type="string">
            <text:p>排序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36"/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91年度</text:p>
          </table:table-cell>
          <table:table-cell table:style-name="ce19" office:value-type="float" office:value="9951" calcext:value-type="float">
            <text:p><text:s/>9,951 </text:p>
          </table:table-cell>
          <table:table-cell table:style-name="ce27"/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35" calcext:value-type="float">
            <text:p><text:s/>835 </text:p>
          </table:table-cell>
          <table:table-cell table:style-name="ce27"/>
          <table:table-cell table:style-name="ce19" office:value-type="float" office:value="0" calcext:value-type="float">
            <text:p><text:s/>- </text:p>
          </table:table-cell>
          <table:table-cell table:style-name="ce34" office:value-type="float" office:value="101842" calcext:value-type="float">
            <text:p><text:s/>101,842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92年度</text:p>
          </table:table-cell>
          <table:table-cell table:style-name="ce20" office:value-type="float" office:value="6696" calcext:value-type="float">
            <text:p><text:s/>6,696 </text:p>
          </table:table-cell>
          <table:table-cell table:style-name="ce28"/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33" calcext:value-type="float">
            <text:p><text:s/>1,733 </text:p>
          </table:table-cell>
          <table:table-cell table:style-name="ce28"/>
          <table:table-cell table:style-name="ce20" office:value-type="float" office:value="0" calcext:value-type="float">
            <text:p><text:s/>- </text:p>
          </table:table-cell>
          <table:table-cell table:style-name="ce37" office:value-type="float" office:value="57317" calcext:value-type="float">
            <text:p><text:s/>57,317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93年度</text:p>
          </table:table-cell>
          <table:table-cell table:style-name="ce20" office:value-type="float" office:value="78300" calcext:value-type="float">
            <text:p><text:s/>78,300 </text:p>
          </table:table-cell>
          <table:table-cell table:style-name="ce28"/>
          <table:table-cell table:style-name="ce20" table:number-columns-repeated="2"/>
          <table:table-cell table:style-name="ce28"/>
          <table:table-cell table:style-name="ce20"/>
          <table:table-cell table:style-name="ce37" office:value-type="float" office:value="926328" calcext:value-type="float">
            <text:p><text:s/>926,328 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94年度</text:p>
          </table:table-cell>
          <table:table-cell table:style-name="ce21" table:formula="of:=SUM([.C10:.C34])" office:value-type="float" office:value="126453" calcext:value-type="float">
            <text:p><text:s/>126,453 </text:p>
          </table:table-cell>
          <table:table-cell table:style-name="ce21"/>
          <table:table-cell table:style-name="ce21" table:formula="of:=SUM([.E10:.E34])" office:value-type="float" office:value="0" calcext:value-type="float">
            <text:p><text:s/>- </text:p>
          </table:table-cell>
          <table:table-cell table:style-name="ce21" table:formula="of:=SUM([.F10:.F34])" office:value-type="float" office:value="0" calcext:value-type="float">
            <text:p><text:s/>- </text:p>
          </table:table-cell>
          <table:table-cell table:style-name="ce21"/>
          <table:table-cell table:style-name="ce21" table:formula="of:=SUM([.H10:.H34])" office:value-type="float" office:value="0" calcext:value-type="float">
            <text:p><text:s/>- </text:p>
          </table:table-cell>
          <table:table-cell table:style-name="ce37" table:formula="of:=SUM([.I10:.I34])" office:value-type="float" office:value="1796613" calcext:value-type="float">
            <text:p><text:s/>1,796,613 </text:p>
          </table:table-cell>
          <table:table-cell table:formula="of:=[.C8]+[.F8]" office:value-type="float" office:value="126453" calcext:value-type="float">
            <text:p><text:s/>126,453 </text:p>
          </table:table-cell>
          <table:table-cell table:formula="of:=[.E8]+[.H8]" office:value-type="float" office:value="0" calcext:value-type="float">
            <text:p><text:s/>- </text:p>
          </table:table-cell>
          <table:table-cell table:number-columns-repeated="13"/>
          <table:table-cell table:style-name="ce3" table:number-columns-repeated="1000"/>
        </table:table-row>
        <table:table-row table:style-name="ro4">
          <table:table-cell table:style-name="ce3"/>
          <table:table-cell table:style-name="ce12"/>
          <table:table-cell table:style-name="ce21" table:number-columns-repeated="6"/>
          <table:table-cell table:style-name="ce37"/>
          <table:table-cell table:number-columns-repeated="15"/>
          <table:table-cell table:style-name="ce3" table:number-columns-repeated="1000"/>
        </table:table-row>
        <table:table-row table:style-name="ro5">
          <table:table-cell/>
          <table:table-cell table:style-name="ce13" office:value-type="string" calcext:value-type="string">
            <text:p>臺北縣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formula="of:=[.C10]+[.F10]" office:value-type="float" office:value="0" calcext:value-type="float">
            <text:p><text:s/>- </text:p>
          </table:table-cell>
          <table:table-cell table:formula="of:=[.E10]+[.H10]" office:value-type="float" office:value="0" calcext:value-type="float">
            <text:p><text:s/>- </text:p>
          </table:table-cell>
          <table:table-cell table:style-name="ce42" table:formula="of:=[.J10]/[.$J$8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宜蘭縣</text:p>
          </table:table-cell>
          <table:table-cell table:style-name="ce22" office:value-type="float" office:value="1100" calcext:value-type="float">
            <text:p><text:s/>1,100 </text:p>
          </table:table-cell>
          <table:table-cell table:style-name="ce29" table:formula="of:=RANK([.C11];([.$C$10:.$C$34]);0)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15800" calcext:value-type="float">
            <text:p><text:s/>15,800 </text:p>
          </table:table-cell>
          <table:table-cell table:formula="of:=[.C11]+[.F11]" office:value-type="float" office:value="1100" calcext:value-type="float">
            <text:p><text:s/>1,100 </text:p>
          </table:table-cell>
          <table:table-cell table:formula="of:=[.E11]+[.H11]" office:value-type="float" office:value="0" calcext:value-type="float">
            <text:p><text:s/>- </text:p>
          </table:table-cell>
          <table:table-cell table:style-name="ce42" table:formula="of:=[.J11]/[.$J$8]*100" office:value-type="float" office:value="0.869888417040323" calcext:value-type="float">
            <text:p><text:s/>0.87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桃園縣</text:p>
          </table:table-cell>
          <table:table-cell table:style-name="ce22" office:value-type="float" office:value="5004" calcext:value-type="float">
            <text:p><text:s/>5,004 </text:p>
          </table:table-cell>
          <table:table-cell table:style-name="ce29" table:formula="of:=RANK([.C12];([.$C$10:.$C$34]);0)" office:value-type="float" office:value="6" calcext:value-type="float">
            <text:p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29061" calcext:value-type="float">
            <text:p><text:s/>29,061 </text:p>
          </table:table-cell>
          <table:table-cell table:formula="of:=[.C12]+[.F12]" office:value-type="float" office:value="5004" calcext:value-type="float">
            <text:p><text:s/>5,004 </text:p>
          </table:table-cell>
          <table:table-cell table:formula="of:=[.E12]+[.H12]" office:value-type="float" office:value="0" calcext:value-type="float">
            <text:p><text:s/>- </text:p>
          </table:table-cell>
          <table:table-cell table:style-name="ce42" table:formula="of:=[.J12]/[.$J$8]*100" office:value-type="float" office:value="3.95720148988162" calcext:value-type="float">
            <text:p><text:s/>3.96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3"/>
          <table:table-cell table:style-name="ce11" office:value-type="string" calcext:value-type="string">
            <text:p>新竹縣</text:p>
          </table:table-cell>
          <table:table-cell table:style-name="ce21" office:value-type="float" office:value="1828" calcext:value-type="float">
            <text:p><text:s/>1,828 </text:p>
          </table:table-cell>
          <table:table-cell table:style-name="ce29" table:formula="of:=RANK([.C13];([.$C$10:.$C$34]);0)" office:value-type="float" office:value="9" calcext:value-type="float">
            <text:p>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38008" calcext:value-type="float">
            <text:p><text:s/>38,008 </text:p>
          </table:table-cell>
          <table:table-cell table:formula="of:=[.C13]+[.F13]" office:value-type="float" office:value="1828" calcext:value-type="float">
            <text:p><text:s/>1,828 </text:p>
          </table:table-cell>
          <table:table-cell table:formula="of:=[.E13]+[.H13]" office:value-type="float" office:value="0" calcext:value-type="float">
            <text:p><text:s/>- </text:p>
          </table:table-cell>
          <table:table-cell table:style-name="ce42" table:formula="of:=[.J13]/[.$J$8]*100" office:value-type="float" office:value="1.44559638759065" calcext:value-type="float">
            <text:p><text:s/>1.45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苗栗縣</text:p>
          </table:table-cell>
          <table:table-cell table:style-name="ce22" office:value-type="float" office:value="4554" calcext:value-type="float">
            <text:p><text:s/>4,554 </text:p>
          </table:table-cell>
          <table:table-cell table:style-name="ce29" table:formula="of:=RANK([.C14];([.$C$10:.$C$34]);0)" office:value-type="float" office:value="7" calcext:value-type="float">
            <text:p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57389" calcext:value-type="float">
            <text:p><text:s/>57,389 </text:p>
          </table:table-cell>
          <table:table-cell table:formula="of:=[.C14]+[.F14]" office:value-type="float" office:value="4554" calcext:value-type="float">
            <text:p><text:s/>4,554 </text:p>
          </table:table-cell>
          <table:table-cell table:formula="of:=[.E14]+[.H14]" office:value-type="float" office:value="0" calcext:value-type="float">
            <text:p><text:s/>- </text:p>
          </table:table-cell>
          <table:table-cell table:style-name="ce42" table:formula="of:=[.J14]/[.$J$8]*100" office:value-type="float" office:value="3.60133804654694" calcext:value-type="float">
            <text:p><text:s/>3.6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臺中縣</text:p>
          </table:table-cell>
          <table:table-cell table:style-name="ce22" office:value-type="float" office:value="310" calcext:value-type="float">
            <text:p><text:s/>310 </text:p>
          </table:table-cell>
          <table:table-cell table:style-name="ce29" table:formula="of:=RANK([.C15];([.$C$10:.$C$34]);0)" office:value-type="float" office:value="15" calcext:value-type="float">
            <text:p>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5000" calcext:value-type="float">
            <text:p><text:s/>5,000 </text:p>
          </table:table-cell>
          <table:table-cell table:formula="of:=[.C15]+[.F15]" office:value-type="float" office:value="310" calcext:value-type="float">
            <text:p><text:s/>310 </text:p>
          </table:table-cell>
          <table:table-cell table:formula="of:=[.E15]+[.H15]" office:value-type="float" office:value="0" calcext:value-type="float">
            <text:p><text:s/>- </text:p>
          </table:table-cell>
          <table:table-cell table:style-name="ce42" table:formula="of:=[.J15]/[.$J$8]*100" office:value-type="float" office:value="0.245150372075" calcext:value-type="float">
            <text:p><text:s/>0.25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彰化縣</text:p>
          </table:table-cell>
          <table:table-cell table:style-name="ce22" office:value-type="float" office:value="20686" calcext:value-type="float">
            <text:p><text:s/>20,686 </text:p>
          </table:table-cell>
          <table:table-cell table:style-name="ce29" table:formula="of:=RANK([.C16];([.$C$10:.$C$34]);0)" office:value-type="float" office:value="3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294813" calcext:value-type="float">
            <text:p><text:s/>294,813 </text:p>
          </table:table-cell>
          <table:table-cell table:formula="of:=[.C16]+[.F16]" office:value-type="float" office:value="20686" calcext:value-type="float">
            <text:p><text:s/>20,686 </text:p>
          </table:table-cell>
          <table:table-cell table:formula="of:=[.E16]+[.H16]" office:value-type="float" office:value="0" calcext:value-type="float">
            <text:p><text:s/>- </text:p>
          </table:table-cell>
          <table:table-cell table:style-name="ce42" table:formula="of:=[.J16]/[.$J$8]*100" office:value-type="float" office:value="16.3586470862692" calcext:value-type="float">
            <text:p><text:s/>16.36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南投縣</text:p>
          </table:table-cell>
          <table:table-cell table:style-name="ce22" office:value-type="float" office:value="1836" calcext:value-type="float">
            <text:p><text:s/>1,836 </text:p>
          </table:table-cell>
          <table:table-cell table:style-name="ce29" table:formula="of:=RANK([.C17];([.$C$10:.$C$34]);0)" office:value-type="float" office:value="8" calcext:value-type="float">
            <text:p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34840" calcext:value-type="float">
            <text:p><text:s/>34,840 </text:p>
          </table:table-cell>
          <table:table-cell table:formula="of:=[.C17]+[.F17]" office:value-type="float" office:value="1836" calcext:value-type="float">
            <text:p><text:s/>1,836 </text:p>
          </table:table-cell>
          <table:table-cell table:formula="of:=[.E17]+[.H17]" office:value-type="float" office:value="0" calcext:value-type="float">
            <text:p><text:s/>- </text:p>
          </table:table-cell>
          <table:table-cell table:style-name="ce42" table:formula="of:=[.J17]/[.$J$8]*100" office:value-type="float" office:value="1.45192284880549" calcext:value-type="float">
            <text:p><text:s/>1.45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雲林縣</text:p>
          </table:table-cell>
          <table:table-cell table:style-name="ce22" office:value-type="float" office:value="35578" calcext:value-type="float">
            <text:p><text:s/>35,578 </text:p>
          </table:table-cell>
          <table:table-cell table:style-name="ce29" table:formula="of:=RANK([.C18];([.$C$10:.$C$34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359730" calcext:value-type="float">
            <text:p><text:s/>359,730 </text:p>
          </table:table-cell>
          <table:table-cell table:formula="of:=[.C18]+[.F18]" office:value-type="float" office:value="35578" calcext:value-type="float">
            <text:p><text:s/>35,578 </text:p>
          </table:table-cell>
          <table:table-cell table:formula="of:=[.E18]+[.H18]" office:value-type="float" office:value="0" calcext:value-type="float">
            <text:p><text:s/>- </text:p>
          </table:table-cell>
          <table:table-cell table:style-name="ce42" table:formula="of:=[.J18]/[.$J$8]*100" office:value-type="float" office:value="28.1353546376915" calcext:value-type="float">
            <text:p><text:s/>28.14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嘉義縣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9" table:formula="of:=RANK([.C19];([.$C$10:.$C$34]);0)" office:value-type="float" office:value="17" calcext:value-type="float">
            <text:p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3710" calcext:value-type="float">
            <text:p><text:s/>3,710 </text:p>
          </table:table-cell>
          <table:table-cell table:formula="of:=[.C19]+[.F19]" office:value-type="float" office:value="210" calcext:value-type="float">
            <text:p><text:s/>210 </text:p>
          </table:table-cell>
          <table:table-cell table:formula="of:=[.E19]+[.H19]" office:value-type="float" office:value="0" calcext:value-type="float">
            <text:p><text:s/>- </text:p>
          </table:table-cell>
          <table:table-cell table:style-name="ce42" table:formula="of:=[.J19]/[.$J$8]*100" office:value-type="float" office:value="0.166069606889516" calcext:value-type="float">
            <text:p><text:s/>0.17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/>
          <table:table-cell table:style-name="ce11" office:value-type="string" calcext:value-type="string">
            <text:p>臺南縣</text:p>
          </table:table-cell>
          <table:table-cell table:style-name="ce22" office:value-type="float" office:value="17585" calcext:value-type="float">
            <text:p><text:s/>17,585 </text:p>
          </table:table-cell>
          <table:table-cell table:style-name="ce29" table:formula="of:=RANK([.C20];([.$C$10:.$C$34]);0)" office:value-type="float" office:value="4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251635" calcext:value-type="float">
            <text:p><text:s/>251,635 </text:p>
          </table:table-cell>
          <table:table-cell table:formula="of:=[.C20]+[.F20]" office:value-type="float" office:value="17585" calcext:value-type="float">
            <text:p><text:s/>17,585 </text:p>
          </table:table-cell>
          <table:table-cell table:formula="of:=[.E20]+[.H20]" office:value-type="float" office:value="0" calcext:value-type="float">
            <text:p><text:s/>- </text:p>
          </table:table-cell>
          <table:table-cell table:style-name="ce42" table:formula="of:=[.J20]/[.$J$8]*100" office:value-type="float" office:value="13.9063525578674" calcext:value-type="float">
            <text:p><text:s/>13.9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高雄縣</text:p>
          </table:table-cell>
          <table:table-cell table:style-name="ce22" office:value-type="float" office:value="10157" calcext:value-type="float">
            <text:p><text:s/>10,157 </text:p>
          </table:table-cell>
          <table:table-cell table:style-name="ce29" table:formula="of:=RANK([.C21];([.$C$10:.$C$34]);0)" office:value-type="float" office:value="5" calcext:value-type="float">
            <text:p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285641" calcext:value-type="float">
            <text:p><text:s/>285,641 </text:p>
          </table:table-cell>
          <table:table-cell table:formula="of:=[.C21]+[.F21]" office:value-type="float" office:value="10157" calcext:value-type="float">
            <text:p><text:s/>10,157 </text:p>
          </table:table-cell>
          <table:table-cell table:formula="of:=[.E21]+[.H21]" office:value-type="float" office:value="0" calcext:value-type="float">
            <text:p><text:s/>- </text:p>
          </table:table-cell>
          <table:table-cell table:style-name="ce42" table:formula="of:=[.J21]/[.$J$8]*100" office:value-type="float" office:value="8.0322333198896" calcext:value-type="float">
            <text:p><text:s/>8.03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屏東縣</text:p>
          </table:table-cell>
          <table:table-cell table:style-name="ce22" office:value-type="float" office:value="23386" calcext:value-type="float">
            <text:p><text:s/>23,386 </text:p>
          </table:table-cell>
          <table:table-cell table:style-name="ce29" table:formula="of:=RANK([.C22];([.$C$10:.$C$34]);0)" office:value-type="float" office:value="2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246501" calcext:value-type="float">
            <text:p><text:s/>246,501 </text:p>
          </table:table-cell>
          <table:table-cell table:formula="of:=[.C22]+[.F22]" office:value-type="float" office:value="23386" calcext:value-type="float">
            <text:p><text:s/>23,386 </text:p>
          </table:table-cell>
          <table:table-cell table:formula="of:=[.E22]+[.H22]" office:value-type="float" office:value="0" calcext:value-type="float">
            <text:p><text:s/>- </text:p>
          </table:table-cell>
          <table:table-cell table:style-name="ce42" table:formula="of:=[.J22]/[.$J$8]*100" office:value-type="float" office:value="18.4938277462773" calcext:value-type="float">
            <text:p><text:s/>18.49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臺東縣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250" calcext:value-type="float">
            <text:p><text:s/>250 </text:p>
          </table:table-cell>
          <table:table-cell table:formula="of:=[.C23]+[.F23]" office:value-type="float" office:value="0" calcext:value-type="float">
            <text:p><text:s/>- </text:p>
          </table:table-cell>
          <table:table-cell table:formula="of:=[.E23]+[.H23]" office:value-type="float" office:value="0" calcext:value-type="float">
            <text:p><text:s/>- </text:p>
          </table:table-cell>
          <table:table-cell table:style-name="ce42" table:formula="of:=[.J23]/[.$J$8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花蓮縣</text:p>
          </table:table-cell>
          <table:table-cell table:style-name="ce22" office:value-type="float" office:value="642" calcext:value-type="float">
            <text:p><text:s/>642 </text:p>
          </table:table-cell>
          <table:table-cell table:style-name="ce29" table:formula="of:=RANK([.C24];([.$C$10:.$C$34]);0)" office:value-type="float" office:value="13" calcext:value-type="float">
            <text:p>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5260" calcext:value-type="float">
            <text:p><text:s/>5,260 </text:p>
          </table:table-cell>
          <table:table-cell table:formula="of:=[.C24]+[.F24]" office:value-type="float" office:value="642" calcext:value-type="float">
            <text:p><text:s/>642 </text:p>
          </table:table-cell>
          <table:table-cell table:formula="of:=[.E24]+[.H24]" office:value-type="float" office:value="0" calcext:value-type="float">
            <text:p><text:s/>- </text:p>
          </table:table-cell>
          <table:table-cell table:style-name="ce42" table:formula="of:=[.J24]/[.$J$8]*100" office:value-type="float" office:value="0.507698512490807" calcext:value-type="float">
            <text:p><text:s/>0.5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澎湖縣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formula="of:=[.C25]+[.F25]" office:value-type="float" office:value="0" calcext:value-type="float">
            <text:p><text:s/>- </text:p>
          </table:table-cell>
          <table:table-cell table:formula="of:=[.E25]+[.H25]" office:value-type="float" office:value="0" calcext:value-type="float">
            <text:p><text:s/>- </text:p>
          </table:table-cell>
          <table:table-cell table:style-name="ce42" table:formula="of:=[.J25]/[.$J$8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基隆市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formula="of:=[.C26]+[.F26]" office:value-type="float" office:value="0" calcext:value-type="float">
            <text:p><text:s/>- </text:p>
          </table:table-cell>
          <table:table-cell table:formula="of:=[.E26]+[.H26]" office:value-type="float" office:value="0" calcext:value-type="float">
            <text:p><text:s/>- </text:p>
          </table:table-cell>
          <table:table-cell table:style-name="ce42" table:formula="of:=[.J26]/[.$J$8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新竹市</text:p>
          </table:table-cell>
          <table:table-cell table:style-name="ce22" office:value-type="float" office:value="1492" calcext:value-type="float">
            <text:p><text:s/>1,492 </text:p>
          </table:table-cell>
          <table:table-cell table:style-name="ce29" table:formula="of:=RANK([.C27];([.$C$10:.$C$34]);0)" office:value-type="float" office:value="10" calcext:value-type="float">
            <text:p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45004" calcext:value-type="float">
            <text:p><text:s/>45,004 </text:p>
          </table:table-cell>
          <table:table-cell table:formula="of:=[.C27]+[.F27]" office:value-type="float" office:value="1492" calcext:value-type="float">
            <text:p><text:s/>1,492 </text:p>
          </table:table-cell>
          <table:table-cell table:formula="of:=[.E27]+[.H27]" office:value-type="float" office:value="0" calcext:value-type="float">
            <text:p><text:s/>- </text:p>
          </table:table-cell>
          <table:table-cell table:style-name="ce42" table:formula="of:=[.J27]/[.$J$8]*100" office:value-type="float" office:value="1.17988501656742" calcext:value-type="float">
            <text:p><text:s/>1.18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臺中市</text:p>
          </table:table-cell>
          <table:table-cell table:style-name="ce22" office:value-type="float" office:value="469" calcext:value-type="float">
            <text:p><text:s/>469 </text:p>
          </table:table-cell>
          <table:table-cell table:style-name="ce29" table:formula="of:=RANK([.C28];([.$C$10:.$C$34]);0)" office:value-type="float" office:value="14" calcext:value-type="float">
            <text:p>1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10050" calcext:value-type="float">
            <text:p><text:s/>10,050 </text:p>
          </table:table-cell>
          <table:table-cell table:formula="of:=[.C28]+[.F28]" office:value-type="float" office:value="469" calcext:value-type="float">
            <text:p><text:s/>469 </text:p>
          </table:table-cell>
          <table:table-cell table:formula="of:=[.E28]+[.H28]" office:value-type="float" office:value="0" calcext:value-type="float">
            <text:p><text:s/>- </text:p>
          </table:table-cell>
          <table:table-cell table:style-name="ce42" table:formula="of:=[.J28]/[.$J$8]*100" office:value-type="float" office:value="0.37088878871992" calcext:value-type="float">
            <text:p><text:s/>0.37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嘉義市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9" table:formula="of:=RANK([.C29];([.$C$10:.$C$34]);0)" office:value-type="float" office:value="19" calcext:value-type="float">
            <text:p>1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1503" calcext:value-type="float">
            <text:p><text:s/>1,503 </text:p>
          </table:table-cell>
          <table:table-cell table:formula="of:=[.C29]+[.F29]" office:value-type="float" office:value="91" calcext:value-type="float">
            <text:p><text:s/>91 </text:p>
          </table:table-cell>
          <table:table-cell table:formula="of:=[.E29]+[.H29]" office:value-type="float" office:value="0" calcext:value-type="float">
            <text:p><text:s/>- </text:p>
          </table:table-cell>
          <table:table-cell table:style-name="ce42" table:formula="of:=[.J29]/[.$J$8]*100" office:value-type="float" office:value="0.0719634963187904" calcext:value-type="float">
            <text:p><text:s/>0.07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臺南市</text:p>
          </table:table-cell>
          <table:table-cell table:style-name="ce22" office:value-type="float" office:value="1142" calcext:value-type="float">
            <text:p><text:s/>1,142 </text:p>
          </table:table-cell>
          <table:table-cell table:style-name="ce29" table:formula="of:=RANK([.C30];([.$C$10:.$C$34]);0)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107720" calcext:value-type="float">
            <text:p><text:s/>107,720 </text:p>
          </table:table-cell>
          <table:table-cell table:formula="of:=[.C30]+[.F30]" office:value-type="float" office:value="1142" calcext:value-type="float">
            <text:p><text:s/>1,142 </text:p>
          </table:table-cell>
          <table:table-cell table:formula="of:=[.E30]+[.H30]" office:value-type="float" office:value="0" calcext:value-type="float">
            <text:p><text:s/>- </text:p>
          </table:table-cell>
          <table:table-cell table:style-name="ce42" table:formula="of:=[.J30]/[.$J$8]*100" office:value-type="float" office:value="0.903102338418226" calcext:value-type="float">
            <text:p><text:s/>0.9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臺北市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formula="of:=[.C31]+[.F31]" office:value-type="float" office:value="0" calcext:value-type="float">
            <text:p><text:s/>- </text:p>
          </table:table-cell>
          <table:table-cell table:formula="of:=[.E31]+[.H31]" office:value-type="float" office:value="0" calcext:value-type="float">
            <text:p><text:s/>- </text:p>
          </table:table-cell>
          <table:table-cell table:style-name="ce42" table:formula="of:=[.J31]/[.$J$8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高雄市</text:p>
          </table:table-cell>
          <table:table-cell table:style-name="ce22" office:value-type="float" office:value="283" calcext:value-type="float">
            <text:p><text:s/>283 </text:p>
          </table:table-cell>
          <table:table-cell table:style-name="ce29" table:formula="of:=RANK([.C32];([.$C$10:.$C$34]);0)" office:value-type="float" office:value="16" calcext:value-type="float">
            <text:p>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3540" calcext:value-type="float">
            <text:p><text:s/>3,540 </text:p>
          </table:table-cell>
          <table:table-cell table:formula="of:=[.C32]+[.F32]" office:value-type="float" office:value="283" calcext:value-type="float">
            <text:p><text:s/>283 </text:p>
          </table:table-cell>
          <table:table-cell table:formula="of:=[.E32]+[.H32]" office:value-type="float" office:value="0" calcext:value-type="float">
            <text:p><text:s/>- </text:p>
          </table:table-cell>
          <table:table-cell table:style-name="ce42" table:formula="of:=[.J32]/[.$J$8]*100" office:value-type="float" office:value="0.22379856547492" calcext:value-type="float">
            <text:p><text:s/>0.22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金門縣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29" table:formula="of:=RANK([.C33];([.$C$10:.$C$34]);0)" office:value-type="float" office:value="18" calcext:value-type="float">
            <text:p>1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1158" calcext:value-type="float">
            <text:p><text:s/>1,158 </text:p>
          </table:table-cell>
          <table:table-cell table:formula="of:=[.C33]+[.F33]" office:value-type="float" office:value="100" calcext:value-type="float">
            <text:p><text:s/>100 </text:p>
          </table:table-cell>
          <table:table-cell table:formula="of:=[.E33]+[.H33]" office:value-type="float" office:value="0" calcext:value-type="float">
            <text:p><text:s/>- </text:p>
          </table:table-cell>
          <table:table-cell table:style-name="ce42" table:formula="of:=[.J33]/[.$J$8]*100" office:value-type="float" office:value="0.0790807651854839" calcext:value-type="float">
            <text:p><text:s/>0.08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連江縣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formula="of:=[.C34]+[.F34]" office:value-type="float" office:value="0" calcext:value-type="float">
            <text:p><text:s/>- </text:p>
          </table:table-cell>
          <table:table-cell table:formula="of:=[.E34]+[.H34]" office:value-type="float" office:value="0" calcext:value-type="float">
            <text:p><text:s/>- </text:p>
          </table:table-cell>
          <table:table-cell table:style-name="ce42" table:formula="of:=[.J34]/[.$J$8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23" table:number-columns-repeated="6"/>
          <table:table-cell table:style-name="ce36"/>
          <table:table-cell table:number-columns-repeated="2"/>
          <table:table-cell table:style-name="ce3"/>
          <table:table-cell table:number-columns-repeated="1012"/>
        </table:table-row>
        <table:table-row table:style-name="ro5">
          <table:table-cell table:style-name="ce4"/>
          <table:table-cell table:style-name="ce15" office:value-type="string" calcext:value-type="string">
            <text:p>資料來源：經濟部水利署公務統計報表。</text:p>
          </table:table-cell>
          <table:table-cell table:style-name="ce24" table:number-columns-repeated="2"/>
          <table:table-cell table:style-name="ce15"/>
          <table:table-cell table:style-name="ce4" table:number-columns-repeated="6"/>
          <table:table-cell table:formula="of:=SUM([.L10:.L34])" office:value-type="float" office:value="100" calcext:value-type="float">
            <text:p><text:s/>100 </text:p>
          </table:table-cell>
          <table:table-cell table:style-name="ce44"/>
          <table:table-cell table:style-name="ce4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說　　明：區域排水包含中小排。</text:p>
          </table:table-cell>
          <table:table-cell table:number-columns-repeated="6"/>
          <table:table-cell table:style-name="ce5"/>
          <table:table-cell table:style-name="ce39" table:number-columns-repeated="2"/>
          <table:table-cell table:style-name="ce43" table:number-columns-repeated="2"/>
          <table:table-cell table:style-name="ce39" table:number-columns-repeated="11"/>
          <table:table-cell table:style-name="ce5" table:number-columns-repeated="1000"/>
        </table:table-row>
        <table:table-row table:style-name="ro6">
          <table:table-cell table:number-columns-repeated="1024"/>
        </table:table-row>
        <table:table-row table:style-name="ro6" table:number-rows-repeated="8">
          <table:table-cell table:style-name="ce3"/>
          <table:table-cell table:number-columns-repeated="7"/>
          <table:table-cell table:style-name="ce3"/>
          <table:table-cell table:number-columns-repeated="15"/>
          <table:table-cell table:style-name="ce3" table:number-columns-repeated="1000"/>
        </table:table-row>
        <table:table-row table:style-name="ro6" table:number-rows-repeated="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總表.$A$1:.$I$37" table:range-usable-as="print-range"/>
        </table:named-expressions>
      </table:table>
      <table:table table:name="縣市別" table:style-name="ta2" table:print-ranges="縣市別.A1:縣市別.F265">
        <table:table-column table:style-name="co10" table:default-cell-style-name="ce3"/>
        <table:table-column table:style-name="co11" table:default-cell-style-name="ce3"/>
        <table:table-column table:style-name="co12" table:visibility="collapse" table:default-cell-style-name="ce3"/>
        <table:table-column table:style-name="co13" table:visibility="collapse" table:number-columns-repeated="2" table:default-cell-style-name="ce3"/>
        <table:table-column table:style-name="co14" table:default-cell-style-name="ce3"/>
        <table:table-column table:style-name="co9" table:number-columns-repeated="251" table:default-cell-style-name="ce3"/>
        <table:table-column table:style-name="co9" table:number-columns-repeated="767" table:default-cell-style-name="Default"/>
        <table:table-row table:style-name="ro11">
          <table:table-cell table:style-name="ce6" office:value-type="string" office:string-value="表12之13、臺北縣區域排水設施災情表" calcext:value-type="string" table:number-columns-spanned="6" table:number-rows-spanned="1">
            <text:p><text:s/>表12之13、臺北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度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度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度</text:p>
          </table:table-cell>
          <table:table-cell table:style-name="ce22" office:value-type="float" office:value="14492" calcext:value-type="float">
            <text:p><text:s/>14,492 </text:p>
          </table:table-cell>
          <table:table-cell table:style-name="ce22" table:number-columns-repeated="3"/>
          <table:table-cell table:style-name="ce59" office:value-type="float" office:value="104637" calcext:value-type="float">
            <text:p><text:s/>104,637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度</text:p>
          </table:table-cell>
          <table:table-cell table:style-name="ce21" table:formula="of:=SUM([.B10])" office:value-type="float" office:value="0" calcext:value-type="float">
            <text:p><text:s/>- </text:p>
          </table:table-cell>
          <table:table-cell table:style-name="ce21" table:formula="of:=SUM([.C10])" office:value-type="float" office:value="0" calcext:value-type="float">
            <text:p><text:s/>- </text:p>
          </table:table-cell>
          <table:table-cell table:style-name="ce21" table:formula="of:=SUM([.D10])" office:value-type="float" office:value="0" calcext:value-type="float">
            <text:p><text:s/>- </text:p>
          </table:table-cell>
          <table:table-cell table:style-name="ce21" table:formula="of:=SUM([.E10])" office:value-type="float" office:value="0" calcext:value-type="float">
            <text:p><text:s/>- </text:p>
          </table:table-cell>
          <table:table-cell table:style-name="ce60" table:formula="of:=SUM([.F1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臺 北 縣" calcext:value-type="string">
            <text:p><text:s text:c="4"/>臺 北 縣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13之12、宜蘭縣區域排水設施災情表" calcext:value-type="string" table:number-columns-spanned="6" table:number-rows-spanned="1">
            <text:p><text:s/>表13之12、宜蘭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度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度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度</text:p>
          </table:table-cell>
          <table:table-cell table:style-name="ce22" office:value-type="float" office:value="2910" calcext:value-type="float">
            <text:p><text:s/>2,910 </text:p>
          </table:table-cell>
          <table:table-cell table:style-name="ce22" table:number-columns-repeated="3"/>
          <table:table-cell table:style-name="ce59" office:value-type="float" office:value="35435" calcext:value-type="float">
            <text:p><text:s/>35,435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度</text:p>
          </table:table-cell>
          <table:table-cell table:style-name="ce21" table:formula="of:=SUM([.B21])" office:value-type="float" office:value="1100" calcext:value-type="float">
            <text:p><text:s/>1,100 </text:p>
          </table:table-cell>
          <table:table-cell table:style-name="ce21" table:formula="of:=SUM([.C21])" office:value-type="float" office:value="0" calcext:value-type="float">
            <text:p><text:s/>- </text:p>
          </table:table-cell>
          <table:table-cell table:style-name="ce21" table:formula="of:=SUM([.D21])" office:value-type="float" office:value="0" calcext:value-type="float">
            <text:p><text:s/>- </text:p>
          </table:table-cell>
          <table:table-cell table:style-name="ce21" table:formula="of:=SUM([.E21])" office:value-type="float" office:value="0" calcext:value-type="float">
            <text:p><text:s/>- </text:p>
          </table:table-cell>
          <table:table-cell table:style-name="ce60" table:formula="of:=SUM([.F21])" office:value-type="float" office:value="15800" calcext:value-type="float">
            <text:p><text:s/>15,800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宜 蘭 縣" calcext:value-type="string">
            <text:p><text:s text:c="4"/>宜 蘭 縣 </text:p>
          </table:table-cell>
          <table:table-cell table:style-name="ce52" office:value-type="float" office:value="1100" calcext:value-type="float">
            <text:p><text:s/>1,100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15800" calcext:value-type="float">
            <text:p><text:s/>15,800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14之13、桃園縣區域排水設施災情表" calcext:value-type="string" table:number-columns-spanned="6" table:number-rows-spanned="1">
            <text:p><text:s/>表14之13、桃園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度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度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度</text:p>
          </table:table-cell>
          <table:table-cell table:style-name="ce22" office:value-type="float" office:value="11178" calcext:value-type="float">
            <text:p><text:s/>11,178 </text:p>
          </table:table-cell>
          <table:table-cell table:style-name="ce22" table:number-columns-repeated="3"/>
          <table:table-cell table:style-name="ce59" office:value-type="float" office:value="186562" calcext:value-type="float">
            <text:p><text:s/>186,562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度</text:p>
          </table:table-cell>
          <table:table-cell table:style-name="ce21" table:formula="of:=SUM([.B32])" office:value-type="float" office:value="5004" calcext:value-type="float">
            <text:p><text:s/>5,004 </text:p>
          </table:table-cell>
          <table:table-cell table:style-name="ce21" table:formula="of:=SUM([.C32])" office:value-type="float" office:value="0" calcext:value-type="float">
            <text:p><text:s/>- </text:p>
          </table:table-cell>
          <table:table-cell table:style-name="ce21" table:formula="of:=SUM([.D32])" office:value-type="float" office:value="0" calcext:value-type="float">
            <text:p><text:s/>- </text:p>
          </table:table-cell>
          <table:table-cell table:style-name="ce21" table:formula="of:=SUM([.E32])" office:value-type="float" office:value="0" calcext:value-type="float">
            <text:p><text:s/>- </text:p>
          </table:table-cell>
          <table:table-cell table:style-name="ce60" table:formula="of:=SUM([.F32])" office:value-type="float" office:value="29061" calcext:value-type="float">
            <text:p><text:s/>29,061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桃 園 縣" calcext:value-type="string">
            <text:p><text:s text:c="4"/>桃 園 縣 </text:p>
          </table:table-cell>
          <table:table-cell table:style-name="ce52" office:value-type="float" office:value="5004" calcext:value-type="float">
            <text:p><text:s/>5,004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29061" calcext:value-type="float">
            <text:p><text:s/>29,061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15之10、新竹縣區域排水設施災情表" calcext:value-type="string" table:number-columns-spanned="6" table:number-rows-spanned="1">
            <text:p><text:s/>表15之10、新竹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度</text:p>
          </table:table-cell>
          <table:table-cell table:style-name="ce51" office:value-type="float" office:value="5759" calcext:value-type="float">
            <text:p><text:s/>5,75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1" office:value-type="float" office:value="350" calcext:value-type="float">
            <text:p><text:s/>35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8" office:value-type="float" office:value="54794" calcext:value-type="float">
            <text:p><text:s/>54,794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度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度</text:p>
          </table:table-cell>
          <table:table-cell table:style-name="ce22" office:value-type="float" office:value="630" calcext:value-type="float">
            <text:p><text:s/>630 </text:p>
          </table:table-cell>
          <table:table-cell table:style-name="ce22" table:number-columns-repeated="3"/>
          <table:table-cell table:style-name="ce59" office:value-type="float" office:value="7292" calcext:value-type="float">
            <text:p><text:s/>7,292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度</text:p>
          </table:table-cell>
          <table:table-cell table:style-name="ce21" table:formula="of:=SUM([.B43])" office:value-type="float" office:value="1828" calcext:value-type="float">
            <text:p><text:s/>1,828 </text:p>
          </table:table-cell>
          <table:table-cell table:style-name="ce21" table:formula="of:=SUM([.C43])" office:value-type="float" office:value="0" calcext:value-type="float">
            <text:p><text:s/>- </text:p>
          </table:table-cell>
          <table:table-cell table:style-name="ce21" table:formula="of:=SUM([.D43])" office:value-type="float" office:value="0" calcext:value-type="float">
            <text:p><text:s/>- </text:p>
          </table:table-cell>
          <table:table-cell table:style-name="ce21" table:formula="of:=SUM([.E43])" office:value-type="float" office:value="0" calcext:value-type="float">
            <text:p><text:s/>- </text:p>
          </table:table-cell>
          <table:table-cell table:style-name="ce60" table:formula="of:=SUM([.F43])" office:value-type="float" office:value="38008" calcext:value-type="float">
            <text:p><text:s/>38,008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新 竹 縣" calcext:value-type="string">
            <text:p><text:s text:c="4"/>新 竹 縣 </text:p>
          </table:table-cell>
          <table:table-cell table:style-name="ce52" office:value-type="float" office:value="1828" calcext:value-type="float">
            <text:p><text:s/>1,828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38008" calcext:value-type="float">
            <text:p><text:s/>38,008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16之11、苗栗縣區域排水設施災情表" calcext:value-type="string" table:number-columns-spanned="6" table:number-rows-spanned="1">
            <text:p><text:s/>表16之11、苗栗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度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度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度</text:p>
          </table:table-cell>
          <table:table-cell table:style-name="ce22" office:value-type="float" office:value="1957" calcext:value-type="float">
            <text:p><text:s/>1,957 </text:p>
          </table:table-cell>
          <table:table-cell table:style-name="ce22" table:number-columns-repeated="3"/>
          <table:table-cell table:style-name="ce59" office:value-type="float" office:value="47942" calcext:value-type="float">
            <text:p><text:s/>47,942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度</text:p>
          </table:table-cell>
          <table:table-cell table:style-name="ce21" table:formula="of:=SUM([.B54])" office:value-type="float" office:value="4554" calcext:value-type="float">
            <text:p><text:s/>4,554 </text:p>
          </table:table-cell>
          <table:table-cell table:style-name="ce21" table:formula="of:=SUM([.C54])" office:value-type="float" office:value="0" calcext:value-type="float">
            <text:p><text:s/>- </text:p>
          </table:table-cell>
          <table:table-cell table:style-name="ce21" table:formula="of:=SUM([.D54])" office:value-type="float" office:value="0" calcext:value-type="float">
            <text:p><text:s/>- </text:p>
          </table:table-cell>
          <table:table-cell table:style-name="ce21" table:formula="of:=SUM([.E54])" office:value-type="float" office:value="0" calcext:value-type="float">
            <text:p><text:s/>- </text:p>
          </table:table-cell>
          <table:table-cell table:style-name="ce60" table:formula="of:=SUM([.F54])" office:value-type="float" office:value="57389" calcext:value-type="float">
            <text:p><text:s/>57,389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苗 栗 縣" calcext:value-type="string">
            <text:p><text:s text:c="4"/>苗 栗 縣 </text:p>
          </table:table-cell>
          <table:table-cell table:style-name="ce52" office:value-type="float" office:value="4554" calcext:value-type="float">
            <text:p><text:s/>4,554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57389" calcext:value-type="float">
            <text:p><text:s/>57,389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3">
          <table:table-cell table:style-name="ce6" office:value-type="string" office:string-value="表17之12、臺中縣區域排水設施災情表" calcext:value-type="string" table:number-columns-spanned="6" table:number-rows-spanned="1">
            <text:p><text:s/>表17之12、臺中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度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度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度</text:p>
          </table:table-cell>
          <table:table-cell table:style-name="ce22" office:value-type="float" office:value="13522" calcext:value-type="float">
            <text:p><text:s/>13,522 </text:p>
          </table:table-cell>
          <table:table-cell table:style-name="ce22" table:number-columns-repeated="3"/>
          <table:table-cell table:style-name="ce59" office:value-type="float" office:value="162044" calcext:value-type="float">
            <text:p><text:s/>162,044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度</text:p>
          </table:table-cell>
          <table:table-cell table:style-name="ce21" table:formula="of:=SUM([.B65])" office:value-type="float" office:value="310" calcext:value-type="float">
            <text:p><text:s/>310 </text:p>
          </table:table-cell>
          <table:table-cell table:style-name="ce21" table:formula="of:=SUM([.C65])" office:value-type="float" office:value="0" calcext:value-type="float">
            <text:p><text:s/>- </text:p>
          </table:table-cell>
          <table:table-cell table:style-name="ce21" table:formula="of:=SUM([.D65])" office:value-type="float" office:value="0" calcext:value-type="float">
            <text:p><text:s/>- </text:p>
          </table:table-cell>
          <table:table-cell table:style-name="ce21" table:formula="of:=SUM([.E65])" office:value-type="float" office:value="0" calcext:value-type="float">
            <text:p><text:s/>- </text:p>
          </table:table-cell>
          <table:table-cell table:style-name="ce60" table:formula="of:=SUM([.F65])" office:value-type="float" office:value="5000" calcext:value-type="float">
            <text:p><text:s/>5,000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臺 中 縣" calcext:value-type="string">
            <text:p><text:s text:c="4"/>臺 中 縣 </text:p>
          </table:table-cell>
          <table:table-cell table:style-name="ce52" office:value-type="float" office:value="310" calcext:value-type="float">
            <text:p><text:s/>310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5000" calcext:value-type="float">
            <text:p><text:s/>5,000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3">
          <table:table-cell table:style-name="ce6" office:value-type="string" office:string-value="表18之10、彰化縣區域排水設施災情表" calcext:value-type="string" table:number-columns-spanned="6" table:number-rows-spanned="1">
            <text:p><text:s/>表18之10、彰化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度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度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度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度</text:p>
          </table:table-cell>
          <table:table-cell table:style-name="ce21" table:formula="of:=SUM([.B76])" office:value-type="float" office:value="20686" calcext:value-type="float">
            <text:p><text:s/>20,686 </text:p>
          </table:table-cell>
          <table:table-cell table:style-name="ce21" table:formula="of:=SUM([.C76])" office:value-type="float" office:value="0" calcext:value-type="float">
            <text:p><text:s/>- </text:p>
          </table:table-cell>
          <table:table-cell table:style-name="ce21" table:formula="of:=SUM([.D76])" office:value-type="float" office:value="0" calcext:value-type="float">
            <text:p><text:s/>- </text:p>
          </table:table-cell>
          <table:table-cell table:style-name="ce21" table:formula="of:=SUM([.E76])" office:value-type="float" office:value="0" calcext:value-type="float">
            <text:p><text:s/>- </text:p>
          </table:table-cell>
          <table:table-cell table:style-name="ce60" table:formula="of:=SUM([.F76])" office:value-type="float" office:value="294813" calcext:value-type="float">
            <text:p><text:s/>294,813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彰 化 縣" calcext:value-type="string">
            <text:p><text:s text:c="4"/>彰 化 縣 </text:p>
          </table:table-cell>
          <table:table-cell table:style-name="ce52" office:value-type="float" office:value="20686" calcext:value-type="float">
            <text:p><text:s/>20,686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294813" calcext:value-type="float">
            <text:p><text:s/>294,813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19之9、南投縣區域排水設施災情表" calcext:value-type="string" table:number-columns-spanned="6" table:number-rows-spanned="1">
            <text:p><text:s/>表19之9、南投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度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度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度</text:p>
          </table:table-cell>
          <table:table-cell table:style-name="ce22" office:value-type="float" office:value="15232" calcext:value-type="float">
            <text:p><text:s/>15,232 </text:p>
          </table:table-cell>
          <table:table-cell table:style-name="ce22" table:number-columns-repeated="3"/>
          <table:table-cell table:style-name="ce59" office:value-type="float" office:value="153596" calcext:value-type="float">
            <text:p><text:s/>153,596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度</text:p>
          </table:table-cell>
          <table:table-cell table:style-name="ce21" table:formula="of:=SUM([.B87])" office:value-type="float" office:value="1836" calcext:value-type="float">
            <text:p><text:s/>1,836 </text:p>
          </table:table-cell>
          <table:table-cell table:style-name="ce21" table:formula="of:=SUM([.C87])" office:value-type="float" office:value="0" calcext:value-type="float">
            <text:p><text:s/>- </text:p>
          </table:table-cell>
          <table:table-cell table:style-name="ce21" table:formula="of:=SUM([.D87])" office:value-type="float" office:value="0" calcext:value-type="float">
            <text:p><text:s/>- </text:p>
          </table:table-cell>
          <table:table-cell table:style-name="ce21" table:formula="of:=SUM([.E87])" office:value-type="float" office:value="0" calcext:value-type="float">
            <text:p><text:s/>- </text:p>
          </table:table-cell>
          <table:table-cell table:style-name="ce60" table:formula="of:=SUM([.F87])" office:value-type="float" office:value="34840" calcext:value-type="float">
            <text:p><text:s/>34,840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南 投 縣" calcext:value-type="string">
            <text:p><text:s text:c="4"/>南 投 縣 </text:p>
          </table:table-cell>
          <table:table-cell table:style-name="ce52" office:value-type="float" office:value="1836" calcext:value-type="float">
            <text:p><text:s/>1,836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34840" calcext:value-type="float">
            <text:p><text:s/>34,840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20之9、雲林縣區域排水設施災情表" calcext:value-type="string" table:number-columns-spanned="6" table:number-rows-spanned="1">
            <text:p><text:s/>表20之9、雲林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度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度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度</text:p>
          </table:table-cell>
          <table:table-cell table:style-name="ce22" office:value-type="float" office:value="470" calcext:value-type="float">
            <text:p><text:s/>470 </text:p>
          </table:table-cell>
          <table:table-cell table:style-name="ce22" table:number-columns-repeated="3"/>
          <table:table-cell table:style-name="ce59" office:value-type="float" office:value="3654" calcext:value-type="float">
            <text:p><text:s/>3,654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度</text:p>
          </table:table-cell>
          <table:table-cell table:style-name="ce21" table:formula="of:=SUM([.B98])" office:value-type="float" office:value="35578" calcext:value-type="float">
            <text:p><text:s/>35,578 </text:p>
          </table:table-cell>
          <table:table-cell table:style-name="ce21" table:formula="of:=SUM([.C98])" office:value-type="float" office:value="0" calcext:value-type="float">
            <text:p><text:s/>- </text:p>
          </table:table-cell>
          <table:table-cell table:style-name="ce21" table:formula="of:=SUM([.D98])" office:value-type="float" office:value="0" calcext:value-type="float">
            <text:p><text:s/>- </text:p>
          </table:table-cell>
          <table:table-cell table:style-name="ce21" table:formula="of:=SUM([.E98])" office:value-type="float" office:value="0" calcext:value-type="float">
            <text:p><text:s/>- </text:p>
          </table:table-cell>
          <table:table-cell table:style-name="ce60" table:formula="of:=SUM([.F98])" office:value-type="float" office:value="359730" calcext:value-type="float">
            <text:p><text:s/>359,730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雲 林 縣" calcext:value-type="string">
            <text:p><text:s text:c="4"/>雲 林 縣 </text:p>
          </table:table-cell>
          <table:table-cell table:style-name="ce52" office:value-type="float" office:value="35578" calcext:value-type="float">
            <text:p><text:s/>35,578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359730" calcext:value-type="float">
            <text:p><text:s/>359,730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3">
          <table:table-cell table:style-name="ce6" office:value-type="string" office:string-value="表21之12、嘉義縣區域排水設施災情表" calcext:value-type="string" table:number-columns-spanned="6" table:number-rows-spanned="1">
            <text:p><text:s/>表21之12、嘉義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度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度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度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度</text:p>
          </table:table-cell>
          <table:table-cell table:style-name="ce21" table:formula="of:=SUM([.B109])" office:value-type="float" office:value="210" calcext:value-type="float">
            <text:p><text:s/>210 </text:p>
          </table:table-cell>
          <table:table-cell table:style-name="ce21" table:formula="of:=SUM([.C109])" office:value-type="float" office:value="0" calcext:value-type="float">
            <text:p><text:s/>- </text:p>
          </table:table-cell>
          <table:table-cell table:style-name="ce21" table:formula="of:=SUM([.D109])" office:value-type="float" office:value="0" calcext:value-type="float">
            <text:p><text:s/>- </text:p>
          </table:table-cell>
          <table:table-cell table:style-name="ce21" table:formula="of:=SUM([.E109])" office:value-type="float" office:value="0" calcext:value-type="float">
            <text:p><text:s/>- </text:p>
          </table:table-cell>
          <table:table-cell table:style-name="ce60" table:formula="of:=SUM([.F109])" office:value-type="float" office:value="3710" calcext:value-type="float">
            <text:p><text:s/>3,710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嘉 義 縣" calcext:value-type="string">
            <text:p><text:s text:c="4"/>嘉 義 縣 </text:p>
          </table:table-cell>
          <table:table-cell table:style-name="ce52" office:value-type="float" office:value="210" calcext:value-type="float">
            <text:p><text:s/>210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3710" calcext:value-type="float">
            <text:p><text:s/>3,710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22之13、臺南縣區域排水設施災情表" calcext:value-type="string" table:number-columns-spanned="6" table:number-rows-spanned="1">
            <text:p><text:s/>表22之13、臺南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度</text:p>
          </table:table-cell>
          <table:table-cell table:style-name="ce53" office:value-type="float" office:value="1265" calcext:value-type="float">
            <text:p><text:s/>1,26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1" office:value-type="float" office:value="415" calcext:value-type="float">
            <text:p><text:s/>41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8" office:value-type="float" office:value="9340" calcext:value-type="float">
            <text:p><text:s/>9,340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度</text:p>
          </table:table-cell>
          <table:table-cell table:style-name="ce22" office:value-type="float" office:value="454" calcext:value-type="float">
            <text:p><text:s/>45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9" office:value-type="float" office:value="10140" calcext:value-type="float">
            <text:p><text:s/>10,140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度</text:p>
          </table:table-cell>
          <table:table-cell table:style-name="ce22" office:value-type="float" office:value="9816" calcext:value-type="float">
            <text:p><text:s/>9,816 </text:p>
          </table:table-cell>
          <table:table-cell table:style-name="ce22" table:number-columns-repeated="3"/>
          <table:table-cell table:style-name="ce59" office:value-type="float" office:value="65776" calcext:value-type="float">
            <text:p><text:s/>65,776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度</text:p>
          </table:table-cell>
          <table:table-cell table:style-name="ce21" table:formula="of:=SUM([.B120])" office:value-type="float" office:value="17585" calcext:value-type="float">
            <text:p><text:s/>17,585 </text:p>
          </table:table-cell>
          <table:table-cell table:style-name="ce21" table:formula="of:=SUM([.C120])" office:value-type="float" office:value="0" calcext:value-type="float">
            <text:p><text:s/>- </text:p>
          </table:table-cell>
          <table:table-cell table:style-name="ce21" table:formula="of:=SUM([.D120])" office:value-type="float" office:value="0" calcext:value-type="float">
            <text:p><text:s/>- </text:p>
          </table:table-cell>
          <table:table-cell table:style-name="ce21" table:formula="of:=SUM([.E120])" office:value-type="float" office:value="0" calcext:value-type="float">
            <text:p><text:s/>- </text:p>
          </table:table-cell>
          <table:table-cell table:style-name="ce60" table:formula="of:=SUM([.F120])" office:value-type="float" office:value="251635" calcext:value-type="float">
            <text:p><text:s/>251,635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臺 南 縣" calcext:value-type="string">
            <text:p><text:s text:c="4"/>臺 南 縣 </text:p>
          </table:table-cell>
          <table:table-cell table:style-name="ce54" office:value-type="float" office:value="17585" calcext:value-type="float">
            <text:p><text:s/>17,585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251635" calcext:value-type="float">
            <text:p><text:s/>251,635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55" table:number-columns-repeated="2"/>
          <table:table-cell table:style-name="ce49" table:number-columns-repeated="3"/>
          <table:table-cell table:number-columns-repeated="1018"/>
        </table:table-row>
        <table:table-row table:style-name="ro14">
          <table:table-cell table:style-name="ce6" office:value-type="string" office:string-value="表23之13、高雄縣區域排水設施災情表" calcext:value-type="string" table:number-columns-spanned="6" table:number-rows-spanned="1">
            <text:p><text:s/>表23之13、高雄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度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度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度</text:p>
          </table:table-cell>
          <table:table-cell table:style-name="ce22" office:value-type="float" office:value="1445" calcext:value-type="float">
            <text:p><text:s/>1,445 </text:p>
          </table:table-cell>
          <table:table-cell table:style-name="ce22" table:number-columns-repeated="3"/>
          <table:table-cell table:style-name="ce59" office:value-type="float" office:value="20072" calcext:value-type="float">
            <text:p><text:s/>20,072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度</text:p>
          </table:table-cell>
          <table:table-cell table:style-name="ce21" table:formula="of:=SUM([.B131])" office:value-type="float" office:value="10157" calcext:value-type="float">
            <text:p><text:s/>10,157 </text:p>
          </table:table-cell>
          <table:table-cell table:style-name="ce21" table:formula="of:=SUM([.C131])" office:value-type="float" office:value="0" calcext:value-type="float">
            <text:p><text:s/>- </text:p>
          </table:table-cell>
          <table:table-cell table:style-name="ce21" table:formula="of:=SUM([.D131])" office:value-type="float" office:value="0" calcext:value-type="float">
            <text:p><text:s/>- </text:p>
          </table:table-cell>
          <table:table-cell table:style-name="ce21" table:formula="of:=SUM([.E131])" office:value-type="float" office:value="0" calcext:value-type="float">
            <text:p><text:s/>- </text:p>
          </table:table-cell>
          <table:table-cell table:style-name="ce60" table:formula="of:=SUM([.F131])" office:value-type="float" office:value="285641" calcext:value-type="float">
            <text:p><text:s/>285,641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高 雄 縣" calcext:value-type="string">
            <text:p><text:s text:c="4"/>高 雄 縣 </text:p>
          </table:table-cell>
          <table:table-cell table:style-name="ce52" office:value-type="float" office:value="10157" calcext:value-type="float">
            <text:p><text:s/>10,157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285641" calcext:value-type="float">
            <text:p><text:s/>285,641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24之13、屏東縣區域排水設施災情表" calcext:value-type="string" table:number-columns-spanned="6" table:number-rows-spanned="1">
            <text:p><text:s/>表24之13、屏東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度</text:p>
          </table:table-cell>
          <table:table-cell table:style-name="ce53" office:value-type="float" office:value="2457" calcext:value-type="float">
            <text:p><text:s/>2,457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28630" calcext:value-type="float">
            <text:p><text:s/>28,630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度</text:p>
          </table:table-cell>
          <table:table-cell table:style-name="ce22" office:value-type="float" office:value="3850" calcext:value-type="float">
            <text:p><text:s/>3,85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59" office:value-type="float" office:value="38307" calcext:value-type="float">
            <text:p><text:s/>38,307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度</text:p>
          </table:table-cell>
          <table:table-cell table:style-name="ce22" office:value-type="float" office:value="1260" calcext:value-type="float">
            <text:p><text:s/>1,260 </text:p>
          </table:table-cell>
          <table:table-cell table:style-name="ce22" table:number-columns-repeated="3"/>
          <table:table-cell table:style-name="ce59" office:value-type="float" office:value="24081" calcext:value-type="float">
            <text:p><text:s/>24,081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度</text:p>
          </table:table-cell>
          <table:table-cell table:style-name="ce21" table:formula="of:=SUM([.B142])" office:value-type="float" office:value="23386" calcext:value-type="float">
            <text:p><text:s/>23,386 </text:p>
          </table:table-cell>
          <table:table-cell table:style-name="ce21" table:formula="of:=SUM([.C142])" office:value-type="float" office:value="0" calcext:value-type="float">
            <text:p><text:s/>- </text:p>
          </table:table-cell>
          <table:table-cell table:style-name="ce21" table:formula="of:=SUM([.D142])" office:value-type="float" office:value="0" calcext:value-type="float">
            <text:p><text:s/>- </text:p>
          </table:table-cell>
          <table:table-cell table:style-name="ce21" table:formula="of:=SUM([.E142])" office:value-type="float" office:value="0" calcext:value-type="float">
            <text:p><text:s/>- </text:p>
          </table:table-cell>
          <table:table-cell table:style-name="ce60" table:formula="of:=SUM([.F142])" office:value-type="float" office:value="246501" calcext:value-type="float">
            <text:p><text:s/>246,501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屏 東 縣" calcext:value-type="string">
            <text:p><text:s text:c="4"/>屏 東 縣 </text:p>
          </table:table-cell>
          <table:table-cell table:style-name="ce54" office:value-type="float" office:value="23386" calcext:value-type="float">
            <text:p><text:s/>23,386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246501" calcext:value-type="float">
            <text:p><text:s/>246,501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55" table:number-columns-repeated="2"/>
          <table:table-cell table:style-name="ce49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25之10、臺東縣區域排水設施災情表" calcext:value-type="string" table:number-columns-spanned="6" table:number-rows-spanned="1">
            <text:p><text:s/>表25之10、臺東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度</text:p>
          </table:table-cell>
          <table:table-cell table:style-name="ce53" office:value-type="float" office:value="220" calcext:value-type="float">
            <text:p><text:s/>22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1" office:value-type="float" office:value="70" calcext:value-type="float">
            <text:p><text:s/>7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8" office:value-type="float" office:value="1578" calcext:value-type="float">
            <text:p><text:s/>1,578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度</text:p>
          </table:table-cell>
          <table:table-cell table:style-name="ce22" office:value-type="float" office:value="1552" calcext:value-type="float">
            <text:p><text:s/>1,55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30" calcext:value-type="float">
            <text:p><text:s/>1,5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9" office:value-type="float" office:value="2170" calcext:value-type="float">
            <text:p><text:s/>2,170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度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9" office:value-type="float" office:value="0" calcext:value-type="float">
            <text:p><text:s/>- </text:p>
          </table:table-cell>
          <table:table-cell table:style-name="ce2"/>
          <table:table-cell table:style-name="ce2">
            <draw:custom-shape table:end-cell-address="縣市別.H151" table:end-x="15.96mm" table:end-y="1.86mm" draw:z-index="0" draw:name="文字 3" draw:style-name="gr2" draw:text-style-name="P4" svg:width="14.71mm" svg:height="7.15mm" svg:x="1.25mm" svg:y="0m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1016"/>
        </table:table-row>
        <table:table-row table:style-name="ro2">
          <table:table-cell table:style-name="ce47" office:value-type="string" calcext:value-type="string">
            <text:p>94年度</text:p>
          </table:table-cell>
          <table:table-cell table:style-name="ce21" table:formula="of:=SUM([.B153])" office:value-type="float" office:value="0" calcext:value-type="float">
            <text:p><text:s/>- </text:p>
          </table:table-cell>
          <table:table-cell table:style-name="ce21" table:formula="of:=SUM([.C153])" office:value-type="float" office:value="0" calcext:value-type="float">
            <text:p><text:s/>- </text:p>
          </table:table-cell>
          <table:table-cell table:style-name="ce21" table:formula="of:=SUM([.D153])" office:value-type="float" office:value="0" calcext:value-type="float">
            <text:p><text:s/>- </text:p>
          </table:table-cell>
          <table:table-cell table:style-name="ce21" table:formula="of:=SUM([.E153])" office:value-type="float" office:value="0" calcext:value-type="float">
            <text:p><text:s/>- </text:p>
          </table:table-cell>
          <table:table-cell table:style-name="ce60" table:formula="of:=SUM([.F153])" office:value-type="float" office:value="250" calcext:value-type="float">
            <text:p><text:s/>250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臺 東 縣" calcext:value-type="string">
            <text:p><text:s text:c="4"/>臺 東 縣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250" calcext:value-type="float">
            <text:p><text:s/>250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55" table:number-columns-repeated="2"/>
          <table:table-cell table:style-name="ce49" table:number-columns-repeated="3"/>
          <table:table-cell table:number-columns-repeated="1018"/>
        </table:table-row>
        <table:table-row table:style-name="ro2">
          <table:table-cell table:style-name="ce49" office:value-type="string" office:string-value="附註：搶修及修復經費係從事固牀工之修復。" calcext:value-type="string">
            <text:p><text:s/>附註：搶修及修復經費係從事固牀工之修復。 </text:p>
          </table:table-cell>
          <table:table-cell table:style-name="ce55" table:number-columns-repeated="2"/>
          <table:table-cell table:style-name="ce49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26之10、花蓮縣區域排水設施災情表" calcext:value-type="string" table:number-columns-spanned="6" table:number-rows-spanned="1">
            <text:p><text:s/>表26之10、花蓮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度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度</text:p>
          </table:table-cell>
          <table:table-cell table:style-name="ce22" office:value-type="float" office:value="840" calcext:value-type="float">
            <text:p><text:s/>8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9" office:value-type="float" office:value="6700" calcext:value-type="float">
            <text:p><text:s/>6,700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度</text:p>
          </table:table-cell>
          <table:table-cell table:style-name="ce22" office:value-type="float" office:value="2625" calcext:value-type="float">
            <text:p><text:s/>2,625 </text:p>
          </table:table-cell>
          <table:table-cell table:style-name="ce22" table:number-columns-repeated="3"/>
          <table:table-cell table:style-name="ce59" office:value-type="float" office:value="30925" calcext:value-type="float">
            <text:p><text:s/>30,925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度</text:p>
          </table:table-cell>
          <table:table-cell table:style-name="ce21" table:formula="of:=SUM([.B165])" office:value-type="float" office:value="642" calcext:value-type="float">
            <text:p><text:s/>642 </text:p>
          </table:table-cell>
          <table:table-cell table:style-name="ce21" table:formula="of:=SUM([.C165])" office:value-type="float" office:value="0" calcext:value-type="float">
            <text:p><text:s/>- </text:p>
          </table:table-cell>
          <table:table-cell table:style-name="ce21" table:formula="of:=SUM([.D165])" office:value-type="float" office:value="0" calcext:value-type="float">
            <text:p><text:s/>- </text:p>
          </table:table-cell>
          <table:table-cell table:style-name="ce21" table:formula="of:=SUM([.E165])" office:value-type="float" office:value="0" calcext:value-type="float">
            <text:p><text:s/>- </text:p>
          </table:table-cell>
          <table:table-cell table:style-name="ce60" table:formula="of:=SUM([.F165])" office:value-type="float" office:value="5260" calcext:value-type="float">
            <text:p><text:s/>5,260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花 蓮 縣" calcext:value-type="string">
            <text:p><text:s text:c="4"/>花 蓮 縣 </text:p>
          </table:table-cell>
          <table:table-cell table:style-name="ce54" office:value-type="float" office:value="642" calcext:value-type="float">
            <text:p><text:s/>642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5260" calcext:value-type="float">
            <text:p><text:s/>5,260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55" table:number-columns-repeated="2"/>
          <table:table-cell table:style-name="ce49" table:number-columns-repeated="3"/>
          <table:table-cell table:number-columns-repeated="1018"/>
        </table:table-row>
        <table:table-row table:style-name="ro13">
          <table:table-cell table:style-name="ce6" office:value-type="string" office:string-value="表27之9、澎湖縣區域排水設施災情表" calcext:value-type="string" table:number-columns-spanned="6" table:number-rows-spanned="1">
            <text:p><text:s/>表27之9、澎湖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度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度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度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度</text:p>
          </table:table-cell>
          <table:table-cell table:style-name="ce21" table:formula="of:=SUM([.B176])" office:value-type="float" office:value="0" calcext:value-type="float">
            <text:p><text:s/>- </text:p>
          </table:table-cell>
          <table:table-cell table:style-name="ce21" table:formula="of:=SUM([.C176])" office:value-type="float" office:value="0" calcext:value-type="float">
            <text:p><text:s/>- </text:p>
          </table:table-cell>
          <table:table-cell table:style-name="ce21" table:formula="of:=SUM([.D176])" office:value-type="float" office:value="0" calcext:value-type="float">
            <text:p><text:s/>- </text:p>
          </table:table-cell>
          <table:table-cell table:style-name="ce21" table:formula="of:=SUM([.E176])" office:value-type="float" office:value="0" calcext:value-type="float">
            <text:p><text:s/>- </text:p>
          </table:table-cell>
          <table:table-cell table:style-name="ce60" table:formula="of:=SUM([.F176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澎 湖 縣" calcext:value-type="string">
            <text:p><text:s text:c="4"/>澎 湖 縣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3">
          <table:table-cell table:style-name="ce6" office:value-type="string" office:string-value="基隆市區域排水設施災情表" calcext:value-type="string" table:number-columns-spanned="6" table:number-rows-spanned="1">
            <text:p><text:s/>基隆市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度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度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度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度</text:p>
          </table:table-cell>
          <table:table-cell table:style-name="ce21" table:formula="of:=SUM([.B187])" office:value-type="float" office:value="0" calcext:value-type="float">
            <text:p><text:s/>- </text:p>
          </table:table-cell>
          <table:table-cell table:style-name="ce21" table:formula="of:=SUM([.C187])" office:value-type="float" office:value="0" calcext:value-type="float">
            <text:p><text:s/>- </text:p>
          </table:table-cell>
          <table:table-cell table:style-name="ce21" table:formula="of:=SUM([.D187])" office:value-type="float" office:value="0" calcext:value-type="float">
            <text:p><text:s/>- </text:p>
          </table:table-cell>
          <table:table-cell table:style-name="ce21" table:formula="of:=SUM([.E187])" office:value-type="float" office:value="0" calcext:value-type="float">
            <text:p><text:s/>- </text:p>
          </table:table-cell>
          <table:table-cell table:style-name="ce60" table:formula="of:=SUM([.F18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基 隆 市" calcext:value-type="string">
            <text:p><text:s text:c="4"/>基 隆 市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5">
          <table:table-cell table:style-name="ce6" office:value-type="string" office:string-value="表29之7、新竹市區域排水設施災情表" calcext:value-type="string" table:number-columns-spanned="6" table:number-rows-spanned="1">
            <text:p><text:s/>表29之7、新竹市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度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度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度</text:p>
          </table:table-cell>
          <table:table-cell table:style-name="ce22" office:value-type="float" office:value="1450" calcext:value-type="float">
            <text:p><text:s/>1,450 </text:p>
          </table:table-cell>
          <table:table-cell table:style-name="ce22" table:number-columns-repeated="3"/>
          <table:table-cell table:style-name="ce59" office:value-type="float" office:value="33103" calcext:value-type="float">
            <text:p><text:s/>33,103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度</text:p>
          </table:table-cell>
          <table:table-cell table:style-name="ce21" table:formula="of:=SUM([.B198])" office:value-type="float" office:value="1492" calcext:value-type="float">
            <text:p><text:s/>1,492 </text:p>
          </table:table-cell>
          <table:table-cell table:style-name="ce21" table:formula="of:=SUM([.C198])" office:value-type="float" office:value="0" calcext:value-type="float">
            <text:p><text:s/>- </text:p>
          </table:table-cell>
          <table:table-cell table:style-name="ce21" table:formula="of:=SUM([.D198])" office:value-type="float" office:value="0" calcext:value-type="float">
            <text:p><text:s/>- </text:p>
          </table:table-cell>
          <table:table-cell table:style-name="ce21" table:formula="of:=SUM([.E198])" office:value-type="float" office:value="0" calcext:value-type="float">
            <text:p><text:s/>- </text:p>
          </table:table-cell>
          <table:table-cell table:style-name="ce60" table:formula="of:=SUM([.F198])" office:value-type="float" office:value="45004" calcext:value-type="float">
            <text:p><text:s/>45,004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新 竹 市" calcext:value-type="string">
            <text:p><text:s text:c="4"/>新 竹 市 </text:p>
          </table:table-cell>
          <table:table-cell table:style-name="ce52" office:value-type="float" office:value="1492" calcext:value-type="float">
            <text:p><text:s/>1,492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45004" calcext:value-type="float">
            <text:p><text:s/>45,004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30之6、臺中市區域排水設施災情表" calcext:value-type="string" table:number-columns-spanned="6" table:number-rows-spanned="1">
            <text:p><text:s/>表30之6、臺中市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度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度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度</text:p>
          </table:table-cell>
          <table:table-cell table:style-name="ce22" office:value-type="float" office:value="1146" calcext:value-type="float">
            <text:p><text:s/>1,146 </text:p>
          </table:table-cell>
          <table:table-cell table:style-name="ce22" table:number-columns-repeated="3"/>
          <table:table-cell table:style-name="ce59" office:value-type="float" office:value="47400" calcext:value-type="float">
            <text:p><text:s/>47,400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度</text:p>
          </table:table-cell>
          <table:table-cell table:style-name="ce21" table:formula="of:=SUM([.B209])" office:value-type="float" office:value="469" calcext:value-type="float">
            <text:p><text:s/>469 </text:p>
          </table:table-cell>
          <table:table-cell table:style-name="ce21" table:formula="of:=SUM([.C209])" office:value-type="float" office:value="0" calcext:value-type="float">
            <text:p><text:s/>- </text:p>
          </table:table-cell>
          <table:table-cell table:style-name="ce21" table:formula="of:=SUM([.D209])" office:value-type="float" office:value="0" calcext:value-type="float">
            <text:p><text:s/>- </text:p>
          </table:table-cell>
          <table:table-cell table:style-name="ce21" table:formula="of:=SUM([.E209])" office:value-type="float" office:value="0" calcext:value-type="float">
            <text:p><text:s/>- </text:p>
          </table:table-cell>
          <table:table-cell table:style-name="ce60" table:formula="of:=SUM([.F209])" office:value-type="float" office:value="10050" calcext:value-type="float">
            <text:p><text:s/>10,050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臺 中 市" calcext:value-type="string">
            <text:p><text:s text:c="4"/>臺 中 市 </text:p>
          </table:table-cell>
          <table:table-cell table:style-name="ce52" office:value-type="float" office:value="469" calcext:value-type="float">
            <text:p><text:s/>469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10050" calcext:value-type="float">
            <text:p><text:s/>10,050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31之7、嘉義市區域排水設施災情表" calcext:value-type="string" table:number-columns-spanned="6" table:number-rows-spanned="1">
            <text:p><text:s/>表31之7、嘉義市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度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度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度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2" table:number-columns-repeated="3"/>
          <table:table-cell table:style-name="ce59" office:value-type="float" office:value="1809" calcext:value-type="float">
            <text:p><text:s/>1,809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度</text:p>
          </table:table-cell>
          <table:table-cell table:style-name="ce21" table:formula="of:=SUM([.B220])" office:value-type="float" office:value="91" calcext:value-type="float">
            <text:p><text:s/>91 </text:p>
          </table:table-cell>
          <table:table-cell table:style-name="ce21" table:formula="of:=SUM([.C220])" office:value-type="float" office:value="0" calcext:value-type="float">
            <text:p><text:s/>- </text:p>
          </table:table-cell>
          <table:table-cell table:style-name="ce21" table:formula="of:=SUM([.D220])" office:value-type="float" office:value="0" calcext:value-type="float">
            <text:p><text:s/>- </text:p>
          </table:table-cell>
          <table:table-cell table:style-name="ce21" table:formula="of:=SUM([.E220])" office:value-type="float" office:value="0" calcext:value-type="float">
            <text:p><text:s/>- </text:p>
          </table:table-cell>
          <table:table-cell table:style-name="ce60" table:formula="of:=SUM([.F220])" office:value-type="float" office:value="1503" calcext:value-type="float">
            <text:p><text:s/>1,503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嘉 義 市" calcext:value-type="string">
            <text:p><text:s text:c="4"/>嘉 義 市 </text:p>
          </table:table-cell>
          <table:table-cell table:style-name="ce52" office:value-type="float" office:value="91" calcext:value-type="float">
            <text:p><text:s/>91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1503" calcext:value-type="float">
            <text:p><text:s/>1,503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32之9、臺南市區域排水設施災情表" calcext:value-type="string" table:number-columns-spanned="6" table:number-rows-spanned="1">
            <text:p><text:s/>表32之9、臺南市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度</text:p>
          </table:table-cell>
          <table:table-cell table:style-name="ce53" office:value-type="float" office:value="250" calcext:value-type="float">
            <text:p><text:s/>250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2" office:value-type="float" office:value="7500" calcext:value-type="float">
            <text:p><text:s/>7,500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度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度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2" table:number-columns-repeated="3"/>
          <table:table-cell table:style-name="ce59" office:value-type="float" office:value="2000" calcext:value-type="float">
            <text:p><text:s/>2,000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度</text:p>
          </table:table-cell>
          <table:table-cell table:style-name="ce21" table:formula="of:=SUM([.B231:.B289])" office:value-type="float" office:value="1908" calcext:value-type="float">
            <text:p><text:s/>1,908 </text:p>
          </table:table-cell>
          <table:table-cell table:style-name="ce21" table:formula="of:=SUM([.C231:.C289])" office:value-type="float" office:value="0" calcext:value-type="float">
            <text:p><text:s/>- </text:p>
          </table:table-cell>
          <table:table-cell table:style-name="ce21" table:formula="of:=SUM([.D231:.D289])" office:value-type="float" office:value="0" calcext:value-type="float">
            <text:p><text:s/>- </text:p>
          </table:table-cell>
          <table:table-cell table:style-name="ce21" table:formula="of:=SUM([.E231:.E289])" office:value-type="float" office:value="0" calcext:value-type="float">
            <text:p><text:s/>- </text:p>
          </table:table-cell>
          <table:table-cell table:style-name="ce60" table:formula="of:=SUM([.F231:.F289])" office:value-type="float" office:value="117116" calcext:value-type="float">
            <text:p><text:s/>117,116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臺 南 市" calcext:value-type="string">
            <text:p><text:s text:c="4"/>臺 南 市 </text:p>
          </table:table-cell>
          <table:table-cell table:style-name="ce54" office:value-type="float" office:value="1142" calcext:value-type="float">
            <text:p><text:s/>1,142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4" office:value-type="float" office:value="107720" calcext:value-type="float">
            <text:p><text:s/>107,720 </text:p>
          </table:table-cell>
          <table:table-cell table:number-columns-repeated="1018"/>
        </table:table-row>
        <table:table-row table:style-name="ro6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number-columns-repeated="1023"/>
        </table:table-row>
        <table:table-row table:style-name="ro13">
          <table:table-cell table:style-name="ce6" office:value-type="string" office:string-value="表34之5、高雄市區域排水設施災情表" calcext:value-type="string" table:number-columns-spanned="6" table:number-rows-spanned="1">
            <text:p><text:s/>表34之5、高雄市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度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度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度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度</text:p>
          </table:table-cell>
          <table:table-cell table:style-name="ce21" table:formula="of:=SUM([.B242])" office:value-type="float" office:value="283" calcext:value-type="float">
            <text:p><text:s/>283 </text:p>
          </table:table-cell>
          <table:table-cell table:style-name="ce21" table:formula="of:=SUM([.C242])" office:value-type="float" office:value="0" calcext:value-type="float">
            <text:p><text:s/>- </text:p>
          </table:table-cell>
          <table:table-cell table:style-name="ce21" table:formula="of:=SUM([.D242])" office:value-type="float" office:value="0" calcext:value-type="float">
            <text:p><text:s/>- </text:p>
          </table:table-cell>
          <table:table-cell table:style-name="ce21" table:formula="of:=SUM([.E242])" office:value-type="float" office:value="0" calcext:value-type="float">
            <text:p><text:s/>- </text:p>
          </table:table-cell>
          <table:table-cell table:style-name="ce60" table:formula="of:=SUM([.F242])" office:value-type="float" office:value="3540" calcext:value-type="float">
            <text:p><text:s/>3,540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高 雄 市" calcext:value-type="string">
            <text:p><text:s text:c="4"/>高 雄 市 </text:p>
          </table:table-cell>
          <table:table-cell table:style-name="ce52" office:value-type="float" office:value="283" calcext:value-type="float">
            <text:p><text:s/>283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3540" calcext:value-type="float">
            <text:p><text:s/>3,540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3">
          <table:table-cell table:style-name="ce6" office:value-type="string" office:string-value="表35之8、金門縣區域排水設施災情表" calcext:value-type="string" table:number-columns-spanned="6" table:number-rows-spanned="1">
            <text:p><text:s/>表35之8、金門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度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度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度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度</text:p>
          </table:table-cell>
          <table:table-cell table:style-name="ce21" table:formula="of:=SUM([.B253])" office:value-type="float" office:value="100" calcext:value-type="float">
            <text:p><text:s/>100 </text:p>
          </table:table-cell>
          <table:table-cell table:style-name="ce21" table:formula="of:=SUM([.C253])" office:value-type="float" office:value="0" calcext:value-type="float">
            <text:p><text:s/>- </text:p>
          </table:table-cell>
          <table:table-cell table:style-name="ce21" table:formula="of:=SUM([.D253])" office:value-type="float" office:value="0" calcext:value-type="float">
            <text:p><text:s/>- </text:p>
          </table:table-cell>
          <table:table-cell table:style-name="ce21" table:formula="of:=SUM([.E253])" office:value-type="float" office:value="0" calcext:value-type="float">
            <text:p><text:s/>- </text:p>
          </table:table-cell>
          <table:table-cell table:style-name="ce60" table:formula="of:=SUM([.F253])" office:value-type="float" office:value="1158" calcext:value-type="float">
            <text:p><text:s/>1,158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金 門 縣" calcext:value-type="string">
            <text:p><text:s text:c="4"/>金 門 縣 </text:p>
          </table:table-cell>
          <table:table-cell table:style-name="ce52" office:value-type="float" office:value="100" calcext:value-type="float">
            <text:p><text:s/>100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1158" calcext:value-type="float">
            <text:p><text:s/>1,158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3">
          <table:table-cell table:style-name="ce6" office:value-type="string" office:string-value="連江縣區域排水設施災情表" calcext:value-type="string" table:number-columns-spanned="6" table:number-rows-spanned="1">
            <text:p><text:s/>連江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度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度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度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度</text:p>
          </table:table-cell>
          <table:table-cell table:style-name="ce21" table:formula="of:=SUM([.B264])" office:value-type="float" office:value="0" calcext:value-type="float">
            <text:p><text:s/>- </text:p>
          </table:table-cell>
          <table:table-cell table:style-name="ce21" table:formula="of:=SUM([.C264])" office:value-type="float" office:value="0" calcext:value-type="float">
            <text:p><text:s/>- </text:p>
          </table:table-cell>
          <table:table-cell table:style-name="ce21" table:formula="of:=SUM([.D264])" office:value-type="float" office:value="0" calcext:value-type="float">
            <text:p><text:s/>- </text:p>
          </table:table-cell>
          <table:table-cell table:style-name="ce21" table:formula="of:=SUM([.E264])" office:value-type="float" office:value="0" calcext:value-type="float">
            <text:p><text:s/>- </text:p>
          </table:table-cell>
          <table:table-cell table:style-name="ce60" table:formula="of:=SUM([.F264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連 江 縣" calcext:value-type="string">
            <text:p><text:s text:c="4"/>連 江 縣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6" table:number-rows-repeated="2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104828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縣市別.$A$1:.$F$2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1.01mm" fo:margin-bottom="21.01mm" fo:margin-left="20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5.01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別" style:display-name="PageStyle_縣市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9之2、區域排水設施災情表（2005）</dc:title>
    <dc:subject>表9之2、區域排水設施災情表（2005）</dc:subject>
    <meta:keyword>表9之2、區域排水設施災情表（2005）</meta:keyword>
    <dc:description>表9之2、區域排水設施災情表（2005）</dc:description>
    <meta:initial-creator>經濟部水利署</meta:initial-creator>
    <meta:creation-date>1999-03-05T13:58:36</meta:creation-date>
    <dc:creator>施雙鳳</dc:creator>
    <dc:date>2008-10-23T12:13:59</dc:date>
    <meta:print-date>2006-07-05T10:37:16</meta:print-date>
    <meta:document-statistic meta:table-count="2" meta:cell-count="1325" meta:object-count="2"/>
    <meta:generator>LibreOffice/5.1.2.2$Windows_x86 LibreOffice_project/d3bf12ecb743fc0d20e0be0c58ca359301eb705f</meta:generator>
  </office:meta>
</office:document-meta>
</file>