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2.1mm"/>
    </style:style>
    <style:style style:name="co9" style:family="table-column">
      <style:table-column-properties fo:break-before="auto" style:column-width="51.82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北市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6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81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center" draw:textarea-vertical-align="justify" draw:auto-grow-height="false" fo:min-height="161.09mm" fo:min-width="4.42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 table:print-ranges="總表.A1:總表.E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>
            <draw:custom-shape table:end-cell-address="總表.A32" table:end-x="0.04mm" table:end-y="2.91mm" draw:z-index="0" draw:name="Text 2" draw:style-name="gr1" draw:text-style-name="P2" svg:width="0.04mm" svg:height="161.93mm" svg:x="0mm" svg:y="1.84mm">
              <text:p text:style-name="P1"><text:span text:style-name="T1">- <text:s/>-</text:span></text:p>
              <draw:enhanced-geometry svg:viewBox="0 0 21600 21600" draw:type="mso-spt202" draw:enhanced-path="M 0 0 L 21600 0 21600 21600 0 21600 0 0 Z N"/>
            </draw:custom-shape>
            <draw:custom-shape table:end-cell-address="總表.A32" table:end-x="7.03mm" table:end-y="3.19mm" draw:z-index="1" draw:name="Text 3" draw:style-name="gr2" draw:text-style-name="P2" svg:width="5.54mm" svg:height="162.21mm" svg:x="1.49mm" svg:y="1.84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office:value-type="string" office:string-value="表3、現有溫泉分布概況" calcext:value-type="string" table:number-columns-spanned="3" table:number-rows-spanned="1">
            <text:p><text:s/>表3、現有溫泉分布概況 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年月及</text:p>
          </table:table-cell>
          <table:table-cell table:style-name="ce13" office:value-type="string" calcext:value-type="string">
            <text:p>溫泉</text:p>
          </table:table-cell>
          <table:table-cell table:style-name="ce19" office:value-type="string" calcext:value-type="string" table:number-columns-spanned="1" table:number-rows-spanned="2">
            <text:p>百分比</text:p>
          </table:table-cell>
          <table:table-cell table:style-name="ce24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(<text:span text:style-name="T2">處</text:span><text:span text:style-name="T3">)</text:span></text:p>
          </table:table-cell>
          <table:covered-table-cell table:style-name="ce20"/>
          <table:table-cell table:style-name="ce25" office:value-type="string" calcext:value-type="string">
            <text:p>排序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93年3月</text:p>
          </table:table-cell>
          <table:table-cell table:style-name="ce15" table:formula="of:=SUM([.C6:.C30])" office:value-type="float" office:value="121" calcext:value-type="float">
            <text:p><text:s/>121 </text:p>
          </table:table-cell>
          <table:table-cell table:style-name="ce21" table:formula="of:=SUM([.D6:.D30])" office:value-type="float" office:value="100" calcext:value-type="float">
            <text:p><text:s/>100.00 </text:p>
          </table:table-cell>
          <table:table-cell table:style-name="ce26"/>
          <table:table-cell table:number-columns-repeated="1019"/>
        </table:table-row>
        <table:table-row table:style-name="ro4">
          <table:table-cell/>
          <table:table-cell table:style-name="ce7"/>
          <table:table-cell table:style-name="ce16"/>
          <table:table-cell table:style-name="ce15"/>
          <table:table-cell table:style-name="ce27"/>
          <table:table-cell table:number-columns-repeated="1019"/>
        </table:table-row>
        <table:table-row table:style-name="ro5">
          <table:table-cell table:style-name="ce2"/>
          <table:table-cell table:style-name="ce8" office:value-type="string" calcext:value-type="string">
            <text:p>臺北縣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2" table:formula="of:=[.C6]/[.$C$4]*100" office:value-type="float" office:value="5.78512396694215" calcext:value-type="float">
            <text:p><text:s/>5.79 </text:p>
          </table:table-cell>
          <table:table-cell table:style-name="ce28" table:formula="of:=RANK([.C6];([.$C$6:.$C$30]);0)" office:value-type="float" office:value="7" calcext:value-type="float">
            <text:p>7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宜蘭縣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2" table:formula="of:=[.C7]/[.$C$4]*100" office:value-type="float" office:value="15.702479338843" calcext:value-type="float">
            <text:p><text:s/>15.70 </text:p>
          </table:table-cell>
          <table:table-cell table:style-name="ce28" table:formula="of:=RANK([.C7];([.$C$6:.$C$30]);0)" office:value-type="float" office:value="1" calcext:value-type="float">
            <text:p>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桃園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8]/[.$C$4]*100" office:value-type="float" office:value="3.30578512396694" calcext:value-type="float">
            <text:p><text:s/>3.31 </text:p>
          </table:table-cell>
          <table:table-cell table:style-name="ce28" table:formula="of:=RANK([.C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縣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2" table:formula="of:=[.C9]/[.$C$4]*100" office:value-type="float" office:value="4.13223140495868" calcext:value-type="float">
            <text:p><text:s/>4.13 </text:p>
          </table:table-cell>
          <table:table-cell table:style-name="ce28" table:formula="of:=RANK([.C9];([.$C$6:.$C$30]);0)" office:value-type="float" office:value="8" calcext:value-type="float">
            <text:p>8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苗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0]/[.$C$4]*100" office:value-type="float" office:value="2.47933884297521" calcext:value-type="float">
            <text:p><text:s/>2.48 </text:p>
          </table:table-cell>
          <table:table-cell table:style-name="ce28" table:formula="of:=RANK([.C10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1]/[.$C$4]*100" office:value-type="float" office:value="2.47933884297521" calcext:value-type="float">
            <text:p><text:s/>2.48 </text:p>
          </table:table-cell>
          <table:table-cell table:style-name="ce28" table:formula="of:=RANK([.C11];([.$C$6:.$C$30]);0)" office:value-type="float" office:value="11" calcext:value-type="float">
            <text:p>11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彰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2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南投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3]/[.$C$4]*100" office:value-type="float" office:value="14.8760330578512" calcext:value-type="float">
            <text:p><text:s/>14.88 </text:p>
          </table:table-cell>
          <table:table-cell table:style-name="ce28" table:formula="of:=RANK([.C13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雲林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14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縣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2" table:formula="of:=[.C15]/[.$C$4]*100" office:value-type="float" office:value="0.826446280991735" calcext:value-type="float">
            <text:p><text:s/>0.83 </text:p>
          </table:table-cell>
          <table:table-cell table:style-name="ce28" table:formula="of:=RANK([.C15];([.$C$6:.$C$30]);0)" office:value-type="float" office:value="14" calcext:value-type="float">
            <text:p>1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南縣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2" table:formula="of:=[.C16]/[.$C$4]*100" office:value-type="float" office:value="2.47933884297521" calcext:value-type="float">
            <text:p><text:s/>2.48 </text:p>
          </table:table-cell>
          <table:table-cell table:style-name="ce28" table:formula="of:=RANK([.C16];([.$C$6:.$C$30]);0)" office:value-type="float" office:value="11" calcext:value-type="float">
            <text:p>11 </text:p>
          </table:table-cell>
          <table:table-cell table:style-name="ce31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高雄縣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2" table:formula="of:=[.C17]/[.$C$4]*100" office:value-type="float" office:value="11.5702479338843" calcext:value-type="float">
            <text:p><text:s/>11.57 </text:p>
          </table:table-cell>
          <table:table-cell table:style-name="ce28" table:formula="of:=RANK([.C17];([.$C$6:.$C$30]);0)" office:value-type="float" office:value="4" calcext:value-type="float">
            <text:p>4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屏東縣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2" table:formula="of:=[.C18]/[.$C$4]*100" office:value-type="float" office:value="3.30578512396694" calcext:value-type="float">
            <text:p><text:s/>3.31 </text:p>
          </table:table-cell>
          <table:table-cell table:style-name="ce28" table:formula="of:=RANK([.C18];([.$C$6:.$C$30]);0)" office:value-type="float" office:value="9" calcext:value-type="float">
            <text:p>9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東縣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2" table:formula="of:=[.C19]/[.$C$4]*100" office:value-type="float" office:value="14.8760330578512" calcext:value-type="float">
            <text:p><text:s/>14.88 </text:p>
          </table:table-cell>
          <table:table-cell table:style-name="ce28" table:formula="of:=RANK([.C19];([.$C$6:.$C$30]);0)" office:value-type="float" office:value="2" calcext:value-type="float">
            <text:p>2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花蓮縣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0]/[.$C$4]*100" office:value-type="float" office:value="9.09090909090909" calcext:value-type="float">
            <text:p><text:s/>9.09 </text:p>
          </table:table-cell>
          <table:table-cell table:style-name="ce28" table:formula="of:=RANK([.C20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澎湖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1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基隆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2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新竹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3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臺中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4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9" office:value-type="string" calcext:value-type="string">
            <text:p>嘉義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5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10" office:value-type="string" calcext:value-type="string">
            <text:p>臺南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6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臺北市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2" table:formula="of:=[.C27]/[.$C$4]*100" office:value-type="float" office:value="9.09090909090909" calcext:value-type="float">
            <text:p><text:s/>9.09 </text:p>
          </table:table-cell>
          <table:table-cell table:style-name="ce28" table:formula="of:=RANK([.C27];([.$C$6:.$C$30]);0)" office:value-type="float" office:value="5" calcext:value-type="float">
            <text:p>5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高雄市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8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金門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29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連江縣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table:formula="of:=[.C30]/[.$C$4]*100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"/>
          <table:table-cell table:style-name="ce22" table:number-columns-repeated="4"/>
          <table:table-cell table:style-name="ce2" table:number-columns-repeated="1014"/>
        </table:table-row>
        <table:table-row table:style-name="ro4">
          <table:table-cell table:style-name="ce2"/>
          <table:table-cell table:style-name="ce11"/>
          <table:table-cell table:style-name="ce18"/>
          <table:table-cell table:style-name="ce23"/>
          <table:table-cell table:style-name="ce30"/>
          <table:table-cell table:style-name="ce2" table:number-columns-repeated="1019"/>
        </table:table-row>
        <table:table-row table:style-name="ro6">
          <table:table-cell table:style-name="ce2"/>
          <table:table-cell table:style-name="ce1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" table:number-columns-repeated="102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總表.$A$1:.$E$32" table:range-usable-as="print-range"/>
        </table:named-expressions>
      </table:table>
      <table:table table:name="臺北" table:style-name="ta2" table:print-ranges="臺北.A1:臺北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12之3、臺北縣現有溫泉分布概況" calcext:value-type="string" table:number-columns-spanned="6" table:number-rows-spanned="1">
            <text:p><text:s/>表12之3、臺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39" office:value-type="string" calcext:value-type="string" table:number-columns-spanned="4" table:number-rows-spanned="2">
            <text:p>大油坑、加空、四磺子坪、八煙、庚子坪、金山<text:span text:style-name="T4">(</text:span><text:span text:style-name="T5">包括金山、磺港、大埔、加投</text:span><text:span text:style-name="T3">)</text:span><text:span text:style-name="T5">、烏來</text:span>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40"/>
          <table:covered-table-cell table:number-columns-repeated="3" table:style-name="ce44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北.$A$1:.$F$5" table:range-usable-as="print-range"/>
        </table:named-expressions>
      </table:table>
      <table:table table:name="宜蘭" table:style-name="ta3" table:print-ranges="宜蘭.A1:宜蘭.F5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13之2、宜蘭縣現有溫泉分布概況" calcext:value-type="string" table:number-columns-spanned="6" table:number-rows-spanned="1">
            <text:p><text:s/>表13之2、宜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46" office:value-type="string" calcext:value-type="string" table:number-columns-spanned="4" table:number-rows-spanned="2">
            <text:p>大濁水、五區、仁澤、四季、四區、田古爾、清水、土場、南澳、茂邊、員山、烏帽、臭乾、排骨溪、梵梵、寒溪、龜山島、礁溪、蘇澳冷泉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宜蘭.$A$1:.$F$5" table:range-usable-as="print-range"/>
        </table:named-expressions>
      </table:table>
      <table:table table:name="桃園" table:style-name="ta4" table:print-ranges="桃園.A1:桃園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14之3、桃園縣現有溫泉分布概況" calcext:value-type="string" table:number-columns-spanned="6" table:number-rows-spanned="1">
            <text:p><text:s/>表14之3、桃園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四稜、新興、爺亨溫泉(又名巴陵)、榮華</text:p>
          </table:table-cell>
          <table:covered-table-cell table:number-columns-repeated="3" table:style-name="ce50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桃園.$A$1:.$F$9" table:range-usable-as="print-range"/>
        </table:named-expressions>
      </table:table>
      <table:table table:name="新竹" table:style-name="ta5" table:print-ranges="新竹.A1:新竹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15之3、新竹縣現有溫泉分布概況" calcext:value-type="string" table:number-columns-spanned="6" table:number-rows-spanned="1">
            <text:p><text:s/>表15之3、新竹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39" office:value-type="string" calcext:value-type="string" table:number-columns-spanned="4" table:number-rows-spanned="1">
            <text:p>小錦屏、他開心、秀巒、金北、清泉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新竹.$A$1:.$F$4" table:range-usable-as="print-range"/>
        </table:named-expressions>
      </table:table>
      <table:table table:name="苗栗" table:style-name="ta6" table:print-ranges="苗栗.A1:苗栗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16之3、苗栗縣現有溫泉分布概況" calcext:value-type="string" table:number-columns-spanned="6" table:number-rows-spanned="1">
            <text:p><text:s/>表16之3、苗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天狗、泰安、雪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苗栗.$A$1:.$F$4" table:range-usable-as="print-range"/>
        </table:named-expressions>
      </table:table>
      <table:table table:name="臺中" table:style-name="ta7" table:print-ranges="臺中.A1:臺中.F4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17之3、臺中縣現有溫泉分布概況" calcext:value-type="string" table:number-columns-spanned="6" table:number-rows-spanned="1">
            <text:p><text:s/>表17之3、臺中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谷關、馬陵、達見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中.$A$1:.$F$4" table:range-usable-as="print-range"/>
        </table:named-expressions>
      </table:table>
      <table:table table:name="南投" table:style-name="ta8" table:print-ranges="南投.A1:南投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19之3、南投縣現有溫泉分布概況" calcext:value-type="string" table:number-columns-spanned="6" table:number-rows-spanned="1">
            <text:p><text:s/>表19之3、南投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十八重溪、丹大、惠蓀<text:span text:style-name="T4">(</text:span><text:span text:style-name="T5">舊名咖啡園</text:span><text:span text:style-name="T3">)</text:span><text:span text:style-name="T5">、易把猴、東埔、樂樂、和社、春陽、太魯灣、紅香、馬路他崙、奧萬大北溪、奧萬大南溪、瑞岩、精英、廬山、加年端、雲海</text:span></text:p>
          </table:table-cell>
          <table:covered-table-cell table:number-columns-repeated="3" table:style-name="ce48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47"/>
          <table:covered-table-cell table:number-columns-repeated="3" table:style-name="ce49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51"/>
          <table:table-cell table:style-name="ce52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南投.$A$1:.$F$6" table:range-usable-as="print-range"/>
        </table:named-expressions>
      </table:table>
      <table:table table:name="嘉義" table:style-name="ta9" table:print-ranges="嘉義.A1:嘉義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21之3、嘉義縣現有溫泉分布概況" calcext:value-type="string" table:number-columns-spanned="6" table:number-rows-spanned="1">
            <text:p><text:s/>表21之3、嘉義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39" office:value-type="string" calcext:value-type="string" table:number-columns-spanned="4" table:number-rows-spanned="1">
            <text:p>中崙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嘉義.$A$1:.$F$10" table:range-usable-as="print-range"/>
        </table:named-expressions>
      </table:table>
      <table:table table:name="臺南" table:style-name="ta10" table:print-ranges="臺南.A1:臺南.F1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22之3、臺南縣現有溫泉分布概況" calcext:value-type="string" table:number-columns-spanned="6" table:number-rows-spanned="1">
            <text:p><text:s/>表22之3、臺南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39" office:value-type="string" calcext:value-type="string" table:number-columns-spanned="4" table:number-rows-spanned="1">
            <text:p>六重溪、龜丹、關子嶺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南.$A$1:.$F$16" table:range-usable-as="print-range"/>
        </table:named-expressions>
      </table:table>
      <table:table table:name="高雄" table:style-name="ta11" table:print-ranges="高雄.A1:高雄.F12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23之3、高雄縣現有溫泉分布概況" calcext:value-type="string" table:number-columns-spanned="6" table:number-rows-spanned="1">
            <text:p><text:s/>表23之3、高雄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46" office:value-type="string" calcext:value-type="string" table:number-columns-spanned="4" table:number-rows-spanned="2">
            <text:p>不老、石洞、多納、桃源、高中、梅山、透仔火(包括透仔火-1、透仔火-2、小田原)、富源、復興、勤和、寶來、十坑、十二坑、十三坑</text:p>
          </table:table-cell>
          <table:covered-table-cell table:number-columns-repeated="3" table:style-name="ce54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53"/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高雄.$A$1:.$F$12" table:range-usable-as="print-range"/>
        </table:named-expressions>
      </table:table>
      <table:table table:name="屏東" table:style-name="ta12" table:print-ranges="屏東.A1:屏東.F9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24之3、屏東縣現有溫泉分布概況" calcext:value-type="string" table:number-columns-spanned="6" table:number-rows-spanned="1">
            <text:p><text:s/>表24之3、屏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39" office:value-type="string" calcext:value-type="string" table:number-columns-spanned="4" table:number-rows-spanned="1">
            <text:p>大武村、四重溪、旭海、雙流</text:p>
          </table:table-cell>
          <table:covered-table-cell table:number-columns-repeated="3" table:style-name="ce43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屏東.$A$1:.$F$9" table:range-usable-as="print-range"/>
        </table:named-expressions>
      </table:table>
      <table:table table:name="臺東" table:style-name="ta13" table:print-ranges="臺東.A1:臺東.F6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9">
          <table:table-cell table:style-name="ce3" office:value-type="string" office:string-value="表25之2、臺東縣現有溫泉分布概況" calcext:value-type="string" table:number-columns-spanned="6" table:number-rows-spanned="1">
            <text:p><text:s/>表25之2、臺東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46" office:value-type="string" calcext:value-type="string" table:number-columns-spanned="4" table:number-rows-spanned="3">
            <text:p>下馬、土坂、大武、大崙(包括大崙、大崙-1)、比魯、利吉、戒莫斯、知本、金峰-1、金峰-2(又名達爾朋)、金崙、都飛魯、金崙-2、紅葉谷、桃林、新武(包括新武、新武呂北溪)、綠島、霧鹿</text:p>
          </table:table-cell>
          <table:covered-table-cell table:number-columns-repeated="3" table:style-name="ce54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53"/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53"/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臺東.$A$1:.$F$6" table:range-usable-as="print-range"/>
        </table:named-expressions>
      </table:table>
      <table:table table:name="花蓮" table:style-name="ta14" table:print-ranges="花蓮.A1:花蓮.F3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0">
          <table:table-cell table:style-name="ce3" office:value-type="string" office:string-value="表26之2、花蓮縣現有溫泉分布概況" calcext:value-type="string" table:number-columns-spanned="6" table:number-rows-spanned="1">
            <text:p><text:s/>表26之2、花蓮縣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11">
          <table:table-cell table:style-name="ce56" office:value-type="string" calcext:value-type="string">
            <text:p>93年3月底</text:p>
          </table:table-cell>
          <table:table-cell table:style-name="ce57" office:value-type="float" office:value="11" calcext:value-type="float">
            <text:p><text:s/>11 </text:p>
          </table:table-cell>
          <table:table-cell table:style-name="ce58" office:value-type="string" calcext:value-type="string" table:number-columns-spanned="4" table:number-rows-spanned="1">
            <text:p>二子、大安、文山、安通、東里<text:span text:style-name="T4">-1</text:span><text:span text:style-name="T5">、東里</text:span><text:span text:style-name="T3">-2</text:span><text:span text:style-name="T5">、紅葉、富源、硬骨、瑞穗、萬里</text:span></text:p>
          </table:table-cell>
          <table:covered-table-cell table:number-columns-repeated="3" table:style-name="ce59"/>
          <table:table-cell table:style-name="ce1" table:number-columns-repeated="1018"/>
        </table:table-row>
        <table:table-row table:style-name="ro1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花蓮.$A$1:.$F$3" table:range-usable-as="print-range"/>
        </table:named-expressions>
      </table:table>
      <table:table table:name="北市" table:style-name="ta15" table:print-ranges="北市.A1:北市.F10">
        <table:table-column table:style-name="co8" table:default-cell-style-name="ce1"/>
        <table:table-column table:style-name="co9" table:default-cell-style-name="ce37"/>
        <table:table-column table:style-name="co10" table:number-columns-repeated="4" table:default-cell-style-name="ce37"/>
        <table:table-column table:style-name="co7" table:number-columns-repeated="251" table:default-cell-style-name="ce37"/>
        <table:table-column table:style-name="co7" table:number-columns-repeated="767" table:default-cell-style-name="Default"/>
        <table:table-row table:style-name="ro1">
          <table:table-cell table:style-name="ce3" office:value-type="string" office:string-value="表33之1、臺北市現有溫泉分布概況" calcext:value-type="string" table:number-columns-spanned="6" table:number-rows-spanned="1">
            <text:p><text:s/>表33之1、臺北市現有溫泉分布概況 </text:p>
          </table:table-cell>
          <table:covered-table-cell table:number-columns-repeated="5" table:style-name="ce3"/>
          <table:table-cell table:number-columns-repeated="1018"/>
        </table:table-row>
        <table:table-row table:style-name="ro8">
          <table:table-cell table:style-name="ce32" office:value-type="string" calcext:value-type="string">
            <text:p>年月別</text:p>
          </table:table-cell>
          <table:table-cell table:style-name="ce35" office:value-type="string" calcext:value-type="string">
            <text:p>處</text:p>
          </table:table-cell>
          <table:table-cell table:style-name="ce38" office:value-type="string" calcext:value-type="string" table:number-columns-spanned="4" table:number-rows-spanned="1">
            <text:p>溫泉名稱</text:p>
          </table:table-cell>
          <table:covered-table-cell table:number-columns-repeated="3" table:style-name="ce42"/>
          <table:table-cell table:style-name="ce1" table:number-columns-repeated="1018"/>
        </table:table-row>
        <table:table-row table:style-name="ro2">
          <table:table-cell table:style-name="ce33" office:value-type="string" calcext:value-type="string">
            <text:p>93年3月底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46" office:value-type="string" calcext:value-type="string" table:number-columns-spanned="4" table:number-rows-spanned="2">
            <text:p>硫磺谷<text:span text:style-name="T4">(</text:span><text:span text:style-name="T5">又名大磺嘴</text:span><text:span text:style-name="T3">)</text:span><text:span text:style-name="T5">、小油坑、冷水坑、北投、馬槽、湖山、小隱潭、鼎筆橋、龍鳳谷</text:span><text:span text:style-name="T3">(</text:span><text:span text:style-name="T5">又名磺溪</text:span><text:span text:style-name="T3">)</text:span><text:span text:style-name="T5">、陽明山</text:span><text:span text:style-name="T3">(</text:span><text:span text:style-name="T5">包括中山樓、後山</text:span><text:span text:style-name="T3">)</text:span></text:p>
          </table:table-cell>
          <table:covered-table-cell table:number-columns-repeated="3" table:style-name="ce54"/>
          <table:table-cell table:style-name="ce1" table:number-columns-repeated="1018"/>
        </table:table-row>
        <table:table-row table:style-name="ro2">
          <table:table-cell table:style-name="ce33"/>
          <table:table-cell table:style-name="ce15"/>
          <table:covered-table-cell table:style-name="ce53"/>
          <table:covered-table-cell table:number-columns-repeated="3" table:style-name="ce55"/>
          <table:table-cell table:style-name="ce1" table:number-columns-repeated="1018"/>
        </table:table-row>
        <table:table-row table:style-name="ro2">
          <table:table-cell table:style-name="ce34"/>
          <table:table-cell table:style-name="ce36"/>
          <table:table-cell table:style-name="ce41"/>
          <table:table-cell table:style-name="ce45" table:number-columns-repeated="3"/>
          <table:table-cell table:style-name="ce1" table:number-columns-repeated="1018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總表.$A$1" table:cell-range-address="$北市.$A$1:.$F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19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5.0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0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5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、現有溫泉分布概況（2005）</dc:title>
    <dc:subject>表3、現有溫泉分布概況（2005）</dc:subject>
    <meta:keyword>表3、現有溫泉分布概況（2005）</meta:keyword>
    <dc:description>表3、現有溫泉分布概況（2005）</dc:description>
    <meta:initial-creator>經濟部水利署</meta:initial-creator>
    <meta:creation-date>2002-07-23T16:16:09</meta:creation-date>
    <dc:creator>施雙鳳</dc:creator>
    <dc:date>2008-10-23T12:14:29</dc:date>
    <meta:print-date>2006-07-05T11:34:03</meta:print-date>
    <meta:document-statistic meta:table-count="15" meta:cell-count="209" meta:object-count="2"/>
    <meta:generator>LibreOffice/5.1.2.2$Windows_x86 LibreOffice_project/d3bf12ecb743fc0d20e0be0c58ca359301eb705f</meta:generator>
  </office:meta>
</office:document-meta>
</file>