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408cm" style:auto-text-indent="false"/>
    </style:style>
    <style:style style:name="P3" style:family="paragraph" style:parent-style-name="一般文字">
      <style:paragraph-properties style:line-height-at-least="0cm" style:line-break="normal"/>
    </style:style>
    <style:style style:name="P4" style:family="paragraph" style:parent-style-name="一般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5" style:family="paragraph" style:parent-style-name="一般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6" style:family="paragraph" style:parent-style-name="一般文字">
      <style:paragraph-properties style:line-height-at-least="0cm" style:line-break="normal"/>
      <style:text-properties style:font-name="標楷體" fo:font-size="11pt" style:font-name-asian="標楷體" style:font-size-asian="11pt" style:font-size-complex="14pt"/>
    </style:style>
    <style:style style:name="P7" style:family="paragraph" style:parent-style-name="一般文字">
      <style:paragraph-properties style:line-height-at-least="0cm" style:line-break="normal"/>
      <style:text-properties style:font-name="標楷體" fo:font-size="10pt" style:font-name-asian="標楷體" style:font-size-asian="10pt" style:font-size-complex="10pt"/>
    </style:style>
    <style:style style:name="P8" style:family="paragraph" style:parent-style-name="一般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2"/>
      <style:text-properties style:font-name="標楷體" fo:font-size="18pt" style:font-name-asian="標楷體" style:font-size-asian="18pt" style:font-size-complex="18pt"/>
    </style:style>
    <style:style style:name="P9" style:family="paragraph" style:parent-style-name="一般文字">
      <style:paragraph-properties fo:margin-left="0.7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一般文字">
      <style:paragraph-properties fo:margin-left="7.126cm" fo:margin-right="0cm" style:line-height-at-least="0cm" fo:text-indent="-5.433cm" style:auto-text-indent="false" style:line-break="normal"/>
    </style:style>
    <style:style style:name="P11" style:family="paragraph" style:parent-style-name="一般文字">
      <style:paragraph-properties fo:margin-left="1.7cm" fo:margin-right="0cm" style:line-height-at-least="0cm" fo:text-indent="0cm" style:auto-text-indent="false" style:line-break="normal"/>
    </style:style>
    <style:style style:name="P12" style:family="paragraph" style:parent-style-name="一般文字">
      <style:paragraph-properties fo:margin-left="1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一般文字">
      <style:paragraph-properties fo:margin-left="1.199cm" fo:margin-right="0cm" style:line-height-at-least="0cm" fo:text-indent="0cm" style:auto-text-indent="false" style:line-break="normal"/>
    </style:style>
    <style:style style:name="P14" style:family="paragraph" style:parent-style-name="一般文字">
      <style:paragraph-properties fo:margin-left="1.19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一般文字">
      <style:paragraph-properties fo:margin-left="2.701cm" fo:margin-right="0cm" style:line-height-at-least="0cm" fo:text-indent="0cm" style:auto-text-indent="false" style:line-break="normal"/>
    </style:style>
    <style:style style:name="P16" style:family="paragraph" style:parent-style-name="一般文字">
      <style:paragraph-properties fo:margin-left="2.9cm" fo:margin-right="0cm" style:line-height-at-least="0cm" fo:text-indent="0cm" style:auto-text-indent="false" style:line-break="normal"/>
    </style:style>
    <style:style style:name="P17" style:family="paragraph" style:parent-style-name="一般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18" style:family="paragraph" style:parent-style-name="一般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19" style:family="paragraph" style:parent-style-name="一般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一般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一般文字">
      <style:paragraph-properties fo:margin-left="2.9cm" fo:margin-right="0cm" style:line-height-at-least="0cm" fo:text-indent="0cm" style:auto-text-indent="false" style:line-break="normal"/>
      <style:text-properties style:font-name="標楷體" fo:font-size="11pt" style:font-name-asian="標楷體" style:font-size-asian="11pt" style:font-size-complex="14pt"/>
    </style:style>
    <style:style style:name="P22" style:family="paragraph" style:parent-style-name="一般文字">
      <style:paragraph-properties fo:margin-left="1.401cm" fo:margin-right="0cm" style:line-height-at-least="0cm" fo:text-indent="0cm" style:auto-text-indent="false" style:line-break="normal"/>
    </style:style>
    <style:style style:name="P23" style:family="paragraph" style:parent-style-name="一般文字">
      <style:paragraph-properties fo:margin-left="1.4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一般文字">
      <style:paragraph-properties fo:margin-left="1.4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25" style:family="paragraph" style:parent-style-name="一般文字">
      <style:paragraph-properties fo:margin-left="0.9cm" fo:margin-right="0cm" style:line-height-at-least="0cm" fo:text-indent="0cm" style:auto-text-indent="false" style:line-break="normal"/>
    </style:style>
    <style:style style:name="P26" style:family="paragraph" style:parent-style-name="一般文字">
      <style:paragraph-properties fo:margin-left="7.345cm" fo:margin-right="0cm" style:line-height-at-least="0cm" fo:text-indent="-4.445cm" style:auto-text-indent="false" style:line-break="normal"/>
    </style:style>
    <style:style style:name="P27" style:family="paragraph" style:parent-style-name="一般文字">
      <style:paragraph-properties fo:margin-left="-0.1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1" style:family="text">
      <style:text-properties style:font-name="標楷體" style:font-name-asian="標楷體" style:font-size-complex="14pt"/>
    </style:style>
    <style:style style:name="T12" style:family="text">
      <style:text-properties style:font-name="標楷體" fo:font-size="15pt" style:font-name-asian="標楷體" style:font-size-asian="15pt" style:font-size-complex="14pt"/>
    </style:style>
    <style:style style:name="T13" style:family="text">
      <style:text-properties style:font-name="標楷體" fo:font-size="20pt" fo:letter-spacing="-0.004cm" style:font-name-asian="標楷體" style:font-size-asian="20pt" style:font-name-complex="標楷體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="標楷體" fo:font-size="11pt" style:font-name-asian="標楷體" style:font-size-asian="11pt" style:font-size-complex="14pt"/>
    </style:style>
    <style:style style:name="T16" style:family="text">
      <style:text-properties style:font-name="標楷體" fo:font-size="11pt" style:font-name-asian="標楷體" style:font-size-asian="11pt" style:font-size-complex="14pt"/>
    </style:style>
    <style:style style:name="T17" style:family="text">
      <style:text-properties style:font-name="標楷體" fo:font-size="8pt" style:font-name-asian="標楷體" style:font-size-asian="8pt" style:font-size-complex="14pt"/>
    </style:style>
    <style:style style:name="T18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參、結　論</text:p>
      <text:p text:style-name="P3"><text:span text:style-name="T2">　　本文為期明瞭各項水利建設的狀況，謹就97年度各河川局、各區水資源局、各直轄市、縣市政府水利單位及各水庫相關單位編送之公務統計報表資料，按工程所在地細分以直轄市、縣市別為統計對象的方式，呈現各直轄市、縣市水利建設成果，以提供有關單位作為決策之參考。以下為摘錄本年各類資料最高者、次之者的百分比作為比較：</text:span></text:p>
      <text:p text:style-name="P4"/>
      <text:p text:style-name="P9">一、水庫壩堰</text:p>
      <text:p text:style-name="P10"><text:span text:style-name="T2">座　　　　　數　　　　 金門縣</text:span><text:span text:style-name="T4">1</text:span><text:span text:style-name="T4">2</text:span><text:span text:style-name="T4">.</text:span><text:span text:style-name="T4">00</text:span><text:span text:style-name="T2">為最高、臺南縣</text:span><text:span text:style-name="T4">1</text:span><text:span text:style-name="T4">0</text:span><text:span text:style-name="T4">.</text:span><text:span text:style-name="T4">00</text:span><text:span text:style-name="T2">次之</text:span></text:p>
      <text:p text:style-name="P11"><text:span text:style-name="T2">有　效　容　量　　　　 嘉義縣</text:span><text:span text:style-name="T4">29</text:span><text:span text:style-name="T4">.</text:span><text:span text:style-name="T4">95</text:span><text:span text:style-name="T2">為最高、臺北縣</text:span><text:span text:style-name="T4">1</text:span><text:span text:style-name="T4">6</text:span><text:span text:style-name="T4">.</text:span><text:span text:style-name="T4">37</text:span><text:span text:style-name="T2">次之</text:span></text:p>
      <text:p text:style-name="P11"><text:span text:style-name="T2">設 計 總 容</text:span><text:span text:style-name="T12"> </text:span><text:span text:style-name="T2">量　　　　 嘉義縣</text:span><text:span text:style-name="T4">2</text:span><text:span text:style-name="T4">6</text:span><text:span text:style-name="T4">.</text:span><text:span text:style-name="T4">44</text:span><text:span text:style-name="T2">為最高、臺北縣</text:span><text:span text:style-name="T4">1</text:span><text:span text:style-name="T4">4</text:span><text:span text:style-name="T4">.</text:span><text:span text:style-name="T4">82</text:span><text:span text:style-name="T2">次之</text:span></text:p>
      <text:p text:style-name="P12"/>
      <text:p text:style-name="P9">二、水庫保育整體計畫工作</text:p>
      <text:p text:style-name="P1"><text:span text:style-name="T6">水庫淤砂濬渫　　　　　 </text:span><text:span text:style-name="T2">臺中縣27</text:span><text:span text:style-name="T10">.37</text:span><text:span text:style-name="T2">為</text:span><text:span text:style-name="T10">最高</text:span><text:span text:style-name="T2">、高雄縣</text:span><text:span text:style-name="T10">16.88次之</text:span></text:p>
      <text:p text:style-name="P5"/>
      <text:p text:style-name="P9">三、溫泉資源保育</text:p>
      <text:p text:style-name="P1"><text:span text:style-name="T6">溫泉分布概況　　　　　 宜蘭</text:span><text:span text:style-name="T10">縣15.70</text:span><text:span text:style-name="T2">為</text:span><text:span text:style-name="T10">最高</text:span><text:span text:style-name="T2">、南投縣</text:span><text:span text:style-name="T10">、臺東縣</text:span></text:p>
      <text:p text:style-name="P2"><text:span text:style-name="T2">14</text:span><text:span text:style-name="T10">.88次之</text:span></text:p>
      <text:p text:style-name="P5"/>
      <text:p text:style-name="P9">四、推動節約用水措施</text:p>
      <text:p text:style-name="P1"><text:span text:style-name="T6">省水標章使用證書產品數 </text:span><text:span text:style-name="T2">臺北</text:span><text:span text:style-name="T10">市34.93</text:span><text:span text:style-name="T2">為</text:span><text:span text:style-name="T10">最高</text:span><text:span text:style-name="T2">、臺北縣</text:span><text:span text:style-name="T10">33.33次之</text:span></text:p>
      <text:p text:style-name="P1"><text:span text:style-name="T6">省水標章使用枚數　　　 </text:span><text:span text:style-name="T2">彰化縣</text:span><text:span text:style-name="T10">56.22</text:span><text:span text:style-name="T2">為</text:span><text:span text:style-name="T10">最高</text:span><text:span text:style-name="T2">、臺北</text:span><text:span text:style-name="T10">市25.68次之</text:span></text:p>
      <text:p text:style-name="P5"/>
      <text:p text:style-name="P9">五、海水淡化廠</text:p>
      <text:p text:style-name="P1"><text:span text:style-name="T6">現有海水淡化廠座數　　 澎湖縣55.00</text:span><text:span text:style-name="T2">為</text:span><text:span text:style-name="T10">最高</text:span><text:span text:style-name="T2">、</text:span><text:span text:style-name="T10">連江縣25.00次之</text:span></text:p>
      <text:p text:style-name="P1"><text:span text:style-name="T6">實際營運造水量　　　　 澎湖縣75.90</text:span><text:span text:style-name="T2">為</text:span><text:span text:style-name="T10">最高</text:span><text:span text:style-name="T2">、</text:span><text:span text:style-name="T10">連江縣</text:span><text:span text:style-name="T13"> </text:span><text:span text:style-name="T2">9</text:span><text:span text:style-name="T2">.</text:span><text:span text:style-name="T2">91</text:span><text:span text:style-name="T10">次之</text:span></text:p>
      <text:p text:style-name="P5"/>
      <text:p text:style-name="P9">六、河川防洪工程</text:p>
      <text:p text:style-name="P13"><text:span text:style-name="T2">1.</text:span><text:span text:style-name="T2">現有設施：</text:span></text:p>
      <text:p text:style-name="P15"><text:span text:style-name="T2">堤　　　　　防　　 花蓮縣</text:span><text:span text:style-name="T4">13.</text:span><text:span text:style-name="T4">22</text:span><text:span text:style-name="T2">為最高、雲林縣</text:span><text:span text:style-name="T7"> </text:span><text:span text:style-name="T2">9</text:span><text:span text:style-name="T4">.</text:span><text:span text:style-name="T4">30</text:span><text:span text:style-name="T2">次之</text:span></text:p>
      <text:p text:style-name="P15"><text:span text:style-name="T2">護　　　　　岸　　 臺北縣</text:span><text:span text:style-name="T2"> </text:span><text:span text:style-name="T14"><text:s/></text:span><text:span text:style-name="T2">9</text:span><text:span text:style-name="T4">.</text:span><text:span text:style-name="T4">76</text:span><text:span text:style-name="T2">為最高、南投縣</text:span><text:span text:style-name="T4"> 9.</text:span><text:span text:style-name="T4">14</text:span><text:span text:style-name="T2">次之</text:span></text:p>
      <text:p text:style-name="P19"/>
      <text:p text:style-name="P14">2.環境改善工程：</text:p>
      <text:p text:style-name="P15"><text:span text:style-name="T2">堤　　　　　防　　 雲林縣21</text:span><text:span text:style-name="T4">.</text:span><text:span text:style-name="T4">87</text:span><text:span text:style-name="T2">為最高、嘉義縣18</text:span><text:span text:style-name="T4">.</text:span><text:span text:style-name="T4">48</text:span><text:span text:style-name="T2">次之</text:span></text:p>
      <text:p text:style-name="P15"><text:span text:style-name="T2">護　　　　　岸　　 臺北縣38</text:span><text:span text:style-name="T4">.</text:span><text:span text:style-name="T4">01</text:span><text:span text:style-name="T2">為最高、苗栗縣21</text:span><text:span text:style-name="T4">.</text:span><text:span text:style-name="T4">08</text:span><text:span text:style-name="T2">次之</text:span></text:p>
      <text:p text:style-name="P21"/>
      <text:p text:style-name="P21"/>
      <text:p text:style-name="P21"><text:soft-page-break/></text:p>
      <text:p text:style-name="P22"><text:span text:style-name="T2">3.</text:span><text:span text:style-name="T2">歲修工程：</text:span></text:p>
      <text:p text:style-name="P16"><text:span text:style-name="T2">堤　　　　　防　　臺南縣53</text:span><text:span text:style-name="T4">.</text:span><text:span text:style-name="T4">67</text:span><text:span text:style-name="T2">為最高、高雄縣</text:span><text:span text:style-name="T10">22</text:span><text:span text:style-name="T2">.</text:span><text:span text:style-name="T2">80次之</text:span></text:p>
      <text:p text:style-name="P16"><text:span text:style-name="T2">護　　　　　岸　　臺中縣54</text:span><text:span text:style-name="T4">.</text:span><text:span text:style-name="T4">74</text:span><text:span text:style-name="T2">為最高、臺南縣25</text:span><text:span text:style-name="T4">.</text:span><text:span text:style-name="T4">77</text:span><text:span text:style-name="T2">次之</text:span></text:p>
      <text:p text:style-name="P21"/>
      <text:p text:style-name="P22"><text:span text:style-name="T2">4</text:span><text:span text:style-name="T2">.</text:span><text:span text:style-name="T2">防災減災工程：</text:span></text:p>
      <text:p text:style-name="P16"><text:span text:style-name="T2">堤　　　　　防　　屏東縣34</text:span><text:span text:style-name="T4">.</text:span><text:span text:style-name="T4">02</text:span><text:span text:style-name="T2">為最高、花蓮縣</text:span><text:span text:style-name="T4">1</text:span><text:span text:style-name="T4">7</text:span><text:span text:style-name="T4">.</text:span><text:span text:style-name="T4">33</text:span><text:span text:style-name="T2">次之</text:span></text:p>
      <text:p text:style-name="P16"><text:span text:style-name="T2">護　　　　　岸　　臺北縣18</text:span><text:span text:style-name="T4">.</text:span><text:span text:style-name="T4">66</text:span><text:span text:style-name="T2">為最高、高雄縣15</text:span><text:span text:style-name="T4">.</text:span><text:span text:style-name="T4">10</text:span><text:span text:style-name="T2">次之</text:span></text:p>
      <text:p text:style-name="P21"/>
      <text:p text:style-name="P22"><text:span text:style-name="T2">5</text:span><text:span text:style-name="T2">.</text:span><text:span text:style-name="T2">災修及搶修工程：</text:span></text:p>
      <text:p text:style-name="P16"><text:span text:style-name="T2">堤　　　　　防　　臺中縣24</text:span><text:span text:style-name="T4">.</text:span><text:span text:style-name="T4">07</text:span><text:span text:style-name="T2">為最高、苗栗縣13</text:span><text:span text:style-name="T4">.</text:span><text:span text:style-name="T4">81</text:span><text:span text:style-name="T2">次之</text:span></text:p>
      <text:p text:style-name="P16"><text:span text:style-name="T2">護　　　　　岸　　南投縣30</text:span><text:span text:style-name="T4">.</text:span><text:span text:style-name="T4">77</text:span><text:span text:style-name="T2">為最高、高雄縣17</text:span><text:span text:style-name="T4">.</text:span><text:span text:style-name="T4">86</text:span><text:span text:style-name="T2">次之</text:span></text:p>
      <text:p text:style-name="P21"/>
      <text:p text:style-name="P22"><text:span text:style-name="T2">6</text:span><text:span text:style-name="T2">.</text:span><text:span text:style-name="T2">疏濬工程：</text:span></text:p>
      <text:p text:style-name="P16"><text:span text:style-name="T2">疏　　　　　濬　　雲林縣39</text:span><text:span text:style-name="T4">.</text:span><text:span text:style-name="T4">08</text:span><text:span text:style-name="T2">為最高、南投縣14</text:span><text:span text:style-name="T4">.</text:span><text:span text:style-name="T4">95</text:span><text:span text:style-name="T2">次之</text:span></text:p>
      <text:p text:style-name="P16"><text:span text:style-name="T2">疏　　濬　　量　　南投縣33</text:span><text:span text:style-name="T4">.</text:span><text:span text:style-name="T4">70</text:span><text:span text:style-name="T2">為最高、花蓮縣17</text:span><text:span text:style-name="T4">.</text:span><text:span text:style-name="T4">68</text:span><text:span text:style-name="T2">次之</text:span></text:p>
      <text:p text:style-name="P21"/>
      <text:p text:style-name="P22"><text:span text:style-name="T2">7</text:span><text:span text:style-name="T2">.</text:span><text:span text:style-name="T2">設施受損情形：</text:span></text:p>
      <text:p text:style-name="P16"><text:span text:style-name="T2">堤　　　　　防　　臺南縣24</text:span><text:span text:style-name="T4">.</text:span><text:span text:style-name="T4">40</text:span><text:span text:style-name="T2">為最高、南投縣22</text:span><text:span text:style-name="T2">.</text:span><text:span text:style-name="T2">68次之</text:span></text:p>
      <text:p text:style-name="P16"><text:span text:style-name="T2">護　　　　　岸　　南投縣26</text:span><text:span text:style-name="T4">.</text:span><text:span text:style-name="T4">78</text:span><text:span text:style-name="T2">為最高、嘉義縣15</text:span><text:span text:style-name="T4">.</text:span><text:span text:style-name="T4">16</text:span><text:span text:style-name="T2">次之</text:span></text:p>
      <text:p text:style-name="P6"/>
      <text:p text:style-name="P25"><text:span text:style-name="T2">七、禦潮</text:span><text:span text:style-name="T7">(</text:span><text:span text:style-name="T7">海堤</text:span><text:span text:style-name="T7">)</text:span><text:span text:style-name="T2">工程</text:span></text:p>
      <text:p text:style-name="P22"><text:span text:style-name="T2">1.</text:span><text:span text:style-name="T2">現有設施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彰化縣</text:span><text:span text:style-name="T4">2</text:span><text:span text:style-name="T4">2</text:span><text:span text:style-name="T4">.</text:span><text:span text:style-name="T4">51</text:span><text:span text:style-name="T2">為最高、澎湖縣</text:span><text:span text:style-name="T4">1</text:span><text:span text:style-name="T4">5</text:span><text:span text:style-name="T4">.</text:span><text:span text:style-name="T4">35</text:span><text:span text:style-name="T2">次之</text:span></text:p>
      <text:p text:style-name="P16"><text:span text:style-name="T2">離　</text:span><text:span text:style-name="T2"> <text:s/></text:span><text:span text:style-name="T2">岸　</text:span><text:span text:style-name="T2"> <text:s/></text:span><text:span text:style-name="T2">堤　　屏東縣</text:span><text:span text:style-name="T2">5</text:span><text:span text:style-name="T2">3</text:span><text:span text:style-name="T4">.</text:span><text:span text:style-name="T4">01</text:span><text:span text:style-name="T2">為最高、高雄縣31</text:span><text:span text:style-name="T4">.</text:span><text:span text:style-name="T4">13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</text:span><text:span text:style-name="T4">3</text:span><text:span text:style-name="T4">3</text:span><text:span text:style-name="T4">.</text:span><text:span text:style-name="T4">33</text:span><text:span text:style-name="T2">為最高、苗栗縣</text:span><text:span text:style-name="T2">1</text:span><text:span text:style-name="T2">6</text:span><text:span text:style-name="T4">.</text:span><text:span text:style-name="T4">71</text:span><text:span text:style-name="T2">次之</text:span></text:p>
      <text:p text:style-name="P21"/>
      <text:p text:style-name="P22"><text:span text:style-name="T2">2.</text:span><text:span text:style-name="T2">海岸環境改善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苗栗縣65</text:span><text:span text:style-name="T4">.</text:span><text:span text:style-name="T4">18</text:span><text:span text:style-name="T2">為最高、桃園縣</text:span><text:span text:style-name="T4">17</text:span><text:span text:style-name="T4">.</text:span><text:span text:style-name="T4">15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宜蘭縣59</text:span><text:span text:style-name="T4">.</text:span><text:span text:style-name="T4">50</text:span><text:span text:style-name="T2">為最高、澎湖縣22</text:span><text:span text:style-name="T4">.</text:span><text:span text:style-name="T4">35</text:span><text:span text:style-name="T2">次之</text:span></text:p>
      <text:p text:style-name="P16"><text:span text:style-name="T2">長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度　　臺南縣54</text:span><text:span text:style-name="T4">.</text:span><text:span text:style-name="T4">13</text:span><text:span text:style-name="T2">為最高、臺中縣17</text:span><text:span text:style-name="T4">.</text:span><text:span text:style-name="T4">25</text:span><text:span text:style-name="T2">次之</text:span></text:p>
      <text:p text:style-name="P16"><text:span text:style-name="T2">面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積　　宜蘭縣51</text:span><text:span text:style-name="T4">.</text:span><text:span text:style-name="T4">55</text:span><text:span text:style-name="T2">為最高、臺南縣44</text:span><text:span text:style-name="T4">.</text:span><text:span text:style-name="T4">33</text:span><text:span text:style-name="T2">次之</text:span></text:p>
      <text:p text:style-name="P21"/>
      <text:p text:style-name="P22"><text:span text:style-name="T2">3.</text:span><text:span text:style-name="T2">養護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臺南縣90</text:span><text:span text:style-name="T4">.</text:span><text:span text:style-name="T4">26</text:span><text:span text:style-name="T2">為最高、屏東縣</text:span><text:span text:style-name="T17"> </text:span><text:span text:style-name="T11"><text:s/></text:span><text:span text:style-name="T2">4</text:span><text:span text:style-name="T4">.</text:span><text:span text:style-name="T4">25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62</text:span><text:span text:style-name="T4">.</text:span><text:span text:style-name="T4">45</text:span><text:span text:style-name="T2">為最高、臺北縣19</text:span><text:span text:style-name="T4">.</text:span><text:span text:style-name="T4">01</text:span><text:span text:style-name="T2">次之</text:span></text:p>
      <text:p text:style-name="P21"/>
      <text:p text:style-name="P22"><text:span text:style-name="T2">4.</text:span><text:span text:style-name="T2">整建工程：</text:span></text:p>
      <text:p text:style-name="P17"><text:soft-page-break/><text:span text:style-name="T2">海堤</text:span><text:span text:style-name="T2">(</text:span><text:span text:style-name="T2">含防潮堤</text:span><text:span text:style-name="T2">)</text:span><text:span text:style-name="T2">　　彰化縣67</text:span><text:span text:style-name="T4">.</text:span><text:span text:style-name="T4">20</text:span><text:span text:style-name="T2">為最高、臺南縣14</text:span><text:span text:style-name="T4">.</text:span><text:span text:style-name="T4">11</text:span><text:span text:style-name="T2">次之</text:span></text:p>
      <text:p text:style-name="P19"/>
      <text:p text:style-name="P23"/>
      <text:p text:style-name="P22"><text:span text:style-name="T2">5.</text:span><text:span text:style-name="T2">災修及搶修工程：</text:span></text:p>
      <text:p text:style-name="P17"><text:span text:style-name="T2">海堤</text:span><text:span text:style-name="T2">(</text:span><text:span text:style-name="T2">含防潮堤</text:span><text:span text:style-name="T2">)</text:span><text:span text:style-name="T2">　　屏東縣77</text:span><text:span text:style-name="T4">.</text:span><text:span text:style-name="T4">59</text:span><text:span text:style-name="T2">為最高、桃園縣</text:span><text:span text:style-name="T17"> </text:span><text:span text:style-name="T11"><text:s/></text:span><text:span text:style-name="T2">8</text:span><text:span text:style-name="T4">.</text:span><text:span text:style-name="T4">62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100</text:span><text:span text:style-name="T4">.</text:span><text:span text:style-name="T4">00</text:span><text:span text:style-name="T2">為最高</text:span></text:p>
      <text:p text:style-name="P20"/>
      <text:p text:style-name="P22"><text:span text:style-name="T2">6.</text:span><text:span text:style-name="T2">設施受損情形：</text:span></text:p>
      <text:p text:style-name="P26"><text:span text:style-name="T2">海堤</text:span><text:span text:style-name="T2">(</text:span><text:span text:style-name="T2">含防潮堤</text:span><text:span text:style-name="T2">)</text:span><text:span text:style-name="T2">　　臺南縣72</text:span><text:span text:style-name="T4">.</text:span><text:span text:style-name="T4">99</text:span><text:span text:style-name="T2">為最高、苗栗縣21</text:span><text:span text:style-name="T4">.</text:span><text:span text:style-name="T4">90</text:span><text:span text:style-name="T2">次之</text:span></text:p>
      <text:p text:style-name="P19"/>
      <text:p text:style-name="P4"/>
      <text:p text:style-name="P25"><text:span text:style-name="T2">八、區域</text:span><text:span text:style-name="T9">排水工程</text:span></text:p>
      <text:p text:style-name="P24"><text:span text:style-name="T2">1</text:span><text:span text:style-name="T2">.</text:span><text:span text:style-name="T10">環境營造</text:span><text:span text:style-name="T9">工程</text:span><text:span text:style-name="T10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南</text:span><text:span text:style-name="T10">縣36.53</text:span><text:span text:style-name="T2">為</text:span><text:span text:style-name="T10">最高</text:span><text:span text:style-name="T2">、臺南</text:span><text:span text:style-name="T10">市18.15次之</text:span></text:p>
      <text:p text:style-name="P24"><text:span text:style-name="T2">2</text:span><text:span text:style-name="T2">.</text:span><text:span text:style-name="T10">維護</text:span><text:span text:style-name="T9">工程</text:span><text:span text:style-name="T2">：</text:span></text:p>
      <text:p text:style-name="P16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宜蘭</text:span><text:span text:style-name="T10">縣32.18</text:span><text:span text:style-name="T2">為</text:span><text:span text:style-name="T10">最高</text:span><text:span text:style-name="T2">、</text:span><text:span text:style-name="T10">高雄縣15.91次之</text:span></text:p>
      <text:p text:style-name="P24"><text:span text:style-name="T2">3</text:span><text:span text:style-name="T2">.</text:span><text:span text:style-name="T10">整治</text:span><text:span text:style-name="T9">工程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南</text:span><text:span text:style-name="T10">縣19.32</text:span><text:span text:style-name="T2">為</text:span><text:span text:style-name="T10">最高</text:span><text:span text:style-name="T2">、</text:span><text:span text:style-name="T10">嘉義</text:span><text:span text:style-name="T2">縣</text:span><text:span text:style-name="T10">14.12次之</text:span></text:p>
      <text:p text:style-name="P18"><text:span text:style-name="T10">制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門　　嘉義縣64.71</text:span><text:span text:style-name="T2">為</text:span><text:span text:style-name="T10">最高</text:span><text:span text:style-name="T2">、雲林</text:span><text:span text:style-name="T10">縣</text:span><text:span text:style-name="T2">16</text:span><text:span text:style-name="T4">.</text:span><text:span text:style-name="T4">18</text:span><text:span text:style-name="T10">次之</text:span></text:p>
      <text:p text:style-name="P24"><text:span text:style-name="T2">4</text:span><text:span text:style-name="T2">.</text:span><text:span text:style-name="T10">災修及搶修工程</text:span><text:span text:style-name="T2">：</text:span></text:p>
      <text:p text:style-name="P16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嘉義縣29.08</text:span><text:span text:style-name="T2">為</text:span><text:span text:style-name="T10">最高</text:span><text:span text:style-name="T2">、屏東</text:span><text:span text:style-name="T10">縣19.83次之</text:span></text:p>
      <text:p text:style-name="P24"><text:span text:style-name="T2">5</text:span><text:span text:style-name="T2">.</text:span><text:span text:style-name="T10"> 疏濬工程</text:span><text:span text:style-name="T2">：</text:span></text:p>
      <text:p text:style-name="P16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臺南縣37.40</text:span><text:span text:style-name="T2">為</text:span><text:span text:style-name="T10">最高</text:span><text:span text:style-name="T2">、雲林</text:span><text:span text:style-name="T10">縣19.13次之</text:span></text:p>
      <text:p text:style-name="P24"><text:span text:style-name="T2">6</text:span><text:span text:style-name="T2">.</text:span><text:span text:style-name="T10"> 設施受損情形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南</text:span><text:span text:style-name="T10">縣25.29</text:span><text:span text:style-name="T2">為</text:span><text:span text:style-name="T10">最高</text:span><text:span text:style-name="T2">、</text:span><text:span text:style-name="T10">嘉義縣12.96次之</text:span></text:p>
      <text:p text:style-name="P5"/>
      <text:p text:style-name="P27">以上各項水利建設佔總數之百分比詳如表10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span text:style-name="MT1"><text:page-number text:select-page="current">44</text:page-number></text:span></text:span></text:p></draw:text-box></draw:frame></text:p>
      </style:footer>
      <style:footer-first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0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</dc:title>
    <meta:initial-creator>kai</meta:initial-creator>
    <meta:creation-date>2012-09-25T16:29:00</meta:creation-date>
    <dc:creator>孫曉凡</dc:creator>
    <dc:date>2012-09-26T09:41:00</dc:date>
    <meta:print-date>2009-05-22T11:11:00</meta:print-date>
    <meta:editing-cycles>3</meta:editing-cycles>
    <meta:editing-duration>PT1M</meta:editing-duration>
    <meta:document-statistic meta:table-count="0" meta:image-count="0" meta:object-count="0" meta:page-count="3" meta:paragraph-count="76" meta:word-count="1164" meta:character-count="1806" meta:non-whitespace-character-count="1521"/>
    <meta:generator>LibreOffice/5.1.2.2$Windows_x86 LibreOffice_project/d3bf12ecb743fc0d20e0be0c58ca359301eb705f</meta:generator>
  </office:meta>
</office:document-meta>
</file>