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page" style:column-width="12.7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page" style:column-width="13.23mm"/>
    </style:style>
    <style:style style:name="co22" style:family="table-column">
      <style:table-column-properties fo:break-before="page" style:column-width="14.02mm"/>
    </style:style>
    <style:style style:name="co23" style:family="table-column">
      <style:table-column-properties fo:break-before="auto" style:column-width="30.96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8.47mm"/>
    </style:style>
    <style:style style:name="co27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52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4.53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4.28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3.99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35mm" fo:min-width="4.9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mm" fo:min-width="4.9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84mm" fo:min-width="4.7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11mm" fo:min-width="5.2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36mm" fo:min-width="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3mm" fo:min-width="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36mm" fo:min-width="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7mm" fo:min-width="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6mm" fo:min-width="4.9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38mm" fo:min-width="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7mm" fo:min-width="4.9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56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visibility="collapse" table:default-cell-style-name="ce56"/>
        <table:table-column table:style-name="co9" table:default-cell-style-name="ce56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29"/>
          <table:covered-table-cell table:number-columns-repeated="6" table:style-name="ce47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48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7" office:value-type="string" calcext:value-type="string">
            <text:p>滿水面積</text:p>
          </table:table-cell>
          <table:table-cell table:style-name="ce14"/>
          <table:table-cell table:style-name="ce37" office:value-type="string" calcext:value-type="string">
            <text:p>有效容量</text:p>
          </table:table-cell>
          <table:table-cell table:style-name="ce7"/>
          <table:table-cell table:style-name="ce55"/>
          <table:table-cell table:style-name="ce37" office:value-type="string" calcext:value-type="string">
            <text:p>總容量</text:p>
          </table:table-cell>
          <table:table-cell table:style-name="ce7"/>
          <table:table-cell table:style-name="ce55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 table:number-columns-spanned="2" table:number-rows-spanned="1">
            <text:p>(座)</text:p>
          </table:table-cell>
          <table:covered-table-cell table:style-name="ce18"/>
          <table:table-cell table:style-name="ce30" office:value-type="string" calcext:value-type="string">
            <text:p>排序</text:p>
          </table:table-cell>
          <table:table-cell table:style-name="ce38" office:value-type="string" calcext:value-type="string">
            <text:p>(公頃)</text:p>
          </table:table-cell>
          <table:table-cell table:style-name="ce43" office:value-type="string" calcext:value-type="string">
            <text:p>排序</text:p>
          </table:table-cell>
          <table:table-cell table:style-name="ce49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49"/>
          <table:table-cell table:style-name="ce58" office:value-type="string" office:string-value="排序" calcext:value-type="string">
            <text:p><text:s/>排序 </text:p>
          </table:table-cell>
          <table:table-cell table:style-name="ce49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49"/>
          <table:table-cell table:style-name="ce58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/>
          <table:table-cell table:style-name="ce31"/>
          <table:table-cell table:style-name="ce39" office:value-type="float" office:value="9410.74" calcext:value-type="float">
            <text:p><text:s/>9,410.74 </text:p>
          </table:table-cell>
          <table:table-cell table:style-name="ce44"/>
          <table:table-cell table:style-name="ce50" office:value-type="float" office:value="2060.23" calcext:value-type="float">
            <text:p><text:s/>2,060.23 </text:p>
          </table:table-cell>
          <table:table-cell table:style-name="ce50"/>
          <table:table-cell table:style-name="ce59"/>
          <table:table-cell table:style-name="ce50" office:value-type="float" office:value="2490.04" calcext:value-type="float">
            <text:p><text:s/>2,490.04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39" office:value-type="float" office:value="9947.84" calcext:value-type="float">
            <text:p><text:s/>9,947.84 </text:p>
          </table:table-cell>
          <table:table-cell table:style-name="ce44"/>
          <table:table-cell table:style-name="ce50" office:value-type="float" office:value="2120.15" calcext:value-type="float">
            <text:p><text:s/>2,120.15 </text:p>
          </table:table-cell>
          <table:table-cell table:style-name="ce50"/>
          <table:table-cell table:style-name="ce59"/>
          <table:table-cell table:style-name="ce50" office:value-type="float" office:value="2648.09" calcext:value-type="float">
            <text:p><text:s/>2,648.09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39" office:value-type="float" office:value="9947.84" calcext:value-type="float">
            <text:p><text:s/>9,947.84 </text:p>
          </table:table-cell>
          <table:table-cell table:style-name="ce44"/>
          <table:table-cell table:style-name="ce50" office:value-type="float" office:value="2084.1" calcext:value-type="float">
            <text:p><text:s/>2,084.10 </text:p>
          </table:table-cell>
          <table:table-cell table:style-name="ce50"/>
          <table:table-cell table:style-name="ce59"/>
          <table:table-cell table:style-name="ce50" office:value-type="float" office:value="2648.45" calcext:value-type="float">
            <text:p><text:s/>2,648.45 </text:p>
          </table:table-cell>
          <table:table-cell table:style-name="ce50"/>
          <table:table-cell table:style-name="ce59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15.83" calcext:value-type="float">
            <text:p><text:s/>2,115.83 </text:p>
          </table:table-cell>
          <table:table-cell table:style-name="ce51"/>
          <table:table-cell table:style-name="ce60"/>
          <table:table-cell table:style-name="ce51" office:value-type="float" office:value="2683.89" calcext:value-type="float">
            <text:p><text:s/>2,683.89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24.17" calcext:value-type="float">
            <text:p><text:s/>2,124.17 </text:p>
          </table:table-cell>
          <table:table-cell table:style-name="ce51"/>
          <table:table-cell table:style-name="ce60"/>
          <table:table-cell table:style-name="ce51" office:value-type="float" office:value="2683.89" calcext:value-type="float">
            <text:p><text:s/>2,683.89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0" office:value-type="float" office:value="10114.84" calcext:value-type="float">
            <text:p><text:s/>10,114.84 </text:p>
          </table:table-cell>
          <table:table-cell table:style-name="ce45"/>
          <table:table-cell table:style-name="ce51" office:value-type="float" office:value="211653" calcext:value-type="float">
            <text:p><text:s/>211,653.00 </text:p>
          </table:table-cell>
          <table:table-cell table:style-name="ce51"/>
          <table:table-cell table:style-name="ce60"/>
          <table:table-cell table:style-name="ce51" office:value-type="float" office:value="268389" calcext:value-type="float">
            <text:p><text:s/>268,389.00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/>
          <table:table-cell table:style-name="ce32"/>
          <table:table-cell table:style-name="ce40" office:value-type="float" office:value="10105.38" calcext:value-type="float">
            <text:p><text:s/>10,105.38 </text:p>
          </table:table-cell>
          <table:table-cell table:style-name="ce45"/>
          <table:table-cell table:style-name="ce51" office:value-type="float" office:value="219610" calcext:value-type="float">
            <text:p><text:s/>219,610.00 </text:p>
          </table:table-cell>
          <table:table-cell table:style-name="ce51"/>
          <table:table-cell table:style-name="ce60"/>
          <table:table-cell table:style-name="ce51" office:value-type="float" office:value="269340" calcext:value-type="float">
            <text:p><text:s/>269,340.00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1"/>
          <table:table-cell table:style-name="ce32"/>
          <table:table-cell table:style-name="ce40"/>
          <table:table-cell table:style-name="ce45"/>
          <table:table-cell table:style-name="ce51" office:value-type="float" office:value="219996.28" calcext:value-type="float">
            <text:p><text:s/>219,996.28 </text:p>
          </table:table-cell>
          <table:table-cell table:style-name="ce51"/>
          <table:table-cell table:style-name="ce60"/>
          <table:table-cell table:style-name="ce51" office:value-type="float" office:value="271381.05" calcext:value-type="float">
            <text:p><text:s/>271,381.05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0"/>
          <table:table-cell table:style-name="ce45"/>
          <table:table-cell table:style-name="ce51" office:value-type="float" office:value="219905.1" calcext:value-type="float">
            <text:p><text:s/>219,905.10 </text:p>
          </table:table-cell>
          <table:table-cell table:style-name="ce51"/>
          <table:table-cell table:style-name="ce60"/>
          <table:table-cell table:style-name="ce51" office:value-type="float" office:value="271425.25" calcext:value-type="float">
            <text:p><text:s/>271,425.25 </text:p>
          </table:table-cell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 table:number-rows-repeated="4">
          <table:table-cell table:style-name="ce3"/>
          <table:table-cell table:style-name="ce12"/>
          <table:table-cell table:style-name="ce22"/>
          <table:table-cell table:style-name="ce21"/>
          <table:table-cell table:style-name="ce32"/>
          <table:table-cell table:style-name="ce40"/>
          <table:table-cell table:style-name="ce45"/>
          <table:table-cell table:style-name="ce52" table:number-columns-repeated="2"/>
          <table:table-cell table:style-name="ce60"/>
          <table:table-cell table:style-name="ce52"/>
          <table:table-cell table:style-name="ce51"/>
          <table:table-cell table:style-name="ce60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2"/>
          <table:table-cell table:style-name="ce22" table:formula="of:=SUM([.C20];[.C44:.C46])" office:value-type="float" office:value="100" calcext:value-type="float">
            <text:p><text:s/>100 </text:p>
          </table:table-cell>
          <table:table-cell table:style-name="ce26"/>
          <table:table-cell table:style-name="ce33"/>
          <table:table-cell table:style-name="ce33" table:formula="of:=SUM([.F20];[.F44:.F46])" office:value-type="string" office:string-value="" calcext:value-type="error">
            <text:p>#REF!</text:p>
          </table:table-cell>
          <table:table-cell table:style-name="ce33"/>
          <table:table-cell table:style-name="ce22" table:formula="of:=SUM([.H20];[.H44:.H46])" office:value-type="float" office:value="208685.7" calcext:value-type="float">
            <text:p><text:s/>208,686 </text:p>
          </table:table-cell>
          <table:table-cell table:style-name="ce33" table:number-columns-repeated="2"/>
          <table:table-cell table:style-name="ce22" table:formula="of:=SUM([.K20];[.K44:.K46])" office:value-type="float" office:value="279002.5" calcext:value-type="float">
            <text:p><text:s/>279,003 </text:p>
          </table:table-cell>
          <table:table-cell table:style-name="ce61"/>
          <table:table-cell table:style-name="ce60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27"/>
          <table:table-cell table:style-name="ce34"/>
          <table:table-cell table:style-name="ce36"/>
          <table:table-cell table:style-name="ce23"/>
          <table:table-cell table:style-name="ce53"/>
          <table:table-cell table:style-name="ce57"/>
          <table:table-cell table:style-name="ce53" table:number-columns-repeated="2"/>
          <table:table-cell table:style-name="ce57"/>
          <table:table-cell table:style-name="ce53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4" table:formula="of:=SUM([.C22:.C42])" office:value-type="float" office:value="80" calcext:value-type="float">
            <text:p>80</text:p>
          </table:table-cell>
          <table:table-cell table:style-name="ce3"/>
          <table:table-cell table:style-name="ce23"/>
          <table:table-cell table:style-name="ce41" table:formula="of:=SUM([.F22:.F42])" office:value-type="string" office:string-value="" calcext:value-type="error">
            <text:p>#REF!</text:p>
          </table:table-cell>
          <table:table-cell table:style-name="ce41"/>
          <table:table-cell table:style-name="ce23" table:formula="of:=SUM([.H22:.H42])" office:value-type="float" office:value="208065.4" calcext:value-type="float">
            <text:p><text:s/>208,065 </text:p>
          </table:table-cell>
          <table:table-cell table:style-name="ce3"/>
          <table:table-cell table:style-name="ce41"/>
          <table:table-cell table:style-name="ce23" table:formula="of:=SUM([.K22:.K42])" office:value-type="float" office:value="278359.8" calcext:value-type="float">
            <text:p><text:s/>278,360 </text:p>
          </table:table-cell>
          <table:table-cell table:style-name="ce3"/>
          <table:table-cell table:style-name="ce23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3"/>
          <table:table-cell table:style-name="ce34"/>
          <table:table-cell table:style-name="ce42"/>
          <table:table-cell table:style-name="ce34"/>
          <table:table-cell table:style-name="ce54"/>
          <table:table-cell table:style-name="ce3"/>
          <table:table-cell table:style-name="ce54" table:number-columns-repeated="2"/>
          <table:table-cell table:style-name="ce3"/>
          <table:table-cell table:style-name="ce53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5" table:formula="of:=RANK([.C22];[.$C$22:.$C$42];0)" office:value-type="float" office:value="4" calcext:value-type="float">
            <text:p>4 </text:p>
          </table:table-cell>
          <table:table-cell table:style-name="ce36" table:formula="of:=['http://file.wra.gov.tw/public/Data/T5.XLS'#$臺北.H15]" office:value-type="float" office:value="0" calcext:value-type="float">
            <text:p><text:s/>- </text:p>
          </table:table-cell>
          <table:table-cell table:style-name="ce46" table:formula="of:=RANK([.F22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臺北.I39]" office:value-type="float" office:value="34160.3" calcext:value-type="float">
            <text:p><text:s/>34,160 </text:p>
          </table:table-cell>
          <table:table-cell table:style-name="ce4"/>
          <table:table-cell table:style-name="ce46" table:formula="of:=RANK([.H22];[.$H$22:.$H$42];0)" office:value-type="float" office:value="2" calcext:value-type="float">
            <text:p><text:s/>2 </text:p>
          </table:table-cell>
          <table:table-cell table:style-name="ce46" table:formula="of:=['http://file.wra.gov.tw/public/Data/%E8%A1%A81%E3%80%81%E7%8F%BE%E6%9C%89%E6%B0%B4%E5%BA%AB%E5%A3%A9%E5%A0%B0.xls'#$臺北.J39]" office:value-type="float" office:value="41347.9" calcext:value-type="float">
            <text:p><text:s/>41,348 </text:p>
          </table:table-cell>
          <table:table-cell table:style-name="ce4"/>
          <table:table-cell table:style-name="ce46" table:formula="of:=RANK([.K22];[.$K$22:.$K$42];0)" office:value-type="float" office:value="2" calcext:value-type="float">
            <text:p><text:s/>2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4" office:value-type="float" office:value="1" calcext:value-type="float">
            <text:p>1</text:p>
          </table:table-cell>
          <table:table-cell table:style-name="ce4"/>
          <table:table-cell table:style-name="ce35" table:formula="of:=RANK([.C23];[.$C$22:.$C$42];0)" office:value-type="float" office:value="15" calcext:value-type="float">
            <text:p>15 </text:p>
          </table:table-cell>
          <table:table-cell table:style-name="ce36" table:formula="of:=['http://file.wra.gov.tw/public/Data/T5.XLS'#$宜蘭.H15]" office:value-type="float" office:value="0" calcext:value-type="float">
            <text:p><text:s/>- </text:p>
          </table:table-cell>
          <table:table-cell table:style-name="ce36" table:formula="of:=['http://file.wra.gov.tw/public/Data/T5.XLS'#$宜蘭.I15]" office:value-type="string" office:string-value="…  " calcext:value-type="string">
            <text:p><text:s/>…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office:value-type="float" office:value="0" calcext:value-type="float">
            <text:p><text:s/>-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24];[.$C$22:.$C$42];0)" office:value-type="float" office:value="12" calcext:value-type="float">
            <text:p>12 </text:p>
          </table:table-cell>
          <table:table-cell table:style-name="ce36" table:formula="of:=['http://file.wra.gov.tw/public/Data/T5.XLS'#$桃園.H15]" office:value-type="float" office:value="0" calcext:value-type="float">
            <text:p><text:s/>- </text:p>
          </table:table-cell>
          <table:table-cell table:style-name="ce46" table:formula="of:=RANK([.F24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桃園.I31]" office:value-type="float" office:value="20911" calcext:value-type="float">
            <text:p><text:s/>20,911 </text:p>
          </table:table-cell>
          <table:table-cell table:style-name="ce4"/>
          <table:table-cell table:style-name="ce46" table:formula="of:=RANK([.H24];[.$H$22:.$H$42];0)" office:value-type="float" office:value="5" calcext:value-type="float">
            <text:p><text:s/>5 </text:p>
          </table:table-cell>
          <table:table-cell table:style-name="ce46" table:formula="of:=['http://file.wra.gov.tw/public/Data/%E8%A1%A81%E3%80%81%E7%8F%BE%E6%9C%89%E6%B0%B4%E5%BA%AB%E5%A3%A9%E5%A0%B0.xls'#$桃園.J31]" office:value-type="float" office:value="32152" calcext:value-type="float">
            <text:p><text:s/>32,152 </text:p>
          </table:table-cell>
          <table:table-cell table:style-name="ce4"/>
          <table:table-cell table:style-name="ce46" table:formula="of:=RANK([.K24];[.$K$22:.$K$42];0)" office:value-type="float" office:value="5" calcext:value-type="float">
            <text:p><text:s/>5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25];[.$C$22:.$C$42];0)" office:value-type="float" office:value="7" calcext:value-type="float">
            <text:p>7 </text:p>
          </table:table-cell>
          <table:table-cell table:style-name="ce36" table:formula="of:=['http://file.wra.gov.tw/public/Data/T5.XLS'#$新竹.H15]" office:value-type="float" office:value="0" calcext:value-type="float">
            <text:p><text:s/>- </text:p>
          </table:table-cell>
          <table:table-cell table:style-name="ce46" table:formula="of:=RANK([.F25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新竹.I31]" office:value-type="float" office:value="4143" calcext:value-type="float">
            <text:p><text:s/>4,143 </text:p>
          </table:table-cell>
          <table:table-cell table:style-name="ce4"/>
          <table:table-cell table:style-name="ce46" table:formula="of:=RANK([.H25];[.$H$22:.$H$42];0)" office:value-type="float" office:value="8" calcext:value-type="float">
            <text:p><text:s/>8 </text:p>
          </table:table-cell>
          <table:table-cell table:style-name="ce46" table:formula="of:=['http://file.wra.gov.tw/public/Data/%E8%A1%A81%E3%80%81%E7%8F%BE%E6%9C%89%E6%B0%B4%E5%BA%AB%E5%A3%A9%E5%A0%B0.xls'#$新竹.J31]" office:value-type="float" office:value="4703" calcext:value-type="float">
            <text:p><text:s/>4,703 </text:p>
          </table:table-cell>
          <table:table-cell table:style-name="ce4"/>
          <table:table-cell table:style-name="ce46" table:formula="of:=RANK([.K25];[.$K$22:.$K$42];0)" office:value-type="float" office:value="8" calcext:value-type="float">
            <text:p><text:s/>8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26];[.$C$22:.$C$42];0)" office:value-type="float" office:value="7" calcext:value-type="float">
            <text:p>7 </text:p>
          </table:table-cell>
          <table:table-cell table:style-name="ce36" table:formula="of:=['http://file.wra.gov.tw/public/Data/T5.XLS'#$苗栗.H15]" office:value-type="float" office:value="0" calcext:value-type="float">
            <text:p><text:s/>- </text:p>
          </table:table-cell>
          <table:table-cell table:style-name="ce46" table:formula="of:=RANK([.F26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苗栗.I39]" office:value-type="float" office:value="15835" calcext:value-type="float">
            <text:p><text:s/>15,835 </text:p>
          </table:table-cell>
          <table:table-cell table:style-name="ce4"/>
          <table:table-cell table:style-name="ce46" table:formula="of:=RANK([.H26];[.$H$22:.$H$42];0)" office:value-type="float" office:value="7" calcext:value-type="float">
            <text:p><text:s/>7 </text:p>
          </table:table-cell>
          <table:table-cell table:style-name="ce46" table:formula="of:=['http://file.wra.gov.tw/public/Data/%E8%A1%A81%E3%80%81%E7%8F%BE%E6%9C%89%E6%B0%B4%E5%BA%AB%E5%A3%A9%E5%A0%B0.xls'#$苗栗.J39]" office:value-type="float" office:value="17533.3" calcext:value-type="float">
            <text:p><text:s/>17,533 </text:p>
          </table:table-cell>
          <table:table-cell table:style-name="ce4"/>
          <table:table-cell table:style-name="ce46" table:formula="of:=RANK([.K26];[.$K$22:.$K$42];0)" office:value-type="float" office:value="7" calcext:value-type="float">
            <text:p><text:s/>7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4" office:value-type="float" office:value="6" calcext:value-type="float">
            <text:p>6</text:p>
          </table:table-cell>
          <table:table-cell table:style-name="ce4"/>
          <table:table-cell table:style-name="ce35" table:formula="of:=RANK([.C27];[.$C$22:.$C$42];0)" office:value-type="float" office:value="6" calcext:value-type="float">
            <text:p>6 </text:p>
          </table:table-cell>
          <table:table-cell table:style-name="ce36" table:formula="of:=['http://file.wra.gov.tw/public/Data/T5.XLS'#$臺中.H15]" office:value-type="float" office:value="0" calcext:value-type="float">
            <text:p><text:s/>- </text:p>
          </table:table-cell>
          <table:table-cell table:style-name="ce46" table:formula="of:=RANK([.F27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臺中.I35]" office:value-type="float" office:value="16413" calcext:value-type="float">
            <text:p><text:s/>16,413 </text:p>
          </table:table-cell>
          <table:table-cell table:style-name="ce4"/>
          <table:table-cell table:style-name="ce46" table:formula="of:=RANK([.H27];[.$H$22:.$H$42];0)" office:value-type="float" office:value="6" calcext:value-type="float">
            <text:p><text:s/>6 </text:p>
          </table:table-cell>
          <table:table-cell table:style-name="ce46" table:formula="of:=['http://file.wra.gov.tw/public/Data/%E8%A1%A81%E3%80%81%E7%8F%BE%E6%9C%89%E6%B0%B4%E5%BA%AB%E5%A3%A9%E5%A0%B0.xls'#$臺中.J35]" office:value-type="float" office:value="28324" calcext:value-type="float">
            <text:p><text:s/>28,324 </text:p>
          </table:table-cell>
          <table:table-cell table:style-name="ce4"/>
          <table:table-cell table:style-name="ce46" table:formula="of:=RANK([.K27];[.$K$22:.$K$42];0)" office:value-type="float" office:value="6" calcext:value-type="float">
            <text:p><text:s/>6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http://file.wra.gov.tw/public/Data/T5.XLS'#$''.G15]" office:value-type="string" office:string-value="" calcext:value-type="error">
            <text:p>#REF!</text:p>
          </table:table-cell>
          <table:table-cell table:style-name="ce36" table:formula="of:=['http://file.wra.gov.tw/public/Data/T5.XLS'#$''.H15]" office:value-type="string" office:string-value="" calcext:value-type="error">
            <text:p>#REF!</text:p>
          </table:table-cell>
          <table:table-cell table:style-name="ce36" table:formula="of:=['http://file.wra.gov.tw/public/Data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J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K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4" office:value-type="float" office:value="9" calcext:value-type="float">
            <text:p>9</text:p>
          </table:table-cell>
          <table:table-cell table:style-name="ce4"/>
          <table:table-cell table:style-name="ce35" table:formula="of:=RANK([.C29];[.$C$22:.$C$42];0)" office:value-type="float" office:value="2" calcext:value-type="float">
            <text:p>2 </text:p>
          </table:table-cell>
          <table:table-cell table:style-name="ce36" table:formula="of:=['http://file.wra.gov.tw/public/Data/T5.XLS'#$南投.H15]" office:value-type="float" office:value="0" calcext:value-type="float">
            <text:p><text:s/>- </text:p>
          </table:table-cell>
          <table:table-cell table:style-name="ce46" table:formula="of:=RANK([.F29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南投.I63]" office:value-type="float" office:value="21939" calcext:value-type="float">
            <text:p><text:s/>21,939 </text:p>
          </table:table-cell>
          <table:table-cell table:style-name="ce4"/>
          <table:table-cell table:style-name="ce46" table:formula="of:=RANK([.H29];[.$H$22:.$H$42];0)" office:value-type="float" office:value="4" calcext:value-type="float">
            <text:p><text:s/>4 </text:p>
          </table:table-cell>
          <table:table-cell table:style-name="ce46" table:formula="of:=['http://file.wra.gov.tw/public/Data/%E8%A1%A81%E3%80%81%E7%8F%BE%E6%9C%89%E6%B0%B4%E5%BA%AB%E5%A3%A9%E5%A0%B0.xls'#$南投.J63]" office:value-type="float" office:value="34734" calcext:value-type="float">
            <text:p><text:s/>34,734 </text:p>
          </table:table-cell>
          <table:table-cell table:style-name="ce4"/>
          <table:table-cell table:style-name="ce46" table:formula="of:=RANK([.K29];[.$K$22:.$K$42];0)" office:value-type="float" office:value="4" calcext:value-type="float">
            <text:p><text:s/>4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http://file.wra.gov.tw/public/Data/T5.XLS'#$''.G15]" office:value-type="string" office:string-value="" calcext:value-type="error">
            <text:p>#REF!</text:p>
          </table:table-cell>
          <table:table-cell table:style-name="ce36" table:formula="of:=['http://file.wra.gov.tw/public/Data/T5.XLS'#$''.H15]" office:value-type="string" office:string-value="" calcext:value-type="error">
            <text:p>#REF!</text:p>
          </table:table-cell>
          <table:table-cell table:style-name="ce36" table:formula="of:=['http://file.wra.gov.tw/public/Data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J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K15]" office:value-type="string" office:string-value="" calcext:value-type="error">
            <text:p>#REF!</text:p>
          </table:table-cell>
          <table:table-cell table:style-name="ce63"/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style-name="ce35" table:formula="of:=RANK([.C31];[.$C$22:.$C$42];0)" office:value-type="float" office:value="11" calcext:value-type="float">
            <text:p>11 </text:p>
          </table:table-cell>
          <table:table-cell table:style-name="ce36" table:formula="of:=['http://file.wra.gov.tw/public/Data/T5.XLS'#$嘉義.H15]" office:value-type="float" office:value="0" calcext:value-type="float">
            <text:p><text:s/>- </text:p>
          </table:table-cell>
          <table:table-cell table:style-name="ce46" table:formula="of:=RANK([.F31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嘉義.I32]" office:value-type="float" office:value="62502" calcext:value-type="float">
            <text:p><text:s/>62,502 </text:p>
          </table:table-cell>
          <table:table-cell table:style-name="ce4"/>
          <table:table-cell table:style-name="ce46" table:formula="of:=RANK([.H31];[.$H$22:.$H$42];0)" office:value-type="float" office:value="1" calcext:value-type="float">
            <text:p><text:s/>1 </text:p>
          </table:table-cell>
          <table:table-cell table:style-name="ce46" table:formula="of:=['http://file.wra.gov.tw/public/Data/%E8%A1%A81%E3%80%81%E7%8F%BE%E6%9C%89%E6%B0%B4%E5%BA%AB%E5%A3%A9%E5%A0%B0.xls'#$嘉義.J32]" office:value-type="float" office:value="73755" calcext:value-type="float">
            <text:p><text:s/>73,755 </text:p>
          </table:table-cell>
          <table:table-cell table:style-name="ce4"/>
          <table:table-cell table:style-name="ce46" table:formula="of:=RANK([.K31];[.$K$22:.$K$42];0)" office:value-type="float" office:value="1" calcext:value-type="float">
            <text:p><text:s/>1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4" office:value-type="float" office:value="10" calcext:value-type="float">
            <text:p>10</text:p>
          </table:table-cell>
          <table:table-cell table:style-name="ce4"/>
          <table:table-cell table:style-name="ce35" table:formula="of:=RANK([.C32];[.$C$22:.$C$42];0)" office:value-type="float" office:value="1" calcext:value-type="float">
            <text:p>1 </text:p>
          </table:table-cell>
          <table:table-cell table:style-name="ce36" table:formula="of:=['http://file.wra.gov.tw/public/Data/T5.XLS'#$臺南.H20]" office:value-type="float" office:value="0" calcext:value-type="float">
            <text:p><text:s/>- </text:p>
          </table:table-cell>
          <table:table-cell table:style-name="ce46" table:formula="of:=RANK([.F32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臺南.I55]" office:value-type="float" office:value="23087.5" calcext:value-type="float">
            <text:p><text:s/>23,088 </text:p>
          </table:table-cell>
          <table:table-cell table:style-name="ce4"/>
          <table:table-cell table:style-name="ce46" table:formula="of:=RANK([.H32];[.$H$22:.$H$42];0)" office:value-type="float" office:value="3" calcext:value-type="float">
            <text:p><text:s/>3 </text:p>
          </table:table-cell>
          <table:table-cell table:style-name="ce46" table:formula="of:=['http://file.wra.gov.tw/public/Data/%E8%A1%A81%E3%80%81%E7%8F%BE%E6%9C%89%E6%B0%B4%E5%BA%AB%E5%A3%A9%E5%A0%B0.xls'#$臺南.J55]" office:value-type="float" office:value="35168.6" calcext:value-type="float">
            <text:p><text:s/>35,169 </text:p>
          </table:table-cell>
          <table:table-cell table:style-name="ce4"/>
          <table:table-cell table:style-name="ce46" table:formula="of:=RANK([.K32];[.$K$22:.$K$42];0)" office:value-type="float" office:value="3" calcext:value-type="float">
            <text:p><text:s/>3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4" office:value-type="float" office:value="9" calcext:value-type="float">
            <text:p>9</text:p>
          </table:table-cell>
          <table:table-cell table:style-name="ce4"/>
          <table:table-cell table:style-name="ce35" table:formula="of:=RANK([.C33];[.$C$22:.$C$42];0)" office:value-type="float" office:value="2" calcext:value-type="float">
            <text:p>2 </text:p>
          </table:table-cell>
          <table:table-cell table:style-name="ce36" table:formula="of:=['http://file.wra.gov.tw/public/Data/T5.XLS'#$高雄.H15]" office:value-type="float" office:value="0" calcext:value-type="float">
            <text:p><text:s/>- </text:p>
          </table:table-cell>
          <table:table-cell table:style-name="ce46" table:formula="of:=RANK([.F33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高雄.I39]" office:value-type="float" office:value="3488.9" calcext:value-type="float">
            <text:p><text:s/>3,489 </text:p>
          </table:table-cell>
          <table:table-cell table:style-name="ce4"/>
          <table:table-cell table:style-name="ce46" table:formula="of:=RANK([.H33];[.$H$22:.$H$42];0)" office:value-type="float" office:value="9" calcext:value-type="float">
            <text:p><text:s/>9 </text:p>
          </table:table-cell>
          <table:table-cell table:style-name="ce46" table:formula="of:=['http://file.wra.gov.tw/public/Data/%E8%A1%A81%E3%80%81%E7%8F%BE%E6%9C%89%E6%B0%B4%E5%BA%AB%E5%A3%A9%E5%A0%B0.xls'#$高雄.J39]" office:value-type="float" office:value="4672" calcext:value-type="float">
            <text:p><text:s/>4,672 </text:p>
          </table:table-cell>
          <table:table-cell table:style-name="ce4"/>
          <table:table-cell table:style-name="ce46" table:formula="of:=RANK([.K33];[.$K$22:.$K$42];0)" office:value-type="float" office:value="9" calcext:value-type="float">
            <text:p><text:s/>9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4" office:value-type="float" office:value="4" calcext:value-type="float">
            <text:p>4</text:p>
          </table:table-cell>
          <table:table-cell table:style-name="ce4"/>
          <table:table-cell table:style-name="ce35" table:formula="of:=RANK([.C34];[.$C$22:.$C$42];0)" office:value-type="float" office:value="10" calcext:value-type="float">
            <text:p>10 </text:p>
          </table:table-cell>
          <table:table-cell table:style-name="ce36" table:formula="of:=['http://file.wra.gov.tw/public/Data/T5.XLS'#$屏東.H15]" office:value-type="float" office:value="0" calcext:value-type="float">
            <text:p><text:s/>- </text:p>
          </table:table-cell>
          <table:table-cell table:style-name="ce46" table:formula="of:=RANK([.F34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屏東.I23]" office:value-type="float" office:value="3248.9" calcext:value-type="float">
            <text:p><text:s/>3,249 </text:p>
          </table:table-cell>
          <table:table-cell table:style-name="ce4"/>
          <table:table-cell table:style-name="ce46" table:formula="of:=RANK([.H34];[.$H$22:.$H$42];0)" office:value-type="float" office:value="10" calcext:value-type="float">
            <text:p><text:s/>10 </text:p>
          </table:table-cell>
          <table:table-cell table:style-name="ce46" table:formula="of:=['http://file.wra.gov.tw/public/Data/%E8%A1%A81%E3%80%81%E7%8F%BE%E6%9C%89%E6%B0%B4%E5%BA%AB%E5%A3%A9%E5%A0%B0.xls'#$屏東.J23]" office:value-type="float" office:value="3494" calcext:value-type="float">
            <text:p><text:s/>3,494 </text:p>
          </table:table-cell>
          <table:table-cell table:style-name="ce4"/>
          <table:table-cell table:style-name="ce46" table:formula="of:=RANK([.K34];[.$K$22:.$K$42];0)" office:value-type="float" office:value="10" calcext:value-type="float">
            <text:p><text:s/>10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35];[.$C$22:.$C$42];0)" office:value-type="float" office:value="12" calcext:value-type="float">
            <text:p>12 </text:p>
          </table:table-cell>
          <table:table-cell table:style-name="ce36" table:formula="of:=['http://file.wra.gov.tw/public/Data/T5.XLS'#$臺東.H15]" office:value-type="float" office:value="0" calcext:value-type="float">
            <text:p><text:s/>- </text:p>
          </table:table-cell>
          <table:table-cell table:style-name="ce46" table:formula="of:=RANK([.F35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臺東.I23]" office:value-type="float" office:value="7.3" calcext:value-type="float">
            <text:p><text:s/>7 </text:p>
          </table:table-cell>
          <table:table-cell table:style-name="ce4"/>
          <table:table-cell table:style-name="ce46" table:formula="of:=RANK([.H35];[.$H$22:.$H$42];0)" office:value-type="float" office:value="15" calcext:value-type="float">
            <text:p><text:s/>15 </text:p>
          </table:table-cell>
          <table:table-cell table:style-name="ce46" table:formula="of:=['http://file.wra.gov.tw/public/Data/%E8%A1%A81%E3%80%81%E7%8F%BE%E6%9C%89%E6%B0%B4%E5%BA%AB%E5%A3%A9%E5%A0%B0.xls'#$臺東.J23]" office:value-type="float" office:value="7.4" calcext:value-type="float">
            <text:p><text:s/>7 </text:p>
          </table:table-cell>
          <table:table-cell table:style-name="ce4"/>
          <table:table-cell table:style-name="ce46" table:formula="of:=RANK([.K35];[.$K$22:.$K$42];0)" office:value-type="float" office:value="15" calcext:value-type="float">
            <text:p><text:s/>15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4" office:value-type="float" office:value="5" calcext:value-type="float">
            <text:p>5</text:p>
          </table:table-cell>
          <table:table-cell table:style-name="ce4"/>
          <table:table-cell table:style-name="ce35" table:formula="of:=RANK([.C36];[.$C$22:.$C$42];0)" office:value-type="float" office:value="7" calcext:value-type="float">
            <text:p>7 </text:p>
          </table:table-cell>
          <table:table-cell table:style-name="ce36" table:formula="of:=['http://file.wra.gov.tw/public/Data/T5.XLS'#$花蓮.H15]" office:value-type="float" office:value="0" calcext:value-type="float">
            <text:p><text:s/>- </text:p>
          </table:table-cell>
          <table:table-cell table:style-name="ce46" table:formula="of:=RANK([.F36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花蓮.I31]" office:value-type="float" office:value="58.8" calcext:value-type="float">
            <text:p><text:s/>59 </text:p>
          </table:table-cell>
          <table:table-cell table:style-name="ce4"/>
          <table:table-cell table:style-name="ce46" table:formula="of:=RANK([.H36];[.$H$22:.$H$42];0)" office:value-type="float" office:value="14" calcext:value-type="float">
            <text:p><text:s/>14 </text:p>
          </table:table-cell>
          <table:table-cell table:style-name="ce46" table:formula="of:=['http://file.wra.gov.tw/public/Data/%E8%A1%A81%E3%80%81%E7%8F%BE%E6%9C%89%E6%B0%B4%E5%BA%AB%E5%A3%A9%E5%A0%B0.xls'#$花蓮.J31]" office:value-type="float" office:value="81.5" calcext:value-type="float">
            <text:p><text:s/>82 </text:p>
          </table:table-cell>
          <table:table-cell table:style-name="ce4"/>
          <table:table-cell table:style-name="ce46" table:formula="of:=RANK([.K36];[.$K$22:.$K$42];0)" office:value-type="float" office:value="14" calcext:value-type="float">
            <text:p><text:s/>14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5" table:formula="of:=RANK([.C37];[.$C$22:.$C$42];0)" office:value-type="float" office:value="4" calcext:value-type="float">
            <text:p>4 </text:p>
          </table:table-cell>
          <table:table-cell table:style-name="ce36" table:formula="of:=['http://file.wra.gov.tw/public/Data/T5.XLS'#$澎湖.H20]" office:value-type="float" office:value="0" calcext:value-type="float">
            <text:p><text:s/>- </text:p>
          </table:table-cell>
          <table:table-cell table:style-name="ce46" table:formula="of:=RANK([.F37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澎湖.I32]" office:value-type="float" office:value="326" calcext:value-type="float">
            <text:p><text:s/>326 </text:p>
          </table:table-cell>
          <table:table-cell table:style-name="ce4"/>
          <table:table-cell table:style-name="ce46" table:formula="of:=RANK([.H37];[.$H$22:.$H$42];0)" office:value-type="float" office:value="13" calcext:value-type="float">
            <text:p><text:s/>13 </text:p>
          </table:table-cell>
          <table:table-cell table:style-name="ce46" table:formula="of:=['http://file.wra.gov.tw/public/Data/%E8%A1%A81%E3%80%81%E7%8F%BE%E6%9C%89%E6%B0%B4%E5%BA%AB%E5%A3%A9%E5%A0%B0.xls'#$澎湖.J32]" office:value-type="float" office:value="393.1" calcext:value-type="float">
            <text:p><text:s/>393 </text:p>
          </table:table-cell>
          <table:table-cell table:style-name="ce4"/>
          <table:table-cell table:style-name="ce46" table:formula="of:=RANK([.K37];[.$K$22:.$K$42];0)" office:value-type="float" office:value="13" calcext:value-type="float">
            <text:p><text:s/>13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style-name="ce35" table:formula="of:=RANK([.C38];[.$C$22:.$C$42];0)" office:value-type="float" office:value="12" calcext:value-type="float">
            <text:p>12 </text:p>
          </table:table-cell>
          <table:table-cell table:style-name="ce36" table:formula="of:=['http://file.wra.gov.tw/public/Data/T5.XLS'#$基市.H15]" office:value-type="float" office:value="0" calcext:value-type="float">
            <text:p><text:s/>- </text:p>
          </table:table-cell>
          <table:table-cell table:style-name="ce46" table:formula="of:=RANK([.F38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基市.I31]" office:value-type="float" office:value="1018.7" calcext:value-type="float">
            <text:p><text:s/>1,019 </text:p>
          </table:table-cell>
          <table:table-cell table:style-name="ce4"/>
          <table:table-cell table:style-name="ce46" table:formula="of:=RANK([.H38];[.$H$22:.$H$42];0)" office:value-type="float" office:value="11" calcext:value-type="float">
            <text:p><text:s/>11 </text:p>
          </table:table-cell>
          <table:table-cell table:style-name="ce46" table:formula="of:=['http://file.wra.gov.tw/public/Data/%E8%A1%A81%E3%80%81%E7%8F%BE%E6%9C%89%E6%B0%B4%E5%BA%AB%E5%A3%A9%E5%A0%B0.xls'#$基市.J31]" office:value-type="float" office:value="1045" calcext:value-type="float">
            <text:p><text:s/>1,045 </text:p>
          </table:table-cell>
          <table:table-cell table:style-name="ce4"/>
          <table:table-cell table:style-name="ce46" table:formula="of:=RANK([.K38];[.$K$22:.$K$42];0)" office:value-type="float" office:value="11" calcext:value-type="float">
            <text:p><text:s/>11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http://file.wra.gov.tw/public/Data/T5.XLS'#$竹市.G15]" office:value-type="float" office:value="0" calcext:value-type="float">
            <text:p><text:s/>- </text:p>
          </table:table-cell>
          <table:table-cell table:style-name="ce36" table:formula="of:=['http://file.wra.gov.tw/public/Data/T5.XLS'#$竹市.H15]" office:value-type="float" office:value="0" calcext:value-type="float">
            <text:p><text:s/>- </text:p>
          </table:table-cell>
          <table:table-cell table:style-name="ce36" table:formula="of:=['http://file.wra.gov.tw/public/Data/T5.XLS'#$竹市.I15]" office:value-type="float" office:value="0" calcext:value-type="float">
            <text:p><text:s/>- </text:p>
          </table:table-cell>
          <table:table-cell table:style-name="ce46" table:formula="of:=['http://file.wra.gov.tw/public/Data/%E8%A1%A81%E3%80%81%E7%8F%BE%E6%9C%89%E6%B0%B4%E5%BA%AB%E5%A3%A9%E5%A0%B0.xls'#$竹市.I23]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竹市.K15]" office:value-type="string" office:string-value="—" calcext:value-type="string">
            <text:p><text:s/>— </text:p>
          </table:table-cell>
          <table:table-cell table:style-name="ce46" table:formula="of:=['http://file.wra.gov.tw/public/Data/%E8%A1%A81%E3%80%81%E7%8F%BE%E6%9C%89%E6%B0%B4%E5%BA%AB%E5%A3%A9%E5%A0%B0.xls'#$竹市.J23]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竹市.M15]" office:value-type="float" office:value="0" calcext:value-type="float">
            <text:p><text:s/>-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http://file.wra.gov.tw/public/Data/T5.XLS'#$''.G15]" office:value-type="string" office:string-value="" calcext:value-type="error">
            <text:p>#REF!</text:p>
          </table:table-cell>
          <table:table-cell table:style-name="ce36" table:formula="of:=['http://file.wra.gov.tw/public/Data/T5.XLS'#$''.H15]" office:value-type="string" office:string-value="" calcext:value-type="error">
            <text:p>#REF!</text:p>
          </table:table-cell>
          <table:table-cell table:style-name="ce36" table:formula="of:=['http://file.wra.gov.tw/public/Data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K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M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4" office:value-type="float" office:value="1" calcext:value-type="float">
            <text:p>1</text:p>
          </table:table-cell>
          <table:table-cell table:style-name="ce4"/>
          <table:table-cell table:style-name="ce35" table:formula="of:=RANK([.C41];[.$C$22:.$C$42];0)" office:value-type="float" office:value="15" calcext:value-type="float">
            <text:p>15 </text:p>
          </table:table-cell>
          <table:table-cell table:style-name="ce36" table:formula="of:=['http://file.wra.gov.tw/public/Data/T5.XLS'#$嘉市.H15]" office:value-type="float" office:value="0" calcext:value-type="float">
            <text:p><text:s/>- </text:p>
          </table:table-cell>
          <table:table-cell table:style-name="ce46" table:formula="of:=RANK([.F41];[.$F$22:.$F$42];0)" office:value-type="string" office:string-value="" calcext:value-type="error">
            <text:p>#REF!</text:p>
          </table:table-cell>
          <table:table-cell table:style-name="ce46" table:formula="of:=['http://file.wra.gov.tw/public/Data/%E8%A1%A81%E3%80%81%E7%8F%BE%E6%9C%89%E6%B0%B4%E5%BA%AB%E5%A3%A9%E5%A0%B0.xls'#$嘉市.I23]" office:value-type="float" office:value="926" calcext:value-type="float">
            <text:p><text:s/>926 </text:p>
          </table:table-cell>
          <table:table-cell table:style-name="ce4"/>
          <table:table-cell table:style-name="ce46" table:formula="of:=RANK([.H41];[.$H$22:.$H$42];0)" office:value-type="float" office:value="12" calcext:value-type="float">
            <text:p><text:s/>12 </text:p>
          </table:table-cell>
          <table:table-cell table:style-name="ce46" table:formula="of:=['http://file.wra.gov.tw/public/Data/%E8%A1%A81%E3%80%81%E7%8F%BE%E6%9C%89%E6%B0%B4%E5%BA%AB%E5%A3%A9%E5%A0%B0.xls'#$嘉市.J23]" office:value-type="float" office:value="949" calcext:value-type="float">
            <text:p><text:s/>949 </text:p>
          </table:table-cell>
          <table:table-cell table:style-name="ce4"/>
          <table:table-cell table:style-name="ce46" table:formula="of:=RANK([.K41];[.$K$22:.$K$42];0)" office:value-type="float" office:value="12" calcext:value-type="float">
            <text:p><text:s/>12 </text:p>
          </table:table-cell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http://file.wra.gov.tw/public/Data/T5.XLS'#$''.G15]" office:value-type="string" office:string-value="" calcext:value-type="error">
            <text:p>#REF!</text:p>
          </table:table-cell>
          <table:table-cell table:style-name="ce36" table:formula="of:=['http://file.wra.gov.tw/public/Data/T5.XLS'#$''.H15]" office:value-type="string" office:string-value="" calcext:value-type="error">
            <text:p>#REF!</text:p>
          </table:table-cell>
          <table:table-cell table:style-name="ce36" table:formula="of:=['http://file.wra.gov.tw/public/Data/T5.XLS'#$''.I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K15]" office:value-type="string" office:string-value="" calcext:value-type="error">
            <text:p>#REF!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/>
          <table:table-cell table:style-name="ce36" table:formula="of:=['http://file.wra.gov.tw/public/Data/T5.XLS'#$''.M15]" office:value-type="string" office:string-value="" calcext:value-type="error">
            <text:p>#REF!</text:p>
          </table:table-cell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4"/>
          <table:table-cell table:style-name="ce4"/>
          <table:table-cell table:style-name="ce36" table:number-columns-repeated="3"/>
          <table:table-cell table:style-name="ce46"/>
          <table:table-cell table:style-name="ce4"/>
          <table:table-cell table:style-name="ce36"/>
          <table:table-cell table:style-name="ce46"/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/>
          <table:table-cell table:style-name="ce36" table:formula="of:=['http://file.wra.gov.tw/public/Data/T5.XLS'#$北市.H15]" office:value-type="float" office:value="0" calcext:value-type="float">
            <text:p><text:s/>- </text:p>
          </table:table-cell>
          <table:table-cell table:style-name="ce36"/>
          <table:table-cell table:style-name="ce46" table:formula="of:=['http://file.wra.gov.tw/public/Data/%E8%A1%A81%E3%80%81%E7%8F%BE%E6%9C%89%E6%B0%B4%E5%BA%AB%E5%A3%A9%E5%A0%B0.xls'#$北市.I23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46" table:formula="of:=['http://file.wra.gov.tw/public/Data/%E8%A1%A81%E3%80%81%E7%8F%BE%E6%9C%89%E6%B0%B4%E5%BA%AB%E5%A3%A9%E5%A0%B0.xls'#$北市.J23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/>
          <table:table-cell table:style-name="ce36" table:formula="of:=['http://file.wra.gov.tw/public/Data/T5.XLS'#$高市.H15]" office:value-type="float" office:value="0" calcext:value-type="float">
            <text:p><text:s/>- </text:p>
          </table:table-cell>
          <table:table-cell table:style-name="ce36"/>
          <table:table-cell table:style-name="ce46" table:formula="of:=['http://file.wra.gov.tw/public/Data/%E8%A1%A81%E3%80%81%E7%8F%BE%E6%9C%89%E6%B0%B4%E5%BA%AB%E5%A3%A9%E5%A0%B0.xls'#$高市.I23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46" table:formula="of:=['http://file.wra.gov.tw/public/Data/%E8%A1%A81%E3%80%81%E7%8F%BE%E6%9C%89%E6%B0%B4%E5%BA%AB%E5%A3%A9%E5%A0%B0.xls'#$高市.J23]" office:value-type="float" office:value="0" calcext:value-type="float">
            <text:p><text:s/>-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4" table:formula="of:=SUM([.C48:.C49])" office:value-type="float" office:value="20" calcext:value-type="float">
            <text:p>20</text:p>
          </table:table-cell>
          <table:table-cell table:style-name="ce4"/>
          <table:table-cell table:style-name="ce36"/>
          <table:table-cell table:style-name="ce36" table:formula="of:=SUM([.F48:.F49])" office:value-type="float" office:value="0" calcext:value-type="float">
            <text:p><text:s/>- </text:p>
          </table:table-cell>
          <table:table-cell table:style-name="ce36"/>
          <table:table-cell table:style-name="ce46" table:formula="of:=SUM([.H48:.H49])" office:value-type="float" office:value="620.3" calcext:value-type="float">
            <text:p><text:s/>620 </text:p>
          </table:table-cell>
          <table:table-cell table:style-name="ce4"/>
          <table:table-cell table:style-name="ce36"/>
          <table:table-cell table:style-name="ce46" table:formula="of:=SUM([.K48:.K49])" office:value-type="float" office:value="642.7" calcext:value-type="float">
            <text:p><text:s/>643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4"/>
          <table:table-cell table:style-name="ce4"/>
          <table:table-cell table:style-name="ce36" table:number-columns-repeated="3"/>
          <table:table-cell table:style-name="ce46"/>
          <table:table-cell table:style-name="ce4"/>
          <table:table-cell table:style-name="ce36"/>
          <table:table-cell table:style-name="ce46"/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4" office:value-type="float" office:value="12" calcext:value-type="float">
            <text:p>12</text:p>
          </table:table-cell>
          <table:table-cell table:style-name="ce4"/>
          <table:table-cell table:style-name="ce36"/>
          <table:table-cell table:style-name="ce36" table:formula="of:=['http://file.wra.gov.tw/public/Data/T5.XLS'#$金門縣.H15]" office:value-type="float" office:value="0" calcext:value-type="float">
            <text:p><text:s/>- </text:p>
          </table:table-cell>
          <table:table-cell table:style-name="ce36"/>
          <table:table-cell table:style-name="ce46" table:formula="of:=['http://file.wra.gov.tw/public/Data/%E8%A1%A81%E3%80%81%E7%8F%BE%E6%9C%89%E6%B0%B4%E5%BA%AB%E5%A3%A9%E5%A0%B0.xls'#$金門縣.I31]" office:value-type="float" office:value="518.4" calcext:value-type="float">
            <text:p><text:s/>518 </text:p>
          </table:table-cell>
          <table:table-cell table:style-name="ce4"/>
          <table:table-cell table:style-name="ce36"/>
          <table:table-cell table:style-name="ce46" table:formula="of:=['http://file.wra.gov.tw/public/Data/%E8%A1%A81%E3%80%81%E7%8F%BE%E6%9C%89%E6%B0%B4%E5%BA%AB%E5%A3%A9%E5%A0%B0.xls'#$金門縣.J31]" office:value-type="float" office:value="530" calcext:value-type="float">
            <text:p><text:s/>530 </text:p>
          </table:table-cell>
          <table:table-cell table:style-name="ce4"/>
          <table:table-cell table:style-name="ce36"/>
          <table:table-cell table:style-name="ce63"/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5" office:value-type="float" office:value="8" calcext:value-type="float">
            <text:p>8</text:p>
          </table:table-cell>
          <table:table-cell table:style-name="ce4"/>
          <table:table-cell table:style-name="ce36"/>
          <table:table-cell table:style-name="ce36" table:formula="of:=['http://file.wra.gov.tw/public/Data/T5.XLS'#$連江縣.H15]" office:value-type="float" office:value="0" calcext:value-type="float">
            <text:p><text:s/>- </text:p>
          </table:table-cell>
          <table:table-cell table:style-name="ce36"/>
          <table:table-cell table:style-name="ce46" table:formula="of:=['http://file.wra.gov.tw/public/Data/%E8%A1%A81%E3%80%81%E7%8F%BE%E6%9C%89%E6%B0%B4%E5%BA%AB%E5%A3%A9%E5%A0%B0.xls'#$連江縣.I31]" office:value-type="float" office:value="101.9" calcext:value-type="float">
            <text:p><text:s/>102 </text:p>
          </table:table-cell>
          <table:table-cell table:style-name="ce4"/>
          <table:table-cell table:style-name="ce36"/>
          <table:table-cell table:style-name="ce46" table:formula="of:=['http://file.wra.gov.tw/public/Data/%E8%A1%A81%E3%80%81%E7%8F%BE%E6%9C%89%E6%B0%B4%E5%BA%AB%E5%A3%A9%E5%A0%B0.xls'#$連江縣.J31]" office:value-type="float" office:value="112.7" calcext:value-type="float">
            <text:p><text:s/>113 </text:p>
          </table:table-cell>
          <table:table-cell table:style-name="ce4"/>
          <table:table-cell table:style-name="ce62"/>
          <table:table-cell table:style-name="ce63"/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28" table:formula="of:=[.C50]/[.C46]*100" office:value-type="float" office:value="0" calcext:value-type="float">
            <text:p>0.00</text:p>
          </table:table-cell>
          <table:table-cell table:style-name="ce14" table:number-columns-repeated="3"/>
          <table:table-cell table:style-name="ce55" table:number-columns-repeated="6"/>
          <table:table-cell table:number-columns-repeated="1011"/>
        </table:table-row>
        <table:table-row table:style-name="ro8" table:number-rows-repeated="2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Q41">
        <table:table-column table:style-name="co10" table:default-cell-style-name="ce64"/>
        <table:table-column table:style-name="co4" table:default-cell-style-name="ce66"/>
        <table:table-column table:style-name="co13" table:number-columns-repeated="3" table:default-cell-style-name="ce66"/>
        <table:table-column table:style-name="co14" table:default-cell-style-name="ce66"/>
        <table:table-column table:style-name="co15" table:visibility="collapse" table:number-columns-repeated="2" table:default-cell-style-name="ce66"/>
        <table:table-column table:style-name="co13" table:default-cell-style-name="ce66"/>
        <table:table-column table:style-name="co16" table:default-cell-style-name="ce66"/>
        <table:table-column table:style-name="co15" table:visibility="collapse" table:default-cell-style-name="ce66"/>
        <table:table-column table:style-name="co17" table:default-cell-style-name="ce66"/>
        <table:table-column table:style-name="co18" table:visibility="collapse" table:default-cell-style-name="ce66"/>
        <table:table-column table:style-name="co17" table:number-columns-repeated="4" table:default-cell-style-name="ce66"/>
        <table:table-column table:style-name="co19" table:default-cell-style-name="ce64"/>
        <table:table-column table:style-name="co4" table:default-cell-style-name="ce66"/>
        <table:table-column table:style-name="co20" table:number-columns-repeated="6" table:default-cell-style-name="ce64"/>
        <table:table-column table:style-name="co20" table:number-columns-repeated="2" table:default-cell-style-name="ce66"/>
        <table:table-column table:style-name="co20" table:number-columns-repeated="6" table:default-cell-style-name="ce64"/>
        <table:table-column table:style-name="co21" table:default-cell-style-name="ce64"/>
        <table:table-column table:style-name="co4" table:default-cell-style-name="ce66"/>
        <table:table-column table:style-name="co15" table:number-columns-repeated="3" table:default-cell-style-name="ce66"/>
        <table:table-column table:style-name="co15" table:number-columns-repeated="10" table:default-cell-style-name="ce64"/>
        <table:table-column table:style-name="co15" table:number-columns-repeated="2" table:default-cell-style-name="ce66"/>
        <table:table-column table:style-name="co22" table:default-cell-style-name="ce64"/>
        <table:table-column table:style-name="co4" table:default-cell-style-name="ce66"/>
        <table:table-column table:style-name="co23" table:default-cell-style-name="ce66"/>
        <table:table-column table:style-name="co24" table:visibility="collapse" table:default-cell-style-name="ce66"/>
        <table:table-column table:style-name="co24" table:number-columns-repeated="7" table:default-cell-style-name="ce64"/>
        <table:table-column table:style-name="co23" table:default-cell-style-name="ce64"/>
        <table:table-column table:style-name="co25" table:visibility="collapse" table:default-cell-style-name="ce64"/>
        <table:table-column table:style-name="co18" table:visibility="collapse" table:number-columns-repeated="6" table:default-cell-style-name="ce64"/>
        <table:table-column table:style-name="co26" table:default-cell-style-name="ce64"/>
        <table:table-column table:style-name="co27" table:number-columns-repeated="187" table:default-cell-style-name="ce64"/>
        <table:table-column table:style-name="co27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5">
            <draw:custom-shape table:end-cell-address="結論.A41" table:end-x="8.48mm" table:end-y="2.64mm" draw:z-index="2" draw:name="Text 12" draw:style-name="gr1" draw:text-style-name="P2" svg:width="6.1mm" svg:height="185.64mm" svg:x="2.38mm" svg:y="0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29"/>
          <table:table-cell table:style-name="ce68">
            <draw:custom-shape table:end-cell-address="結論.R41" table:end-x="8.21mm" table:end-y="2.93mm" draw:z-index="6" draw:name="Text 19" draw:style-name="gr2" draw:text-style-name="P2" svg:width="6.88mm" svg:height="185.65mm" svg:x="1.33mm" svg:y="0.28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5" table:number-rows-spanned="1">
            <text:p>表10、各項水利建設佔總數百分比一覽表(續1)</text:p>
          </table:table-cell>
          <table:covered-table-cell table:number-columns-repeated="14" table:style-name="ce29"/>
          <table:table-cell table:style-name="ce68">
            <draw:custom-shape table:end-cell-address="結論.AH41" table:end-x="8.22mm" table:end-y="2.93mm" draw:z-index="12" draw:name="Text 27" draw:style-name="gr3" draw:text-style-name="P2" svg:width="6.37mm" svg:height="185.4mm" svg:x="1.85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29"/>
          <table:table-cell table:style-name="ce29">
            <draw:custom-shape table:end-cell-address="結論.AY41" table:end-x="8.22mm" table:end-y="2.64mm" draw:z-index="9" draw:name="Text 22" draw:style-name="gr4" draw:text-style-name="P2" svg:width="6.37mm" svg:height="185.11mm" svg:x="1.85mm" svg:y="0.53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29"/>
          <table:table-cell table:style-name="ce65" table:number-columns-repeated="955"/>
        </table:table-row>
        <table:table-row table:style-name="ro11">
          <table:table-cell/>
          <table:table-cell table:style-name="ce69" table:number-columns-repeated="14"/>
          <table:table-cell/>
          <table:table-cell table:style-name="ce124" office:value-type="string" calcext:value-type="string">
            <text:p>單位：％</text:p>
          </table:table-cell>
          <table:table-cell table:number-columns-repeated="2"/>
          <table:table-cell table:style-name="ce69"/>
          <table:table-cell table:style-name="ce151"/>
          <table:table-cell table:number-columns-repeated="11"/>
          <table:table-cell table:style-name="ce124" office:value-type="string" calcext:value-type="string">
            <text:p>單位：％</text:p>
          </table:table-cell>
          <table:table-cell table:number-columns-repeated="5"/>
          <table:table-cell table:style-name="ce151" table:number-columns-repeated="6"/>
          <table:table-cell/>
          <table:table-cell table:style-name="ce151"/>
          <table:table-cell/>
          <table:table-cell table:style-name="ce151"/>
          <table:table-cell/>
          <table:table-cell table:style-name="ce69" office:value-type="string" calcext:value-type="string">
            <text:p>單位：％</text:p>
          </table:table-cell>
          <table:table-cell table:number-columns-repeated="4"/>
          <table:table-cell table:style-name="ce151" table:number-columns-repeated="5"/>
          <table:table-cell table:number-columns-repeated="2"/>
          <table:table-cell table:style-name="ce124" office:value-type="string" calcext:value-type="string">
            <text:p>單位：％</text:p>
          </table:table-cell>
          <table:table-cell table:style-name="ce151" table:number-columns-repeated="2"/>
          <table:table-cell table:style-name="ce69"/>
          <table:table-cell table:style-name="ce151" table:number-columns-repeated="2"/>
          <table:table-cell/>
          <table:table-cell table:style-name="ce151"/>
          <table:table-cell table:number-columns-repeated="955"/>
        </table:table-row>
        <table:table-row table:style-name="ro12">
          <table:table-cell/>
          <table:table-cell table:style-name="ce70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3" table:number-rows-spanned="1">
            <text:p>水庫壩堰</text:p>
          </table:table-cell>
          <table:covered-table-cell table:style-name="ce89"/>
          <table:covered-table-cell table:style-name="ce96"/>
          <table:table-cell table:style-name="ce100" office:value-type="string" calcext:value-type="string" table:number-columns-spanned="3" table:number-rows-spanned="1">
            <text:p>水庫保育整<text:span text:style-name="T13">                       </text:span><text:span text:style-name="T14">體計畫工作</text:span></text:p>
          </table:table-cell>
          <table:covered-table-cell table:style-name="ce103"/>
          <table:covered-table-cell table:style-name="ce106"/>
          <table:table-cell table:style-name="ce107" office:value-type="string" calcext:value-type="string">
            <text:p>溫泉資源保育</text:p>
          </table:table-cell>
          <table:table-cell table:style-name="ce100" office:value-type="string" calcext:value-type="string" table:number-columns-spanned="4" table:number-rows-spanned="1">
            <text:p>推動節約　<text:span text:style-name="T13">     </text:span><text:span text:style-name="T14">　用水措施</text:span></text:p>
          </table:table-cell>
          <table:covered-table-cell table:style-name="ce89"/>
          <table:covered-table-cell table:number-columns-repeated="2" table:style-name="ce106"/>
          <table:table-cell table:style-name="ce118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89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4" table:number-rows-spanned="1">
            <text:p>河川防洪工程<text:span text:style-name="T13"> </text:span></text:p>
          </table:table-cell>
          <table:covered-table-cell table:number-columns-repeated="13" table:style-name="ce152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I6" table:end-x="11.66mm" table:end-y="4.22mm" draw:z-index="10" draw:name="Text 25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I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70"/>
          <table:table-cell table:style-name="ce132" office:value-type="string" calcext:value-type="string">
            <text:p><text:s/></text:p>
          </table:table-cell>
          <table:table-cell table:style-name="ce138">
            <draw:custom-shape table:end-cell-address="結論.AZ6" table:end-x="11.66mm" table:end-y="4.22mm" draw:z-index="7" draw:name="Text 20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Z6" table:end-x="10.86mm" table:end-y="4.49mm" draw:z-index="8" draw:name="Text 21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91"/>
          <table:covered-table-cell table:number-columns-repeated="4" table:style-name="ce89"/>
          <table:covered-table-cell table:number-columns-repeated="4" table:style-name="ce194"/>
          <table:covered-table-cell table:style-name="ce201"/>
          <table:table-cell table:style-name="ce204" office:value-type="string" calcext:value-type="string" table:number-columns-spanned="3" table:number-rows-spanned="1">
            <text:p>土地、耕地</text:p>
          </table:table-cell>
          <table:covered-table-cell table:style-name="ce205"/>
          <table:covered-table-cell table:style-name="ce208"/>
          <table:table-cell table:style-name="ce209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214"/>
          <table:table-cell>
            <draw:custom-shape table:end-cell-address="結論.BR4" table:end-x="1.34mm" table:end-y="14.81mm" draw:z-index="1" draw:name="文字 9" draw:style-name="gr8" draw:text-style-name="P4" svg:width="1.33mm" svg:height="7.11mm" svg:x="0.01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4"/>
        </table:table-row>
        <table:table-row table:style-name="ro13">
          <table:table-cell/>
          <table:table-cell table:style-name="ce71"/>
          <table:table-cell table:style-name="ce81" office:value-type="string" calcext:value-type="string">
            <text:p>座<text:span text:style-name="T10">         </text:span><text:span text:style-name="T11">數</text:span></text:p>
          </table:table-cell>
          <table:table-cell table:style-name="ce90" office:value-type="string" calcext:value-type="string">
            <text:p>有<text:span text:style-name="T10">          </text:span><text:span text:style-name="T11">效</text:span></text:p>
          </table:table-cell>
          <table:table-cell table:style-name="ce97" office:value-type="string" calcext:value-type="string">
            <text:p>設　<text:span text:style-name="T10">      </text:span><text:span text:style-name="T11">計</text:span></text:p>
          </table:table-cell>
          <table:table-cell table:style-name="ce101" office:value-type="string" calcext:value-type="string">
            <text:p>水<text:span text:style-name="T10">              </text:span><text:span text:style-name="T11">　庫</text:span></text:p>
          </table:table-cell>
          <table:table-cell table:style-name="ce104" office:value-type="string" calcext:value-type="string">
            <text:p>崩塌地</text:p>
          </table:table-cell>
          <table:table-cell table:style-name="ce97" office:value-type="string" calcext:value-type="string">
            <text:p>野　溪</text:p>
          </table:table-cell>
          <table:table-cell table:style-name="ce108" office:value-type="string" calcext:value-type="string">
            <text:p>現<text:span text:style-name="T10">         </text:span><text:span text:style-name="T11">有</text:span></text:p>
          </table:table-cell>
          <table:table-cell table:style-name="ce110" office:value-type="string" calcext:value-type="string">
            <text:p>省水標</text:p>
          </table:table-cell>
          <table:table-cell table:style-name="ce112"/>
          <table:table-cell table:style-name="ce114" office:value-type="string" calcext:value-type="string">
            <text:p>省<text:span text:style-name="T10">  </text:span><text:span text:style-name="T11">水</text:span><text:span text:style-name="T12">  </text:span><text:span text:style-name="T11">標</text:span></text:p>
          </table:table-cell>
          <table:table-cell table:style-name="ce116"/>
          <table:table-cell table:style-name="ce119" office:value-type="string" calcext:value-type="string">
            <text:p>現<text:span text:style-name="T10">  </text:span><text:span text:style-name="T11">有</text:span><text:span text:style-name="T12">  </text:span><text:span text:style-name="T11">海</text:span></text:p>
          </table:table-cell>
          <table:table-cell table:style-name="ce122" office:value-type="string" calcext:value-type="string">
            <text:p>設　<text:span text:style-name="T10">    </text:span><text:span text:style-name="T11">計</text:span></text:p>
          </table:table-cell>
          <table:table-cell table:style-name="ce90" office:value-type="string" calcext:value-type="string">
            <text:p>投<text:span text:style-name="T10">         </text:span><text:span text:style-name="T11">資</text:span></text:p>
          </table:table-cell>
          <table:table-cell table:style-name="ce108" office:value-type="string" calcext:value-type="string">
            <text:p>實<text:span text:style-name="T10">    </text:span><text:span text:style-name="T11">　際</text:span></text:p>
          </table:table-cell>
          <table:table-cell table:style-name="ce133" office:value-type="string" calcext:value-type="string">
            <text:p><text:s/></text:p>
          </table:table-cell>
          <table:table-cell/>
          <table:table-cell table:style-name="ce142" office:value-type="string" calcext:value-type="string" table:number-columns-spanned="2" table:number-rows-spanned="1">
            <text:p><text:s/>現 <text:s/>有 <text:s/>數</text:p>
          </table:table-cell>
          <table:covered-table-cell table:style-name="ce153"/>
          <table:table-cell table:style-name="ce156" office:value-type="string" calcext:value-type="string" table:number-columns-spanned="2" table:number-rows-spanned="1">
            <text:p>環境改善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歲 修 工 程</text:p>
          </table:table-cell>
          <table:covered-table-cell table:style-name="ce159"/>
          <table:table-cell table:style-name="ce156" office:value-type="string" calcext:value-type="string" table:number-columns-spanned="2" table:number-rows-spanned="1">
            <text:p>防災減災工程</text:p>
          </table:table-cell>
          <table:covered-table-cell table:style-name="ce159"/>
          <table:table-cell table:style-name="ce142" office:value-type="string" calcext:value-type="string" table:number-columns-spanned="2" table:number-rows-spanned="1">
            <text:p>災修及搶修工程</text:p>
          </table:table-cell>
          <table:covered-table-cell table:style-name="ce153"/>
          <table:table-cell table:style-name="ce142" office:value-type="string" calcext:value-type="string" table:number-columns-spanned="2" table:number-rows-spanned="1">
            <text:p>疏 濬 工 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67" office:value-type="string" calcext:value-type="string" table:number-columns-spanned="3" table:number-rows-spanned="1">
            <text:p><text:s/>現 <text:s/>有 <text:s/>數</text:p>
          </table:table-cell>
          <table:covered-table-cell table:style-name="ce171"/>
          <table:covered-table-cell table:style-name="ce172"/>
          <table:table-cell table:style-name="ce175" office:value-type="string" calcext:value-type="string" table:number-columns-spanned="4" table:number-rows-spanned="1">
            <text:p>海岸環境改善工程</text:p>
          </table:table-cell>
          <table:covered-table-cell table:style-name="ce176"/>
          <table:covered-table-cell table:number-columns-repeated="2" table:style-name="ce177"/>
          <table:table-cell table:style-name="ce167" office:value-type="string" calcext:value-type="string" table:number-columns-spanned="2" table:number-rows-spanned="1">
            <text:p>養 護 工 程</text:p>
          </table:table-cell>
          <table:covered-table-cell table:style-name="ce172"/>
          <table:table-cell table:style-name="ce142" office:value-type="string" calcext:value-type="string" table:number-columns-spanned="2" table:number-rows-spanned="1">
            <text:p>整 建 工 程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災修及搶修工程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設施受損情形</text:p>
          </table:table-cell>
          <table:covered-table-cell table:style-name="ce157"/>
          <table:table-cell table:style-name="ce133" office:value-type="string" calcext:value-type="string">
            <text:p><text:s/></text:p>
          </table:table-cell>
          <table:table-cell/>
          <table:table-cell table:style-name="ce189" office:value-type="string" calcext:value-type="string" table:number-columns-spanned="2" table:number-rows-spanned="1">
            <text:p>環<text:span text:style-name="T18">境營造工程</text:span></text:p>
          </table:table-cell>
          <table:covered-table-cell table:style-name="ce176"/>
          <table:table-cell table:style-name="ce167" office:value-type="string" calcext:value-type="string" table:number-columns-spanned="2" table:number-rows-spanned="1">
            <text:p>維 <text:s text:c="2"/>護 <text:s text:c="2"/>工 <text:s text:c="2"/>程</text:p>
          </table:table-cell>
          <table:covered-table-cell table:style-name="ce172"/>
          <table:table-cell table:style-name="ce167" office:value-type="string" calcext:value-type="string" table:number-columns-spanned="2" table:number-rows-spanned="1">
            <text:p>整<text:span text:style-name="T10">   </text:span><text:span text:style-name="T11">治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172"/>
          <table:table-cell table:style-name="ce142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53"/>
          <table:table-cell table:style-name="ce167" office:value-type="string" calcext:value-type="string">
            <text:p>疏<text:span text:style-name="T10"> </text:span><text:span text:style-name="T11">濬</text:span><text:span text:style-name="T12"> </text:span><text:span text:style-name="T11">工</text:span><text:span text:style-name="T12"> </text:span><text:span text:style-name="T11">程</text:span></text:p>
          </table:table-cell>
          <table:table-cell table:style-name="ce196" office:value-type="string" calcext:value-type="string" table:number-columns-spanned="2" table:number-rows-spanned="1">
            <text:p>設施受<text:span text:style-name="T18">損情形</text:span></text:p>
          </table:table-cell>
          <table:covered-table-cell table:style-name="ce202"/>
          <table:table-cell table:style-name="ce119" office:value-type="string" calcext:value-type="string">
            <text:p>土地</text:p>
          </table:table-cell>
          <table:table-cell table:style-name="ce122" office:value-type="string" calcext:value-type="string">
            <text:p>耕地</text:p>
          </table:table-cell>
          <table:table-cell table:style-name="ce97" office:value-type="string" calcext:value-type="string">
            <text:p>灌溉</text:p>
          </table:table-cell>
          <table:table-cell table:style-name="ce119" office:value-type="string" calcext:value-type="string">
            <text:p>已供水</text:p>
          </table:table-cell>
          <table:table-cell table:style-name="ce122" office:value-type="string" calcext:value-type="string">
            <text:p>增加</text:p>
          </table:table-cell>
          <table:table-cell table:style-name="ce108" office:value-type="string" calcext:value-type="string">
            <text:p>改 <text:s/>善</text:p>
          </table:table-cell>
          <table:table-cell table:number-columns-repeated="955"/>
        </table:table-row>
        <table:table-row table:style-name="ro14">
          <table:table-cell/>
          <table:table-cell table:style-name="ce72"/>
          <table:table-cell table:style-name="ce82"/>
          <table:table-cell table:style-name="ce91" office:value-type="string" calcext:value-type="string">
            <text:p>容<text:span text:style-name="T10">          </text:span><text:span text:style-name="T11">量</text:span></text:p>
          </table:table-cell>
          <table:table-cell table:style-name="ce98" office:value-type="string" calcext:value-type="string">
            <text:p>總<text:span text:style-name="T10">   </text:span><text:span text:style-name="T11">容</text:span><text:span text:style-name="T12">   </text:span><text:span text:style-name="T11">量</text:span></text:p>
          </table:table-cell>
          <table:table-cell table:style-name="ce102" office:value-type="string" calcext:value-type="string">
            <text:p>淤<text:span text:style-name="T10">              </text:span><text:span text:style-name="T11">　砂</text:span><text:span text:style-name="T12">               </text:span><text:span text:style-name="T11">濬</text:span><text:span text:style-name="T12">              </text:span><text:span text:style-name="T11">　渫</text:span></text:p>
          </table:table-cell>
          <table:table-cell table:style-name="ce105" office:value-type="string" calcext:value-type="string">
            <text:p>處　理工　程</text:p>
          </table:table-cell>
          <table:table-cell table:style-name="ce98" office:value-type="string" calcext:value-type="string">
            <text:p>蝕溝治理工程</text:p>
          </table:table-cell>
          <table:table-cell table:style-name="ce109" office:value-type="string" calcext:value-type="string">
            <text:p>溫<text:span text:style-name="T10">         </text:span><text:span text:style-name="T11">泉</text:span></text:p>
            <draw:custom-shape table:end-cell-address="結論.J6" table:end-x="5.05mm" table:end-y="10.31mm" draw:z-index="0" draw:name="文字 3" draw:style-name="gr9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章使用證書產品數</text:p>
          </table:table-cell>
          <table:table-cell table:style-name="ce113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115" office:value-type="string" calcext:value-type="string">
            <text:p>章 使 用 枚 數</text:p>
          </table:table-cell>
          <table:table-cell table:style-name="ce117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82" office:value-type="string" calcext:value-type="string">
            <text:p>水<text:span text:style-name="T10">  </text:span><text:span text:style-name="T11">淡</text:span><text:span text:style-name="T12">  </text:span><text:span text:style-name="T11">化</text:span><text:span text:style-name="T12">     </text:span><text:span text:style-name="T11">廠</text:span><text:span text:style-name="T12">  </text:span><text:span text:style-name="T11">座</text:span><text:span text:style-name="T12">  </text:span><text:span text:style-name="T11">數</text:span></text:p>
          </table:table-cell>
          <table:table-cell table:style-name="ce123" office:value-type="string" calcext:value-type="string">
            <text:p>出<text:span text:style-name="T10">  </text:span><text:span text:style-name="T11">水</text:span><text:span text:style-name="T12">  </text:span><text:span text:style-name="T11">量</text:span></text:p>
          </table:table-cell>
          <table:table-cell table:style-name="ce91" office:value-type="string" calcext:value-type="string">
            <text:p>金<text:span text:style-name="T10">         </text:span><text:span text:style-name="T11">額</text:span></text:p>
          </table:table-cell>
          <table:table-cell table:style-name="ce91" office:value-type="string" calcext:value-type="string">
            <text:p>營　　運<text:span text:style-name="T10">    </text:span><text:span text:style-name="T11">造</text:span><text:span text:style-name="T12">  </text:span><text:span text:style-name="T11">水</text:span><text:span text:style-name="T12">  </text:span><text:span text:style-name="T11">量</text:span></text:p>
          </table:table-cell>
          <table:table-cell table:style-name="ce133"/>
          <table:table-cell table:style-name="ce69"/>
          <table:table-cell table:style-name="ce143" office:value-type="string" calcext:value-type="string">
            <text:p>堤 防</text:p>
          </table:table-cell>
          <table:table-cell table:style-name="ce154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3" office:value-type="string" calcext:value-type="string">
            <text:p>堤 防</text:p>
          </table:table-cell>
          <table:table-cell table:style-name="ce166" office:value-type="string" calcext:value-type="string">
            <text:p>護 岸</text:p>
          </table:table-cell>
          <table:table-cell table:style-name="ce143" office:value-type="string" calcext:value-type="string">
            <text:p>疏 濬</text:p>
          </table:table-cell>
          <table:table-cell table:style-name="ce166" office:value-type="string" calcext:value-type="string">
            <text:p>疏濬量</text:p>
          </table:table-cell>
          <table:table-cell table:style-name="ce143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33"/>
          <table:table-cell table:style-name="ce69"/>
          <table:table-cell table:style-name="ce143" office:value-type="string" calcext:value-type="string">
            <text:p>海 堤</text:p>
          </table:table-cell>
          <table:table-cell table:style-name="ce154" office:value-type="string" calcext:value-type="string">
            <text:p>離岸堤</text:p>
          </table:table-cell>
          <table:table-cell table:style-name="ce173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海 堤</text:p>
          </table:table-cell>
          <table:table-cell table:style-name="ce173" office:value-type="string" calcext:value-type="string">
            <text:p>海岸</text:p>
            <text:p>保護工</text:p>
          </table:table-cell>
          <table:table-cell table:style-name="ce154" office:value-type="string" calcext:value-type="string">
            <text:p>長 度</text:p>
          </table:table-cell>
          <table:table-cell table:style-name="ce178" office:value-type="string" calcext:value-type="string">
            <text:p>面 積</text:p>
          </table:table-cell>
          <table:table-cell table:style-name="ce143" office:value-type="string" calcext:value-type="string">
            <text:p>海 堤</text:p>
          </table:table-cell>
          <table:table-cell table:style-name="ce173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79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81" office:value-type="string" calcext:value-type="string">
            <text:p>海岸</text:p>
            <text:p>保護工</text:p>
          </table:table-cell>
          <table:table-cell table:style-name="ce143" office:value-type="string" calcext:value-type="string">
            <text:p>海 堤</text:p>
          </table:table-cell>
          <table:table-cell table:style-name="ce181" office:value-type="string" calcext:value-type="string">
            <text:p>海岸 <text:s text:c="2"/>保護工</text:p>
          </table:table-cell>
          <table:table-cell table:style-name="ce133"/>
          <table:table-cell table:style-name="ce69"/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海岸 <text:s text:c="2"/>保護工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73" office:value-type="string" calcext:value-type="string">
            <text:p>制水門</text:p>
          </table:table-cell>
          <table:table-cell table:style-name="ce143" office:value-type="string" calcext:value-type="string">
            <text:p>排水路</text:p>
          </table:table-cell>
          <table:table-cell table:style-name="ce181" office:value-type="string" calcext:value-type="string">
            <text:p>制水門</text:p>
          </table:table-cell>
          <table:table-cell table:style-name="ce195" office:value-type="string" calcext:value-type="string">
            <text:p>排水路</text:p>
          </table:table-cell>
          <table:table-cell table:style-name="ce197" office:value-type="string" calcext:value-type="string">
            <text:p>排水路</text:p>
          </table:table-cell>
          <table:table-cell table:style-name="ce203" office:value-type="string" calcext:value-type="string">
            <text:p>制水門</text:p>
          </table:table-cell>
          <table:table-cell table:style-name="ce82" office:value-type="string" calcext:value-type="string">
            <text:p>面積</text:p>
          </table:table-cell>
          <table:table-cell table:style-name="ce123" office:value-type="string" calcext:value-type="string">
            <text:p>面積</text:p>
          </table:table-cell>
          <table:table-cell table:style-name="ce98" office:value-type="string" calcext:value-type="string">
            <text:p>面積</text:p>
          </table:table-cell>
          <table:table-cell table:style-name="ce210" office:value-type="string" calcext:value-type="string">
            <text:p>口數</text:p>
          </table:table-cell>
          <table:table-cell table:style-name="ce123" office:value-type="string" calcext:value-type="string">
            <text:p>灌溉 <text:s text:c="6"/>面積</text:p>
          </table:table-cell>
          <table:table-cell table:style-name="ce91" office:value-type="string" calcext:value-type="string">
            <text:p>種植收<text:span text:style-name="T10">      </text:span><text:span text:style-name="T11">穫面積</text:span></text:p>
          </table:table-cell>
          <table:table-cell table:number-columns-repeated="955"/>
        </table:table-row>
        <table:table-row table:style-name="ro15">
          <table:table-cell/>
          <table:table-cell table:style-name="ce73" office:value-type="string" calcext:value-type="string">
            <text:p>總計</text:p>
          </table:table-cell>
          <table:table-cell table:style-name="ce83" table:formula="of:=SUM([.C9];[.C33:.C35])" office:value-type="float" office:value="100" calcext:value-type="float">
            <text:p><text:s/>100.00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83" table:formula="of:=SUM([.E9];[.E33:.E35])" office:value-type="float" office:value="100" calcext:value-type="float">
            <text:p><text:s/>100.00 </text:p>
          </table:table-cell>
          <table:table-cell table:style-name="ce83" office:value-type="float" office:value="100" calcext:value-type="float">
            <text:p><text:s/>100.00 </text:p>
          </table:table-cell>
          <table:table-cell table:style-name="ce83" table:formula="of:=SUM([.G9];[.G33:.G35])" office:value-type="float" office:value="100" calcext:value-type="float">
            <text:p><text:s/>100.00 </text:p>
          </table:table-cell>
          <table:table-cell table:style-name="ce83" table:formula="of:=SUM([.H9];[.H33:.H35])" office:value-type="float" office:value="100" calcext:value-type="float">
            <text:p><text:s/>100.00 </text:p>
          </table:table-cell>
          <table:table-cell table:style-name="ce83" table:formula="of:=SUM([.I9];[.I33:.I35])" office:value-type="float" office:value="99.9964297520661" calcext:value-type="float">
            <text:p><text:s/>100.00 </text:p>
          </table:table-cell>
          <table:table-cell table:style-name="ce83" table:formula="of:=SUM([.J9];[.J33:.J35])" office:value-type="float" office:value="99.999" calcext:value-type="float">
            <text:p><text:s/>100.00 </text:p>
          </table:table-cell>
          <table:table-cell table:style-name="ce83" table:formula="of:=SUM([.K9];[.K33:.K35])" office:value-type="float" office:value="60.3684210526316" calcext:value-type="float">
            <text:p><text:s/>60.37 </text:p>
          </table:table-cell>
          <table:table-cell table:style-name="ce83" table:formula="of:=SUM([.L9];[.L33:.L35])" office:value-type="float" office:value="99.998" calcext:value-type="float">
            <text:p><text:s/>100.00 </text:p>
          </table:table-cell>
          <table:table-cell table:style-name="ce83" table:formula="of:=SUM([.M9];[.M33:.M35])" office:value-type="float" office:value="0" calcext:value-type="float">
            <text:p><text:s/>- </text:p>
          </table:table-cell>
          <table:table-cell table:style-name="ce83" table:formula="of:=SUM([.N9];[.N33:.N35])" office:value-type="float" office:value="100" calcext:value-type="float">
            <text:p><text:s/>100.00 </text:p>
          </table:table-cell>
          <table:table-cell table:style-name="ce83" table:formula="of:=SUM([.O9];[.O33:.O35])" office:value-type="float" office:value="100" calcext:value-type="float">
            <text:p><text:s/>100.00 </text:p>
          </table:table-cell>
          <table:table-cell table:style-name="ce83" table:formula="of:=SUM([.P9];[.P33:.P35])" office:value-type="float" office:value="100.0003" calcext:value-type="float">
            <text:p><text:s/>100.00 </text:p>
          </table:table-cell>
          <table:table-cell table:style-name="ce125" table:formula="of:=SUM([.Q9];[.Q33:.Q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table:formula="of:=SUM([.T9];[.T33:.T35])" office:value-type="float" office:value="100" calcext:value-type="float">
            <text:p><text:s/>100.00 </text:p>
          </table:table-cell>
          <table:table-cell table:style-name="ce144" table:formula="of:=SUM([.U9];[.U33:.U35])" office:value-type="float" office:value="100" calcext:value-type="float">
            <text:p><text:s/>100.00 </text:p>
          </table:table-cell>
          <table:table-cell table:style-name="ce83" table:formula="of:=SUM([.V9];[.V33:.V35])" office:value-type="float" office:value="99.9999" calcext:value-type="float">
            <text:p><text:s/>100.00 </text:p>
          </table:table-cell>
          <table:table-cell table:style-name="ce144" table:formula="of:=SUM([.W9];[.W33:.W35])" office:value-type="float" office:value="100" calcext:value-type="float">
            <text:p><text:s/>100.00 </text:p>
          </table:table-cell>
          <table:table-cell table:style-name="ce144" table:formula="of:=SUM([.X9];[.X33:.X35])" office:value-type="float" office:value="99.9999" calcext:value-type="float">
            <text:p><text:s/>100.00 </text:p>
          </table:table-cell>
          <table:table-cell table:style-name="ce160" table:formula="of:=SUM([.Y9];[.Y33:.Y35])" office:value-type="float" office:value="100.0001" calcext:value-type="float">
            <text:p><text:s/>100.00 </text:p>
          </table:table-cell>
          <table:table-cell table:style-name="ce144" table:formula="of:=SUM([.Z9];[.Z33:.Z35])" office:value-type="float" office:value="99.9999" calcext:value-type="float">
            <text:p><text:s/>100.00 </text:p>
          </table:table-cell>
          <table:table-cell table:style-name="ce160" table:formula="of:=SUM([.AA9];[.AA33:.AA35])" office:value-type="float" office:value="99.9999" calcext:value-type="float">
            <text:p><text:s/>100.00 </text:p>
          </table:table-cell>
          <table:table-cell table:style-name="ce144" table:formula="of:=SUM([.AB9];[.AB33:.AB35])" office:value-type="float" office:value="100" calcext:value-type="float">
            <text:p><text:s/>100.00 </text:p>
          </table:table-cell>
          <table:table-cell table:style-name="ce144" table:formula="of:=SUM([.AC9];[.AC33:.AC35])" office:value-type="float" office:value="100" calcext:value-type="float">
            <text:p><text:s/>100.00 </text:p>
          </table:table-cell>
          <table:table-cell table:style-name="ce144" table:formula="of:=SUM([.AD9];[.AD33:.AD35])" office:value-type="float" office:value="100.0001" calcext:value-type="float">
            <text:p><text:s/>100.00 </text:p>
          </table:table-cell>
          <table:table-cell table:style-name="ce144" table:formula="of:=SUM([.AE9];[.AE33:.AE35])" office:value-type="float" office:value="100.0001" calcext:value-type="float">
            <text:p><text:s/>100.00 </text:p>
          </table:table-cell>
          <table:table-cell table:style-name="ce83" table:formula="of:=SUM([.AF9];[.AF33:.AF35])" office:value-type="float" office:value="100" calcext:value-type="float">
            <text:p><text:s/>100.00 </text:p>
          </table:table-cell>
          <table:table-cell table:style-name="ce160" table:formula="of:=SUM([.AG9];[.AG33:.AG35])" office:value-type="float" office:value="100" calcext:value-type="float">
            <text:p><text:s/>100.00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144" table:formula="of:=SUM([.AJ9];[.AJ33:.AJ35])" office:value-type="float" office:value="100" calcext:value-type="float">
            <text:p><text:s/>100.00 </text:p>
          </table:table-cell>
          <table:table-cell table:style-name="ce144" table:formula="of:=SUM([.AK9];[.AK33:.AK35])" office:value-type="float" office:value="100.0001" calcext:value-type="float">
            <text:p><text:s/>100.00 </text:p>
          </table:table-cell>
          <table:table-cell table:style-name="ce144" table:formula="of:=SUM([.AL9];[.AL33:.AL35])" office:value-type="float" office:value="100" calcext:value-type="float">
            <text:p><text:s/>100.00 </text:p>
          </table:table-cell>
          <table:table-cell table:style-name="ce144" table:formula="of:=SUM([.AM9];[.AM33:.AM35])" office:value-type="float" office:value="100" calcext:value-type="float">
            <text:p><text:s/>100.00 </text:p>
          </table:table-cell>
          <table:table-cell table:style-name="ce144" table:formula="of:=SUM([.AN9];[.AN33:.AN35])" office:value-type="float" office:value="99.999" calcext:value-type="float">
            <text:p><text:s/>100.00 </text:p>
          </table:table-cell>
          <table:table-cell table:style-name="ce144" table:formula="of:=SUM([.AO9];[.AO33:.AO35])" office:value-type="float" office:value="100" calcext:value-type="float">
            <text:p><text:s/>100.00 </text:p>
          </table:table-cell>
          <table:table-cell table:style-name="ce83" table:formula="of:=SUM([.AP9];[.AP33:.AP35])" office:value-type="float" office:value="100" calcext:value-type="float">
            <text:p><text:s/>100.00 </text:p>
          </table:table-cell>
          <table:table-cell table:style-name="ce83" table:formula="of:=SUM([.AQ9];[.AQ33:.AQ35])" office:value-type="float" office:value="100" calcext:value-type="float">
            <text:p><text:s/>100.00 </text:p>
          </table:table-cell>
          <table:table-cell table:style-name="ce83" table:formula="of:=SUM([.AR9];[.AR33:.AR35])" office:value-type="float" office:value="100" calcext:value-type="float">
            <text:p><text:s/>100.00 </text:p>
          </table:table-cell>
          <table:table-cell table:style-name="ce83" table:formula="of:=SUM([.AS9];[.AS33:.AS35])" office:value-type="float" office:value="100" calcext:value-type="float">
            <text:p><text:s/>100.00 </text:p>
          </table:table-cell>
          <table:table-cell table:style-name="ce83" table:formula="of:=SUM([.AT9];[.AT33:.AT35])" office:value-type="float" office:value="0" calcext:value-type="float">
            <text:p><text:s/>- </text:p>
          </table:table-cell>
          <table:table-cell table:style-name="ce144" table:formula="of:=SUM([.AU9];[.AU33:.AU35])" office:value-type="float" office:value="100" calcext:value-type="float">
            <text:p><text:s/>100.00 </text:p>
          </table:table-cell>
          <table:table-cell table:style-name="ce160" table:formula="of:=SUM([.AV9];[.AV33:.AV35])" office:value-type="float" office:value="100" calcext:value-type="float">
            <text:p><text:s/>100.00 </text:p>
          </table:table-cell>
          <table:table-cell table:style-name="ce144" table:formula="of:=SUM([.AW9];[.AW33:.AW35])" office:value-type="float" office:value="100" calcext:value-type="float">
            <text:p><text:s/>100.00 </text:p>
          </table:table-cell>
          <table:table-cell table:style-name="ce160" table:formula="of:=SUM([.AX9];[.AX33:.AX35])" office:value-type="float" office:value="0" calcext:value-type="float">
            <text:p><text:s/>- </text:p>
          </table:table-cell>
          <table:table-cell table:style-name="ce133"/>
          <table:table-cell table:style-name="ce139" office:value-type="string" calcext:value-type="string">
            <text:p>總計</text:p>
          </table:table-cell>
          <table:table-cell table:style-name="ce83" table:formula="of:=SUM([.BA9];[.BA33:.BA38])" office:value-type="float" office:value="100" calcext:value-type="float">
            <text:p><text:s/>100.00 </text:p>
          </table:table-cell>
          <table:table-cell table:style-name="ce83" table:formula="of:=SUM([.BB9];[.BB33:.BB35])" office:value-type="string" office:string-value="" calcext:value-type="error">
            <text:p>#DIV/0!</text:p>
          </table:table-cell>
          <table:table-cell table:style-name="ce83" table:formula="of:=SUM([.BC9];[.BC33:.BC38])" office:value-type="float" office:value="100" calcext:value-type="float">
            <text:p><text:s/>100.00 </text:p>
          </table:table-cell>
          <table:table-cell table:style-name="ce83" table:formula="of:=SUM([.BD9];[.BD33:.BD38])" office:value-type="float" office:value="100" calcext:value-type="float">
            <text:p><text:s/>100.00 </text:p>
          </table:table-cell>
          <table:table-cell table:style-name="ce83" table:formula="of:=SUM([.BE9];[.BE33:.BE38])" office:value-type="float" office:value="100" calcext:value-type="float">
            <text:p><text:s/>100.00 </text:p>
          </table:table-cell>
          <table:table-cell table:style-name="ce83" table:formula="of:=SUM([.BF9];[.BF33:.BF38])" office:value-type="float" office:value="100" calcext:value-type="float">
            <text:p><text:s/>100.00 </text:p>
          </table:table-cell>
          <table:table-cell table:style-name="ce83" table:formula="of:=SUM([.BG9];[.BG33:.BG38])" office:value-type="float" office:value="100" calcext:value-type="float">
            <text:p><text:s/>100.00 </text:p>
          </table:table-cell>
          <table:table-cell table:style-name="ce83" table:formula="of:=SUM([.BH9];[.BH33:.BH38])" office:value-type="float" office:value="100" calcext:value-type="float">
            <text:p><text:s/>100.00 </text:p>
          </table:table-cell>
          <table:table-cell table:style-name="ce83" table:formula="of:=SUM([.BI9];[.BI33:.BI38])" office:value-type="float" office:value="100" calcext:value-type="float">
            <text:p><text:s/>100.00 </text:p>
          </table:table-cell>
          <table:table-cell table:style-name="ce125" table:formula="of:=SUM([.BJ9];[.BJ33:.BJ38])" office:value-type="float" office:value="100" calcext:value-type="float">
            <text:p><text:s/>100.00 </text:p>
          </table:table-cell>
          <table:table-cell table:style-name="ce83" table:formula="of:=SUM([.BK9];[.BK33:.BK35])" office:value-type="float" office:value="0" calcext:value-type="float">
            <text:p><text:s/>- </text:p>
          </table:table-cell>
          <table:table-cell table:number-columns-repeated="3" table:style-name="ce83" office:value-type="float" office:value="100" calcext:value-type="float">
            <text:p><text:s/>100.00 </text:p>
          </table:table-cell>
          <table:table-cell table:style-name="ce83" table:formula="of:=SUM([.BO9];[.BO33:.BO35])" office:value-type="float" office:value="99.9992" calcext:value-type="float">
            <text:p><text:s/>100.00 </text:p>
          </table:table-cell>
          <table:table-cell table:style-name="ce83" table:formula="of:=SUM([.BP9];[.BP33:.BP35])" office:value-type="float" office:value="99.9999" calcext:value-type="float">
            <text:p><text:s/>100.00 </text:p>
          </table:table-cell>
          <table:table-cell table:style-name="ce160" table:formula="of:=SUM([.BQ9];[.BQ33:.BQ35])" office:value-type="float" office:value="99.9994" calcext:value-type="float">
            <text:p><text:s/>100.00 </text:p>
          </table:table-cell>
          <table:table-cell table:number-columns-repeated="955"/>
        </table:table-row>
        <table:table-row table:style-name="ro2">
          <table:table-cell/>
          <table:table-cell table:style-name="ce74"/>
          <table:table-cell table:style-name="ce84" table:number-columns-repeated="2"/>
          <table:table-cell table:style-name="ce99" table:number-columns-repeated="12"/>
          <table:table-cell table:style-name="ce126"/>
          <table:table-cell table:style-name="ce133"/>
          <table:table-cell table:style-name="ce74"/>
          <table:table-cell table:style-name="ce145"/>
          <table:table-cell table:style-name="ce155" table:number-columns-repeated="2"/>
          <table:table-cell table:style-name="ce145" table:number-columns-repeated="2"/>
          <table:table-cell table:style-name="ce161"/>
          <table:table-cell table:style-name="ce145"/>
          <table:table-cell table:style-name="ce161"/>
          <table:table-cell table:style-name="ce145" table:number-columns-repeated="4"/>
          <table:table-cell table:style-name="ce155"/>
          <table:table-cell table:style-name="ce161"/>
          <table:table-cell table:style-name="ce133"/>
          <table:table-cell table:style-name="ce74"/>
          <table:table-cell table:style-name="ce145"/>
          <table:table-cell table:style-name="ce155"/>
          <table:table-cell table:style-name="ce174"/>
          <table:table-cell table:style-name="ce145"/>
          <table:table-cell table:style-name="ce174" table:number-columns-repeated="3"/>
          <table:table-cell table:style-name="ce155"/>
          <table:table-cell table:style-name="ce174"/>
          <table:table-cell table:style-name="ce155"/>
          <table:table-cell table:style-name="ce180"/>
          <table:table-cell table:style-name="ce145"/>
          <table:table-cell table:style-name="ce182"/>
          <table:table-cell table:style-name="ce145"/>
          <table:table-cell table:style-name="ce182"/>
          <table:table-cell table:style-name="ce133"/>
          <table:table-cell/>
          <table:table-cell table:style-name="ce190"/>
          <table:table-cell table:style-name="ce192"/>
          <table:table-cell table:style-name="ce193" table:number-columns-repeated="7"/>
          <table:table-cell table:style-name="ce198"/>
          <table:table-cell table:style-name="ce192"/>
          <table:table-cell table:style-name="ce84"/>
          <table:table-cell table:style-name="ce99"/>
          <table:table-cell table:style-name="ce84"/>
          <table:table-cell table:style-name="ce99" table:number-columns-repeated="2"/>
          <table:table-cell table:style-name="ce215"/>
          <table:table-cell table:number-columns-repeated="955"/>
        </table:table-row>
        <table:table-row table:style-name="ro16" table:visibility="collapse">
          <table:table-cell table:style-name="ce66"/>
          <table:table-cell table:style-name="ce75" office:value-type="string" calcext:value-type="string">
            <text:p>臺灣省</text:p>
          </table:table-cell>
          <table:table-cell table:style-name="ce85" table:formula="of:=SUM([.C11:.C31])" office:value-type="float" office:value="80" calcext:value-type="float">
            <text:p><text:s/>80.00 </text:p>
          </table:table-cell>
          <table:table-cell table:style-name="ce85" table:formula="of:=SUM([.D11:.D31])" office:value-type="float" office:value="99.7027587419742" calcext:value-type="float">
            <text:p><text:s/>99.70 </text:p>
          </table:table-cell>
          <table:table-cell table:style-name="ce85" table:formula="of:=SUM([.E11:.E31])" office:value-type="float" office:value="99.769643641186" calcext:value-type="float">
            <text:p><text:s/>99.77 </text:p>
          </table:table-cell>
          <table:table-cell table:style-name="ce85" table:formula="of:=SUM([.F11:.F31])" office:value-type="float" office:value="95.8660095383519" calcext:value-type="float">
            <text:p><text:s/>95.87 </text:p>
          </table:table-cell>
          <table:table-cell table:style-name="ce85" table:formula="of:=SUM([.G11:.G31])" office:value-type="float" office:value="100" calcext:value-type="float">
            <text:p><text:s/>100.00 </text:p>
          </table:table-cell>
          <table:table-cell table:style-name="ce85" table:formula="of:=SUM([.H11:.H31])" office:value-type="float" office:value="100" calcext:value-type="float">
            <text:p><text:s/>100.00 </text:p>
          </table:table-cell>
          <table:table-cell table:style-name="ce85" table:formula="of:=SUM([.I11:.I31])" office:value-type="float" office:value="90.905520661157" calcext:value-type="float">
            <text:p><text:s/>90.91 </text:p>
          </table:table-cell>
          <table:table-cell table:style-name="ce85" table:formula="of:=SUM([.J11:.J31])" office:value-type="float" office:value="49.333" calcext:value-type="float">
            <text:p><text:s/>49.33 </text:p>
          </table:table-cell>
          <table:table-cell table:style-name="ce85" table:formula="of:=SUM([.K11:.K31])" office:value-type="float" office:value="33" calcext:value-type="float">
            <text:p><text:s/>33.00 </text:p>
          </table:table-cell>
          <table:table-cell table:style-name="ce85" table:formula="of:=SUM([.L11:.L31])" office:value-type="float" office:value="73.415" calcext:value-type="float">
            <text:p><text:s/>73.42 </text:p>
          </table:table-cell>
          <table:table-cell table:style-name="ce85" table:formula="of:=SUM([.M11:.M31])" office:value-type="float" office:value="0" calcext:value-type="float">
            <text:p><text:s/>- </text:p>
          </table:table-cell>
          <table:table-cell table:style-name="ce85" table:formula="of:=SUM([.N11:.N31])" office:value-type="float" office:value="65" calcext:value-type="float">
            <text:p><text:s/>65.00 </text:p>
          </table:table-cell>
          <table:table-cell table:style-name="ce85" table:formula="of:=SUM([.O11:.O31])" office:value-type="float" office:value="81.28" calcext:value-type="float">
            <text:p><text:s/>81.28 </text:p>
          </table:table-cell>
          <table:table-cell table:style-name="ce85" table:formula="of:=SUM([.P11:.P31])" office:value-type="float" office:value="64.7376" calcext:value-type="float">
            <text:p><text:s/>64.74 </text:p>
          </table:table-cell>
          <table:table-cell table:style-name="ce127" table:formula="of:=SUM([.Q11:.Q31])" office:value-type="float" office:value="82.1" calcext:value-type="float">
            <text:p><text:s/>82.10 </text:p>
          </table:table-cell>
          <table:table-cell table:style-name="ce133"/>
          <table:table-cell table:style-name="ce75" office:value-type="string" calcext:value-type="string">
            <text:p>臺灣省</text:p>
          </table:table-cell>
          <table:table-cell table:style-name="ce146" table:formula="of:=SUM([.T11:.T31])" office:value-type="float" office:value="95.8574026273539" calcext:value-type="float">
            <text:p><text:s/>95.86 </text:p>
          </table:table-cell>
          <table:table-cell table:style-name="ce146" table:formula="of:=SUM([.U11:.U31])" office:value-type="float" office:value="93.5549520368755" calcext:value-type="float">
            <text:p><text:s/>93.55 </text:p>
          </table:table-cell>
          <table:table-cell table:style-name="ce146" table:formula="of:=SUM([.V11:.V31])" office:value-type="float" office:value="99.9999" calcext:value-type="float">
            <text:p><text:s/>100.00 </text:p>
          </table:table-cell>
          <table:table-cell table:style-name="ce146" table:formula="of:=SUM([.W11:.W31])" office:value-type="float" office:value="100" calcext:value-type="float">
            <text:p><text:s/>100.00 </text:p>
          </table:table-cell>
          <table:table-cell table:style-name="ce146" table:formula="of:=SUM([.X11:.X31])" office:value-type="float" office:value="99.9999" calcext:value-type="float">
            <text:p><text:s/>100.00 </text:p>
          </table:table-cell>
          <table:table-cell table:style-name="ce162" table:formula="of:=SUM([.Y11:.Y31])" office:value-type="float" office:value="99.9049" calcext:value-type="float">
            <text:p><text:s/>99.90 </text:p>
          </table:table-cell>
          <table:table-cell table:style-name="ce146" table:formula="of:=SUM([.Z11:.Z31])" office:value-type="float" office:value="99.9999" calcext:value-type="float">
            <text:p><text:s/>100.00 </text:p>
          </table:table-cell>
          <table:table-cell table:style-name="ce162" table:formula="of:=SUM([.AA11:.AA31])" office:value-type="float" office:value="99.9999" calcext:value-type="float">
            <text:p><text:s/>100.00 </text:p>
          </table:table-cell>
          <table:table-cell table:style-name="ce146" table:formula="of:=SUM([.AB11:.AB31])" office:value-type="float" office:value="100" calcext:value-type="float">
            <text:p><text:s/>100.00 </text:p>
          </table:table-cell>
          <table:table-cell table:style-name="ce146" table:formula="of:=SUM([.AC11:.AC31])" office:value-type="float" office:value="100" calcext:value-type="float">
            <text:p><text:s/>100.00 </text:p>
          </table:table-cell>
          <table:table-cell table:style-name="ce146" table:formula="of:=SUM([.AD11:.AD31])" office:value-type="float" office:value="100.0001" calcext:value-type="float">
            <text:p><text:s/>100.00 </text:p>
          </table:table-cell>
          <table:table-cell table:style-name="ce146" table:formula="of:=SUM([.AE11:.AE31])" office:value-type="float" office:value="99.4889" calcext:value-type="float">
            <text:p><text:s/>99.49 </text:p>
          </table:table-cell>
          <table:table-cell table:style-name="ce146" table:formula="of:=SUM([.AF11:.AF31])" office:value-type="float" office:value="100" calcext:value-type="float">
            <text:p><text:s/>100.00 </text:p>
          </table:table-cell>
          <table:table-cell table:style-name="ce162" table:formula="of:=SUM([.AG11:.AG31])" office:value-type="float" office:value="100" calcext:value-type="float">
            <text:p><text:s/>100.00 </text:p>
          </table:table-cell>
          <table:table-cell table:style-name="ce133"/>
          <table:table-cell table:style-name="ce75" office:value-type="string" calcext:value-type="string">
            <text:p>臺灣省</text:p>
          </table:table-cell>
          <table:table-cell table:style-name="ce146" table:formula="of:=SUM([.AJ11:.AJ31])" office:value-type="float" office:value="98.02" calcext:value-type="float">
            <text:p><text:s/>98.02 </text:p>
          </table:table-cell>
          <table:table-cell table:style-name="ce146" table:formula="of:=SUM([.AK11:.AK31])" office:value-type="float" office:value="100.0001" calcext:value-type="float">
            <text:p><text:s/>100.00 </text:p>
          </table:table-cell>
          <table:table-cell table:style-name="ce146" table:formula="of:=SUM([.AL11:.AL31])" office:value-type="float" office:value="94.683" calcext:value-type="float">
            <text:p><text:s/>94.68 </text:p>
          </table:table-cell>
          <table:table-cell table:style-name="ce146" table:formula="of:=SUM([.AM11:.AM31])" office:value-type="float" office:value="95.9863" calcext:value-type="float">
            <text:p><text:s/>95.99 </text:p>
          </table:table-cell>
          <table:table-cell table:style-name="ce146" table:formula="of:=SUM([.AN11:.AN31])" office:value-type="float" office:value="88.826" calcext:value-type="float">
            <text:p><text:s/>88.83 </text:p>
          </table:table-cell>
          <table:table-cell table:style-name="ce146" table:formula="of:=SUM([.AO11:.AO31])" office:value-type="float" office:value="100" calcext:value-type="float">
            <text:p><text:s/>100.00 </text:p>
          </table:table-cell>
          <table:table-cell table:style-name="ce146" table:formula="of:=SUM([.AP11:.AP31])" office:value-type="float" office:value="95.876" calcext:value-type="float">
            <text:p><text:s/>95.88 </text:p>
          </table:table-cell>
          <table:table-cell table:style-name="ce146" table:formula="of:=SUM([.AQ11:.AQ31])" office:value-type="float" office:value="100" calcext:value-type="float">
            <text:p><text:s/>100.00 </text:p>
          </table:table-cell>
          <table:table-cell table:style-name="ce146" table:formula="of:=SUM([.AR11:.AR31])" office:value-type="float" office:value="100" calcext:value-type="float">
            <text:p><text:s/>100.00 </text:p>
          </table:table-cell>
          <table:table-cell table:style-name="ce146" table:formula="of:=SUM([.AS11:.AS31])" office:value-type="float" office:value="100" calcext:value-type="float">
            <text:p><text:s/>100.00 </text:p>
          </table:table-cell>
          <table:table-cell table:style-name="ce146" table:formula="of:=SUM([.AT11:.AT31])" office:value-type="float" office:value="0" calcext:value-type="float">
            <text:p><text:s/>- </text:p>
          </table:table-cell>
          <table:table-cell table:style-name="ce146" table:formula="of:=SUM([.AU11:.AU31])" office:value-type="float" office:value="100" calcext:value-type="float">
            <text:p><text:s/>100.00 </text:p>
          </table:table-cell>
          <table:table-cell table:style-name="ce162" table:formula="of:=SUM([.AV11:.AV31])" office:value-type="float" office:value="100" calcext:value-type="float">
            <text:p><text:s/>100.00 </text:p>
          </table:table-cell>
          <table:table-cell table:style-name="ce146" table:formula="of:=SUM([.AW11:.AW31])" office:value-type="float" office:value="100" calcext:value-type="float">
            <text:p><text:s/>100.00 </text:p>
          </table:table-cell>
          <table:table-cell table:style-name="ce162" table:formula="of:=SUM([.AX11:.AX31])" office:value-type="float" office:value="0" calcext:value-type="float">
            <text:p><text:s/>- </text:p>
          </table:table-cell>
          <table:table-cell table:style-name="ce133"/>
          <table:table-cell table:style-name="ce185" office:value-type="string" calcext:value-type="string">
            <text:p>臺灣省</text:p>
          </table:table-cell>
          <table:table-cell table:style-name="ce85" table:formula="of:=SUM([.BA11:.BA31])" office:value-type="float" office:value="91.4809243812389" calcext:value-type="float">
            <text:p><text:s/>91.48 </text:p>
          </table:table-cell>
          <table:table-cell table:style-name="ce85" table:formula="of:=SUM([.BB11:.BB31])" office:value-type="string" office:string-value="" calcext:value-type="error">
            <text:p>#DIV/0!</text:p>
          </table:table-cell>
          <table:table-cell table:style-name="ce85" table:formula="of:=SUM([.BC11:.BC31])" office:value-type="float" office:value="92.1838601309433" calcext:value-type="float">
            <text:p><text:s/>92.18 </text:p>
          </table:table-cell>
          <table:table-cell table:style-name="ce85" table:formula="of:=SUM([.BD11:.BD31])" office:value-type="float" office:value="100" calcext:value-type="float">
            <text:p><text:s/>100.00 </text:p>
          </table:table-cell>
          <table:table-cell table:style-name="ce85" table:formula="of:=SUM([.BE11:.BE31])" office:value-type="float" office:value="98.7337070080595" calcext:value-type="float">
            <text:p><text:s/>98.73 </text:p>
          </table:table-cell>
          <table:table-cell table:style-name="ce85" table:formula="of:=SUM([.BF11:.BF31])" office:value-type="float" office:value="100" calcext:value-type="float">
            <text:p><text:s/>100.00 </text:p>
          </table:table-cell>
          <table:table-cell table:style-name="ce85" table:formula="of:=SUM([.BG11:.BG31])" office:value-type="float" office:value="99.7565451889584" calcext:value-type="float">
            <text:p><text:s/>99.76 </text:p>
          </table:table-cell>
          <table:table-cell table:style-name="ce85" table:formula="of:=SUM([.BH11:.BH31])" office:value-type="float" office:value="100" calcext:value-type="float">
            <text:p><text:s/>100.00 </text:p>
          </table:table-cell>
          <table:table-cell table:style-name="ce85" table:formula="of:=SUM([.BI11:.BI31])" office:value-type="float" office:value="98.3350963955731" calcext:value-type="float">
            <text:p><text:s/>98.34 </text:p>
          </table:table-cell>
          <table:table-cell table:style-name="ce127" table:formula="of:=SUM([.BJ11:.BJ31])" office:value-type="float" office:value="99.8331279523516" calcext:value-type="float">
            <text:p><text:s/>99.83 </text:p>
          </table:table-cell>
          <table:table-cell table:style-name="ce94" table:formula="of:=SUM([.BK11:.BK31])" office:value-type="float" office:value="0" calcext:value-type="float">
            <text:p><text:s/>- </text:p>
          </table:table-cell>
          <table:table-cell table:style-name="ce85" table:formula="of:=SUM([.BL11:.BL31])" office:value-type="float" office:value="98.32" calcext:value-type="float">
            <text:p><text:s/>98.32 </text:p>
          </table:table-cell>
          <table:table-cell table:style-name="ce85" table:formula="of:=SUM([.BM11:.BM31])" office:value-type="float" office:value="99.53" calcext:value-type="float">
            <text:p><text:s/>99.53 </text:p>
          </table:table-cell>
          <table:table-cell table:style-name="ce85" table:formula="of:=SUM([.BN11:.BN31])" office:value-type="float" office:value="99.67" calcext:value-type="float">
            <text:p><text:s/>99.67 </text:p>
          </table:table-cell>
          <table:table-cell table:style-name="ce85" table:formula="of:=SUM([.BO11:.BO31])" office:value-type="float" office:value="99.3982" calcext:value-type="float">
            <text:p><text:s/>99.40 </text:p>
          </table:table-cell>
          <table:table-cell table:style-name="ce85" table:formula="of:=SUM([.BP11:.BP31])" office:value-type="float" office:value="99.9999" calcext:value-type="float">
            <text:p><text:s/>100.00 </text:p>
          </table:table-cell>
          <table:table-cell table:style-name="ce127" table:formula="of:=SUM([.BQ11:.BQ31])" office:value-type="float" office:value="97.8671" calcext:value-type="float">
            <text:p><text:s/>97.87 </text:p>
          </table:table-cell>
          <table:table-cell table:style-name="ce66" table:number-columns-repeated="955"/>
        </table:table-row>
        <table:table-row table:style-name="ro2" table:visibility="collapse">
          <table:table-cell/>
          <table:table-cell table:style-name="ce74"/>
          <table:table-cell table:style-name="ce86"/>
          <table:table-cell table:style-name="ce92"/>
          <table:table-cell table:style-name="ce86" table:number-columns-repeated="12"/>
          <table:table-cell table:style-name="ce128"/>
          <table:table-cell table:style-name="ce133"/>
          <table:table-cell/>
          <table:table-cell table:style-name="ce145" table:number-columns-repeated="5"/>
          <table:table-cell table:style-name="ce161"/>
          <table:table-cell table:style-name="ce145"/>
          <table:table-cell table:style-name="ce161"/>
          <table:table-cell table:style-name="ce145" table:number-columns-repeated="4"/>
          <table:table-cell table:style-name="ce155"/>
          <table:table-cell table:style-name="ce161"/>
          <table:table-cell table:style-name="ce133"/>
          <table:table-cell table:style-name="ce74"/>
          <table:table-cell table:style-name="ce145"/>
          <table:table-cell table:style-name="ce155"/>
          <table:table-cell table:style-name="ce174"/>
          <table:table-cell table:style-name="ce145"/>
          <table:table-cell table:style-name="ce174" table:number-columns-repeated="3"/>
          <table:table-cell table:style-name="ce155"/>
          <table:table-cell table:style-name="ce174"/>
          <table:table-cell table:style-name="ce155"/>
          <table:table-cell table:style-name="ce180"/>
          <table:table-cell table:style-name="ce145"/>
          <table:table-cell table:style-name="ce182"/>
          <table:table-cell table:style-name="ce145"/>
          <table:table-cell table:style-name="ce182"/>
          <table:table-cell table:style-name="ce133"/>
          <table:table-cell/>
          <table:table-cell table:style-name="ce190"/>
          <table:table-cell table:style-name="ce192"/>
          <table:table-cell table:style-name="ce193" table:number-columns-repeated="7"/>
          <table:table-cell table:style-name="ce198"/>
          <table:table-cell table:style-name="ce192"/>
          <table:table-cell table:style-name="ce84"/>
          <table:table-cell table:style-name="ce99" table:number-columns-repeated="4"/>
          <table:table-cell table:style-name="ce215"/>
          <table:table-cell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北縣</text:p>
          </table:table-cell>
          <table:table-cell table:style-name="ce87" table:formula="of:=[$Sheet1.C22]/[$Sheet1.C18]*100" office:value-type="float" office:value="8" calcext:value-type="float">
            <text:p><text:s/>8.00 </text:p>
          </table:table-cell>
          <table:table-cell table:style-name="ce93" table:formula="of:=[$Sheet1.H22]/[$Sheet1.H18]*100" office:value-type="float" office:value="16.3692576923095" calcext:value-type="float">
            <text:p><text:s/>16.37 </text:p>
          </table:table-cell>
          <table:table-cell table:style-name="ce87" table:formula="of:=[$Sheet1.K22]/[$Sheet1.K18]*100" office:value-type="float" office:value="14.8199030474637" calcext:value-type="float">
            <text:p><text:s/>14.82 </text:p>
          </table:table-cell>
          <table:table-cell table:style-name="ce87" table:formula="of:=['http://file.wra.gov.tw/public/Data/%E8%A1%A82%E3%80%81%E6%B0%B4%E5%BA%AB%E4%BF%9D%E8%82%B2%E6%95%B4%E9%AB%94%E8%A8%88%E7%95%AB%E5%B7%A5%E4%BD%9C.xls'#$總表.O14]" office:value-type="float" office:value="0.103479776533353" calcext:value-type="float">
            <text:p><text:s/>0.10 </text:p>
          </table:table-cell>
          <table:table-cell table:style-name="ce87" table:formula="of:=['http://file.wra.gov.tw/public/Data/%E6%B0%B4%E5%BA%AB%E4%BF%9D%E8%82%B2%E6%95%B4%E9%AB%94%E8%A8%88%E7%95%AB%E5%B7%A5%E4%BD%9C.xls'#$總表.M10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0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6]" office:value-type="float" office:value="5.78512396694215" calcext:value-type="float">
            <text:p><text:s/>5.79 </text:p>
          </table:table-cell>
          <table:table-cell table:style-name="ce87" office:value-type="float" office:value="33.333" calcext:value-type="float">
            <text:p><text:s/>33.33 </text:p>
          </table:table-cell>
          <table:table-cell table:style-name="ce87" table:formula="of:=['http://file.wra.gov.tw/public/Data/%E6%8E%A8%E5%8B%95%E7%AF%80%E7%B4%84%E7%94%A8%E6%B0%B4%E6%8E%AA%E6%96%BD.xls'#$總表.L7]" office:value-type="float" office:value="0" calcext:value-type="float">
            <text:p><text:s/>- </text:p>
          </table:table-cell>
          <table:table-cell table:style-name="ce87" office:value-type="float" office:value="11.29" calcext:value-type="float">
            <text:p><text:s/>11.29 </text:p>
          </table:table-cell>
          <table:table-cell table:style-name="ce87" table:formula="of:=['http://file.wra.gov.tw/public/Data/%E6%8E%A8%E5%8B%95%E7%AF%80%E7%B4%84%E7%94%A8%E6%B0%B4%E6%8E%AA%E6%96%BD.xls'#$總表.N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147" office:value-type="float" office:value="4.16154412482149" calcext:value-type="float">
            <text:p><text:s/>4.16 </text:p>
            <draw:custom-shape table:end-cell-address="結論.T13" table:end-x="7.17mm" table:end-y="1.32mm" draw:z-index="13" draw:name="Text 29" draw:style-name="gr10" draw:text-style-name="P6" svg:width="6.11mm" svg:height="6.47mm" svg:x="1.06mm" svg:y="3.9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9.7602591254516" calcext:value-type="float">
            <text:p><text:s/>9.76 </text:p>
            <draw:custom-shape table:end-cell-address="結論.U12" table:end-x="7.97mm" table:end-y="1.86mm" draw:z-index="15" draw:name="Text 31" draw:style-name="gr11" draw:text-style-name="P6" svg:width="6.11mm" svg:height="6.42mm" svg:x="1.86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8.0104" calcext:value-type="float">
            <text:p><text:s/>38.0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0.708" calcext:value-type="float">
            <text:p><text:s/>0.71 </text:p>
          </table:table-cell>
          <table:table-cell table:style-name="ce163" office:value-type="float" office:value="18.6617" calcext:value-type="float">
            <text:p><text:s/>18.6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0.8768" calcext:value-type="float">
            <text:p><text:s/>0.88 </text:p>
          </table:table-cell>
          <table:table-cell table:style-name="ce163" office:value-type="float" office:value="1.4018" calcext:value-type="float">
            <text:p><text:s/>1.40 </text:p>
          </table:table-cell>
          <table:table-cell table:style-name="ce163" office:value-type="float" office:value="0.5467" calcext:value-type="float">
            <text:p><text:s/>0.55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4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4]" office:value-type="float" office:value="0.207507625905252" calcext:value-type="float">
            <text:p><text:s/>0.21 </text:p>
          </table:table-cell>
          <table:table-cell table:style-name="ce134"/>
          <table:table-cell table:style-name="ce76" office:value-type="string" calcext:value-type="string">
            <text:p>臺北縣</text:p>
          </table:table-cell>
          <table:table-cell table:style-name="ce148" office:value-type="float" office:value="1.1" calcext:value-type="float">
            <text:p><text:s/>1.10 </text:p>
          </table:table-cell>
          <table:table-cell table:style-name="ce120" office:value-type="float" office:value="1.9017" calcext:value-type="float">
            <text:p><text:s/>1.90 </text:p>
          </table:table-cell>
          <table:table-cell table:style-name="ce120" office:value-type="float" office:value="4.173" calcext:value-type="float">
            <text:p><text:s/>4.1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6.983" calcext:value-type="float">
            <text:p><text:s/>6.9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9.01" calcext:value-type="float">
            <text:p><text:s/>19.01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縣</text:p>
          </table:table-cell>
          <table:table-cell table:style-name="ce87" table:formula="of:=['http://file.wra.gov.tw/public/Data/%E8%A1%A89%E4%B9%8B1%E3%80%81%E5%8D%80%E5%9F%9F%E6%8E%92%E6%B0%B4%E5%B7%A5%E7%A8%8B%E5%AF%A6%E6%96%BD.xls'#$總表.Q13]" office:value-type="float" office:value="2.39299876931492" calcext:value-type="float">
            <text:p><text:s/>2.39 </text:p>
          </table:table-cell>
          <table:table-cell table:style-name="ce87" table:formula="of:=['http://file.wra.gov.tw/public/Data/%E6%8E%92%E6%B0%B4%E5%B7%A5%E7%A8%8B%E5%AF%A6%E6%96%BD%E8%A1%A8.xls'#$總表.P9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3]" office:value-type="float" office:value="0.672188028738873" calcext:value-type="float">
            <text:p><text:s/>0.67 </text:p>
          </table:table-cell>
          <table:table-cell table:style-name="ce87" table:formula="of:=['http://file.wra.gov.tw/public/Data/%E8%A1%A89%E4%B9%8B1%E3%80%81%E5%8D%80%E5%9F%9F%E6%8E%92%E6%B0%B4%E5%B7%A5%E7%A8%8B%E5%AF%A6%E6%96%BD.xls'#$總表.V1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3]" office:value-type="float" office:value="2.72229776790156" calcext:value-type="float">
            <text:p><text:s/>2.72 </text:p>
          </table:table-cell>
          <table:table-cell table:style-name="ce87" table:formula="of:=['http://file.wra.gov.tw/public/Data/%E8%A1%A89%E4%B9%8B1%E3%80%81%E5%8D%80%E5%9F%9F%E6%8E%92%E6%B0%B4%E5%B7%A5%E7%A8%8B%E5%AF%A6%E6%96%BD.xls'#$總表.T1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3]" office:value-type="float" office:value="2.06000224727518" calcext:value-type="float">
            <text:p><text:s/>2.06 </text:p>
          </table:table-cell>
          <table:table-cell table:style-name="ce87" table:formula="of:=['http://file.wra.gov.tw/public/Data/%E8%A1%A89%E4%B9%8B1%E3%80%81%E5%8D%80%E5%9F%9F%E6%8E%92%E6%B0%B4%E5%B7%A5%E7%A8%8B%E5%AF%A6%E6%96%BD.xls'#$總表.X1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3]" office:value-type="float" office:value="0.23862302323178" calcext:value-type="float">
            <text:p><text:s/>0.24 </text:p>
          </table:table-cell>
          <table:table-cell table:style-name="ce199" table:formula="of:=['http://file.wra.gov.tw/public/Data/%E8%A1%A89%E4%B9%8B2%E3%80%81%E5%8D%80%E5%9F%9F%E6%8E%92%E6%B0%B4%E8%A8%AD%E6%96%BD%E7%81%BD%E6%83%85%E8%A1%A8.xls'#$總表.L13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8]" office:value-type="float" office:value="0" calcext:value-type="float">
            <text:p><text:s/>-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3.94" calcext:value-type="float">
            <text:p><text:s/>3.94 </text:p>
          </table:table-cell>
          <table:table-cell table:style-name="ce120" office:value-type="float" office:value="1.79" calcext:value-type="float">
            <text:p><text:s/>1.79 </text:p>
          </table:table-cell>
          <table:table-cell table:style-name="ce211" office:value-type="float" office:value="0.6472" calcext:value-type="float">
            <text:p><text:s/>0.6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.8747" calcext:value-type="float">
            <text:p><text:s/>0.87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宜蘭縣</text:p>
          </table:table-cell>
          <table:table-cell table:style-name="ce87" table:formula="of:=[$Sheet1.C23]/[$Sheet1.C18]*100" office:value-type="float" office:value="1" calcext:value-type="float">
            <text:p><text:s/>1.00 </text:p>
          </table:table-cell>
          <table:table-cell table:style-name="ce93" table:formula="of:=[$Sheet1.H23]/[$Sheet1.H18]*100" office:value-type="float" office:value="0" calcext:value-type="float">
            <text:p><text:s/>- </text:p>
          </table:table-cell>
          <table:table-cell table:style-name="ce87" table:formula="of:=[$Sheet1.K23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15]" office:value-type="float" office:value="3.04230543008058" calcext:value-type="float">
            <text:p><text:s/>3.04 </text:p>
          </table:table-cell>
          <table:table-cell table:style-name="ce87" table:formula="of:=['http://file.wra.gov.tw/public/Data/%E6%B0%B4%E5%BA%AB%E4%BF%9D%E8%82%B2%E6%95%B4%E9%AB%94%E8%A8%88%E7%95%AB%E5%B7%A5%E4%BD%9C.xls'#$總表.M11]" office:value-type="float" office:value="55.8823529411765" calcext:value-type="float">
            <text:p><text:s/>55.88 </text:p>
          </table:table-cell>
          <table:table-cell table:style-name="ce87" table:formula="of:=['http://file.wra.gov.tw/public/Data/%E6%B0%B4%E5%BA%AB%E4%BF%9D%E8%82%B2%E6%95%B4%E9%AB%94%E8%A8%88%E7%95%AB%E5%B7%A5%E4%BD%9C.xls'#$總表.N11]" office:value-type="float" office:value="75" calcext:value-type="float">
            <text:p><text:s/>75.00 </text:p>
          </table:table-cell>
          <table:table-cell table:style-name="ce87" table:formula="of:=['http://file.wra.gov.tw/public/Data/%E7%8F%BE%E6%9C%89%E6%BA%AB%E6%B3%89.xls'#$總表.D7]" office:value-type="float" office:value="15.702479338843" calcext:value-type="float">
            <text:p><text:s/>15.70 </text:p>
          </table:table-cell>
          <table:table-cell table:style-name="ce87" table:formula="of:=['http://file.wra.gov.tw/public/Data/%E6%8E%A8%E5%8B%95%E7%AF%80%E7%B4%84%E7%94%A8%E6%B0%B4%E6%8E%AA%E6%96%BD.xls'#$總表.Q13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8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13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147" office:value-type="float" office:value="8.39578842793404" calcext:value-type="float">
            <text:p><text:s/>8.40 </text:p>
          </table:table-cell>
          <table:table-cell table:style-name="ce147" office:value-type="float" office:value="1.05862713342469" calcext:value-type="float">
            <text:p><text:s/>1.06 </text:p>
          </table:table-cell>
          <table:table-cell table:style-name="ce147" office:value-type="float" office:value="3.2814" calcext:value-type="float">
            <text:p><text:s/>3.2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0.3077" calcext:value-type="float">
            <text:p><text:s/>0.31 </text:p>
          </table:table-cell>
          <table:table-cell table:style-name="ce163" office:value-type="float" office:value="7.1888" calcext:value-type="float">
            <text:p><text:s/>7.19 </text:p>
          </table:table-cell>
          <table:table-cell table:style-name="ce163" office:value-type="float" office:value="4.68" calcext:value-type="float">
            <text:p><text:s/>4.68 </text:p>
          </table:table-cell>
          <table:table-cell table:style-name="ce163" office:value-type="float" office:value="0.569" calcext:value-type="float">
            <text:p><text:s/>0.57 </text:p>
          </table:table-cell>
          <table:table-cell table:style-name="ce163" office:value-type="float" office:value="2.7354" calcext:value-type="float">
            <text:p><text:s/>2.74 </text:p>
          </table:table-cell>
          <table:table-cell table:style-name="ce163" office:value-type="float" office:value="2.0503" calcext:value-type="float">
            <text:p><text:s/>2.05 </text:p>
          </table:table-cell>
          <table:table-cell table:style-name="ce163" office:value-type="float" office:value="0.4995" calcext:value-type="float">
            <text:p><text:s/>0.50 </text:p>
          </table:table-cell>
          <table:table-cell table:style-name="ce163" office:value-type="float" office:value="1.3482" calcext:value-type="float">
            <text:p><text:s/>1.35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5]" office:value-type="float" office:value="8.21513184209717" calcext:value-type="float">
            <text:p><text:s/>8.22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5]" office:value-type="float" office:value="1.17864331514183" calcext:value-type="float">
            <text:p><text:s/>1.18 </text:p>
          </table:table-cell>
          <table:table-cell table:style-name="ce134"/>
          <table:table-cell table:style-name="ce76" office:value-type="string" calcext:value-type="string">
            <text:p>宜蘭縣</text:p>
          </table:table-cell>
          <table:table-cell table:style-name="ce148" office:value-type="float" office:value="2.62" calcext:value-type="float">
            <text:p><text:s/>2.6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6.355" calcext:value-type="float">
            <text:p><text:s/>6.3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59.497" calcext:value-type="float">
            <text:p><text:s/>59.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1.546" calcext:value-type="float">
            <text:p><text:s/>51.55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宜蘭縣</text:p>
          </table:table-cell>
          <table:table-cell table:style-name="ce87" table:formula="of:=['http://file.wra.gov.tw/public/Data/%E8%A1%A89%E4%B9%8B1%E3%80%81%E5%8D%80%E5%9F%9F%E6%8E%92%E6%B0%B4%E5%B7%A5%E7%A8%8B%E5%AF%A6%E6%96%BD.xls'#$總表.Q14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0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4]" office:value-type="float" office:value="32.1841053431745" calcext:value-type="float">
            <text:p><text:s/>32.18 </text:p>
          </table:table-cell>
          <table:table-cell table:style-name="ce87" table:formula="of:=['http://file.wra.gov.tw/public/Data/%E8%A1%A89%E4%B9%8B1%E3%80%81%E5%8D%80%E5%9F%9F%E6%8E%92%E6%B0%B4%E5%B7%A5%E7%A8%8B%E5%AF%A6%E6%96%BD.xls'#$總表.V14]" office:value-type="float" office:value="100" calcext:value-type="float">
            <text:p><text:s/>100.00 </text:p>
          </table:table-cell>
          <table:table-cell table:style-name="ce87" table:formula="of:=['http://file.wra.gov.tw/public/Data/%E8%A1%A89%E4%B9%8B1%E3%80%81%E5%8D%80%E5%9F%9F%E6%8E%92%E6%B0%B4%E5%B7%A5%E7%A8%8B%E5%AF%A6%E6%96%BD.xls'#$總表.S14]" office:value-type="float" office:value="0.928659082617492" calcext:value-type="float">
            <text:p><text:s/>0.93 </text:p>
          </table:table-cell>
          <table:table-cell table:style-name="ce87" table:formula="of:=['http://file.wra.gov.tw/public/Data/%E8%A1%A89%E4%B9%8B1%E3%80%81%E5%8D%80%E5%9F%9F%E6%8E%92%E6%B0%B4%E5%B7%A5%E7%A8%8B%E5%AF%A6%E6%96%BD.xls'#$總表.T1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4]" office:value-type="float" office:value="0.187272931570471" calcext:value-type="float">
            <text:p><text:s/>0.19 </text:p>
          </table:table-cell>
          <table:table-cell table:style-name="ce87" table:formula="of:=['http://file.wra.gov.tw/public/Data/%E8%A1%A89%E4%B9%8B1%E3%80%81%E5%8D%80%E5%9F%9F%E6%8E%92%E6%B0%B4%E5%B7%A5%E7%A8%8B%E5%AF%A6%E6%96%BD.xls'#$總表.X14]" office:value-type="float" office:value="21.4285714285714" calcext:value-type="float">
            <text:p><text:s/>21.43 </text:p>
          </table:table-cell>
          <table:table-cell table:style-name="ce87" table:formula="of:=['http://file.wra.gov.tw/public/Data/%E8%A1%A89%E4%B9%8B1%E3%80%81%E5%8D%80%E5%9F%9F%E6%8E%92%E6%B0%B4%E5%B7%A5%E7%A8%8B%E5%AF%A6%E6%96%BD.xls'#$總表.Y14]" office:value-type="float" office:value="0.703560534190441" calcext:value-type="float">
            <text:p><text:s/>0.70 </text:p>
          </table:table-cell>
          <table:table-cell table:style-name="ce199" table:formula="of:=['http://file.wra.gov.tw/public/Data/%E8%A1%A89%E4%B9%8B2%E3%80%81%E5%8D%80%E5%9F%9F%E6%8E%92%E6%B0%B4%E8%A8%AD%E6%96%BD%E7%81%BD%E6%83%85%E8%A1%A8.xls'#$總表.L14]" office:value-type="float" office:value="3.1962415280345" calcext:value-type="float">
            <text:p><text:s/>3.20 </text:p>
          </table:table-cell>
          <table:table-cell table:style-name="ce93" table:formula="of:=['http://file.wra.gov.tw/public/Data/%E6%8E%92%E6%B0%B4%E7%81%BD%E6%83%85%E8%A1%A8.xls'#$總表.M9]" office:value-type="float" office:value="0" calcext:value-type="float">
            <text:p><text:s/>- </text:p>
          </table:table-cell>
          <table:table-cell table:style-name="ce120" office:value-type="float" office:value="5.92" calcext:value-type="float">
            <text:p><text:s/>5.92 </text:p>
          </table:table-cell>
          <table:table-cell table:style-name="ce120" office:value-type="float" office:value="3.28" calcext:value-type="float">
            <text:p><text:s/>3.28 </text:p>
          </table:table-cell>
          <table:table-cell table:style-name="ce120" office:value-type="float" office:value="5.18" calcext:value-type="float">
            <text:p><text:s/>5.18 </text:p>
          </table:table-cell>
          <table:table-cell table:style-name="ce211" office:value-type="float" office:value="5.1317" calcext:value-type="float">
            <text:p><text:s/>5.1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桃園縣</text:p>
          </table:table-cell>
          <table:table-cell table:style-name="ce87" table:formula="of:=[$Sheet1.C24]/[$Sheet1.C18]*100" office:value-type="float" office:value="2" calcext:value-type="float">
            <text:p><text:s/>2.00 </text:p>
          </table:table-cell>
          <table:table-cell table:style-name="ce93" table:formula="of:=[$Sheet1.H24]/[$Sheet1.H18]*100" office:value-type="float" office:value="10.0203320112495" calcext:value-type="float">
            <text:p><text:s/>10.02 </text:p>
          </table:table-cell>
          <table:table-cell table:style-name="ce87" table:formula="of:=[$Sheet1.K24]/[$Sheet1.K18]*100" office:value-type="float" office:value="11.5239110760656" calcext:value-type="float">
            <text:p><text:s/>11.52 </text:p>
          </table:table-cell>
          <table:table-cell table:style-name="ce87" table:formula="of:=['http://file.wra.gov.tw/public/Data/%E8%A1%A82%E3%80%81%E6%B0%B4%E5%BA%AB%E4%BF%9D%E8%82%B2%E6%95%B4%E9%AB%94%E8%A8%88%E7%95%AB%E5%B7%A5%E4%BD%9C.xls'#$總表.O16]" office:value-type="float" office:value="14.7636873735218" calcext:value-type="float">
            <text:p><text:s/>14.76 </text:p>
          </table:table-cell>
          <table:table-cell table:style-name="ce87" table:formula="of:=['http://file.wra.gov.tw/public/Data/%E6%B0%B4%E5%BA%AB%E4%BF%9D%E8%82%B2%E6%95%B4%E9%AB%94%E8%A8%88%E7%95%AB%E5%B7%A5%E4%BD%9C.xls'#$總表.M12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2]" office:value-type="float" office:value="0" calcext:value-type="float">
            <text:p><text:s/>- </text:p>
          </table:table-cell>
          <table:table-cell table:style-name="ce87" office:value-type="float" office:value="3.304" calcext:value-type="float">
            <text:p><text:s/>3.30 </text:p>
          </table:table-cell>
          <table:table-cell table:style-name="ce87" office:value-type="float" office:value="7.733" calcext:value-type="float">
            <text:p><text:s/>7.73 </text:p>
          </table:table-cell>
          <table:table-cell table:style-name="ce87" table:formula="of:=['http://file.wra.gov.tw/public/Data/%E6%8E%A8%E5%8B%95%E7%AF%80%E7%B4%84%E7%94%A8%E6%B0%B4%E6%8E%AA%E6%96%BD.xls'#$總表.L9]" office:value-type="float" office:value="0" calcext:value-type="float">
            <text:p><text:s/>- </text:p>
          </table:table-cell>
          <table:table-cell table:style-name="ce87" office:value-type="float" office:value="2.231" calcext:value-type="float">
            <text:p><text:s/>2.23 </text:p>
          </table:table-cell>
          <table:table-cell table:style-name="ce87" table:formula="of:=['http://file.wra.gov.tw/public/Data/%E6%8E%A8%E5%8B%95%E7%AF%80%E7%B4%84%E7%94%A8%E6%B0%B4%E6%8E%AA%E6%96%BD.xls'#$總表.N9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147" office:value-type="float" office:value="1.63928435207607" calcext:value-type="float">
            <text:p><text:s/>1.64 </text:p>
          </table:table-cell>
          <table:table-cell table:style-name="ce147" office:value-type="float" office:value="7.79578921141149" calcext:value-type="float">
            <text:p><text:s/>7.80 </text:p>
            <draw:custom-shape table:end-cell-address="結論.U15" table:end-x="7.97mm" table:end-y="0.27mm" draw:z-index="16" draw:name="Text 32" draw:style-name="gr12" draw:text-style-name="P6" svg:width="5.86mm" svg:height="5.96mm" svg:x="2.11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3" office:value-type="float" office:value="2.8446" calcext:value-type="float">
            <text:p><text:s/>2.84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0.1106" calcext:value-type="float">
            <text:p><text:s/>0.11 </text:p>
          </table:table-cell>
          <table:table-cell table:style-name="ce163" office:value-type="float" office:value="0.5335" calcext:value-type="float">
            <text:p><text:s/>0.53 </text:p>
          </table:table-cell>
          <table:table-cell table:style-name="ce163" office:value-type="float" office:value="0.0203" calcext:value-type="float">
            <text:p><text:s/>0.02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6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6]" office:value-type="float" office:value="0.186756863314727" calcext:value-type="float">
            <text:p><text:s/>0.19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76" office:value-type="string" calcext:value-type="string">
            <text:p>桃園縣</text:p>
          </table:table-cell>
          <table:table-cell table:style-name="ce148" office:value-type="float" office:value="3.34" calcext:value-type="float">
            <text:p><text:s/>3.3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2.951" calcext:value-type="float">
            <text:p><text:s/>2.95 </text:p>
          </table:table-cell>
          <table:table-cell table:style-name="ce148" office:value-type="float" office:value="17.1527" calcext:value-type="float">
            <text:p><text:s/>17.15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8.621" calcext:value-type="float">
            <text:p><text:s/>8.6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桃園縣</text:p>
          </table:table-cell>
          <table:table-cell table:style-name="ce87" table:formula="of:=['http://file.wra.gov.tw/public/Data/%E8%A1%A89%E4%B9%8B1%E3%80%81%E5%8D%80%E5%9F%9F%E6%8E%92%E6%B0%B4%E5%B7%A5%E7%A8%8B%E5%AF%A6%E6%96%BD.xls'#$總表.Q15]" office:value-type="float" office:value="6.46793381649118" calcext:value-type="float">
            <text:p><text:s/>6.47 </text:p>
          </table:table-cell>
          <table:table-cell table:style-name="ce87" table:formula="of:=['http://file.wra.gov.tw/public/Data/%E6%8E%92%E6%B0%B4%E5%B7%A5%E7%A8%8B%E5%AF%A6%E6%96%BD%E8%A1%A8.xls'#$總表.P11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1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5]" office:value-type="float" office:value="3.7245862492123" calcext:value-type="float">
            <text:p><text:s/>3.72 </text:p>
          </table:table-cell>
          <table:table-cell table:style-name="ce87" table:formula="of:=['http://file.wra.gov.tw/public/Data/%E8%A1%A89%E4%B9%8B1%E3%80%81%E5%8D%80%E5%9F%9F%E6%8E%92%E6%B0%B4%E5%B7%A5%E7%A8%8B%E5%AF%A6%E6%96%BD.xls'#$總表.T1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1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5]" office:value-type="float" office:value="0.801215990413276" calcext:value-type="float">
            <text:p><text:s/>0.80 </text:p>
          </table:table-cell>
          <table:table-cell table:style-name="ce199" table:formula="of:=['http://file.wra.gov.tw/public/Data/%E8%A1%A89%E4%B9%8B2%E3%80%81%E5%8D%80%E5%9F%9F%E6%8E%92%E6%B0%B4%E8%A8%AD%E6%96%BD%E7%81%BD%E6%83%85%E8%A1%A8.xls'#$總表.L15]" office:value-type="float" office:value="3.1397617580612" calcext:value-type="float">
            <text:p><text:s/>3.14 </text:p>
          </table:table-cell>
          <table:table-cell table:style-name="ce93" table:formula="of:=['http://file.wra.gov.tw/public/Data/%E6%8E%92%E6%B0%B4%E7%81%BD%E6%83%85%E8%A1%A8.xls'#$總表.M10]" office:value-type="float" office:value="0" calcext:value-type="float">
            <text:p><text:s/>- </text:p>
          </table:table-cell>
          <table:table-cell table:style-name="ce120" office:value-type="float" office:value="3.37" calcext:value-type="float">
            <text:p><text:s/>3.37 </text:p>
          </table:table-cell>
          <table:table-cell table:style-name="ce120" office:value-type="float" office:value="4.65" calcext:value-type="float">
            <text:p><text:s/>4.65 </text:p>
          </table:table-cell>
          <table:table-cell table:style-name="ce120" office:value-type="float" office:value="8.31" calcext:value-type="float">
            <text:p><text:s/>8.31 </text:p>
          </table:table-cell>
          <table:table-cell table:style-name="ce211" office:value-type="float" office:value="0.2311" calcext:value-type="float">
            <text:p><text:s/>0.2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.1093" calcext:value-type="float">
            <text:p><text:s/>0.11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新竹縣</text:p>
          </table:table-cell>
          <table:table-cell table:style-name="ce87" table:formula="of:=[$Sheet1.C25]/[$Sheet1.C18]*100" office:value-type="float" office:value="5" calcext:value-type="float">
            <text:p><text:s/>5.00 </text:p>
          </table:table-cell>
          <table:table-cell table:style-name="ce93" table:formula="of:=[$Sheet1.H25]/[$Sheet1.H18]*100" office:value-type="float" office:value="1.98528217314363" calcext:value-type="float">
            <text:p><text:s/>1.99 </text:p>
          </table:table-cell>
          <table:table-cell table:style-name="ce87" table:formula="of:=[$Sheet1.K25]/[$Sheet1.K18]*100" office:value-type="float" office:value="1.68564797806471" calcext:value-type="float">
            <text:p><text:s/>1.69 </text:p>
          </table:table-cell>
          <table:table-cell table:style-name="ce87" table:formula="of:=['http://file.wra.gov.tw/public/Data/%E8%A1%A82%E3%80%81%E6%B0%B4%E5%BA%AB%E4%BF%9D%E8%82%B2%E6%95%B4%E9%AB%94%E8%A8%88%E7%95%AB%E5%B7%A5%E4%BD%9C.xls'#$總表.O17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13]" office:value-type="float" office:value="23.5294117647059" calcext:value-type="float">
            <text:p><text:s/>23.53 </text:p>
          </table:table-cell>
          <table:table-cell table:style-name="ce87" table:formula="of:=['http://file.wra.gov.tw/public/Data/%E6%B0%B4%E5%BA%AB%E4%BF%9D%E8%82%B2%E6%95%B4%E9%AB%94%E8%A8%88%E7%95%AB%E5%B7%A5%E4%BD%9C.xls'#$總表.N13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9]" office:value-type="float" office:value="4.13223140495868" calcext:value-type="float">
            <text:p><text:s/>4.13 </text:p>
          </table:table-cell>
          <table:table-cell table:style-name="ce87" table:formula="of:=['http://file.wra.gov.tw/public/Data/%E6%8E%A8%E5%8B%95%E7%AF%80%E7%B4%84%E7%94%A8%E6%B0%B4%E6%8E%AA%E6%96%BD.xls'#$總表.Q1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0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1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0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147" office:value-type="float" office:value="4.41001623247026" calcext:value-type="float">
            <text:p><text:s/>4.41 </text:p>
            <draw:custom-shape table:end-cell-address="結論.T16" table:end-x="6.9mm" table:end-y="0.81mm" draw:z-index="14" draw:name="Text 30" draw:style-name="gr13" draw:text-style-name="P6" svg:width="6.36mm" svg:height="6.23mm" svg:x="0.54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3.88289522860346" calcext:value-type="float">
            <text:p><text:s/>3.88 </text:p>
            <draw:custom-shape table:end-cell-address="結論.U16" table:end-x="8.23mm" table:end-y="1.33mm" draw:z-index="17" draw:name="Text 33" draw:style-name="gr14" draw:text-style-name="P6" svg:width="6.12mm" svg:height="6.48mm" svg:x="2.11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0.1738" calcext:value-type="float">
            <text:p><text:s/>0.17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.5896" calcext:value-type="float">
            <text:p><text:s/>3.59 </text:p>
          </table:table-cell>
          <table:table-cell table:style-name="ce163" office:value-type="float" office:value="6.7256" calcext:value-type="float">
            <text:p><text:s/>6.7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.7372" calcext:value-type="float">
            <text:p><text:s/>4.74 </text:p>
          </table:table-cell>
          <table:table-cell table:style-name="ce163" office:value-type="float" office:value="0.2549" calcext:value-type="float">
            <text:p><text:s/>0.25 </text:p>
          </table:table-cell>
          <table:table-cell table:style-name="ce163" office:value-type="float" office:value="0.0253" calcext:value-type="float">
            <text:p><text:s/>0.03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7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7]" office:value-type="float" office:value="0.664024402896807" calcext:value-type="float">
            <text:p><text:s/>0.66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76" office:value-type="string" calcext:value-type="string">
            <text:p>新竹縣</text:p>
          </table:table-cell>
          <table:table-cell table:style-name="ce148" office:value-type="float" office:value="0.36" calcext:value-type="float">
            <text:p><text:s/>0.3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10.143" calcext:value-type="float">
            <text:p><text:s/>10.14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style-name="ce140" office:value-type="string" calcext:value-type="string">
            <text:p>新竹縣</text:p>
          </table:table-cell>
          <table:table-cell table:style-name="ce87" table:formula="of:=['http://file.wra.gov.tw/public/Data/%E8%A1%A89%E4%B9%8B1%E3%80%81%E5%8D%80%E5%9F%9F%E6%8E%92%E6%B0%B4%E5%B7%A5%E7%A8%8B%E5%AF%A6%E6%96%BD.xls'#$總表.Q16]" office:value-type="float" office:value="13.7517662609964" calcext:value-type="float">
            <text:p><text:s/>13.75 </text:p>
          </table:table-cell>
          <table:table-cell table:style-name="ce87" table:formula="of:=['http://file.wra.gov.tw/public/Data/%E6%8E%92%E6%B0%B4%E5%B7%A5%E7%A8%8B%E5%AF%A6%E6%96%BD%E8%A1%A8.xls'#$總表.P12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6]" office:value-type="float" office:value="0.498700375174714" calcext:value-type="float">
            <text:p><text:s/>0.50 </text:p>
          </table:table-cell>
          <table:table-cell table:style-name="ce87" table:formula="of:=['http://file.wra.gov.tw/public/Data/%E8%A1%A89%E4%B9%8B1%E3%80%81%E5%8D%80%E5%9F%9F%E6%8E%92%E6%B0%B4%E5%B7%A5%E7%A8%8B%E5%AF%A6%E6%96%BD.xls'#$總表.V1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6]" office:value-type="float" office:value="1.02417830254386" calcext:value-type="float">
            <text:p><text:s/>1.02 </text:p>
          </table:table-cell>
          <table:table-cell table:style-name="ce87" table:formula="of:=['http://file.wra.gov.tw/public/Data/%E8%A1%A89%E4%B9%8B1%E3%80%81%E5%8D%80%E5%9F%9F%E6%8E%92%E6%B0%B4%E5%B7%A5%E7%A8%8B%E5%AF%A6%E6%96%BD.xls'#$總表.T1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6]" office:value-type="float" office:value="0.0224727517884565" calcext:value-type="float">
            <text:p><text:s/>0.02 </text:p>
          </table:table-cell>
          <table:table-cell table:style-name="ce87" table:formula="of:=['http://file.wra.gov.tw/public/Data/%E8%A1%A89%E4%B9%8B1%E3%80%81%E5%8D%80%E5%9F%9F%E6%8E%92%E6%B0%B4%E5%B7%A5%E7%A8%8B%E5%AF%A6%E6%96%BD.xls'#$總表.X1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6]" office:value-type="float" office:value="1.6953265884107" calcext:value-type="float">
            <text:p><text:s/>1.70 </text:p>
          </table:table-cell>
          <table:table-cell table:style-name="ce199" table:formula="of:=['http://file.wra.gov.tw/public/Data/%E8%A1%A89%E4%B9%8B2%E3%80%81%E5%8D%80%E5%9F%9F%E6%8E%92%E6%B0%B4%E8%A8%AD%E6%96%BD%E7%81%BD%E6%83%85%E8%A1%A8.xls'#$總表.L16]" office:value-type="float" office:value="0.879287327993428" calcext:value-type="float">
            <text:p><text:s/>0.88 </text:p>
          </table:table-cell>
          <table:table-cell table:style-name="ce93" table:formula="of:=['http://file.wra.gov.tw/public/Data/%E6%8E%92%E6%B0%B4%E7%81%BD%E6%83%85%E8%A1%A8.xls'#$總表.M11]" office:value-type="float" office:value="0" calcext:value-type="float">
            <text:p><text:s/>- </text:p>
          </table:table-cell>
          <table:table-cell table:style-name="ce120" office:value-type="float" office:value="3.94" calcext:value-type="float">
            <text:p><text:s/>3.94 </text:p>
          </table:table-cell>
          <table:table-cell table:style-name="ce120" office:value-type="float" office:value="3.56" calcext:value-type="float">
            <text:p><text:s/>3.56 </text:p>
          </table:table-cell>
          <table:table-cell table:style-name="ce120" office:value-type="float" office:value="2.82" calcext:value-type="float">
            <text:p><text:s/>2.82 </text:p>
          </table:table-cell>
          <table:table-cell table:style-name="ce211" office:value-type="float" office:value="0.3698" calcext:value-type="float">
            <text:p><text:s/>0.37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.0546" calcext:value-type="float">
            <text:p><text:s/>0.05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苗栗縣</text:p>
          </table:table-cell>
          <table:table-cell table:style-name="ce87" table:formula="of:=[$Sheet1.C26]/[$Sheet1.C18]*100" office:value-type="float" office:value="5" calcext:value-type="float">
            <text:p><text:s/>5.00 </text:p>
          </table:table-cell>
          <table:table-cell table:style-name="ce93" table:formula="of:=[$Sheet1.H26]/[$Sheet1.H18]*100" office:value-type="float" office:value="7.58796601779614" calcext:value-type="float">
            <text:p><text:s/>7.59 </text:p>
          </table:table-cell>
          <table:table-cell table:style-name="ce87" table:formula="of:=[$Sheet1.K26]/[$Sheet1.K18]*100" office:value-type="float" office:value="6.2842806068046" calcext:value-type="float">
            <text:p><text:s/>6.28 </text:p>
          </table:table-cell>
          <table:table-cell table:style-name="ce87" table:formula="of:=['http://file.wra.gov.tw/public/Data/%E8%A1%A82%E3%80%81%E6%B0%B4%E5%BA%AB%E4%BF%9D%E8%82%B2%E6%95%B4%E9%AB%94%E8%A8%88%E7%95%AB%E5%B7%A5%E4%BD%9C.xls'#$總表.O18]" office:value-type="float" office:value="6.40175567928058" calcext:value-type="float">
            <text:p><text:s/>6.40 </text:p>
          </table:table-cell>
          <table:table-cell table:style-name="ce87" table:formula="of:=['http://file.wra.gov.tw/public/Data/%E6%B0%B4%E5%BA%AB%E4%BF%9D%E8%82%B2%E6%95%B4%E9%AB%94%E8%A8%88%E7%95%AB%E5%B7%A5%E4%BD%9C.xls'#$總表.M14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4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0]" office:value-type="float" office:value="2.47933884297521" calcext:value-type="float">
            <text:p><text:s/>2.48 </text:p>
          </table:table-cell>
          <table:table-cell table:style-name="ce87" table:formula="of:=['http://file.wra.gov.tw/public/Data/%E6%8E%A8%E5%8B%95%E7%AF%80%E7%B4%84%E7%94%A8%E6%B0%B4%E6%8E%AA%E6%96%BD.xls'#$總表.Q1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1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1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147" office:value-type="float" office:value="4.34263817557679" calcext:value-type="float">
            <text:p><text:s/>4.34 </text:p>
          </table:table-cell>
          <table:table-cell table:style-name="ce147" office:value-type="float" office:value="7.82718325650928" calcext:value-type="float">
            <text:p><text:s/>7.83 </text:p>
          </table:table-cell>
          <table:table-cell table:style-name="ce147" office:value-type="float" office:value="3.1723" calcext:value-type="float">
            <text:p><text:s/>3.17 </text:p>
          </table:table-cell>
          <table:table-cell table:style-name="ce147" office:value-type="float" office:value="21.0839" calcext:value-type="float">
            <text:p><text:s/>21.08 </text:p>
          </table:table-cell>
          <table:table-cell table:style-name="ce147" office:value-type="float" office:value="0.257" calcext:value-type="float">
            <text:p><text:s/>0.2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.9524" calcext:value-type="float">
            <text:p><text:s/>2.95 </text:p>
          </table:table-cell>
          <table:table-cell table:style-name="ce163" office:value-type="float" office:value="8.707" calcext:value-type="float">
            <text:p><text:s/>8.71 </text:p>
          </table:table-cell>
          <table:table-cell table:style-name="ce163" office:value-type="float" office:value="13.8137" calcext:value-type="float">
            <text:p><text:s/>13.81 </text:p>
          </table:table-cell>
          <table:table-cell table:style-name="ce163" office:value-type="float" office:value="8.1121" calcext:value-type="float">
            <text:p><text:s/>8.11 </text:p>
          </table:table-cell>
          <table:table-cell table:style-name="ce163" office:value-type="float" office:value="5.5645" calcext:value-type="float">
            <text:p><text:s/>5.56 </text:p>
          </table:table-cell>
          <table:table-cell table:style-name="ce163" office:value-type="float" office:value="2.2742" calcext:value-type="float">
            <text:p><text:s/>2.27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8]" office:value-type="float" office:value="9.80892895603212" calcext:value-type="float">
            <text:p><text:s/>9.81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8]" office:value-type="float" office:value="9.08053370961383" calcext:value-type="float">
            <text:p><text:s/>9.08 </text:p>
          </table:table-cell>
          <table:table-cell table:style-name="ce135"/>
          <table:table-cell table:style-name="ce76" office:value-type="string" calcext:value-type="string">
            <text:p>苗栗縣</text:p>
          </table:table-cell>
          <table:table-cell table:style-name="ce148" office:value-type="float" office:value="4.49" calcext:value-type="float">
            <text:p><text:s/>4.49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16.707" calcext:value-type="float">
            <text:p><text:s/>16.71 </text:p>
          </table:table-cell>
          <table:table-cell table:style-name="ce148" office:value-type="float" office:value="65.1801" calcext:value-type="float">
            <text:p><text:s/>65.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2.48" calcext:value-type="float">
            <text:p><text:s/>2.48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21.898" calcext:value-type="float">
            <text:p><text:s/>21.9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5"/>
          <table:table-cell table:style-name="ce140" office:value-type="string" calcext:value-type="string">
            <text:p>苗栗縣</text:p>
          </table:table-cell>
          <table:table-cell table:style-name="ce87" table:formula="of:=['http://file.wra.gov.tw/public/Data/%E8%A1%A89%E4%B9%8B1%E3%80%81%E5%8D%80%E5%9F%9F%E6%8E%92%E6%B0%B4%E5%B7%A5%E7%A8%8B%E5%AF%A6%E6%96%BD.xls'#$總表.Q17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3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1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7]" office:value-type="float" office:value="6.51852343205864" calcext:value-type="float">
            <text:p><text:s/>6.52 </text:p>
          </table:table-cell>
          <table:table-cell table:style-name="ce87" table:formula="of:=['http://file.wra.gov.tw/public/Data/%E8%A1%A89%E4%B9%8B1%E3%80%81%E5%8D%80%E5%9F%9F%E6%8E%92%E6%B0%B4%E5%B7%A5%E7%A8%8B%E5%AF%A6%E6%96%BD.xls'#$總表.T1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7]" office:value-type="float" office:value="0.801528147121615" calcext:value-type="float">
            <text:p><text:s/>0.80 </text:p>
          </table:table-cell>
          <table:table-cell table:style-name="ce87" table:formula="of:=['http://file.wra.gov.tw/public/Data/%E8%A1%A89%E4%B9%8B1%E3%80%81%E5%8D%80%E5%9F%9F%E6%8E%92%E6%B0%B4%E5%B7%A5%E7%A8%8B%E5%AF%A6%E6%96%BD.xls'#$總表.X1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7]" office:value-type="float" office:value="5.63591584213026" calcext:value-type="float">
            <text:p><text:s/>5.64 </text:p>
          </table:table-cell>
          <table:table-cell table:style-name="ce199" table:formula="of:=['http://file.wra.gov.tw/public/Data/%E8%A1%A89%E4%B9%8B2%E3%80%81%E5%8D%80%E5%9F%9F%E6%8E%92%E6%B0%B4%E8%A8%AD%E6%96%BD%E7%81%BD%E6%83%85%E8%A1%A8.xls'#$總表.L17]" office:value-type="float" office:value="2.27844526596837" calcext:value-type="float">
            <text:p><text:s/>2.28 </text:p>
          </table:table-cell>
          <table:table-cell table:style-name="ce93" table:formula="of:=['http://file.wra.gov.tw/public/Data/%E6%8E%92%E6%B0%B4%E7%81%BD%E6%83%85%E8%A1%A8.xls'#$總表.M12]" office:value-type="float" office:value="0" calcext:value-type="float">
            <text:p><text:s/>- </text:p>
          </table:table-cell>
          <table:table-cell table:style-name="ce120" office:value-type="float" office:value="5.03" calcext:value-type="float">
            <text:p><text:s/>5.03 </text:p>
          </table:table-cell>
          <table:table-cell table:style-name="ce120" office:value-type="float" office:value="4.12" calcext:value-type="float">
            <text:p><text:s/>4.12 </text:p>
          </table:table-cell>
          <table:table-cell table:style-name="ce120" office:value-type="float" office:value="3.22" calcext:value-type="float">
            <text:p><text:s/>3.22 </text:p>
          </table:table-cell>
          <table:table-cell table:style-name="ce211" office:value-type="float" office:value="3.6523" calcext:value-type="float">
            <text:p><text:s/>3.6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.924" calcext:value-type="float">
            <text:p><text:s/>0.92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中縣</text:p>
          </table:table-cell>
          <table:table-cell table:style-name="ce87" table:formula="of:=[$Sheet1.C27]/[$Sheet1.C18]*100" office:value-type="float" office:value="6" calcext:value-type="float">
            <text:p><text:s/>6.00 </text:p>
          </table:table-cell>
          <table:table-cell table:style-name="ce93" table:formula="of:=[$Sheet1.H27]/[$Sheet1.H18]*100" office:value-type="float" office:value="7.86493755920986" calcext:value-type="float">
            <text:p><text:s/>7.86 </text:p>
          </table:table-cell>
          <table:table-cell table:style-name="ce87" table:formula="of:=[$Sheet1.K27]/[$Sheet1.K18]*100" office:value-type="float" office:value="10.151880359495" calcext:value-type="float">
            <text:p><text:s/>10.15 </text:p>
          </table:table-cell>
          <table:table-cell table:style-name="ce87" table:formula="of:=['http://file.wra.gov.tw/public/Data/%E8%A1%A82%E3%80%81%E6%B0%B4%E5%BA%AB%E4%BF%9D%E8%82%B2%E6%95%B4%E9%AB%94%E8%A8%88%E7%95%AB%E5%B7%A5%E4%BD%9C.xls'#$總表.O19]" office:value-type="float" office:value="27.3710631636417" calcext:value-type="float">
            <text:p><text:s/>27.37 </text:p>
          </table:table-cell>
          <table:table-cell table:style-name="ce87" table:formula="of:=['http://file.wra.gov.tw/public/Data/%E6%B0%B4%E5%BA%AB%E4%BF%9D%E8%82%B2%E6%95%B4%E9%AB%94%E8%A8%88%E7%95%AB%E5%B7%A5%E4%BD%9C.xls'#$總表.M15]" office:value-type="float" office:value="2.94117647058823" calcext:value-type="float">
            <text:p><text:s/>2.94 </text:p>
          </table:table-cell>
          <table:table-cell table:style-name="ce87" table:formula="of:=['http://file.wra.gov.tw/public/Data/%E6%B0%B4%E5%BA%AB%E4%BF%9D%E8%82%B2%E6%95%B4%E9%AB%94%E8%A8%88%E7%95%AB%E5%B7%A5%E4%BD%9C.xls'#$總表.N15]" office:value-type="float" office:value="25" calcext:value-type="float">
            <text:p><text:s/>25.00 </text:p>
          </table:table-cell>
          <table:table-cell table:style-name="ce87" table:formula="of:=['http://file.wra.gov.tw/public/Data/%E7%8F%BE%E6%9C%89%E6%BA%AB%E6%B3%89.xls'#$總表.D11]" office:value-type="float" office:value="2.47933884297521" calcext:value-type="float">
            <text:p><text:s/>2.48 </text:p>
          </table:table-cell>
          <table:table-cell table:style-name="ce87" office:value-type="float" office:value="1.6" calcext:value-type="float">
            <text:p><text:s/>1.60 </text:p>
          </table:table-cell>
          <table:table-cell table:style-name="ce87" table:formula="of:=['http://file.wra.gov.tw/public/Data/%E6%8E%A8%E5%8B%95%E7%AF%80%E7%B4%84%E7%94%A8%E6%B0%B4%E6%8E%AA%E6%96%BD.xls'#$總表.L12]" office:value-type="float" office:value="1" calcext:value-type="float">
            <text:p><text:s/>1.00 </text:p>
          </table:table-cell>
          <table:table-cell table:style-name="ce87" office:value-type="float" office:value="0.101" calcext:value-type="float">
            <text:p><text:s/>0.10 </text:p>
          </table:table-cell>
          <table:table-cell table:style-name="ce87" table:formula="of:=['http://file.wra.gov.tw/public/Data/%E6%8E%A8%E5%8B%95%E7%AF%80%E7%B4%84%E7%94%A8%E6%B0%B4%E6%8E%AA%E6%96%BD.xls'#$總表.N12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147" office:value-type="float" office:value="8.93804163672973" calcext:value-type="float">
            <text:p><text:s/>8.94 </text:p>
          </table:table-cell>
          <table:table-cell table:style-name="ce147" office:value-type="float" office:value="5.59850504547153" calcext:value-type="float">
            <text:p><text:s/>5.60 </text:p>
          </table:table-cell>
          <table:table-cell table:style-name="ce147" office:value-type="float" office:value="1.9406" calcext:value-type="float">
            <text:p><text:s/>1.94 </text:p>
          </table:table-cell>
          <table:table-cell table:style-name="ce147" office:value-type="float" office:value="1.4996" calcext:value-type="float">
            <text:p><text:s/>1.50 </text:p>
          </table:table-cell>
          <table:table-cell table:style-name="ce147" office:value-type="float" office:value="1.1682" calcext:value-type="float">
            <text:p><text:s/>1.17 </text:p>
          </table:table-cell>
          <table:table-cell table:style-name="ce163" office:value-type="float" office:value="54.737" calcext:value-type="float">
            <text:p><text:s/>54.74 </text:p>
          </table:table-cell>
          <table:table-cell table:style-name="ce163" office:value-type="float" office:value="4.4428" calcext:value-type="float">
            <text:p><text:s/>4.44 </text:p>
          </table:table-cell>
          <table:table-cell table:style-name="ce163" office:value-type="float" office:value="0.6856" calcext:value-type="float">
            <text:p><text:s/>0.69 </text:p>
          </table:table-cell>
          <table:table-cell table:style-name="ce163" office:value-type="float" office:value="24.0714" calcext:value-type="float">
            <text:p><text:s/>24.07 </text:p>
          </table:table-cell>
          <table:table-cell table:style-name="ce163" office:value-type="float" office:value="5.641" calcext:value-type="float">
            <text:p><text:s/>5.64 </text:p>
          </table:table-cell>
          <table:table-cell table:style-name="ce163" office:value-type="float" office:value="3.2028" calcext:value-type="float">
            <text:p><text:s/>3.20 </text:p>
          </table:table-cell>
          <table:table-cell table:style-name="ce163" office:value-type="float" office:value="9.7042" calcext:value-type="float">
            <text:p><text:s/>9.70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29]" office:value-type="float" office:value="13.513430355989" calcext:value-type="float">
            <text:p><text:s/>13.51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29]" office:value-type="float" office:value="1.82606710796622" calcext:value-type="float">
            <text:p><text:s/>1.83 </text:p>
          </table:table-cell>
          <table:table-cell table:style-name="ce134"/>
          <table:table-cell table:style-name="ce76" office:value-type="string" calcext:value-type="string">
            <text:p>臺中縣</text:p>
          </table:table-cell>
          <table:table-cell table:style-name="ce148" office:value-type="float" office:value="5.42" calcext:value-type="float">
            <text:p><text:s/>5.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.649" calcext:value-type="float">
            <text:p><text:s/>0.65 </text:p>
          </table:table-cell>
          <table:table-cell table:style-name="ce148" office:value-type="float" office:value="2.916" calcext:value-type="float">
            <text:p><text:s/>2.9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7.248" calcext:value-type="float">
            <text:p><text:s/>17.25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縣</text:p>
          </table:table-cell>
          <table:table-cell table:style-name="ce87" table:formula="of:=['http://file.wra.gov.tw/public/Data/%E8%A1%A89%E4%B9%8B1%E3%80%81%E5%8D%80%E5%9F%9F%E6%8E%92%E6%B0%B4%E5%B7%A5%E7%A8%8B%E5%AF%A6%E6%96%BD.xls'#$總表.Q18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4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8]" office:value-type="float" office:value="0.980848924744366" calcext:value-type="float">
            <text:p><text:s/>0.98 </text:p>
          </table:table-cell>
          <table:table-cell table:style-name="ce87" table:formula="of:=['http://file.wra.gov.tw/public/Data/%E8%A1%A89%E4%B9%8B1%E3%80%81%E5%8D%80%E5%9F%9F%E6%8E%92%E6%B0%B4%E5%B7%A5%E7%A8%8B%E5%AF%A6%E6%96%BD.xls'#$總表.V1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8]" office:value-type="float" office:value="6.24191569102186" calcext:value-type="float">
            <text:p><text:s/>6.24 </text:p>
          </table:table-cell>
          <table:table-cell table:style-name="ce87" table:formula="of:=['http://file.wra.gov.tw/public/Data/%E8%A1%A89%E4%B9%8B1%E3%80%81%E5%8D%80%E5%9F%9F%E6%8E%92%E6%B0%B4%E5%B7%A5%E7%A8%8B%E5%AF%A6%E6%96%BD.xls'#$總表.T1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18]" office:value-type="float" office:value="4.04696805123787" calcext:value-type="float">
            <text:p><text:s/>4.05 </text:p>
          </table:table-cell>
          <table:table-cell table:style-name="ce87" table:formula="of:=['http://file.wra.gov.tw/public/Data/%E8%A1%A89%E4%B9%8B1%E3%80%81%E5%8D%80%E5%9F%9F%E6%8E%92%E6%B0%B4%E5%B7%A5%E7%A8%8B%E5%AF%A6%E6%96%BD.xls'#$總表.X1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8]" office:value-type="float" office:value="0.890859286731979" calcext:value-type="float">
            <text:p><text:s/>0.89 </text:p>
          </table:table-cell>
          <table:table-cell table:style-name="ce199" table:formula="of:=['http://file.wra.gov.tw/public/Data/%E8%A1%A89%E4%B9%8B2%E3%80%81%E5%8D%80%E5%9F%9F%E6%8E%92%E6%B0%B4%E8%A8%AD%E6%96%BD%E7%81%BD%E6%83%85%E8%A1%A8.xls'#$總表.L18]" office:value-type="float" office:value="7.4335079071678" calcext:value-type="float">
            <text:p><text:s/>7.43 </text:p>
          </table:table-cell>
          <table:table-cell table:style-name="ce93" table:formula="of:=['http://file.wra.gov.tw/public/Data/%E6%8E%92%E6%B0%B4%E7%81%BD%E6%83%85%E8%A1%A8.xls'#$總表.M13]" office:value-type="float" office:value="0" calcext:value-type="float">
            <text:p><text:s/>-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5.97" calcext:value-type="float">
            <text:p><text:s/>5.97 </text:p>
          </table:table-cell>
          <table:table-cell table:style-name="ce120" office:value-type="float" office:value="6.88" calcext:value-type="float">
            <text:p><text:s/>6.88 </text:p>
          </table:table-cell>
          <table:table-cell table:style-name="ce211" office:value-type="float" office:value="3.9759" calcext:value-type="float">
            <text:p><text:s/>3.9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21.2848" calcext:value-type="float">
            <text:p><text:s/>21.28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彰化縣</text:p>
          </table:table-cell>
          <table:table-cell table:style-name="ce87" table:formula="of:=[$Sheet1.C28]/[$Sheet1.C18]*100" office:value-type="float" office:value="0" calcext:value-type="float">
            <text:p><text:s/>- </text:p>
          </table:table-cell>
          <table:table-cell table:style-name="ce93" table:formula="of:=[$Sheet1.H28]/[$Sheet1.H18]*100" office:value-type="float" office:value="0" calcext:value-type="float">
            <text:p><text:s/>- </text:p>
          </table:table-cell>
          <table:table-cell table:style-name="ce87" table:formula="of:=[$Sheet1.K28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20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16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6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2]" office:value-type="float" office:value="0" calcext:value-type="float">
            <text:p><text:s/>- </text:p>
          </table:table-cell>
          <table:table-cell table:style-name="ce87" office:value-type="float" office:value="3.467" calcext:value-type="float">
            <text:p><text:s/>3.47 </text:p>
          </table:table-cell>
          <table:table-cell table:style-name="ce87" table:formula="of:=['http://file.wra.gov.tw/public/Data/%E6%8E%A8%E5%8B%95%E7%AF%80%E7%B4%84%E7%94%A8%E6%B0%B4%E6%8E%AA%E6%96%BD.xls'#$總表.L13]" office:value-type="float" office:value="0" calcext:value-type="float">
            <text:p><text:s/>- </text:p>
          </table:table-cell>
          <table:table-cell table:style-name="ce87" office:value-type="float" office:value="56.218" calcext:value-type="float">
            <text:p><text:s/>56.22 </text:p>
          </table:table-cell>
          <table:table-cell table:style-name="ce87" table:formula="of:=['http://file.wra.gov.tw/public/Data/%E6%8E%A8%E5%8B%95%E7%AF%80%E7%B4%84%E7%94%A8%E6%B0%B4%E6%8E%AA%E6%96%BD.xls'#$總表.N13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147" office:value-type="float" office:value="2.85052822054871" calcext:value-type="float">
            <text:p><text:s/>2.85 </text:p>
          </table:table-cell>
          <table:table-cell table:style-name="ce147" office:value-type="float" office:value="0.813055936215273" calcext:value-type="float">
            <text:p><text:s/>0.81 </text:p>
            <draw:custom-shape table:end-cell-address="結論.U18" table:end-x="8.23mm" table:end-y="4.23mm" draw:z-index="18" draw:name="Text 34" draw:style-name="gr15" draw:text-style-name="P6" svg:width="6.12mm" svg:height="5.35mm" svg:x="2.11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8.5488" calcext:value-type="float">
            <text:p><text:s/>8.55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.3275" calcext:value-type="float">
            <text:p><text:s/>1.3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.6856" calcext:value-type="float">
            <text:p><text:s/>3.69 </text:p>
          </table:table-cell>
          <table:table-cell table:style-name="ce163" office:value-type="float" office:value="2.5629" calcext:value-type="float">
            <text:p><text:s/>2.56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0]" office:value-type="float" office:value="9.63047290852589" calcext:value-type="float">
            <text:p><text:s/>9.63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0]" office:value-type="float" office:value="3.94264489219979" calcext:value-type="float">
            <text:p><text:s/>3.94 </text:p>
          </table:table-cell>
          <table:table-cell table:style-name="ce134"/>
          <table:table-cell table:style-name="ce76" office:value-type="string" calcext:value-type="string">
            <text:p>彰化縣</text:p>
          </table:table-cell>
          <table:table-cell table:style-name="ce148" office:value-type="float" office:value="22.51" calcext:value-type="float">
            <text:p><text:s/>22.5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.679" calcext:value-type="float">
            <text:p><text:s/>14.6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67.202" calcext:value-type="float">
            <text:p><text:s/>67.2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彰化縣</text:p>
          </table:table-cell>
          <table:table-cell table:style-name="ce87" table:formula="of:=['http://file.wra.gov.tw/public/Data/%E8%A1%A89%E4%B9%8B1%E3%80%81%E5%8D%80%E5%9F%9F%E6%8E%92%E6%B0%B4%E5%B7%A5%E7%A8%8B%E5%AF%A6%E6%96%BD.xls'#$總表.Q19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5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19]" office:value-type="float" office:value="0.919545866947843" calcext:value-type="float">
            <text:p><text:s/>0.92 </text:p>
          </table:table-cell>
          <table:table-cell table:style-name="ce87" table:formula="of:=['http://file.wra.gov.tw/public/Data/%E8%A1%A89%E4%B9%8B1%E3%80%81%E5%8D%80%E5%9F%9F%E6%8E%92%E6%B0%B4%E5%B7%A5%E7%A8%8B%E5%AF%A6%E6%96%BD.xls'#$總表.V1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19]" office:value-type="float" office:value="7.47636894298697" calcext:value-type="float">
            <text:p><text:s/>7.48 </text:p>
          </table:table-cell>
          <table:table-cell table:style-name="ce87" table:formula="of:=['http://file.wra.gov.tw/public/Data/%E8%A1%A89%E4%B9%8B1%E3%80%81%E5%8D%80%E5%9F%9F%E6%8E%92%E6%B0%B4%E5%B7%A5%E7%A8%8B%E5%AF%A6%E6%96%BD.xls'#$總表.T19]" office:value-type="float" office:value="1.47058823529412" calcext:value-type="float">
            <text:p><text:s/>1.47 </text:p>
          </table:table-cell>
          <table:table-cell table:style-name="ce87" table:formula="of:=['http://file.wra.gov.tw/public/Data/%E8%A1%A89%E4%B9%8B1%E3%80%81%E5%8D%80%E5%9F%9F%E6%8E%92%E6%B0%B4%E5%B7%A5%E7%A8%8B%E5%AF%A6%E6%96%BD.xls'#$總表.W19]" office:value-type="float" office:value="0.89516461290685" calcext:value-type="float">
            <text:p><text:s/>0.90 </text:p>
          </table:table-cell>
          <table:table-cell table:style-name="ce87" table:formula="of:=['http://file.wra.gov.tw/public/Data/%E8%A1%A89%E4%B9%8B1%E3%80%81%E5%8D%80%E5%9F%9F%E6%8E%92%E6%B0%B4%E5%B7%A5%E7%A8%8B%E5%AF%A6%E6%96%BD.xls'#$總表.X1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19]" office:value-type="float" office:value="2.28752971175964" calcext:value-type="float">
            <text:p><text:s/>2.29 </text:p>
          </table:table-cell>
          <table:table-cell table:style-name="ce199" table:formula="of:=['http://file.wra.gov.tw/public/Data/%E8%A1%A89%E4%B9%8B2%E3%80%81%E5%8D%80%E5%9F%9F%E6%8E%92%E6%B0%B4%E8%A8%AD%E6%96%BD%E7%81%BD%E6%83%85%E8%A1%A8.xls'#$總表.L19]" office:value-type="float" office:value="9.14587184226741" calcext:value-type="float">
            <text:p><text:s/>9.15 </text:p>
          </table:table-cell>
          <table:table-cell table:style-name="ce93" table:formula="of:=['http://file.wra.gov.tw/public/Data/%E6%8E%92%E6%B0%B4%E7%81%BD%E6%83%85%E8%A1%A8.xls'#$總表.M14]" office:value-type="float" office:value="0" calcext:value-type="float">
            <text:p><text:s/>- </text:p>
          </table:table-cell>
          <table:table-cell table:style-name="ce120" office:value-type="float" office:value="2.97" calcext:value-type="float">
            <text:p><text:s/>2.97 </text:p>
          </table:table-cell>
          <table:table-cell table:style-name="ce120" office:value-type="float" office:value="7.71" calcext:value-type="float">
            <text:p><text:s/>7.71 </text:p>
          </table:table-cell>
          <table:table-cell table:style-name="ce120" office:value-type="float" office:value="12.17" calcext:value-type="float">
            <text:p><text:s/>12.17 </text:p>
          </table:table-cell>
          <table:table-cell table:style-name="ce211" office:value-type="float" office:value="4.4382" calcext:value-type="float">
            <text:p><text:s/>4.4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16.293" calcext:value-type="float">
            <text:p><text:s/>16.29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南投縣</text:p>
          </table:table-cell>
          <table:table-cell table:style-name="ce87" table:formula="of:=[$Sheet1.C29]/[$Sheet1.C18]*100" office:value-type="float" office:value="9" calcext:value-type="float">
            <text:p><text:s/>9.00 </text:p>
          </table:table-cell>
          <table:table-cell table:style-name="ce93" table:formula="of:=[$Sheet1.H29]/[$Sheet1.H18]*100" office:value-type="float" office:value="10.5129388357707" calcext:value-type="float">
            <text:p><text:s/>10.51 </text:p>
          </table:table-cell>
          <table:table-cell table:style-name="ce87" table:formula="of:=[$Sheet1.K29]/[$Sheet1.K18]*100" office:value-type="float" office:value="12.4493508122687" calcext:value-type="float">
            <text:p><text:s/>12.45 </text:p>
          </table:table-cell>
          <table:table-cell table:style-name="ce87" table:formula="of:=['http://file.wra.gov.tw/public/Data/%E8%A1%A82%E3%80%81%E6%B0%B4%E5%BA%AB%E4%BF%9D%E8%82%B2%E6%95%B4%E9%AB%94%E8%A8%88%E7%95%AB%E5%B7%A5%E4%BD%9C.xls'#$總表.O21]" office:value-type="float" office:value="8.35081796624159" calcext:value-type="float">
            <text:p><text:s/>8.35 </text:p>
          </table:table-cell>
          <table:table-cell table:style-name="ce87" table:formula="of:=['http://file.wra.gov.tw/public/Data/%E6%B0%B4%E5%BA%AB%E4%BF%9D%E8%82%B2%E6%95%B4%E9%AB%94%E8%A8%88%E7%95%AB%E5%B7%A5%E4%BD%9C.xls'#$總表.M17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7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3]" office:value-type="float" office:value="14.8760330578512" calcext:value-type="float">
            <text:p><text:s/>14.88 </text:p>
          </table:table-cell>
          <table:table-cell table:style-name="ce87" office:value-type="float" office:value="0.533" calcext:value-type="float">
            <text:p><text:s/>0.53 </text:p>
          </table:table-cell>
          <table:table-cell table:style-name="ce87" table:formula="of:=['http://file.wra.gov.tw/public/Data/%E6%8E%A8%E5%8B%95%E7%AF%80%E7%B4%84%E7%94%A8%E6%B0%B4%E6%8E%AA%E6%96%BD.xls'#$總表.L14]" office:value-type="float" office:value="5" calcext:value-type="float">
            <text:p><text:s/>5.00 </text:p>
          </table:table-cell>
          <table:table-cell table:style-name="ce87" office:value-type="float" office:value="0.072" calcext:value-type="float">
            <text:p><text:s/>0.07 </text:p>
          </table:table-cell>
          <table:table-cell table:style-name="ce87" table:formula="of:=['http://file.wra.gov.tw/public/Data/%E6%8E%A8%E5%8B%95%E7%AF%80%E7%B4%84%E7%94%A8%E6%B0%B4%E6%8E%AA%E6%96%BD.xls'#$總表.N14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147" office:value-type="float" office:value="5.63946175612266" calcext:value-type="float">
            <text:p><text:s/>5.64 </text:p>
          </table:table-cell>
          <table:table-cell table:style-name="ce147" office:value-type="float" office:value="9.14354055064159" calcext:value-type="float">
            <text:p><text:s/>9.14 </text:p>
          </table:table-cell>
          <table:table-cell table:style-name="ce147" office:value-type="float" office:value="9.1851" calcext:value-type="float">
            <text:p><text:s/>9.19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.5153" calcext:value-type="float">
            <text:p><text:s/>3.52 </text:p>
          </table:table-cell>
          <table:table-cell table:style-name="ce163" office:value-type="float" office:value="4.0381" calcext:value-type="float">
            <text:p><text:s/>4.04 </text:p>
          </table:table-cell>
          <table:table-cell table:style-name="ce163" office:value-type="float" office:value="12.7052" calcext:value-type="float">
            <text:p><text:s/>12.71 </text:p>
          </table:table-cell>
          <table:table-cell table:style-name="ce163" office:value-type="float" office:value="30.7705" calcext:value-type="float">
            <text:p><text:s/>30.77 </text:p>
          </table:table-cell>
          <table:table-cell table:style-name="ce163" office:value-type="float" office:value="14.952" calcext:value-type="float">
            <text:p><text:s/>14.95 </text:p>
          </table:table-cell>
          <table:table-cell table:style-name="ce163" office:value-type="float" office:value="33.6972" calcext:value-type="float">
            <text:p><text:s/>33.70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1]" office:value-type="float" office:value="22.682379003723" calcext:value-type="float">
            <text:p><text:s/>22.68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1]" office:value-type="float" office:value="26.7788591230728" calcext:value-type="float">
            <text:p><text:s/>26.78 </text:p>
          </table:table-cell>
          <table:table-cell table:style-name="ce136"/>
          <table:table-cell table:style-name="ce76" office:value-type="string" calcext:value-type="string">
            <text:p>南投縣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6"/>
          <table:table-cell table:style-name="ce140" office:value-type="string" calcext:value-type="string">
            <text:p>南投縣</text:p>
          </table:table-cell>
          <table:table-cell table:style-name="ce87" table:formula="of:=['http://file.wra.gov.tw/public/Data/%E8%A1%A89%E4%B9%8B1%E3%80%81%E5%8D%80%E5%9F%9F%E6%8E%92%E6%B0%B4%E5%B7%A5%E7%A8%8B%E5%AF%A6%E6%96%BD.xls'#$總表.Q20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6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2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0]" office:value-type="float" office:value="2.07024642632085" calcext:value-type="float">
            <text:p><text:s/>2.07 </text:p>
          </table:table-cell>
          <table:table-cell table:style-name="ce87" table:formula="of:=['http://file.wra.gov.tw/public/Data/%E8%A1%A89%E4%B9%8B1%E3%80%81%E5%8D%80%E5%9F%9F%E6%8E%92%E6%B0%B4%E5%B7%A5%E7%A8%8B%E5%AF%A6%E6%96%BD.xls'#$總表.T20]" office:value-type="float" office:value="2.94117647058823" calcext:value-type="float">
            <text:p><text:s/>2.94 </text:p>
          </table:table-cell>
          <table:table-cell table:style-name="ce87" table:formula="of:=['http://file.wra.gov.tw/public/Data/%E8%A1%A89%E4%B9%8B1%E3%80%81%E5%8D%80%E5%9F%9F%E6%8E%92%E6%B0%B4%E5%B7%A5%E7%A8%8B%E5%AF%A6%E6%96%BD.xls'#$總表.W20]" office:value-type="float" office:value="2.89898498071089" calcext:value-type="float">
            <text:p><text:s/>2.90 </text:p>
          </table:table-cell>
          <table:table-cell table:style-name="ce87" table:formula="of:=['http://file.wra.gov.tw/public/Data/%E8%A1%A89%E4%B9%8B1%E3%80%81%E5%8D%80%E5%9F%9F%E6%8E%92%E6%B0%B4%E5%B7%A5%E7%A8%8B%E5%AF%A6%E6%96%BD.xls'#$總表.X2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0]" office:value-type="float" office:value="0.499540752283756" calcext:value-type="float">
            <text:p><text:s/>0.50 </text:p>
          </table:table-cell>
          <table:table-cell table:style-name="ce199" table:formula="of:=['http://file.wra.gov.tw/public/Data/%E8%A1%A89%E4%B9%8B2%E3%80%81%E5%8D%80%E5%9F%9F%E6%8E%92%E6%B0%B4%E8%A8%AD%E6%96%BD%E7%81%BD%E6%83%85%E8%A1%A8.xls'#$總表.L20]" office:value-type="float" office:value="0.89854179502978" calcext:value-type="float">
            <text:p><text:s/>0.90 </text:p>
          </table:table-cell>
          <table:table-cell table:style-name="ce93" table:formula="of:=['http://file.wra.gov.tw/public/Data/%E6%8E%92%E6%B0%B4%E7%81%BD%E6%83%85%E8%A1%A8.xls'#$總表.M15]" office:value-type="float" office:value="0" calcext:value-type="float">
            <text:p><text:s/>- </text:p>
          </table:table-cell>
          <table:table-cell table:style-name="ce120" office:value-type="float" office:value="11.35" calcext:value-type="float">
            <text:p><text:s/>11.35 </text:p>
          </table:table-cell>
          <table:table-cell table:style-name="ce120" office:value-type="float" office:value="8.02" calcext:value-type="float">
            <text:p><text:s/>8.02 </text:p>
          </table:table-cell>
          <table:table-cell table:style-name="ce120" office:value-type="float" office:value="3.43" calcext:value-type="float">
            <text:p><text:s/>3.43 </text:p>
          </table:table-cell>
          <table:table-cell table:style-name="ce211" office:value-type="float" office:value="3.5136" calcext:value-type="float">
            <text:p><text:s/>3.5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11.1591" calcext:value-type="float">
            <text:p><text:s/>11.16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雲林縣</text:p>
          </table:table-cell>
          <table:table-cell table:style-name="ce87" table:formula="of:=[$Sheet1.C30]/[$Sheet1.C18]*100" office:value-type="float" office:value="0" calcext:value-type="float">
            <text:p><text:s/>- </text:p>
          </table:table-cell>
          <table:table-cell table:style-name="ce93" table:formula="of:=[$Sheet1.H30]/[$Sheet1.H18]*100" office:value-type="float" office:value="0" calcext:value-type="float">
            <text:p><text:s/>- </text:p>
          </table:table-cell>
          <table:table-cell table:style-name="ce87" table:formula="of:=[$Sheet1.K30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22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18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8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4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20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20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5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147" office:value-type="float" office:value="9.302429548418" calcext:value-type="float">
            <text:p><text:s/>9.30 </text:p>
          </table:table-cell>
          <table:table-cell table:style-name="ce147" office:value-type="float" office:value="6.04828703126947" calcext:value-type="float">
            <text:p><text:s/>6.05 </text:p>
          </table:table-cell>
          <table:table-cell table:style-name="ce147" office:value-type="float" office:value="21.8652" calcext:value-type="float">
            <text:p><text:s/>21.87 </text:p>
          </table:table-cell>
          <table:table-cell table:style-name="ce147" office:value-type="float" office:value="3.6823" calcext:value-type="float">
            <text:p><text:s/>3.68 </text:p>
          </table:table-cell>
          <table:table-cell table:style-name="ce147" office:value-type="float" office:value="0.105" calcext:value-type="float">
            <text:p><text:s/>0.1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.8533" calcext:value-type="float">
            <text:p><text:s/>2.85 </text:p>
          </table:table-cell>
          <table:table-cell table:style-name="ce163" office:value-type="float" office:value="3.5239" calcext:value-type="float">
            <text:p><text:s/>3.52 </text:p>
          </table:table-cell>
          <table:table-cell table:style-name="ce163" office:value-type="float" office:value="9.2643" calcext:value-type="float">
            <text:p><text:s/>9.26 </text:p>
          </table:table-cell>
          <table:table-cell table:style-name="ce163" office:value-type="float" office:value="9.9628" calcext:value-type="float">
            <text:p><text:s/>9.96 </text:p>
          </table:table-cell>
          <table:table-cell table:style-name="ce163" office:value-type="float" office:value="39.0791" calcext:value-type="float">
            <text:p><text:s/>39.0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2]" office:value-type="float" office:value="3.46143195593982" calcext:value-type="float">
            <text:p><text:s/>3.46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2]" office:value-type="float" office:value="11.6619285758752" calcext:value-type="float">
            <text:p><text:s/>11.66 </text:p>
          </table:table-cell>
          <table:table-cell table:style-name="ce134"/>
          <table:table-cell table:style-name="ce76" office:value-type="string" calcext:value-type="string">
            <text:p>雲林縣</text:p>
          </table:table-cell>
          <table:table-cell table:style-name="ce148" office:value-type="float" office:value="7.56" calcext:value-type="float">
            <text:p><text:s/>7.5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.369" calcext:value-type="float">
            <text:p><text:s/>0.37 </text:p>
          </table:table-cell>
          <table:table-cell table:style-name="ce148" office:value-type="float" office:value="8.6792" calcext:value-type="float">
            <text:p><text:s/>8.6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.81" calcext:value-type="float">
            <text:p><text:s/>1.81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雲林縣</text:p>
          </table:table-cell>
          <table:table-cell table:style-name="ce87" table:formula="of:=['http://file.wra.gov.tw/public/Data/%E8%A1%A89%E4%B9%8B1%E3%80%81%E5%8D%80%E5%9F%9F%E6%8E%92%E6%B0%B4%E5%B7%A5%E7%A8%8B%E5%AF%A6%E6%96%BD.xls'#$總表.Q21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7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1]" office:value-type="float" office:value="0.97778377185454" calcext:value-type="float">
            <text:p><text:s/>0.98 </text:p>
          </table:table-cell>
          <table:table-cell table:style-name="ce87" table:formula="of:=['http://file.wra.gov.tw/public/Data/%E8%A1%A89%E4%B9%8B1%E3%80%81%E5%8D%80%E5%9F%9F%E6%8E%92%E6%B0%B4%E5%B7%A5%E7%A8%8B%E5%AF%A6%E6%96%BD.xls'#$總表.V21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1]" office:value-type="float" office:value="8.85940764817087" calcext:value-type="float">
            <text:p><text:s/>8.86 </text:p>
          </table:table-cell>
          <table:table-cell table:style-name="ce87" table:formula="of:=['http://file.wra.gov.tw/public/Data/%E8%A1%A89%E4%B9%8B1%E3%80%81%E5%8D%80%E5%9F%9F%E6%8E%92%E6%B0%B4%E5%B7%A5%E7%A8%8B%E5%AF%A6%E6%96%BD.xls'#$總表.T21]" office:value-type="float" office:value="16.1764705882353" calcext:value-type="float">
            <text:p><text:s/>16.18 </text:p>
          </table:table-cell>
          <table:table-cell table:style-name="ce87" table:formula="of:=['http://file.wra.gov.tw/public/Data/%E8%A1%A89%E4%B9%8B1%E3%80%81%E5%8D%80%E5%9F%9F%E6%8E%92%E6%B0%B4%E5%B7%A5%E7%A8%8B%E5%AF%A6%E6%96%BD.xls'#$總表.W21]" office:value-type="float" office:value="14.4312521068205" calcext:value-type="float">
            <text:p><text:s/>14.43 </text:p>
          </table:table-cell>
          <table:table-cell table:style-name="ce87" table:formula="of:=['http://file.wra.gov.tw/public/Data/%E8%A1%A89%E4%B9%8B1%E3%80%81%E5%8D%80%E5%9F%9F%E6%8E%92%E6%B0%B4%E5%B7%A5%E7%A8%8B%E5%AF%A6%E6%96%BD.xls'#$總表.X21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1]" office:value-type="float" office:value="19.1339667971449" calcext:value-type="float">
            <text:p><text:s/>19.13 </text:p>
          </table:table-cell>
          <table:table-cell table:style-name="ce199" table:formula="of:=['http://file.wra.gov.tw/public/Data/%E8%A1%A89%E4%B9%8B2%E3%80%81%E5%8D%80%E5%9F%9F%E6%8E%92%E6%B0%B4%E8%A8%AD%E6%96%BD%E7%81%BD%E6%83%85%E8%A1%A8.xls'#$總表.L21]" office:value-type="float" office:value="12.600123228589" calcext:value-type="float">
            <text:p><text:s/>12.60 </text:p>
          </table:table-cell>
          <table:table-cell table:style-name="ce93" table:formula="of:=['http://file.wra.gov.tw/public/Data/%E6%8E%92%E6%B0%B4%E7%81%BD%E6%83%85%E8%A1%A8.xls'#$總表.M16]" office:value-type="float" office:value="0" calcext:value-type="float">
            <text:p><text:s/>- </text:p>
          </table:table-cell>
          <table:table-cell table:style-name="ce120" office:value-type="float" office:value="3.57" calcext:value-type="float">
            <text:p><text:s/>3.57 </text:p>
          </table:table-cell>
          <table:table-cell table:style-name="ce120" office:value-type="float" office:value="9.69" calcext:value-type="float">
            <text:p><text:s/>9.69 </text:p>
          </table:table-cell>
          <table:table-cell table:style-name="ce120" office:value-type="float" office:value="14.98" calcext:value-type="float">
            <text:p><text:s/>14.98 </text:p>
          </table:table-cell>
          <table:table-cell table:style-name="ce211" office:value-type="float" office:value="25.7975" calcext:value-type="float">
            <text:p><text:s/>25.80 </text:p>
          </table:table-cell>
          <table:table-cell table:style-name="ce211" office:value-type="float" office:value="81.1366" calcext:value-type="float">
            <text:p><text:s/>81.14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嘉義縣</text:p>
          </table:table-cell>
          <table:table-cell table:style-name="ce87" table:formula="of:=[$Sheet1.C31]/[$Sheet1.C18]*100" office:value-type="float" office:value="3" calcext:value-type="float">
            <text:p><text:s/>3.00 </text:p>
          </table:table-cell>
          <table:table-cell table:style-name="ce93" table:formula="of:=[$Sheet1.H31]/[$Sheet1.H18]*100" office:value-type="float" office:value="29.9503032550865" calcext:value-type="float">
            <text:p><text:s/>29.95 </text:p>
          </table:table-cell>
          <table:table-cell table:style-name="ce87" table:formula="of:=[$Sheet1.K31]/[$Sheet1.K18]*100" office:value-type="float" office:value="26.4352469959947" calcext:value-type="float">
            <text:p><text:s/>26.44 </text:p>
          </table:table-cell>
          <table:table-cell table:style-name="ce87" table:formula="of:=['http://file.wra.gov.tw/public/Data/%E8%A1%A82%E3%80%81%E6%B0%B4%E5%BA%AB%E4%BF%9D%E8%82%B2%E6%95%B4%E9%AB%94%E8%A8%88%E7%95%AB%E5%B7%A5%E4%BD%9C.xls'#$總表.O23]" office:value-type="float" office:value="3.36716984052939" calcext:value-type="float">
            <text:p><text:s/>3.37 </text:p>
          </table:table-cell>
          <table:table-cell table:style-name="ce87" table:formula="of:=['http://file.wra.gov.tw/public/Data/%E6%B0%B4%E5%BA%AB%E4%BF%9D%E8%82%B2%E6%95%B4%E9%AB%94%E8%A8%88%E7%95%AB%E5%B7%A5%E4%BD%9C.xls'#$總表.M19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19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5]" office:value-type="float" office:value="0.826446280991735" calcext:value-type="float">
            <text:p><text:s/>0.83 </text:p>
          </table:table-cell>
          <table:table-cell table:style-name="ce87" table:formula="of:=['http://file.wra.gov.tw/public/Data/%E6%8E%A8%E5%8B%95%E7%AF%80%E7%B4%84%E7%94%A8%E6%B0%B4%E6%8E%AA%E6%96%BD.xls'#$總表.Q2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2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6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147" office:value-type="float" office:value="7.00196031471478" calcext:value-type="float">
            <text:p><text:s/>7.00 </text:p>
          </table:table-cell>
          <table:table-cell table:style-name="ce147" office:value-type="float" office:value="3.93920518250903" calcext:value-type="float">
            <text:p><text:s/>3.94 </text:p>
            <draw:custom-shape table:end-cell-address="結論.U22" table:end-x="7.97mm" table:end-y="1.33mm" draw:z-index="19" draw:name="Text 35" draw:style-name="gr16" draw:text-style-name="P6" svg:width="6.11mm" svg:height="6.48mm" svg:x="1.86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18.4793" calcext:value-type="float">
            <text:p><text:s/>18.48 </text:p>
          </table:table-cell>
          <table:table-cell table:style-name="ce147" office:value-type="float" office:value="15.709" calcext:value-type="float">
            <text:p><text:s/>15.71 </text:p>
          </table:table-cell>
          <table:table-cell table:style-name="ce147" office:value-type="float" office:value="0.9582" calcext:value-type="float">
            <text:p><text:s/>0.96 </text:p>
          </table:table-cell>
          <table:table-cell table:style-name="ce163" office:value-type="float" office:value="3.1183" calcext:value-type="float">
            <text:p><text:s/>3.12 </text:p>
          </table:table-cell>
          <table:table-cell table:style-name="ce163" office:value-type="float" office:value="2.6551" calcext:value-type="float">
            <text:p><text:s/>2.66 </text:p>
          </table:table-cell>
          <table:table-cell table:style-name="ce163" office:value-type="float" office:value="3.7707" calcext:value-type="float">
            <text:p><text:s/>3.77 </text:p>
          </table:table-cell>
          <table:table-cell table:style-name="ce163" office:value-type="float" office:value="8.7172" calcext:value-type="float">
            <text:p><text:s/>8.72 </text:p>
          </table:table-cell>
          <table:table-cell table:style-name="ce163" office:value-type="float" office:value="9.4475" calcext:value-type="float">
            <text:p><text:s/>9.4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3]" office:value-type="float" office:value="2.06762868834805" calcext:value-type="float">
            <text:p><text:s/>2.07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3]" office:value-type="float" office:value="15.1584320723787" calcext:value-type="float">
            <text:p><text:s/>15.16 </text:p>
          </table:table-cell>
          <table:table-cell table:style-name="ce134"/>
          <table:table-cell table:style-name="ce76" office:value-type="string" calcext:value-type="string">
            <text:p>嘉義縣</text:p>
          </table:table-cell>
          <table:table-cell table:style-name="ce148" office:value-type="float" office:value="4.57" calcext:value-type="float">
            <text:p><text:s/>4.5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縣</text:p>
          </table:table-cell>
          <table:table-cell table:style-name="ce87" table:formula="of:=['http://file.wra.gov.tw/public/Data/%E8%A1%A89%E4%B9%8B1%E3%80%81%E5%8D%80%E5%9F%9F%E6%8E%92%E6%B0%B4%E5%B7%A5%E7%A8%8B%E5%AF%A6%E6%96%BD.xls'#$總表.Q22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18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2]" office:value-type="float" office:value="2.80001716485618" calcext:value-type="float">
            <text:p><text:s/>2.80 </text:p>
          </table:table-cell>
          <table:table-cell table:style-name="ce87" table:formula="of:=['http://file.wra.gov.tw/public/Data/%E8%A1%A89%E4%B9%8B1%E3%80%81%E5%8D%80%E5%9F%9F%E6%8E%92%E6%B0%B4%E5%B7%A5%E7%A8%8B%E5%AF%A6%E6%96%BD.xls'#$總表.V22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2]" office:value-type="float" office:value="14.1169447116182" calcext:value-type="float">
            <text:p><text:s/>14.12 </text:p>
          </table:table-cell>
          <table:table-cell table:style-name="ce87" table:formula="of:=['http://file.wra.gov.tw/public/Data/%E8%A1%A89%E4%B9%8B1%E3%80%81%E5%8D%80%E5%9F%9F%E6%8E%92%E6%B0%B4%E5%B7%A5%E7%A8%8B%E5%AF%A6%E6%96%BD.xls'#$總表.T22]" office:value-type="float" office:value="64.7058823529412" calcext:value-type="float">
            <text:p><text:s/>64.71 </text:p>
          </table:table-cell>
          <table:table-cell table:style-name="ce87" table:formula="of:=['http://file.wra.gov.tw/public/Data/%E8%A1%A89%E4%B9%8B1%E3%80%81%E5%8D%80%E5%9F%9F%E6%8E%92%E6%B0%B4%E5%B7%A5%E7%A8%8B%E5%AF%A6%E6%96%BD.xls'#$總表.W22]" office:value-type="float" office:value="29.077868084947" calcext:value-type="float">
            <text:p><text:s/>29.08 </text:p>
          </table:table-cell>
          <table:table-cell table:style-name="ce87" table:formula="of:=['http://file.wra.gov.tw/public/Data/%E8%A1%A89%E4%B9%8B1%E3%80%81%E5%8D%80%E5%9F%9F%E6%8E%92%E6%B0%B4%E5%B7%A5%E7%A8%8B%E5%AF%A6%E6%96%BD.xls'#$總表.X22]" office:value-type="float" office:value="64.2857142857143" calcext:value-type="float">
            <text:p><text:s/>64.29 </text:p>
          </table:table-cell>
          <table:table-cell table:style-name="ce87" table:formula="of:=['http://file.wra.gov.tw/public/Data/%E8%A1%A89%E4%B9%8B1%E3%80%81%E5%8D%80%E5%9F%9F%E6%8E%92%E6%B0%B4%E5%B7%A5%E7%A8%8B%E5%AF%A6%E6%96%BD.xls'#$總表.Y22]" office:value-type="float" office:value="4.39646954043876" calcext:value-type="float">
            <text:p><text:s/>4.40 </text:p>
          </table:table-cell>
          <table:table-cell table:style-name="ce199" table:formula="of:=['http://file.wra.gov.tw/public/Data/%E8%A1%A89%E4%B9%8B2%E3%80%81%E5%8D%80%E5%9F%9F%E6%8E%92%E6%B0%B4%E8%A8%AD%E6%96%BD%E7%81%BD%E6%83%85%E8%A1%A8.xls'#$總表.L22]" office:value-type="float" office:value="12.9608235777367" calcext:value-type="float">
            <text:p><text:s/>12.96 </text:p>
          </table:table-cell>
          <table:table-cell table:style-name="ce93" table:formula="of:=['http://file.wra.gov.tw/public/Data/%E6%8E%92%E6%B0%B4%E7%81%BD%E6%83%85%E8%A1%A8.xls'#$總表.M17]" office:value-type="float" office:value="0" calcext:value-type="float">
            <text:p><text:s/>- </text:p>
          </table:table-cell>
          <table:table-cell table:style-name="ce120" office:value-type="float" office:value="5.25" calcext:value-type="float">
            <text:p><text:s/>5.25 </text:p>
          </table:table-cell>
          <table:table-cell table:style-name="ce120" office:value-type="float" office:value="9.01" calcext:value-type="float">
            <text:p><text:s/>9.01 </text:p>
          </table:table-cell>
          <table:table-cell table:style-name="ce120" office:value-type="float" office:value="9.35" calcext:value-type="float">
            <text:p><text:s/>9.35 </text:p>
          </table:table-cell>
          <table:table-cell table:style-name="ce211" office:value-type="float" office:value="1.5256" calcext:value-type="float">
            <text:p><text:s/>1.53 </text:p>
          </table:table-cell>
          <table:table-cell table:style-name="ce211" office:value-type="float" office:value="5.8041" calcext:value-type="float">
            <text:p><text:s/>5.80 </text:p>
          </table:table-cell>
          <table:table-cell table:style-name="ce216" office:value-type="float" office:value="3.4991" calcext:value-type="float">
            <text:p><text:s/>3.50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南縣</text:p>
          </table:table-cell>
          <table:table-cell table:style-name="ce87" table:formula="of:=[$Sheet1.C32]/[$Sheet1.C18]*100" office:value-type="float" office:value="10" calcext:value-type="float">
            <text:p><text:s/>10.00 </text:p>
          </table:table-cell>
          <table:table-cell table:style-name="ce93" table:formula="of:=[$Sheet1.H32]/[$Sheet1.H18]*100" office:value-type="float" office:value="11.063287997213" calcext:value-type="float">
            <text:p><text:s/>11.06 </text:p>
          </table:table-cell>
          <table:table-cell table:style-name="ce87" table:formula="of:=[$Sheet1.K32]/[$Sheet1.K18]*100" office:value-type="float" office:value="12.6051200258062" calcext:value-type="float">
            <text:p><text:s/>12.61 </text:p>
          </table:table-cell>
          <table:table-cell table:style-name="ce87" office:value-type="float" office:value="15.59" calcext:value-type="float">
            <text:p><text:s/>15.59 </text:p>
          </table:table-cell>
          <table:table-cell table:style-name="ce87" table:formula="of:=['http://file.wra.gov.tw/public/Data/%E6%B0%B4%E5%BA%AB%E4%BF%9D%E8%82%B2%E6%95%B4%E9%AB%94%E8%A8%88%E7%95%AB%E5%B7%A5%E4%BD%9C.xls'#$總表.M20]" office:value-type="float" office:value="11.7647058823529" calcext:value-type="float">
            <text:p><text:s/>11.76 </text:p>
          </table:table-cell>
          <table:table-cell table:style-name="ce87" table:formula="of:=['http://file.wra.gov.tw/public/Data/%E6%B0%B4%E5%BA%AB%E4%BF%9D%E8%82%B2%E6%95%B4%E9%AB%94%E8%A8%88%E7%95%AB%E5%B7%A5%E4%BD%9C.xls'#$總表.N20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6]" office:value-type="float" office:value="2.47933884297521" calcext:value-type="float">
            <text:p><text:s/>2.48 </text:p>
          </table:table-cell>
          <table:table-cell table:style-name="ce87" office:value-type="float" office:value="0.8" calcext:value-type="float">
            <text:p><text:s/>0.80 </text:p>
          </table:table-cell>
          <table:table-cell table:style-name="ce87" table:formula="of:=['http://file.wra.gov.tw/public/Data/%E6%8E%A8%E5%8B%95%E7%AF%80%E7%B4%84%E7%94%A8%E6%B0%B4%E6%8E%AA%E6%96%BD.xls'#$總表.L17]" office:value-type="float" office:value="0" calcext:value-type="float">
            <text:p><text:s/>- </text:p>
          </table:table-cell>
          <table:table-cell table:style-name="ce87" office:value-type="float" office:value="3.362" calcext:value-type="float">
            <text:p><text:s/>3.36 </text:p>
          </table:table-cell>
          <table:table-cell table:style-name="ce87" table:formula="of:=['http://file.wra.gov.tw/public/Data/%E6%8E%A8%E5%8B%95%E7%AF%80%E7%B4%84%E7%94%A8%E6%B0%B4%E6%8E%AA%E6%96%BD.xls'#$總表.N1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147" office:value-type="float" office:value="7.05103027400055" calcext:value-type="float">
            <text:p><text:s/>7.05 </text:p>
          </table:table-cell>
          <table:table-cell table:style-name="ce147" office:value-type="float" office:value="7.78422822972468" calcext:value-type="float">
            <text:p><text:s/>7.78 </text:p>
            <draw:custom-shape table:end-cell-address="結論.U23" table:end-x="7.97mm" table:end-y="1.06mm" draw:z-index="20" draw:name="Text 36" draw:style-name="gr16" draw:text-style-name="P6" svg:width="6.11mm" svg:height="6.48mm" svg:x="1.86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5.0311" calcext:value-type="float">
            <text:p><text:s/>5.0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3.6716" calcext:value-type="float">
            <text:p><text:s/>53.67 </text:p>
          </table:table-cell>
          <table:table-cell table:style-name="ce163" office:value-type="float" office:value="25.7677" calcext:value-type="float">
            <text:p><text:s/>25.77 </text:p>
          </table:table-cell>
          <table:table-cell table:style-name="ce163" office:value-type="float" office:value="10.691" calcext:value-type="float">
            <text:p><text:s/>10.69 </text:p>
          </table:table-cell>
          <table:table-cell table:style-name="ce163" office:value-type="float" office:value="13.6981" calcext:value-type="float">
            <text:p><text:s/>13.70 </text:p>
          </table:table-cell>
          <table:table-cell table:style-name="ce163" office:value-type="float" office:value="0.6407" calcext:value-type="float">
            <text:p><text:s/>0.64 </text:p>
          </table:table-cell>
          <table:table-cell table:style-name="ce163" office:value-type="float" office:value="2.2229" calcext:value-type="float">
            <text:p><text:s/>2.2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4]" office:value-type="float" office:value="24.3992492538691" calcext:value-type="float">
            <text:p><text:s/>24.40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4]" office:value-type="float" office:value="7.26276690668382" calcext:value-type="float">
            <text:p><text:s/>7.26 </text:p>
          </table:table-cell>
          <table:table-cell table:style-name="ce134"/>
          <table:table-cell table:style-name="ce76" office:value-type="string" calcext:value-type="string">
            <text:p>臺南縣</text:p>
          </table:table-cell>
          <table:table-cell table:style-name="ce148" office:value-type="float" office:value="8.97" calcext:value-type="float">
            <text:p><text:s/>8.97 </text:p>
          </table:table-cell>
          <table:table-cell table:style-name="ce148" office:value-type="float" office:value="4.2788" calcext:value-type="float">
            <text:p><text:s/>4.28 </text:p>
          </table:table-cell>
          <table:table-cell table:style-name="ce120" office:value-type="float" office:value="0.81" calcext:value-type="float">
            <text:p><text:s/>0.8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4.128" calcext:value-type="float">
            <text:p><text:s/>54.13 </text:p>
          </table:table-cell>
          <table:table-cell table:style-name="ce120" office:value-type="float" office:value="44.33" calcext:value-type="float">
            <text:p><text:s/>44.33 </text:p>
          </table:table-cell>
          <table:table-cell table:style-name="ce120" office:value-type="float" office:value="90.26" calcext:value-type="float">
            <text:p><text:s/>90.2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.107" calcext:value-type="float">
            <text:p><text:s/>14.11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72.993" calcext:value-type="float">
            <text:p><text:s/>72.9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縣</text:p>
          </table:table-cell>
          <table:table-cell table:style-name="ce87" table:formula="of:=['http://file.wra.gov.tw/public/Data/%E8%A1%A89%E4%B9%8B1%E3%80%81%E5%8D%80%E5%9F%9F%E6%8E%92%E6%B0%B4%E5%B7%A5%E7%A8%8B%E5%AF%A6%E6%96%BD.xls'#$總表.Q23]" office:value-type="float" office:value="36.5285564519805" calcext:value-type="float">
            <text:p><text:s/>36.53 </text:p>
          </table:table-cell>
          <table:table-cell table:style-name="ce87" table:formula="of:=['http://file.wra.gov.tw/public/Data/%E6%8E%92%E6%B0%B4%E5%B7%A5%E7%A8%8B%E5%AF%A6%E6%96%BD%E8%A1%A8.xls'#$總表.P19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3]" office:value-type="float" office:value="11.9016821559059" calcext:value-type="float">
            <text:p><text:s/>11.90 </text:p>
          </table:table-cell>
          <table:table-cell table:style-name="ce87" table:formula="of:=['http://file.wra.gov.tw/public/Data/%E8%A1%A89%E4%B9%8B1%E3%80%81%E5%8D%80%E5%9F%9F%E6%8E%92%E6%B0%B4%E5%B7%A5%E7%A8%8B%E5%AF%A6%E6%96%BD.xls'#$總表.V2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3]" office:value-type="float" office:value="19.3174355742761" calcext:value-type="float">
            <text:p><text:s/>19.32 </text:p>
          </table:table-cell>
          <table:table-cell table:style-name="ce87" table:formula="of:=['http://file.wra.gov.tw/public/Data/%E8%A1%A89%E4%B9%8B1%E3%80%81%E5%8D%80%E5%9F%9F%E6%8E%92%E6%B0%B4%E5%B7%A5%E7%A8%8B%E5%AF%A6%E6%96%BD.xls'#$總表.T23]" office:value-type="float" office:value="8.82352941176471" calcext:value-type="float">
            <text:p><text:s/>8.82 </text:p>
          </table:table-cell>
          <table:table-cell table:style-name="ce87" table:formula="of:=['http://file.wra.gov.tw/public/Data/%E8%A1%A89%E4%B9%8B1%E3%80%81%E5%8D%80%E5%9F%9F%E6%8E%92%E6%B0%B4%E5%B7%A5%E7%A8%8B%E5%AF%A6%E6%96%BD.xls'#$總表.W23]" office:value-type="float" office:value="17.2646915614817" calcext:value-type="float">
            <text:p><text:s/>17.26 </text:p>
          </table:table-cell>
          <table:table-cell table:style-name="ce87" table:formula="of:=['http://file.wra.gov.tw/public/Data/%E8%A1%A89%E4%B9%8B1%E3%80%81%E5%8D%80%E5%9F%9F%E6%8E%92%E6%B0%B4%E5%B7%A5%E7%A8%8B%E5%AF%A6%E6%96%BD.xls'#$總表.X23]" office:value-type="float" office:value="14.2857142857143" calcext:value-type="float">
            <text:p><text:s/>14.29 </text:p>
          </table:table-cell>
          <table:table-cell table:style-name="ce87" table:formula="of:=['http://file.wra.gov.tw/public/Data/%E8%A1%A89%E4%B9%8B1%E3%80%81%E5%8D%80%E5%9F%9F%E6%8E%92%E6%B0%B4%E5%B7%A5%E7%A8%8B%E5%AF%A6%E6%96%BD.xls'#$總表.Y23]" office:value-type="float" office:value="37.4005301959728" calcext:value-type="float">
            <text:p><text:s/>37.40 </text:p>
          </table:table-cell>
          <table:table-cell table:style-name="ce199" table:formula="of:=['http://file.wra.gov.tw/public/Data/%E8%A1%A89%E4%B9%8B2%E3%80%81%E5%8D%80%E5%9F%9F%E6%8E%92%E6%B0%B4%E8%A8%AD%E6%96%BD%E7%81%BD%E6%83%85%E8%A1%A8.xls'#$總表.L23]" office:value-type="float" office:value="25.2926678989526" calcext:value-type="float">
            <text:p><text:s/>25.29 </text:p>
          </table:table-cell>
          <table:table-cell table:style-name="ce93" table:formula="of:=['http://file.wra.gov.tw/public/Data/%E6%8E%92%E6%B0%B4%E7%81%BD%E6%83%85%E8%A1%A8.xls'#$總表.M18]" office:value-type="float" office:value="0" calcext:value-type="float">
            <text:p><text:s/>- </text:p>
          </table:table-cell>
          <table:table-cell table:style-name="ce120" office:value-type="float" office:value="5.57" calcext:value-type="float">
            <text:p><text:s/>5.57 </text:p>
          </table:table-cell>
          <table:table-cell table:style-name="ce120" office:value-type="float" office:value="11.1" calcext:value-type="float">
            <text:p><text:s/>11.10 </text:p>
          </table:table-cell>
          <table:table-cell table:style-name="ce120" office:value-type="float" office:value="10.83" calcext:value-type="float">
            <text:p><text:s/>10.83 </text:p>
          </table:table-cell>
          <table:table-cell table:style-name="ce211" office:value-type="float" office:value="1.0633" calcext:value-type="float">
            <text:p><text:s/>1.0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12.4056" calcext:value-type="float">
            <text:p><text:s/>12.41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高雄縣</text:p>
          </table:table-cell>
          <table:table-cell table:style-name="ce87" table:formula="of:=[$Sheet1.C33]/[$Sheet1.C18]*100" office:value-type="float" office:value="9" calcext:value-type="float">
            <text:p><text:s/>9.00 </text:p>
          </table:table-cell>
          <table:table-cell table:style-name="ce93" table:formula="of:=[$Sheet1.H33]/[$Sheet1.H18]*100" office:value-type="float" office:value="1.67184430940884" calcext:value-type="float">
            <text:p><text:s/>1.67 </text:p>
          </table:table-cell>
          <table:table-cell table:style-name="ce87" table:formula="of:=[$Sheet1.K33]/[$Sheet1.K18]*100" office:value-type="float" office:value="1.67453696651464" calcext:value-type="float">
            <text:p><text:s/>1.67 </text:p>
          </table:table-cell>
          <table:table-cell table:style-name="ce87" table:formula="of:=['http://file.wra.gov.tw/public/Data/%E8%A1%A82%E3%80%81%E6%B0%B4%E5%BA%AB%E4%BF%9D%E8%82%B2%E6%95%B4%E9%AB%94%E8%A8%88%E7%95%AB%E5%B7%A5%E4%BD%9C.xls'#$總表.O25]" office:value-type="float" office:value="16.8757303085229" calcext:value-type="float">
            <text:p><text:s/>16.88 </text:p>
          </table:table-cell>
          <table:table-cell table:style-name="ce87" table:formula="of:=['http://file.wra.gov.tw/public/Data/%E6%B0%B4%E5%BA%AB%E4%BF%9D%E8%82%B2%E6%95%B4%E9%AB%94%E8%A8%88%E7%95%AB%E5%B7%A5%E4%BD%9C.xls'#$總表.M21]" office:value-type="float" office:value="2.94117647058823" calcext:value-type="float">
            <text:p><text:s/>2.94 </text:p>
          </table:table-cell>
          <table:table-cell table:style-name="ce87" table:formula="of:=['http://file.wra.gov.tw/public/Data/%E6%B0%B4%E5%BA%AB%E4%BF%9D%E8%82%B2%E6%95%B4%E9%AB%94%E8%A8%88%E7%95%AB%E5%B7%A5%E4%BD%9C.xls'#$總表.N21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7]" office:value-type="float" office:value="11.5702479338843" calcext:value-type="float">
            <text:p><text:s/>11.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8]" office:value-type="float" office:value="4" calcext:value-type="float">
            <text:p><text:s/>4.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147" office:value-type="float" office:value="3.69951302589212" calcext:value-type="float">
            <text:p><text:s/>3.70 </text:p>
          </table:table-cell>
          <table:table-cell table:style-name="ce147" office:value-type="float" office:value="9.09360906939081" calcext:value-type="float">
            <text:p><text:s/>9.09 </text:p>
            <draw:custom-shape table:end-cell-address="結論.U24" table:end-x="8.23mm" table:end-y="1.59mm" draw:z-index="21" draw:name="Text 37" draw:style-name="gr17" draw:text-style-name="P6" svg:width="6.12mm" svg:height="6.49mm" svg:x="2.11mm" svg:y="4.2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.1477" calcext:value-type="float">
            <text:p><text:s/>3.15 </text:p>
          </table:table-cell>
          <table:table-cell table:style-name="ce147" office:value-type="float" office:value="22.7979" calcext:value-type="float">
            <text:p><text:s/>22.8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.2481" calcext:value-type="float">
            <text:p><text:s/>4.25 </text:p>
          </table:table-cell>
          <table:table-cell table:style-name="ce163" office:value-type="float" office:value="15.0967" calcext:value-type="float">
            <text:p><text:s/>15.1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7.8645" calcext:value-type="float">
            <text:p><text:s/>17.86 </text:p>
          </table:table-cell>
          <table:table-cell table:style-name="ce163" office:value-type="float" office:value="14.0472" calcext:value-type="float">
            <text:p><text:s/>14.05 </text:p>
          </table:table-cell>
          <table:table-cell table:style-name="ce163" office:value-type="float" office:value="8.0047" calcext:value-type="float">
            <text:p><text:s/>8.00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5]" office:value-type="float" office:value="0.461524260791976" calcext:value-type="float">
            <text:p><text:s/>0.46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5]" office:value-type="float" office:value="15.052603183167" calcext:value-type="float">
            <text:p><text:s/>15.05 </text:p>
          </table:table-cell>
          <table:table-cell table:style-name="ce134"/>
          <table:table-cell table:style-name="ce76" office:value-type="string" calcext:value-type="string">
            <text:p>高雄縣</text:p>
          </table:table-cell>
          <table:table-cell table:style-name="ce148" office:value-type="float" office:value="6.02" calcext:value-type="float">
            <text:p><text:s/>6.02 </text:p>
          </table:table-cell>
          <table:table-cell table:style-name="ce148" office:value-type="float" office:value="31.1258" calcext:value-type="float">
            <text:p><text:s/>31.13 </text:p>
          </table:table-cell>
          <table:table-cell table:style-name="ce120" office:value-type="float" office:value="0.428" calcext:value-type="float">
            <text:p><text:s/>0.43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.2" calcext:value-type="float">
            <text:p><text:s/>1.2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.445" calcext:value-type="float">
            <text:p><text:s/>7.45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縣</text:p>
          </table:table-cell>
          <table:table-cell table:style-name="ce87" table:formula="of:=['http://file.wra.gov.tw/public/Data/%E8%A1%A89%E4%B9%8B1%E3%80%81%E5%8D%80%E5%9F%9F%E6%8E%92%E6%B0%B4%E5%B7%A5%E7%A8%8B%E5%AF%A6%E6%96%BD.xls'#$總表.Q24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0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4]" office:value-type="float" office:value="15.9081434981977" calcext:value-type="float">
            <text:p><text:s/>15.91 </text:p>
          </table:table-cell>
          <table:table-cell table:style-name="ce87" table:formula="of:=['http://file.wra.gov.tw/public/Data/%E8%A1%A89%E4%B9%8B1%E3%80%81%E5%8D%80%E5%9F%9F%E6%8E%92%E6%B0%B4%E5%B7%A5%E7%A8%8B%E5%AF%A6%E6%96%BD.xls'#$總表.V2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4]" office:value-type="float" office:value="3.95874100361514" calcext:value-type="float">
            <text:p><text:s/>3.96 </text:p>
          </table:table-cell>
          <table:table-cell table:style-name="ce87" table:formula="of:=['http://file.wra.gov.tw/public/Data/%E8%A1%A89%E4%B9%8B1%E3%80%81%E5%8D%80%E5%9F%9F%E6%8E%92%E6%B0%B4%E5%B7%A5%E7%A8%8B%E5%AF%A6%E6%96%BD.xls'#$總表.T2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24]" office:value-type="float" office:value="2.80909397355706" calcext:value-type="float">
            <text:p><text:s/>2.81 </text:p>
          </table:table-cell>
          <table:table-cell table:style-name="ce87" table:formula="of:=['http://file.wra.gov.tw/public/Data/%E8%A1%A89%E4%B9%8B1%E3%80%81%E5%8D%80%E5%9F%9F%E6%8E%92%E6%B0%B4%E5%B7%A5%E7%A8%8B%E5%AF%A6%E6%96%BD.xls'#$總表.X2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4]" office:value-type="float" office:value="2.10290167918615" calcext:value-type="float">
            <text:p><text:s/>2.10 </text:p>
          </table:table-cell>
          <table:table-cell table:style-name="ce199" table:formula="of:=['http://file.wra.gov.tw/public/Data/%E8%A1%A89%E4%B9%8B2%E3%80%81%E5%8D%80%E5%9F%9F%E6%8E%92%E6%B0%B4%E8%A8%AD%E6%96%BD%E7%81%BD%E6%83%85%E8%A1%A8.xls'#$總表.L24]" office:value-type="float" office:value="10.5552988293284" calcext:value-type="float">
            <text:p><text:s/>10.56 </text:p>
          </table:table-cell>
          <table:table-cell table:style-name="ce93" table:formula="of:=['http://file.wra.gov.tw/public/Data/%E6%8E%92%E6%B0%B4%E7%81%BD%E6%83%85%E8%A1%A8.xls'#$總表.M19]" office:value-type="float" office:value="0" calcext:value-type="float">
            <text:p><text:s/>- </text:p>
          </table:table-cell>
          <table:table-cell table:style-name="ce120" office:value-type="float" office:value="7.72" calcext:value-type="float">
            <text:p><text:s/>7.72 </text:p>
          </table:table-cell>
          <table:table-cell table:style-name="ce120" office:value-type="float" office:value="6.05" calcext:value-type="float">
            <text:p><text:s/>6.05 </text:p>
          </table:table-cell>
          <table:table-cell table:style-name="ce120" office:value-type="float" office:value="5.12" calcext:value-type="float">
            <text:p><text:s/>5.12 </text:p>
          </table:table-cell>
          <table:table-cell table:style-name="ce211" office:value-type="float" office:value="9.0152" calcext:value-type="float">
            <text:p><text:s/>9.02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30.2679" calcext:value-type="float">
            <text:p><text:s/>30.27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屏東縣</text:p>
          </table:table-cell>
          <table:table-cell table:style-name="ce87" table:formula="of:=[$Sheet1.C34]/[$Sheet1.C18]*100" office:value-type="float" office:value="4" calcext:value-type="float">
            <text:p><text:s/>4.00 </text:p>
          </table:table-cell>
          <table:table-cell table:style-name="ce93" table:formula="of:=[$Sheet1.H34]/[$Sheet1.H18]*100" office:value-type="float" office:value="1.55683882508481" calcext:value-type="float">
            <text:p><text:s/>1.56 </text:p>
          </table:table-cell>
          <table:table-cell table:style-name="ce87" table:formula="of:=[$Sheet1.K34]/[$Sheet1.K18]*100" office:value-type="float" office:value="1.25231852761176" calcext:value-type="float">
            <text:p><text:s/>1.25 </text:p>
          </table:table-cell>
          <table:table-cell table:style-name="ce87" table:formula="of:=['http://file.wra.gov.tw/public/Data/%E8%A1%A82%E3%80%81%E6%B0%B4%E5%BA%AB%E4%BF%9D%E8%82%B2%E6%95%B4%E9%AB%94%E8%A8%88%E7%95%AB%E5%B7%A5%E4%BD%9C.xls'#$總表.O26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2]" office:value-type="float" office:value="2.94117647058823" calcext:value-type="float">
            <text:p><text:s/>2.94 </text:p>
          </table:table-cell>
          <table:table-cell table:style-name="ce87" table:formula="of:=['http://file.wra.gov.tw/public/Data/%E6%B0%B4%E5%BA%AB%E4%BF%9D%E8%82%B2%E6%95%B4%E9%AB%94%E8%A8%88%E7%95%AB%E5%B7%A5%E4%BD%9C.xls'#$總表.N22]" office:value-type="float" office:value="0" calcext:value-type="float">
            <text:p><text:s/>- </text:p>
          </table:table-cell>
          <table:table-cell table:style-name="ce87" office:value-type="float" office:value="3.304" calcext:value-type="float">
            <text:p><text:s/>3.30 </text:p>
          </table:table-cell>
          <table:table-cell table:style-name="ce87" table:formula="of:=['http://file.wra.gov.tw/public/Data/%E6%8E%A8%E5%8B%95%E7%AF%80%E7%B4%84%E7%94%A8%E6%B0%B4%E6%8E%AA%E6%96%BD.xls'#$總表.Q24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19]" office:value-type="float" office:value="8" calcext:value-type="float">
            <text:p><text:s/>8.00 </text:p>
          </table:table-cell>
          <table:table-cell table:style-name="ce87" table:formula="of:=['http://file.wra.gov.tw/public/Data/%E6%8E%A8%E5%8B%95%E7%AF%80%E7%B4%84%E7%94%A8%E6%B0%B4%E6%8E%AA%E6%96%BD.xls'#$總表.R24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19]" office:value-type="float" office:value="0" calcext:value-type="float">
            <text:p><text:s/>- </text:p>
          </table:table-cell>
          <table:table-cell table:style-name="ce120" office:value-type="float" office:value="10" calcext:value-type="float">
            <text:p><text:s/>10.00 </text:p>
          </table:table-cell>
          <table:table-cell table:style-name="ce120" office:value-type="float" office:value="8.81" calcext:value-type="float">
            <text:p><text:s/>8.81 </text:p>
          </table:table-cell>
          <table:table-cell table:style-name="ce120" office:value-type="float" office:value="10.103" calcext:value-type="float">
            <text:p><text:s/>10.10 </text:p>
          </table:table-cell>
          <table:table-cell table:style-name="ce129" office:value-type="float" office:value="6.2" calcext:value-type="float">
            <text:p><text:s/>6.20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147" office:value-type="float" office:value="6.00743322955197" calcext:value-type="float">
            <text:p><text:s/>6.01 </text:p>
          </table:table-cell>
          <table:table-cell table:style-name="ce147" office:value-type="float" office:value="7.50327644200822" calcext:value-type="float">
            <text:p><text:s/>7.50 </text:p>
          </table:table-cell>
          <table:table-cell table:style-name="ce147" office:value-type="float" office:value="8.8124" calcext:value-type="float">
            <text:p><text:s/>8.81 </text:p>
          </table:table-cell>
          <table:table-cell table:style-name="ce147" office:value-type="float" office:value="7.4239" calcext:value-type="float">
            <text:p><text:s/>7.42 </text:p>
          </table:table-cell>
          <table:table-cell table:style-name="ce147" office:value-type="float" office:value="0.3681" calcext:value-type="float">
            <text:p><text:s/>0.37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4.0236" calcext:value-type="float">
            <text:p><text:s/>34.02 </text:p>
          </table:table-cell>
          <table:table-cell table:style-name="ce163" office:value-type="float" office:value="11.7167" calcext:value-type="float">
            <text:p><text:s/>11.72 </text:p>
          </table:table-cell>
          <table:table-cell table:style-name="ce163" office:value-type="float" office:value="11.4094" calcext:value-type="float">
            <text:p><text:s/>11.41 </text:p>
          </table:table-cell>
          <table:table-cell table:style-name="ce163" office:value-type="float" office:value="4.079" calcext:value-type="float">
            <text:p><text:s/>4.08 </text:p>
          </table:table-cell>
          <table:table-cell table:style-name="ce163" office:value-type="float" office:value="6.3164" calcext:value-type="float">
            <text:p><text:s/>6.32 </text:p>
          </table:table-cell>
          <table:table-cell table:style-name="ce163" office:value-type="float" office:value="15.8238" calcext:value-type="float">
            <text:p><text:s/>15.82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6]" office:value-type="float" office:value="1.57841297190856" calcext:value-type="float">
            <text:p><text:s/>1.58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6]" office:value-type="float" office:value="5.07356145338341" calcext:value-type="float">
            <text:p><text:s/>5.07 </text:p>
          </table:table-cell>
          <table:table-cell table:style-name="ce134"/>
          <table:table-cell table:style-name="ce76" office:value-type="string" calcext:value-type="string">
            <text:p>屏東縣</text:p>
          </table:table-cell>
          <table:table-cell table:style-name="ce148" office:value-type="float" office:value="6.28" calcext:value-type="float">
            <text:p><text:s/>6.28 </text:p>
          </table:table-cell>
          <table:table-cell table:style-name="ce148" office:value-type="float" office:value="53.0094" calcext:value-type="float">
            <text:p><text:s/>53.01 </text:p>
          </table:table-cell>
          <table:table-cell table:style-name="ce120" office:value-type="float" office:value="6.928" calcext:value-type="float">
            <text:p><text:s/>6.93 </text:p>
          </table:table-cell>
          <table:table-cell table:style-name="ce148" office:value-type="float" office:value="2.0583" calcext:value-type="float">
            <text:p><text:s/>2.0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.339" calcext:value-type="float">
            <text:p><text:s/>7.3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.25" calcext:value-type="float">
            <text:p><text:s/>4.25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7.586" calcext:value-type="float">
            <text:p><text:s/>77.5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屏東縣</text:p>
          </table:table-cell>
          <table:table-cell table:style-name="ce87" table:formula="of:=['http://file.wra.gov.tw/public/Data/%E8%A1%A89%E4%B9%8B1%E3%80%81%E5%8D%80%E5%9F%9F%E6%8E%92%E6%B0%B4%E5%B7%A5%E7%A8%8B%E5%AF%A6%E6%96%BD.xls'#$總表.Q25]" office:value-type="float" office:value="10.4699393773645" calcext:value-type="float">
            <text:p><text:s/>10.47 </text:p>
          </table:table-cell>
          <table:table-cell table:style-name="ce87" table:formula="of:=['http://file.wra.gov.tw/public/Data/%E6%8E%92%E6%B0%B4%E5%B7%A5%E7%A8%8B%E5%AF%A6%E6%96%BD%E8%A1%A8.xls'#$總表.P21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5]" office:value-type="float" office:value="9.37538314411123" calcext:value-type="float">
            <text:p><text:s/>9.38 </text:p>
          </table:table-cell>
          <table:table-cell table:style-name="ce87" table:formula="of:=['http://file.wra.gov.tw/public/Data/%E8%A1%A89%E4%B9%8B1%E3%80%81%E5%8D%80%E5%9F%9F%E6%8E%92%E6%B0%B4%E5%B7%A5%E7%A8%8B%E5%AF%A6%E6%96%BD.xls'#$總表.V2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5]" office:value-type="float" office:value="12.3193260588372" calcext:value-type="float">
            <text:p><text:s/>12.32 </text:p>
          </table:table-cell>
          <table:table-cell table:style-name="ce87" table:formula="of:=['http://file.wra.gov.tw/public/Data/%E8%A1%A89%E4%B9%8B1%E3%80%81%E5%8D%80%E5%9F%9F%E6%8E%92%E6%B0%B4%E5%B7%A5%E7%A8%8B%E5%AF%A6%E6%96%BD.xls'#$總表.T25]" office:value-type="float" office:value="4.41176470588235" calcext:value-type="float">
            <text:p><text:s/>4.41 </text:p>
          </table:table-cell>
          <table:table-cell table:style-name="ce87" table:formula="of:=['http://file.wra.gov.tw/public/Data/%E8%A1%A89%E4%B9%8B1%E3%80%81%E5%8D%80%E5%9F%9F%E6%8E%92%E6%B0%B4%E5%B7%A5%E7%A8%8B%E5%AF%A6%E6%96%BD.xls'#$總表.W25]" office:value-type="float" office:value="19.8340761826286" calcext:value-type="float">
            <text:p><text:s/>19.83 </text:p>
          </table:table-cell>
          <table:table-cell table:style-name="ce87" table:formula="of:=['http://file.wra.gov.tw/public/Data/%E8%A1%A89%E4%B9%8B1%E3%80%81%E5%8D%80%E5%9F%9F%E6%8E%92%E6%B0%B4%E5%B7%A5%E7%A8%8B%E5%AF%A6%E6%96%BD.xls'#$總表.X2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5]" office:value-type="float" office:value="4.19035962986144" calcext:value-type="float">
            <text:p><text:s/>4.19 </text:p>
          </table:table-cell>
          <table:table-cell table:style-name="ce199" table:formula="of:=['http://file.wra.gov.tw/public/Data/%E8%A1%A89%E4%B9%8B2%E3%80%81%E5%8D%80%E5%9F%9F%E6%8E%92%E6%B0%B4%E8%A8%AD%E6%96%BD%E7%81%BD%E6%83%85%E8%A1%A8.xls'#$總表.L25]" office:value-type="float" office:value="6.52469706305196" calcext:value-type="float">
            <text:p><text:s/>6.52 </text:p>
          </table:table-cell>
          <table:table-cell table:style-name="ce93" table:formula="of:=['http://file.wra.gov.tw/public/Data/%E6%8E%92%E6%B0%B4%E7%81%BD%E6%83%85%E8%A1%A8.xls'#$總表.M20]" office:value-type="float" office:value="0" calcext:value-type="float">
            <text:p><text:s/>- </text:p>
          </table:table-cell>
          <table:table-cell table:style-name="ce120" office:value-type="float" office:value="7.67" calcext:value-type="float">
            <text:p><text:s/>7.67 </text:p>
          </table:table-cell>
          <table:table-cell table:style-name="ce120" office:value-type="float" office:value="8.95" calcext:value-type="float">
            <text:p><text:s/>8.95 </text:p>
          </table:table-cell>
          <table:table-cell table:style-name="ce120" office:value-type="float" office:value="6.97" calcext:value-type="float">
            <text:p><text:s/>6.97 </text:p>
          </table:table-cell>
          <table:table-cell table:style-name="ce211" office:value-type="float" office:value="38.5113" calcext:value-type="float">
            <text:p><text:s/>38.5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東縣</text:p>
          </table:table-cell>
          <table:table-cell table:style-name="ce87" table:formula="of:=[$Sheet1.C35]/[$Sheet1.C18]*100" office:value-type="float" office:value="2" calcext:value-type="float">
            <text:p><text:s/>2.00 </text:p>
          </table:table-cell>
          <table:table-cell table:style-name="ce93" table:formula="of:=[$Sheet1.H35]/[$Sheet1.H18]*100" office:value-type="float" office:value="0.00349808348152269" calcext:value-type="float">
            <text:p><text:s/>0.00 </text:p>
          </table:table-cell>
          <table:table-cell table:style-name="ce87" table:formula="of:=[$Sheet1.K35]/[$Sheet1.K18]*100" office:value-type="float" office:value="0.0026523059829213" calcext:value-type="float">
            <text:p><text:s/>0.00 </text:p>
          </table:table-cell>
          <table:table-cell table:style-name="ce87" table:formula="of:=['http://file.wra.gov.tw/public/Data/%E8%A1%A82%E3%80%81%E6%B0%B4%E5%BA%AB%E4%BF%9D%E8%82%B2%E6%95%B4%E9%AB%94%E8%A8%88%E7%95%AB%E5%B7%A5%E4%BD%9C.xls'#$總表.O27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3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3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19]" office:value-type="float" office:value="14.8760330578512" calcext:value-type="float">
            <text:p><text:s/>14.88 </text:p>
          </table:table-cell>
          <table:table-cell table:style-name="ce87" table:formula="of:=['http://file.wra.gov.tw/public/Data/%E6%8E%A8%E5%8B%95%E7%AF%80%E7%B4%84%E7%94%A8%E6%B0%B4%E6%8E%AA%E6%96%BD.xls'#$總表.Q2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0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2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0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147" office:value-type="float" office:value="5.58145063288894" calcext:value-type="float">
            <text:p><text:s/>5.58 </text:p>
          </table:table-cell>
          <table:table-cell table:style-name="ce147" office:value-type="float" office:value="3.75532577550766" calcext:value-type="float">
            <text:p><text:s/>3.76 </text:p>
            <draw:custom-shape table:end-cell-address="結論.U26" table:end-x="8.49mm" table:end-y="1.06mm" draw:z-index="22" draw:name="Text 38" draw:style-name="gr18" draw:text-style-name="P6" svg:width="6.1mm" svg:height="6.48mm" svg:x="2.39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2.7269" calcext:value-type="float">
            <text:p><text:s/>2.73 </text:p>
          </table:table-cell>
          <table:table-cell table:style-name="ce147" office:value-type="float" office:value="9.4432" calcext:value-type="float">
            <text:p><text:s/>9.4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5.1827" calcext:value-type="float">
            <text:p><text:s/>5.1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0.7198" calcext:value-type="float">
            <text:p><text:s/>0.7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.4548" calcext:value-type="float">
            <text:p><text:s/>7.45 </text:p>
          </table:table-cell>
          <table:table-cell table:style-name="ce163" office:value-type="float" office:value="10.3671" calcext:value-type="float">
            <text:p><text:s/>10.37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7]" office:value-type="float" office:value="0.461524260791976" calcext:value-type="float">
            <text:p><text:s/>0.46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7]" office:value-type="float" office:value="0.103753812952626" calcext:value-type="float">
            <text:p><text:s/>0.10 </text:p>
          </table:table-cell>
          <table:table-cell table:style-name="ce134"/>
          <table:table-cell table:style-name="ce76" office:value-type="string" calcext:value-type="string">
            <text:p>臺東縣</text:p>
          </table:table-cell>
          <table:table-cell table:style-name="ce148" office:value-type="float" office:value="2.05" calcext:value-type="float">
            <text:p><text:s/>2.05 </text:p>
          </table:table-cell>
          <table:table-cell table:style-name="ce148" office:value-type="float" office:value="1.6973" calcext:value-type="float">
            <text:p><text:s/>1.70 </text:p>
          </table:table-cell>
          <table:table-cell table:style-name="ce120" office:value-type="float" office:value="33.328" calcext:value-type="float">
            <text:p><text:s/>33.33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62.45" calcext:value-type="float">
            <text:p><text:s/>62.45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100" calcext:value-type="float">
            <text:p><text:s/>100.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東縣</text:p>
          </table:table-cell>
          <table:table-cell table:style-name="ce87" table:formula="of:=['http://file.wra.gov.tw/public/Data/%E8%A1%A89%E4%B9%8B1%E3%80%81%E5%8D%80%E5%9F%9F%E6%8E%92%E6%B0%B4%E5%B7%A5%E7%A8%8B%E5%AF%A6%E6%96%BD.xls'#$總表.Q26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2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T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2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6]" office:value-type="float" office:value="2.46484229398589" calcext:value-type="float">
            <text:p><text:s/>2.46 </text:p>
          </table:table-cell>
          <table:table-cell table:style-name="ce199" table:formula="of:=['http://file.wra.gov.tw/public/Data/%E8%A1%A89%E4%B9%8B2%E3%80%81%E5%8D%80%E5%9F%9F%E6%8E%92%E6%B0%B4%E8%A8%AD%E6%96%BD%E7%81%BD%E6%83%85%E8%A1%A8.xls'#$總表.L26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21]" office:value-type="float" office:value="0" calcext:value-type="float">
            <text:p><text:s/>- </text:p>
          </table:table-cell>
          <table:table-cell table:style-name="ce120" office:value-type="float" office:value="9.71" calcext:value-type="float">
            <text:p><text:s/>9.71 </text:p>
          </table:table-cell>
          <table:table-cell table:style-name="ce120" office:value-type="float" office:value="5.72" calcext:value-type="float">
            <text:p><text:s/>5.72 </text:p>
          </table:table-cell>
          <table:table-cell table:style-name="ce120" office:value-type="float" office:value="3.65" calcext:value-type="float">
            <text:p><text:s/>3.65 </text:p>
          </table:table-cell>
          <table:table-cell table:style-name="ce211" office:value-type="float" office:value="0.416" calcext:value-type="float">
            <text:p><text:s/>0.42 </text:p>
          </table:table-cell>
          <table:table-cell table:style-name="ce211" office:value-type="float" office:value="4.474" calcext:value-type="float">
            <text:p><text:s/>4.47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花蓮縣</text:p>
          </table:table-cell>
          <table:table-cell table:style-name="ce87" table:formula="of:=[$Sheet1.C36]/[$Sheet1.C18]*100" office:value-type="float" office:value="5" calcext:value-type="float">
            <text:p><text:s/>5.00 </text:p>
          </table:table-cell>
          <table:table-cell table:style-name="ce93" table:formula="of:=[$Sheet1.H36]/[$Sheet1.H18]*100" office:value-type="float" office:value="0.0281763436593883" calcext:value-type="float">
            <text:p><text:s/>0.03 </text:p>
          </table:table-cell>
          <table:table-cell table:style-name="ce87" table:formula="of:=[$Sheet1.K36]/[$Sheet1.K18]*100" office:value-type="float" office:value="0.0292112077848765" calcext:value-type="float">
            <text:p><text:s/>0.03 </text:p>
          </table:table-cell>
          <table:table-cell table:style-name="ce87" table:formula="of:=['http://file.wra.gov.tw/public/Data/%E8%A1%A82%E3%80%81%E6%B0%B4%E5%BA%AB%E4%BF%9D%E8%82%B2%E6%95%B4%E9%AB%94%E8%A8%88%E7%95%AB%E5%B7%A5%E4%BD%9C.xls'#$總表.O28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4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4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0]" office:value-type="float" office:value="9.09090909090909" calcext:value-type="float">
            <text:p><text:s/>9.09 </text:p>
          </table:table-cell>
          <table:table-cell table:style-name="ce87" table:formula="of:=['http://file.wra.gov.tw/public/Data/%E6%8E%A8%E5%8B%95%E7%AF%80%E7%B4%84%E7%94%A8%E6%B0%B4%E6%8E%AA%E6%96%BD.xls'#$總表.Q2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2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1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147" office:value-type="float" office:value="13.2232718628312" calcext:value-type="float">
            <text:p><text:s/>13.22 </text:p>
          </table:table-cell>
          <table:table-cell table:style-name="ce147" office:value-type="float" office:value="6.53195465304597" calcext:value-type="float">
            <text:p><text:s/>6.53 </text:p>
          </table:table-cell>
          <table:table-cell table:style-name="ce147" office:value-type="float" office:value="6.2719" calcext:value-type="float">
            <text:p><text:s/>6.2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.498" calcext:value-type="float">
            <text:p><text:s/>2.5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7.3251" calcext:value-type="float">
            <text:p><text:s/>17.33 </text:p>
          </table:table-cell>
          <table:table-cell table:style-name="ce163" office:value-type="float" office:value="0.0823" calcext:value-type="float">
            <text:p><text:s/>0.08 </text:p>
          </table:table-cell>
          <table:table-cell table:style-name="ce163" office:value-type="float" office:value="7.7383" calcext:value-type="float">
            <text:p><text:s/>7.74 </text:p>
          </table:table-cell>
          <table:table-cell table:style-name="ce163" office:value-type="float" office:value="1.187" calcext:value-type="float">
            <text:p><text:s/>1.19 </text:p>
          </table:table-cell>
          <table:table-cell table:style-name="ce163" office:value-type="float" office:value="6.6936" calcext:value-type="float">
            <text:p><text:s/>6.69 </text:p>
          </table:table-cell>
          <table:table-cell table:style-name="ce163" office:value-type="float" office:value="17.6772" calcext:value-type="float">
            <text:p><text:s/>17.68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8]" office:value-type="float" office:value="2.2737761915018" calcext:value-type="float">
            <text:p><text:s/>2.27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8]" office:value-type="float" office:value="0.0166006100724202" calcext:value-type="float">
            <text:p><text:s/>0.02 </text:p>
          </table:table-cell>
          <table:table-cell table:style-name="ce134"/>
          <table:table-cell table:style-name="ce76" office:value-type="string" calcext:value-type="string">
            <text:p>花蓮縣</text:p>
          </table:table-cell>
          <table:table-cell table:style-name="ce148" office:value-type="float" office:value="2.08" calcext:value-type="float">
            <text:p><text:s/>2.08 </text:p>
          </table:table-cell>
          <table:table-cell table:style-name="ce148" office:value-type="float" office:value="7.9871" calcext:value-type="float">
            <text:p><text:s/>7.99 </text:p>
          </table:table-cell>
          <table:table-cell table:style-name="ce120" office:value-type="float" office:value="8.335" calcext:value-type="float">
            <text:p><text:s/>8.3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6.606" calcext:value-type="float">
            <text:p><text:s/>6.61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1.246" calcext:value-type="float">
            <text:p><text:s/>11.2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.759" calcext:value-type="float">
            <text:p><text:s/>7.7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花蓮縣</text:p>
          </table:table-cell>
          <table:table-cell table:style-name="ce87" table:formula="of:=['http://file.wra.gov.tw/public/Data/%E8%A1%A89%E4%B9%8B1%E3%80%81%E5%8D%80%E5%9F%9F%E6%8E%92%E6%B0%B4%E5%B7%A5%E7%A8%8B%E5%AF%A6%E6%96%BD.xls'#$總表.Q27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3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7]" office:value-type="float" office:value="0.229273436158996" calcext:value-type="float">
            <text:p><text:s/>0.23 </text:p>
          </table:table-cell>
          <table:table-cell table:style-name="ce87" table:formula="of:=['http://file.wra.gov.tw/public/Data/%E8%A1%A89%E4%B9%8B1%E3%80%81%E5%8D%80%E5%9F%9F%E6%8E%92%E6%B0%B4%E5%B7%A5%E7%A8%8B%E5%AF%A6%E6%96%BD.xls'#$總表.V2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7]" office:value-type="float" office:value="5.05256873735531" calcext:value-type="float">
            <text:p><text:s/>5.05 </text:p>
          </table:table-cell>
          <table:table-cell table:style-name="ce87" table:formula="of:=['http://file.wra.gov.tw/public/Data/%E8%A1%A89%E4%B9%8B1%E3%80%81%E5%8D%80%E5%9F%9F%E6%8E%92%E6%B0%B4%E5%B7%A5%E7%A8%8B%E5%AF%A6%E6%96%BD.xls'#$總表.T2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27]" office:value-type="float" office:value="0.0749091726281883" calcext:value-type="float">
            <text:p><text:s/>0.07 </text:p>
          </table:table-cell>
          <table:table-cell table:style-name="ce87" table:formula="of:=['http://file.wra.gov.tw/public/Data/%E8%A1%A89%E4%B9%8B1%E3%80%81%E5%8D%80%E5%9F%9F%E6%8E%92%E6%B0%B4%E5%B7%A5%E7%A8%8B%E5%AF%A6%E6%96%BD.xls'#$總表.X27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7]" office:value-type="float" office:value="0.792274884433302" calcext:value-type="float">
            <text:p><text:s/>0.79 </text:p>
          </table:table-cell>
          <table:table-cell table:style-name="ce199" table:formula="of:=['http://file.wra.gov.tw/public/Data/%E8%A1%A89%E4%B9%8B2%E3%80%81%E5%8D%80%E5%9F%9F%E6%8E%92%E6%B0%B4%E8%A8%AD%E6%96%BD%E7%81%BD%E6%83%85%E8%A1%A8.xls'#$總表.L27]" office:value-type="float" office:value="1.55961182994455" calcext:value-type="float">
            <text:p><text:s/>1.56 </text:p>
          </table:table-cell>
          <table:table-cell table:style-name="ce93" table:formula="of:=['http://file.wra.gov.tw/public/Data/%E6%8E%92%E6%B0%B4%E7%81%BD%E6%83%85%E8%A1%A8.xls'#$總表.M22]" office:value-type="float" office:value="0" calcext:value-type="float">
            <text:p><text:s/>- </text:p>
          </table:table-cell>
          <table:table-cell table:style-name="ce120" office:value-type="float" office:value="12.79" calcext:value-type="float">
            <text:p><text:s/>12.79 </text:p>
          </table:table-cell>
          <table:table-cell table:style-name="ce120" office:value-type="float" office:value="5.67" calcext:value-type="float">
            <text:p><text:s/>5.67 </text:p>
          </table:table-cell>
          <table:table-cell table:style-name="ce120" office:value-type="float" office:value="3.17" calcext:value-type="float">
            <text:p><text:s/>3.17 </text:p>
          </table:table-cell>
          <table:table-cell table:style-name="ce211" office:value-type="float" office:value="0.5085" calcext:value-type="float">
            <text:p><text:s/>0.5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6" office:value-type="float" office:value="0.995" calcext:value-type="float">
            <text:p><text:s/>1.00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澎湖縣</text:p>
          </table:table-cell>
          <table:table-cell table:style-name="ce87" table:formula="of:=[$Sheet1.C37]/[$Sheet1.C18]*100" office:value-type="float" office:value="8" calcext:value-type="float">
            <text:p><text:s/>8.00 </text:p>
          </table:table-cell>
          <table:table-cell table:style-name="ce93" table:formula="of:=[$Sheet1.H37]/[$Sheet1.H18]*100" office:value-type="float" office:value="0.156215782873479" calcext:value-type="float">
            <text:p><text:s/>0.16 </text:p>
          </table:table-cell>
          <table:table-cell table:style-name="ce87" table:formula="of:=[$Sheet1.K37]/[$Sheet1.K18]*100" office:value-type="float" office:value="0.140894794849509" calcext:value-type="float">
            <text:p><text:s/>0.14 </text:p>
          </table:table-cell>
          <table:table-cell table:style-name="ce87" table:formula="of:=['http://file.wra.gov.tw/public/Data/%E8%A1%A82%E3%80%81%E6%B0%B4%E5%BA%AB%E4%BF%9D%E8%82%B2%E6%95%B4%E9%AB%94%E8%A8%88%E7%95%AB%E5%B7%A5%E4%BD%9C.xls'#$總表.O29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5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5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27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2]" office:value-type="float" office:value="7" calcext:value-type="float">
            <text:p><text:s/>7.00 </text:p>
          </table:table-cell>
          <table:table-cell table:style-name="ce87" table:formula="of:=['http://file.wra.gov.tw/public/Data/%E6%8E%A8%E5%8B%95%E7%AF%80%E7%B4%84%E7%94%A8%E6%B0%B4%E6%8E%AA%E6%96%BD.xls'#$總表.R27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2]" office:value-type="float" office:value="0" calcext:value-type="float">
            <text:p><text:s/>- </text:p>
          </table:table-cell>
          <table:table-cell table:style-name="ce120" office:value-type="float" office:value="55" calcext:value-type="float">
            <text:p><text:s/>55.00 </text:p>
          </table:table-cell>
          <table:table-cell table:style-name="ce120" office:value-type="float" office:value="72.47" calcext:value-type="float">
            <text:p><text:s/>72.47 </text:p>
          </table:table-cell>
          <table:table-cell table:style-name="ce120" office:value-type="float" office:value="54.6346" calcext:value-type="float">
            <text:p><text:s/>54.63 </text:p>
          </table:table-cell>
          <table:table-cell table:style-name="ce129" office:value-type="float" office:value="75.9" calcext:value-type="float">
            <text:p><text:s/>75.90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39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39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澎湖縣</text:p>
          </table:table-cell>
          <table:table-cell table:style-name="ce148" office:value-type="float" office:value="15.35" calcext:value-type="float">
            <text:p><text:s/>15.3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3.33" calcext:value-type="float">
            <text:p><text:s/>3.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22.346" calcext:value-type="float">
            <text:p><text:s/>22.35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澎湖縣</text:p>
          </table:table-cell>
          <table:table-cell table:style-name="ce87" table:formula="of:=['http://file.wra.gov.tw/public/Data/%E8%A1%A89%E4%B9%8B1%E3%80%81%E5%8D%80%E5%9F%9F%E6%8E%92%E6%B0%B4%E5%B7%A5%E7%A8%8B%E5%AF%A6%E6%96%BD.xls'#$總表.Q28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4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8]" office:value-type="float" office:value="0.0263603148525048" calcext:value-type="float">
            <text:p><text:s/>0.03 </text:p>
          </table:table-cell>
          <table:table-cell table:style-name="ce87" table:formula="of:=['http://file.wra.gov.tw/public/Data/%E8%A1%A89%E4%B9%8B1%E3%80%81%E5%8D%80%E5%9F%9F%E6%8E%92%E6%B0%B4%E5%B7%A5%E7%A8%8B%E5%AF%A6%E6%96%BD.xls'#$總表.V2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T2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28]" office:value-type="float" office:value="0.528109667028728" calcext:value-type="float">
            <text:p><text:s/>0.53 </text:p>
          </table:table-cell>
          <table:table-cell table:style-name="ce87" table:formula="of:=['http://file.wra.gov.tw/public/Data/%E8%A1%A89%E4%B9%8B1%E3%80%81%E5%8D%80%E5%9F%9F%E6%8E%92%E6%B0%B4%E5%B7%A5%E7%A8%8B%E5%AF%A6%E6%96%BD.xls'#$總表.X28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8]" office:value-type="float" office:value="2.99422543895605" calcext:value-type="float">
            <text:p><text:s/>2.99 </text:p>
          </table:table-cell>
          <table:table-cell table:style-name="ce199" table:formula="of:=['http://file.wra.gov.tw/public/Data/%E8%A1%A89%E4%B9%8B2%E3%80%81%E5%8D%80%E5%9F%9F%E6%8E%92%E6%B0%B4%E8%A8%AD%E6%96%BD%E7%81%BD%E6%83%85%E8%A1%A8.xls'#$總表.L28]" office:value-type="float" office:value="0.156602998562333" calcext:value-type="float">
            <text:p><text:s/>0.16 </text:p>
          </table:table-cell>
          <table:table-cell table:style-name="ce93" table:formula="of:=['http://file.wra.gov.tw/public/Data/%E6%8E%92%E6%B0%B4%E7%81%BD%E6%83%85%E8%A1%A8.xls'#$總表.M23]" office:value-type="float" office:value="0" calcext:value-type="float">
            <text:p><text:s/>- </text:p>
          </table:table-cell>
          <table:table-cell table:style-name="ce120" office:value-type="float" office:value="0.35" calcext:value-type="float">
            <text:p><text:s/>0.35 </text:p>
          </table:table-cell>
          <table:table-cell table:style-name="ce120" office:value-type="float" office:value="0.69" calcext:value-type="float">
            <text:p><text:s/>0.6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6" table:formula="of:=[.BN26]/[.$AC$19]*100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基隆市</text:p>
          </table:table-cell>
          <table:table-cell table:style-name="ce87" table:formula="of:=[$Sheet1.C38]/[$Sheet1.C18]*100" office:value-type="float" office:value="2" calcext:value-type="float">
            <text:p><text:s/>2.00 </text:p>
          </table:table-cell>
          <table:table-cell table:style-name="ce93" table:formula="of:=[$Sheet1.H38]/[$Sheet1.H18]*100" office:value-type="float" office:value="0.488150362003722" calcext:value-type="float">
            <text:p><text:s/>0.49 </text:p>
          </table:table-cell>
          <table:table-cell table:style-name="ce87" table:formula="of:=[$Sheet1.K38]/[$Sheet1.K18]*100" office:value-type="float" office:value="0.374548615155778" calcext:value-type="float">
            <text:p><text:s/>0.37 </text:p>
          </table:table-cell>
          <table:table-cell table:style-name="ce87" table:formula="of:=['http://file.wra.gov.tw/public/Data/%E8%A1%A82%E3%80%81%E6%B0%B4%E5%BA%AB%E4%BF%9D%E8%82%B2%E6%95%B4%E9%AB%94%E8%A8%88%E7%95%AB%E5%B7%A5%E4%BD%9C.xls'#$總表.O30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6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6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2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28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3]" office:value-type="float" office:value="8" calcext:value-type="float">
            <text:p><text:s/>8.00 </text:p>
          </table:table-cell>
          <table:table-cell table:style-name="ce87" table:formula="of:=['http://file.wra.gov.tw/public/Data/%E6%8E%A8%E5%8B%95%E7%AF%80%E7%B4%84%E7%94%A8%E6%B0%B4%E6%8E%AA%E6%96%BD.xls'#$總表.R28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3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147" office:value-type="float" office:value="0.31407612407639" calcext:value-type="float">
            <text:p><text:s/>0.31 </text:p>
          </table:table-cell>
          <table:table-cell table:style-name="ce147" office:value-type="float" office:value="1.96726049582659" calcext:value-type="float">
            <text:p><text:s/>1.97 </text:p>
          </table:table-cell>
          <table:table-cell table:style-name="ce147" office:value-type="float" office:value="9.9577" calcext:value-type="float">
            <text:p><text:s/>9.96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0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0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基隆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0" office:value-type="float" office:value="0.177" calcext:value-type="float">
            <text:p><text:s/>0.18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18.54" calcext:value-type="float">
            <text:p><text:s/>18.5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基隆市</text:p>
          </table:table-cell>
          <table:table-cell table:style-name="ce87" table:formula="of:=['http://file.wra.gov.tw/public/Data/%E8%A1%A89%E4%B9%8B1%E3%80%81%E5%8D%80%E5%9F%9F%E6%8E%92%E6%B0%B4%E5%B7%A5%E7%A8%8B%E5%AF%A6%E6%96%BD.xls'#$總表.Q29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5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2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2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2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T2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29]" office:value-type="float" office:value="0.0917637364695307" calcext:value-type="float">
            <text:p><text:s/>0.09 </text:p>
          </table:table-cell>
          <table:table-cell table:style-name="ce87" table:formula="of:=['http://file.wra.gov.tw/public/Data/%E8%A1%A89%E4%B9%8B1%E3%80%81%E5%8D%80%E5%9F%9F%E6%8E%92%E6%B0%B4%E5%B7%A5%E7%A8%8B%E5%AF%A6%E6%96%BD.xls'#$總表.X29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29]" office:value-type="float" office:value="0.278683822752444" calcext:value-type="float">
            <text:p><text:s/>0.28 </text:p>
          </table:table-cell>
          <table:table-cell table:style-name="ce199" table:formula="of:=['http://file.wra.gov.tw/public/Data/%E8%A1%A89%E4%B9%8B2%E3%80%81%E5%8D%80%E5%9F%9F%E6%8E%92%E6%B0%B4%E8%A8%AD%E6%96%BD%E7%81%BD%E6%83%85%E8%A1%A8.xls'#$總表.L29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24]" office:value-type="float" office:value="0" calcext:value-type="float">
            <text:p><text:s/>- </text:p>
          </table:table-cell>
          <table:table-cell table:style-name="ce120" office:value-type="float" office:value="0.37" calcext:value-type="float">
            <text:p><text:s/>0.37 </text:p>
          </table:table-cell>
          <table:table-cell table:style-name="ce120" office:value-type="float" office:value="0.09" calcext:value-type="float">
            <text:p><text:s/>0.0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6" table:formula="of:=[.BN27]/[.$AC$19]*100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新竹市</text:p>
          </table:table-cell>
          <table:table-cell table:style-name="ce87" table:formula="of:=[$Sheet1.C39]/[$Sheet1.C18]*100" office:value-type="float" office:value="0" calcext:value-type="float">
            <text:p><text:s/>- </text:p>
          </table:table-cell>
          <table:table-cell table:style-name="ce93" table:formula="of:=[$Sheet1.H39]/[$Sheet1.H18]*100" office:value-type="float" office:value="0" calcext:value-type="float">
            <text:p><text:s/>- </text:p>
          </table:table-cell>
          <table:table-cell table:style-name="ce87" table:formula="of:=[$Sheet1.K39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31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7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7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3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29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4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29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4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147" office:value-type="float" office:value="0.303573804518481" calcext:value-type="float">
            <text:p><text:s/>0.30 </text:p>
            <draw:custom-shape table:end-cell-address="結論.T30" table:end-x="8.49mm" table:end-y="1.33mm" draw:z-index="25" draw:name="Text 46" draw:style-name="gr18" draw:text-style-name="P6" svg:width="6.1mm" svg:height="6.48mm" svg:x="2.39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0.10644076242681" calcext:value-type="float">
            <text:p><text:s/>0.11 </text:p>
            <draw:custom-shape table:end-cell-address="結論.U30" table:end-x="8.23mm" table:end-y="0.81mm" draw:z-index="23" draw:name="Text 39" draw:style-name="gr19" draw:text-style-name="P6" svg:width="6.12mm" svg:height="6.5mm" svg:x="2.11mm" svg:y="3.4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4.7991" calcext:value-type="float">
            <text:p><text:s/>4.80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1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1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新竹市</text:p>
          </table:table-cell>
          <table:table-cell table:style-name="ce148" office:value-type="float" office:value="2.25" calcext:value-type="float">
            <text:p><text:s/>2.2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.034" calcext:value-type="float">
            <text:p><text:s/>6.0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5.109" calcext:value-type="float">
            <text:p><text:s/>5.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新竹市</text:p>
          </table:table-cell>
          <table:table-cell table:style-name="ce87" table:formula="of:=['http://file.wra.gov.tw/public/Data/%E8%A1%A89%E4%B9%8B1%E3%80%81%E5%8D%80%E5%9F%9F%E6%8E%92%E6%B0%B4%E5%B7%A5%E7%A8%8B%E5%AF%A6%E6%96%BD.xls'#$總表.Q30]" office:value-type="float" office:value="3.71484570855554" calcext:value-type="float">
            <text:p><text:s/>3.71 </text:p>
          </table:table-cell>
          <table:table-cell table:style-name="ce87" table:formula="of:=['http://file.wra.gov.tw/public/Data/%E6%8E%92%E6%B0%B4%E5%B7%A5%E7%A8%8B%E5%AF%A6%E6%96%BD%E8%A1%A8.xls'#$總表.P26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3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0]" office:value-type="float" office:value="2.7395442937216" calcext:value-type="float">
            <text:p><text:s/>2.74 </text:p>
          </table:table-cell>
          <table:table-cell table:style-name="ce87" table:formula="of:=['http://file.wra.gov.tw/public/Data/%E8%A1%A89%E4%B9%8B1%E3%80%81%E5%8D%80%E5%9F%9F%E6%8E%92%E6%B0%B4%E5%B7%A5%E7%A8%8B%E5%AF%A6%E6%96%BD.xls'#$總表.T3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30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0]" office:value-type="float" office:value="2.72877909778435" calcext:value-type="float">
            <text:p><text:s/>2.73 </text:p>
          </table:table-cell>
          <table:table-cell table:style-name="ce199" table:formula="of:=['http://file.wra.gov.tw/public/Data/%E8%A1%A89%E4%B9%8B2%E3%80%81%E5%8D%80%E5%9F%9F%E6%8E%92%E6%B0%B4%E8%A8%AD%E6%96%BD%E7%81%BD%E6%83%85%E8%A1%A8.xls'#$總表.L30]" office:value-type="float" office:value="0.192544670363524" calcext:value-type="float">
            <text:p><text:s/>0.19 </text:p>
          </table:table-cell>
          <table:table-cell table:style-name="ce93" table:formula="of:=['http://file.wra.gov.tw/public/Data/%E6%8E%92%E6%B0%B4%E7%81%BD%E6%83%85%E8%A1%A8.xls'#$總表.M25]" office:value-type="float" office:value="0" calcext:value-type="float">
            <text:p><text:s/>- </text:p>
          </table:table-cell>
          <table:table-cell table:style-name="ce120" office:value-type="float" office:value="0.29" calcext:value-type="float">
            <text:p><text:s/>0.29 </text:p>
          </table:table-cell>
          <table:table-cell table:style-name="ce120" office:value-type="float" office:value="0.31" calcext:value-type="float">
            <text:p><text:s/>0.31 </text:p>
          </table:table-cell>
          <table:table-cell table:style-name="ce120" office:value-type="float" office:value="0.51" calcext:value-type="float">
            <text:p><text:s/>0.51 </text:p>
          </table:table-cell>
          <table:table-cell table:style-name="ce211" office:value-type="float" office:value="0.601" calcext:value-type="float">
            <text:p><text:s/>0.60 </text:p>
          </table:table-cell>
          <table:table-cell table:style-name="ce211" office:value-type="float" office:value="8.5852" calcext:value-type="float">
            <text:p><text:s/>8.5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9"/>
          <table:table-cell table:style-name="ce66" table:number-columns-repeated="954"/>
        </table:table-row>
        <table:table-row table:style-name="ro17">
          <table:table-cell table:style-name="ce66"/>
          <table:table-cell table:style-name="ce76" office:value-type="string" calcext:value-type="string">
            <text:p>臺中市</text:p>
          </table:table-cell>
          <table:table-cell table:style-name="ce87" table:formula="of:=[$Sheet1.C40]/[$Sheet1.C18]*100" office:value-type="float" office:value="0" calcext:value-type="float">
            <text:p><text:s/>- </text:p>
          </table:table-cell>
          <table:table-cell table:style-name="ce93" table:formula="of:=[$Sheet1.H40]/[$Sheet1.H18]*100" office:value-type="float" office:value="0" calcext:value-type="float">
            <text:p><text:s/>- </text:p>
          </table:table-cell>
          <table:table-cell table:style-name="ce87" table:formula="of:=[$Sheet1.K40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32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8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8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4]" office:value-type="float" office:value="0" calcext:value-type="float">
            <text:p><text:s/>- </text:p>
          </table:table-cell>
          <table:table-cell table:style-name="ce87" office:value-type="float" office:value="1.867" calcext:value-type="float">
            <text:p><text:s/>1.87 </text:p>
          </table:table-cell>
          <table:table-cell table:style-name="ce87" table:formula="of:=['http://file.wra.gov.tw/public/Data/%E6%8E%A8%E5%8B%95%E7%AF%80%E7%B4%84%E7%94%A8%E6%B0%B4%E6%8E%AA%E6%96%BD.xls'#$總表.L25]" office:value-type="float" office:value="0" calcext:value-type="float">
            <text:p><text:s/>- </text:p>
          </table:table-cell>
          <table:table-cell table:style-name="ce87" office:value-type="float" office:value="0.141" calcext:value-type="float">
            <text:p><text:s/>0.14 </text:p>
          </table:table-cell>
          <table:table-cell table:style-name="ce87" table:formula="of:=['http://file.wra.gov.tw/public/Data/%E6%8E%A8%E5%8B%95%E7%AF%80%E7%B4%84%E7%94%A8%E6%B0%B4%E6%8E%AA%E6%96%BD.xls'#$總表.N25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147" office:value-type="float" office:value="1.13527945572439" calcext:value-type="float">
            <text:p><text:s/>1.14 </text:p>
          </table:table-cell>
          <table:table-cell table:style-name="ce147" office:value-type="float" office:value="0.584925875171297" calcext:value-type="float">
            <text:p><text:s/>0.58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0.1671" calcext:value-type="float">
            <text:p><text:s/>0.17 </text:p>
          </table:table-cell>
          <table:table-cell table:style-name="ce163" office:value-type="float" office:value="6.2485" calcext:value-type="float">
            <text:p><text:s/>6.2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.9254" calcext:value-type="float">
            <text:p><text:s/>7.93 </text:p>
          </table:table-cell>
          <table:table-cell table:style-name="ce163" office:value-type="float" office:value="4.499" calcext:value-type="float">
            <text:p><text:s/>4.50 </text:p>
          </table:table-cell>
          <table:table-cell table:style-name="ce163" office:value-type="float" office:value="0.3129" calcext:value-type="float">
            <text:p><text:s/>0.31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2]" office:value-type="float" office:value="1.44610935048152" calcext:value-type="float">
            <text:p><text:s/>1.45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2]" office:value-type="float" office:value="0.145255338133676" calcext:value-type="float">
            <text:p><text:s/>0.15 </text:p>
          </table:table-cell>
          <table:table-cell table:style-name="ce134"/>
          <table:table-cell table:style-name="ce76" office:value-type="string" calcext:value-type="string">
            <text:p>臺中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中市</text:p>
          </table:table-cell>
          <table:table-cell table:style-name="ce87" table:formula="of:=['http://file.wra.gov.tw/public/Data/%E8%A1%A89%E4%B9%8B1%E3%80%81%E5%8D%80%E5%9F%9F%E6%8E%92%E6%B0%B4%E5%B7%A5%E7%A8%8B%E5%AF%A6%E6%96%BD.xls'#$總表.Q31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7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1]" office:value-type="float" office:value="0.193104632059047" calcext:value-type="float">
            <text:p><text:s/>0.19 </text:p>
          </table:table-cell>
          <table:table-cell table:style-name="ce87" table:formula="of:=['http://file.wra.gov.tw/public/Data/%E8%A1%A89%E4%B9%8B1%E3%80%81%E5%8D%80%E5%9F%9F%E6%8E%92%E6%B0%B4%E5%B7%A5%E7%A8%8B%E5%AF%A6%E6%96%BD.xls'#$總表.V31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1]" office:value-type="float" office:value="0.409936652184007" calcext:value-type="float">
            <text:p><text:s/>0.41 </text:p>
          </table:table-cell>
          <table:table-cell table:style-name="ce87" table:formula="of:=['http://file.wra.gov.tw/public/Data/%E8%A1%A89%E4%B9%8B1%E3%80%81%E5%8D%80%E5%9F%9F%E6%8E%92%E6%B0%B4%E5%B7%A5%E7%A8%8B%E5%AF%A6%E6%96%BD.xls'#$總表.T31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1]" office:value-type="float" office:value="4.7323869807858" calcext:value-type="float">
            <text:p><text:s/>4.73 </text:p>
          </table:table-cell>
          <table:table-cell table:style-name="ce87" table:formula="of:=['http://file.wra.gov.tw/public/Data/%E8%A1%A89%E4%B9%8B1%E3%80%81%E5%8D%80%E5%9F%9F%E6%8E%92%E6%B0%B4%E5%B7%A5%E7%A8%8B%E5%AF%A6%E6%96%BD.xls'#$總表.X31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1]" office:value-type="float" office:value="8.48243885502751" calcext:value-type="float">
            <text:p><text:s/>8.48 </text:p>
          </table:table-cell>
          <table:table-cell table:style-name="ce199" table:formula="of:=['http://file.wra.gov.tw/public/Data/%E8%A1%A89%E4%B9%8B2%E3%80%81%E5%8D%80%E5%9F%9F%E6%8E%92%E6%B0%B4%E8%A8%AD%E6%96%BD%E7%81%BD%E6%83%85%E8%A1%A8.xls'#$總表.L31]" office:value-type="float" office:value="2.93566440747587" calcext:value-type="float">
            <text:p><text:s/>2.94 </text:p>
          </table:table-cell>
          <table:table-cell table:style-name="ce93" table:formula="of:=['http://file.wra.gov.tw/public/Data/%E6%8E%92%E6%B0%B4%E7%81%BD%E6%83%85%E8%A1%A8.xls'#$總表.M26]" office:value-type="float" office:value="0" calcext:value-type="float">
            <text:p><text:s/>- </text:p>
          </table:table-cell>
          <table:table-cell table:style-name="ce120" office:value-type="float" office:value="0.45" calcext:value-type="float">
            <text:p><text:s/>0.45 </text:p>
          </table:table-cell>
          <table:table-cell table:style-name="ce120" office:value-type="float" office:value="0.36" calcext:value-type="float">
            <text:p><text:s/>0.36 </text:p>
          </table:table-cell>
          <table:table-cell table:style-name="ce120" office:value-type="float" office:value="0.63" calcext:value-type="float">
            <text:p><text:s/>0.63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9"/>
          <table:table-cell table:style-name="ce66" table:number-columns-repeated="954"/>
        </table:table-row>
        <table:table-row table:style-name="ro17">
          <table:table-cell table:style-name="ce66"/>
          <table:table-cell table:style-name="ce76" office:value-type="string" calcext:value-type="string">
            <text:p>嘉義市</text:p>
          </table:table-cell>
          <table:table-cell table:style-name="ce87" table:formula="of:=[$Sheet1.C41]/[$Sheet1.C18]*100" office:value-type="float" office:value="1" calcext:value-type="float">
            <text:p><text:s/>1.00 </text:p>
          </table:table-cell>
          <table:table-cell table:style-name="ce93" table:formula="of:=[$Sheet1.H41]/[$Sheet1.H18]*100" office:value-type="float" office:value="0.443729493683563" calcext:value-type="float">
            <text:p><text:s/>0.44 </text:p>
          </table:table-cell>
          <table:table-cell table:style-name="ce87" table:formula="of:=[$Sheet1.K41]/[$Sheet1.K18]*100" office:value-type="float" office:value="0.340140321323286" calcext:value-type="float">
            <text:p><text:s/>0.34 </text:p>
          </table:table-cell>
          <table:table-cell table:style-name="ce87" table:formula="of:=['http://file.wra.gov.tw/public/Data/%E8%A1%A82%E3%80%81%E6%B0%B4%E5%BA%AB%E4%BF%9D%E8%82%B2%E6%95%B4%E9%AB%94%E8%A8%88%E7%95%AB%E5%B7%A5%E4%BD%9C.xls'#$總表.O33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29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29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3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6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147" office:value-type="float" office:value="0.329581237748033" calcext:value-type="float">
            <text:p><text:s/>0.33 </text:p>
          </table:table-cell>
          <table:table-cell table:style-name="ce147" office:value-type="float" office:value="0.239192724554628" calcext:value-type="float">
            <text:p><text:s/>0.24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.8054" calcext:value-type="float">
            <text:p><text:s/>1.81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0.062" calcext:value-type="float">
            <text:p><text:s/>0.06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3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3]" office:value-type="float" office:value="1.66006100724202" calcext:value-type="float">
            <text:p><text:s/>1.66 </text:p>
          </table:table-cell>
          <table:table-cell table:style-name="ce134"/>
          <table:table-cell table:style-name="ce76" office:value-type="string" calcext:value-type="string">
            <text:p>嘉義市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嘉義市</text:p>
          </table:table-cell>
          <table:table-cell table:style-name="ce87" table:formula="of:=['http://file.wra.gov.tw/public/Data/%E8%A1%A89%E4%B9%8B1%E3%80%81%E5%8D%80%E5%9F%9F%E6%8E%92%E6%B0%B4%E5%B7%A5%E7%A8%8B%E5%AF%A6%E6%96%BD.xls'#$總表.Q32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28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2]" office:value-type="float" office:value="0.978703317721488" calcext:value-type="float">
            <text:p><text:s/>0.98 </text:p>
          </table:table-cell>
          <table:table-cell table:style-name="ce87" table:formula="of:=['http://file.wra.gov.tw/public/Data/%E8%A1%A89%E4%B9%8B1%E3%80%81%E5%8D%80%E5%9F%9F%E6%8E%92%E6%B0%B4%E5%B7%A5%E7%A8%8B%E5%AF%A6%E6%96%BD.xls'#$總表.V32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2]" office:value-type="float" office:value="0.0616894962024477" calcext:value-type="float">
            <text:p><text:s/>0.06 </text:p>
          </table:table-cell>
          <table:table-cell table:style-name="ce87" table:formula="of:=['http://file.wra.gov.tw/public/Data/%E8%A1%A89%E4%B9%8B1%E3%80%81%E5%8D%80%E5%9F%9F%E6%8E%92%E6%B0%B4%E5%B7%A5%E7%A8%8B%E5%AF%A6%E6%96%BD.xls'#$總表.T32]" office:value-type="float" office:value="1.47058823529412" calcext:value-type="float">
            <text:p><text:s/>1.47 </text:p>
          </table:table-cell>
          <table:table-cell table:style-name="ce87" table:formula="of:=['http://file.wra.gov.tw/public/Data/%E8%A1%A89%E4%B9%8B1%E3%80%81%E5%8D%80%E5%9F%9F%E6%8E%92%E6%B0%B4%E5%B7%A5%E7%A8%8B%E5%AF%A6%E6%96%BD.xls'#$總表.W32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32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2]" office:value-type="float" office:value="0.268697652437148" calcext:value-type="float">
            <text:p><text:s/>0.27 </text:p>
          </table:table-cell>
          <table:table-cell table:style-name="ce199" table:formula="of:=['http://file.wra.gov.tw/public/Data/%E8%A1%A89%E4%B9%8B2%E3%80%81%E5%8D%80%E5%9F%9F%E6%8E%92%E6%B0%B4%E8%A8%AD%E6%96%BD%E7%81%BD%E6%83%85%E8%A1%A8.xls'#$總表.L32]" office:value-type="float" office:value="0.0834360238241939" calcext:value-type="float">
            <text:p><text:s/>0.08 </text:p>
          </table:table-cell>
          <table:table-cell table:style-name="ce93" table:formula="of:=['http://file.wra.gov.tw/public/Data/%E6%8E%92%E6%B0%B4%E7%81%BD%E6%83%85%E8%A1%A8.xls'#$總表.M27]" office:value-type="float" office:value="0" calcext:value-type="float">
            <text:p><text:s/>- </text:p>
          </table:table-cell>
          <table:table-cell table:style-name="ce120" office:value-type="float" office:value="0.17" calcext:value-type="float">
            <text:p><text:s/>0.17 </text:p>
          </table:table-cell>
          <table:table-cell table:style-name="ce120" office:value-type="float" office:value="0.25" calcext:value-type="float">
            <text:p><text:s/>0.25 </text:p>
          </table:table-cell>
          <table:table-cell table:style-name="ce120" office:value-type="float" office:value="0.19" calcext:value-type="float">
            <text:p><text:s/>0.19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南市</text:p>
          </table:table-cell>
          <table:table-cell table:style-name="ce87" table:formula="of:=[$Sheet1.C42]/[$Sheet1.C18]*100" office:value-type="float" office:value="0" calcext:value-type="float">
            <text:p><text:s/>- </text:p>
          </table:table-cell>
          <table:table-cell table:style-name="ce93" table:formula="of:=[$Sheet1.H42]/[$Sheet1.H18]*100" office:value-type="float" office:value="0" calcext:value-type="float">
            <text:p><text:s/>- </text:p>
          </table:table-cell>
          <table:table-cell table:style-name="ce87" table:formula="of:=[$Sheet1.K42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34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30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30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6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32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L27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32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27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147" office:value-type="float" office:value="1.53050019070935" calcext:value-type="float">
            <text:p><text:s/>1.53 </text:p>
          </table:table-cell>
          <table:table-cell table:style-name="ce147" office:value-type="float" office:value="0.121390307711474" calcext:value-type="float">
            <text:p><text:s/>0.12 </text:p>
          </table:table-cell>
          <table:table-cell table:style-name="ce147" office:value-type="float" office:value="0.7272" calcext:value-type="float">
            <text:p><text:s/>0.7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7.5273" calcext:value-type="float">
            <text:p><text:s/>17.53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4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4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南市</text:p>
          </table:table-cell>
          <table:table-cell table:style-name="ce148" office:value-type="float" office:value="3.05" calcext:value-type="float">
            <text:p><text:s/>3.0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南市</text:p>
          </table:table-cell>
          <table:table-cell table:style-name="ce87" table:formula="of:=['http://file.wra.gov.tw/public/Data/%E8%A1%A89%E4%B9%8B1%E3%80%81%E5%8D%80%E5%9F%9F%E6%8E%92%E6%B0%B4%E5%B7%A5%E7%A8%8B%E5%AF%A6%E6%96%BD.xls'#$總表.Q33]" office:value-type="float" office:value="18.1548839965359" calcext:value-type="float">
            <text:p><text:s/>18.15 </text:p>
          </table:table-cell>
          <table:table-cell table:style-name="ce87" table:formula="of:=['http://file.wra.gov.tw/public/Data/%E6%8E%92%E6%B0%B4%E5%B7%A5%E7%A8%8B%E5%AF%A6%E6%96%BD%E8%A1%A8.xls'#$總表.P29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3]" office:value-type="float" office:value="14.5380201564454" calcext:value-type="float">
            <text:p><text:s/>14.54 </text:p>
          </table:table-cell>
          <table:table-cell table:style-name="ce87" table:formula="of:=['http://file.wra.gov.tw/public/Data/%E8%A1%A89%E4%B9%8B1%E3%80%81%E5%8D%80%E5%9F%9F%E6%8E%92%E6%B0%B4%E5%B7%A5%E7%A8%8B%E5%AF%A6%E6%96%BD.xls'#$總表.V3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3]" office:value-type="float" office:value="1.19133693741501" calcext:value-type="float">
            <text:p><text:s/>1.19 </text:p>
          </table:table-cell>
          <table:table-cell table:style-name="ce87" table:formula="of:=['http://file.wra.gov.tw/public/Data/%E8%A1%A89%E4%B9%8B1%E3%80%81%E5%8D%80%E5%9F%9F%E6%8E%92%E6%B0%B4%E5%B7%A5%E7%A8%8B%E5%AF%A6%E6%96%BD.xls'#$總表.T3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33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3]" office:value-type="float" office:value="0.348354778440555" calcext:value-type="float">
            <text:p><text:s/>0.35 </text:p>
          </table:table-cell>
          <table:table-cell table:style-name="ce199" table:formula="of:=['http://file.wra.gov.tw/public/Data/%E8%A1%A89%E4%B9%8B2%E3%80%81%E5%8D%80%E5%9F%9F%E6%8E%92%E6%B0%B4%E8%A8%AD%E6%96%BD%E7%81%BD%E6%83%85%E8%A1%A8.xls'#$總表.L33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28]" office:value-type="float" office:value="0" calcext:value-type="float">
            <text:p><text:s/>- </text:p>
          </table:table-cell>
          <table:table-cell table:style-name="ce120" office:value-type="float" office:value="0.49" calcext:value-type="float">
            <text:p><text:s/>0.49 </text:p>
          </table:table-cell>
          <table:table-cell table:style-name="ce120" office:value-type="float" office:value="0.39" calcext:value-type="float">
            <text:p><text:s/>0.39 </text:p>
          </table:table-cell>
          <table:table-cell table:style-name="ce120" office:value-type="float" office:value="0.47" calcext:value-type="float">
            <text:p><text:s/>0.47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7"/>
          <table:table-cell table:style-name="ce76"/>
          <table:table-cell table:style-name="ce87"/>
          <table:table-cell table:style-name="ce93"/>
          <table:table-cell table:style-name="ce87"/>
          <table:table-cell table:style-name="ce93" table:number-columns-repeated="2"/>
          <table:table-cell table:style-name="ce87" table:formula="of:=['http://file.wra.gov.tw/public/Data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93" table:number-columns-repeated="6"/>
          <table:table-cell table:style-name="ce130"/>
          <table:table-cell table:style-name="ce134"/>
          <table:table-cell table:style-name="ce76"/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8" table:number-columns-repeated="3"/>
          <table:table-cell table:style-name="ce164" table:number-columns-repeated="7"/>
          <table:table-cell table:style-name="ce148"/>
          <table:table-cell table:style-name="ce164"/>
          <table:table-cell table:style-name="ce134"/>
          <table:table-cell table:style-name="ce76"/>
          <table:table-cell table:style-name="ce148" table:number-columns-repeated="12"/>
          <table:table-cell table:style-name="ce164"/>
          <table:table-cell table:style-name="ce148"/>
          <table:table-cell table:style-name="ce164"/>
          <table:table-cell table:style-name="ce134"/>
          <table:table-cell table:style-name="ce140"/>
          <table:table-cell table:style-name="ce87"/>
          <table:table-cell table:style-name="ce148"/>
          <table:table-cell table:style-name="ce87"/>
          <table:table-cell table:style-name="ce148"/>
          <table:table-cell table:style-name="ce87" table:number-columns-repeated="2"/>
          <table:table-cell table:style-name="ce148" table:number-columns-repeated="3"/>
          <table:table-cell table:style-name="ce199"/>
          <table:table-cell table:style-name="ce120"/>
          <table:table-cell table:style-name="ce148" table:number-columns-repeated="3"/>
          <table:table-cell table:style-name="ce120"/>
          <table:table-cell table:style-name="ce148"/>
          <table:table-cell table:style-name="ce164"/>
          <table:table-cell table:style-name="ce67" table:number-columns-repeated="955"/>
        </table:table-row>
        <table:table-row table:style-name="ro17">
          <table:table-cell table:style-name="ce66"/>
          <table:table-cell table:style-name="ce76" office:value-type="string" calcext:value-type="string">
            <text:p>臺北市</text:p>
          </table:table-cell>
          <table:table-cell table:style-name="ce87" table:formula="of:=[$Sheet1.C44]/[$Sheet1.C18]*100" office:value-type="float" office:value="0" calcext:value-type="float">
            <text:p><text:s/>- </text:p>
          </table:table-cell>
          <table:table-cell table:style-name="ce93" table:formula="of:=[$Sheet1.H44]/[$Sheet1.H18]*100" office:value-type="float" office:value="0" calcext:value-type="float">
            <text:p><text:s/>- </text:p>
          </table:table-cell>
          <table:table-cell table:style-name="ce87" table:formula="of:=[$Sheet1.K44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35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31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7]" office:value-type="float" office:value="9.09090909090909" calcext:value-type="float">
            <text:p><text:s/>9.09 </text:p>
          </table:table-cell>
          <table:table-cell table:style-name="ce87" office:value-type="float" office:value="34.933" calcext:value-type="float">
            <text:p><text:s/>34.93 </text:p>
          </table:table-cell>
          <table:table-cell table:style-name="ce87" table:formula="of:=['http://file.wra.gov.tw/public/Data/%E6%8E%A8%E5%8B%95%E7%AF%80%E7%B4%84%E7%94%A8%E6%B0%B4%E6%8E%AA%E6%96%BD.xls'#$總表.R30]" office:value-type="float" office:value="3.68421052631579" calcext:value-type="float">
            <text:p><text:s/>3.68 </text:p>
          </table:table-cell>
          <table:table-cell table:style-name="ce87" office:value-type="float" office:value="25.679" calcext:value-type="float">
            <text:p><text:s/>25.68 </text:p>
          </table:table-cell>
          <table:table-cell table:style-name="ce87" table:formula="of:=['http://file.wra.gov.tw/public/Data/%E6%8E%A8%E5%8B%95%E7%AF%80%E7%B4%84%E7%94%A8%E6%B0%B4%E6%8E%AA%E6%96%BD.xls'#$總表.N28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北市</text:p>
          </table:table-cell>
          <table:table-cell table:style-name="ce147" office:value-type="float" office:value="4.14259737264607" calcext:value-type="float">
            <text:p><text:s/>4.14 </text:p>
          </table:table-cell>
          <table:table-cell table:style-name="ce147" office:value-type="float" office:value="6.44504796312445" calcext:value-type="float">
            <text:p><text:s/>6.45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3" office:value-type="float" office:value="0.0952" calcext:value-type="float">
            <text:p><text:s/>0.10 </text:p>
          </table:table-cell>
          <table:table-cell table:number-columns-repeated="5" table:style-name="ce163" office:value-type="float" office:value="0" calcext:value-type="float">
            <text:p><text:s/>- </text:p>
          </table:table-cell>
          <table:table-cell table:style-name="ce163" office:value-type="float" office:value="0.5112" calcext:value-type="float">
            <text:p><text:s/>0.51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6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6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臺北市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臺北市</text:p>
          </table:table-cell>
          <table:table-cell table:style-name="ce87" table:formula="of:=['http://file.wra.gov.tw/public/Data/%E8%A1%A89%E4%B9%8B1%E3%80%81%E5%8D%80%E5%9F%9F%E6%8E%92%E6%B0%B4%E5%B7%A5%E7%A8%8B%E5%AF%A6%E6%96%BD.xls'#$總表.Q34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30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T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34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4]" office:value-type="float" office:value="0" calcext:value-type="float">
            <text:p><text:s/>- </text:p>
          </table:table-cell>
          <table:table-cell table:style-name="ce199" table:formula="of:=['http://file.wra.gov.tw/public/Data/%E8%A1%A89%E4%B9%8B2%E3%80%81%E5%8D%80%E5%9F%9F%E6%8E%92%E6%B0%B4%E8%A8%AD%E6%96%BD%E7%81%BD%E6%83%85%E8%A1%A8.xls'#$總表.L34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29]" office:value-type="float" office:value="0" calcext:value-type="float">
            <text:p><text:s/>- </text:p>
          </table:table-cell>
          <table:table-cell table:style-name="ce168" office:value-type="float" office:value="0.745" calcext:value-type="float">
            <text:p><text:s/>0.75 </text:p>
          </table:table-cell>
          <table:table-cell table:style-name="ce168" office:value-type="float" office:value="0.41" calcext:value-type="float">
            <text:p><text:s/>0.41 </text:p>
          </table:table-cell>
          <table:table-cell table:style-name="ce168" office:value-type="float" office:value="0.19" calcext:value-type="float">
            <text:p><text:s/>0.1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>
          <table:table-cell table:style-name="ce66"/>
          <table:table-cell table:style-name="ce76" office:value-type="string" calcext:value-type="string">
            <text:p>高雄市</text:p>
          </table:table-cell>
          <table:table-cell table:style-name="ce87" table:formula="of:=[$Sheet1.C45]/[$Sheet1.C18]*100" office:value-type="float" office:value="0" calcext:value-type="float">
            <text:p><text:s/>- </text:p>
          </table:table-cell>
          <table:table-cell table:style-name="ce93" table:formula="of:=[$Sheet1.H45]/[$Sheet1.H18]*100" office:value-type="float" office:value="0" calcext:value-type="float">
            <text:p><text:s/>- </text:p>
          </table:table-cell>
          <table:table-cell table:style-name="ce87" table:formula="of:=[$Sheet1.K45]/[$Sheet1.K18]*100" office:value-type="float" office:value="0" calcext:value-type="float">
            <text:p><text:s/>- </text:p>
          </table:table-cell>
          <table:table-cell table:style-name="ce87" table:formula="of:=['http://file.wra.gov.tw/public/Data/%E8%A1%A82%E3%80%81%E6%B0%B4%E5%BA%AB%E4%BF%9D%E8%82%B2%E6%95%B4%E9%AB%94%E8%A8%88%E7%95%AB%E5%B7%A5%E4%BD%9C.xls'#$總表.O36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M32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32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8]" office:value-type="float" office:value="0" calcext:value-type="float">
            <text:p><text:s/>- </text:p>
          </table:table-cell>
          <table:table-cell table:style-name="ce87" office:value-type="float" office:value="15.733" calcext:value-type="float">
            <text:p><text:s/>15.73 </text:p>
          </table:table-cell>
          <table:table-cell table:style-name="ce87" table:formula="of:=['http://file.wra.gov.tw/public/Data/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87" office:value-type="float" office:value="0.904" calcext:value-type="float">
            <text:p><text:s/>0.90 </text:p>
          </table:table-cell>
          <table:table-cell table:style-name="ce87" table:formula="of:=['http://file.wra.gov.tw/public/Data/%E6%8E%A8%E5%8B%95%E7%AF%80%E7%B4%84%E7%94%A8%E6%B0%B4%E6%8E%AA%E6%96%BD.xls'#$總表.N29]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高雄市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47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47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高雄市</text:p>
          </table:table-cell>
          <table:table-cell table:style-name="ce168" office:value-type="float" office:value="0.13" calcext:value-type="float">
            <text:p><text:s/>0.1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8" office:value-type="float" office:value="1.476" calcext:value-type="float">
            <text:p><text:s/>1.48 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高雄市</text:p>
          </table:table-cell>
          <table:table-cell table:style-name="ce87" table:formula="of:=['http://file.wra.gov.tw/public/Data/%E8%A1%A89%E4%B9%8B1%E3%80%81%E5%8D%80%E5%9F%9F%E6%8E%92%E6%B0%B4%E5%B7%A5%E7%A8%8B%E5%AF%A6%E6%96%BD.xls'#$總表.Q35]" office:value-type="float" office:value="0" calcext:value-type="float">
            <text:p><text:s/>- </text:p>
          </table:table-cell>
          <table:table-cell table:style-name="ce87" table:formula="of:=['http://file.wra.gov.tw/public/Data/%E6%8E%92%E6%B0%B4%E5%B7%A5%E7%A8%8B%E5%AF%A6%E6%96%BD%E8%A1%A8.xls'#$總表.P31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5]" office:value-type="float" office:value="7.81613986905667" calcext:value-type="float">
            <text:p><text:s/>7.82 </text:p>
          </table:table-cell>
          <table:table-cell table:style-name="ce87" table:formula="of:=['http://file.wra.gov.tw/public/Data/%E8%A1%A89%E4%B9%8B1%E3%80%81%E5%8D%80%E5%9F%9F%E6%8E%92%E6%B0%B4%E5%B7%A5%E7%A8%8B%E5%AF%A6%E6%96%BD.xls'#$總表.V3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T3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5]" office:value-type="float" office:value="0.243454811041612" calcext:value-type="float">
            <text:p><text:s/>0.24 </text:p>
          </table:table-cell>
          <table:table-cell table:style-name="ce87" table:formula="of:=['http://file.wra.gov.tw/public/Data/%E8%A1%A89%E4%B9%8B1%E3%80%81%E5%8D%80%E5%9F%9F%E6%8E%92%E6%B0%B4%E5%B7%A5%E7%A8%8B%E5%AF%A6%E6%96%BD.xls'#$總表.X35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5]" office:value-type="float" office:value="0.0812827816361295" calcext:value-type="float">
            <text:p><text:s/>0.08 </text:p>
          </table:table-cell>
          <table:table-cell table:style-name="ce199" table:formula="of:=['http://file.wra.gov.tw/public/Data/%E8%A1%A89%E4%B9%8B2%E3%80%81%E5%8D%80%E5%9F%9F%E6%8E%92%E6%B0%B4%E8%A8%AD%E6%96%BD%E7%81%BD%E6%83%85%E8%A1%A8.xls'#$總表.L35]" office:value-type="float" office:value="0.166872047648388" calcext:value-type="float">
            <text:p><text:s/>0.17 </text:p>
          </table:table-cell>
          <table:table-cell table:style-name="ce93" table:formula="of:=['http://file.wra.gov.tw/public/Data/%E6%8E%92%E6%B0%B4%E7%81%BD%E6%83%85%E8%A1%A8.xls'#$總表.M30]" office:value-type="float" office:value="0" calcext:value-type="float">
            <text:p><text:s/>- </text:p>
          </table:table-cell>
          <table:table-cell table:style-name="ce168" office:value-type="float" office:value="0.42" calcext:value-type="float">
            <text:p><text:s/>0.42 </text:p>
          </table:table-cell>
          <table:table-cell table:style-name="ce168" office:value-type="float" office:value="0.07" calcext:value-type="float">
            <text:p><text:s/>0.07 </text:p>
          </table:table-cell>
          <table:table-cell table:style-name="ce168" office:value-type="float" office:value="0.15" calcext:value-type="float">
            <text:p><text:s/>0.15 </text:p>
          </table:table-cell>
          <table:table-cell table:style-name="ce212" office:value-type="float" office:value="0.601" calcext:value-type="float">
            <text:p><text:s/>0.6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3" office:value-type="float" office:value="2.1323" calcext:value-type="float">
            <text:p><text:s/>2.13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6"/>
          <table:table-cell table:style-name="ce77" office:value-type="string" calcext:value-type="string">
            <text:p>福建省</text:p>
          </table:table-cell>
          <table:table-cell table:style-name="ce85" table:formula="of:=SUM([.C37:.C38])" office:value-type="float" office:value="20" calcext:value-type="float">
            <text:p><text:s/>20.00 </text:p>
          </table:table-cell>
          <table:table-cell table:style-name="ce94" table:formula="of:=SUM([.D37:.D38])" office:value-type="float" office:value="0.297241258025826" calcext:value-type="float">
            <text:p><text:s/>0.30 </text:p>
          </table:table-cell>
          <table:table-cell table:style-name="ce85" table:formula="of:=SUM([.E37:.E38])" office:value-type="float" office:value="0.230356358813989" calcext:value-type="float">
            <text:p><text:s/>0.23 </text:p>
          </table:table-cell>
          <table:table-cell table:style-name="ce85" table:formula="of:=SUM([.F37:.F38])" office:value-type="float" office:value="4.13919106133412" calcext:value-type="float">
            <text:p><text:s/>4.14 </text:p>
          </table:table-cell>
          <table:table-cell table:style-name="ce85" table:formula="of:=SUM([.G37:.G38])" office:value-type="float" office:value="0" calcext:value-type="float">
            <text:p><text:s/>- </text:p>
          </table:table-cell>
          <table:table-cell table:style-name="ce85" table:formula="of:=SUM([.H37:.H38])" office:value-type="float" office:value="0" calcext:value-type="float">
            <text:p><text:s/>- </text:p>
          </table:table-cell>
          <table:table-cell table:style-name="ce85" table:formula="of:=SUM([.I37:.I38])" office:value-type="float" office:value="0" calcext:value-type="float">
            <text:p><text:s/>- </text:p>
          </table:table-cell>
          <table:table-cell table:style-name="ce85" table:formula="of:=SUM([.J37:.J38])" office:value-type="float" office:value="0" calcext:value-type="float">
            <text:p><text:s/>- </text:p>
          </table:table-cell>
          <table:table-cell table:style-name="ce85" table:formula="of:=SUM([.K37:.K38])" office:value-type="float" office:value="23.6842105263158" calcext:value-type="float">
            <text:p><text:s/>23.68 </text:p>
          </table:table-cell>
          <table:table-cell table:style-name="ce85" table:formula="of:=SUM([.L37:.L38])" office:value-type="float" office:value="0" calcext:value-type="float">
            <text:p><text:s/>- </text:p>
          </table:table-cell>
          <table:table-cell table:style-name="ce85" table:formula="of:=SUM([.M37:.M38])" office:value-type="float" office:value="0" calcext:value-type="float">
            <text:p><text:s/>- </text:p>
          </table:table-cell>
          <table:table-cell table:style-name="ce85" table:formula="of:=SUM([.N37:.N38])" office:value-type="float" office:value="35" calcext:value-type="float">
            <text:p><text:s/>35.00 </text:p>
          </table:table-cell>
          <table:table-cell table:style-name="ce85" table:formula="of:=SUM([.O37:.O38])" office:value-type="float" office:value="18.72" calcext:value-type="float">
            <text:p><text:s/>18.72 </text:p>
          </table:table-cell>
          <table:table-cell table:style-name="ce85" table:formula="of:=SUM([.P37:.P38])" office:value-type="float" office:value="35.2627" calcext:value-type="float">
            <text:p><text:s/>35.26 </text:p>
          </table:table-cell>
          <table:table-cell table:style-name="ce127" table:formula="of:=SUM([.Q37:.Q38])" office:value-type="float" office:value="17.9" calcext:value-type="float">
            <text:p><text:s/>17.90 </text:p>
          </table:table-cell>
          <table:table-cell table:style-name="ce134"/>
          <table:table-cell table:style-name="ce77" office:value-type="string" calcext:value-type="string">
            <text:p>福建省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table:formula="of:=SUM([.V37:.V38])" office:value-type="float" office:value="0" calcext:value-type="float">
            <text:p><text:s/>- </text:p>
          </table:table-cell>
          <table:table-cell table:style-name="ce85" table:formula="of:=SUM([.W37:.W38])" office:value-type="float" office:value="0" calcext:value-type="float">
            <text:p><text:s/>- </text:p>
          </table:table-cell>
          <table:table-cell table:style-name="ce85" table:formula="of:=SUM([.X37:.X38])" office:value-type="float" office:value="0" calcext:value-type="float">
            <text:p><text:s/>- </text:p>
          </table:table-cell>
          <table:table-cell table:style-name="ce127" table:formula="of:=SUM([.Y37:.Y38])" office:value-type="float" office:value="0" calcext:value-type="float">
            <text:p><text:s/>- </text:p>
          </table:table-cell>
          <table:table-cell table:style-name="ce127" table:formula="of:=SUM([.Z37:.Z38])" office:value-type="float" office:value="0" calcext:value-type="float">
            <text:p><text:s/>- </text:p>
          </table:table-cell>
          <table:table-cell table:style-name="ce127" table:formula="of:=SUM([.AA37:.AA38])" office:value-type="float" office:value="0" calcext:value-type="float">
            <text:p><text:s/>- </text:p>
          </table:table-cell>
          <table:table-cell table:style-name="ce127" table:formula="of:=SUM([.AB37:.AB38])" office:value-type="float" office:value="0" calcext:value-type="float">
            <text:p><text:s/>- </text:p>
          </table:table-cell>
          <table:table-cell table:style-name="ce127" table:formula="of:=SUM([.AC37:.AC38])" office:value-type="float" office:value="0" calcext:value-type="float">
            <text:p><text:s/>- </text:p>
          </table:table-cell>
          <table:table-cell table:style-name="ce127" table:formula="of:=SUM([.AD37:.AD38])" office:value-type="float" office:value="0" calcext:value-type="float">
            <text:p><text:s/>- </text:p>
          </table:table-cell>
          <table:table-cell table:style-name="ce127" table:formula="of:=SUM([.AE37:.AE38])" office:value-type="float" office:value="0" calcext:value-type="float">
            <text:p><text:s/>- </text:p>
          </table:table-cell>
          <table:table-cell table:style-name="ce85" table:formula="of:=SUM([.AF37:.AF38])" office:value-type="float" office:value="0" calcext:value-type="float">
            <text:p><text:s/>- </text:p>
          </table:table-cell>
          <table:table-cell table:style-name="ce127" table:formula="of:=SUM([.AG37:.AG38])" office:value-type="float" office:value="0" calcext:value-type="float">
            <text:p><text:s/>- </text:p>
          </table:table-cell>
          <table:table-cell table:style-name="ce134"/>
          <table:table-cell table:style-name="ce77" office:value-type="string" calcext:value-type="string">
            <text:p>福建省</text:p>
          </table:table-cell>
          <table:table-cell table:style-name="ce85" table:formula="of:=SUM([.AJ37:.AJ38])" office:value-type="float" office:value="1.85" calcext:value-type="float">
            <text:p><text:s/>1.85 </text:p>
          </table:table-cell>
          <table:table-cell table:style-name="ce85" table:formula="of:=SUM([.AK37:.AK38])" office:value-type="float" office:value="0" calcext:value-type="float">
            <text:p><text:s/>- </text:p>
          </table:table-cell>
          <table:table-cell table:style-name="ce85" table:formula="of:=SUM([.AL37:.AL38])" office:value-type="float" office:value="3.841" calcext:value-type="float">
            <text:p><text:s/>3.84 </text:p>
          </table:table-cell>
          <table:table-cell table:style-name="ce85" table:formula="of:=SUM([.AM37:.AM38])" office:value-type="float" office:value="4.0137" calcext:value-type="float">
            <text:p><text:s/>4.01 </text:p>
          </table:table-cell>
          <table:table-cell table:style-name="ce85" table:formula="of:=SUM([.AN37:.AN38])" office:value-type="float" office:value="11.173" calcext:value-type="float">
            <text:p><text:s/>11.17 </text:p>
          </table:table-cell>
          <table:table-cell table:style-name="ce85" table:formula="of:=SUM([.AO37:.AO38])" office:value-type="float" office:value="0" calcext:value-type="float">
            <text:p><text:s/>- </text:p>
          </table:table-cell>
          <table:table-cell table:style-name="ce85" table:formula="of:=SUM([.AP37:.AP38])" office:value-type="float" office:value="4.124" calcext:value-type="float">
            <text:p><text:s/>4.12 </text:p>
          </table:table-cell>
          <table:table-cell table:style-name="ce85" table:formula="of:=SUM([.AQ37:.AQ38])" office:value-type="float" office:value="0" calcext:value-type="float">
            <text:p><text:s/>- </text:p>
          </table:table-cell>
          <table:table-cell table:style-name="ce85" table:formula="of:=SUM([.AR37:.AR38])" office:value-type="float" office:value="0" calcext:value-type="float">
            <text:p><text:s/>- </text:p>
          </table:table-cell>
          <table:table-cell table:style-name="ce85" table:formula="of:=SUM([.AS37:.AS38])" office:value-type="float" office:value="0" calcext:value-type="float">
            <text:p><text:s/>- </text:p>
          </table:table-cell>
          <table:table-cell table:style-name="ce85" table:formula="of:=SUM([.AT37:.AT38])" office:value-type="float" office:value="0" calcext:value-type="float">
            <text:p><text:s/>- </text:p>
          </table:table-cell>
          <table:table-cell table:style-name="ce85" table:formula="of:=SUM([.AU37:.AU38])" office:value-type="float" office:value="0" calcext:value-type="float">
            <text:p><text:s/>- </text:p>
          </table:table-cell>
          <table:table-cell table:style-name="ce127" table:formula="of:=SUM([.AV37:.AV38])" office:value-type="float" office:value="0" calcext:value-type="float">
            <text:p><text:s/>- </text:p>
          </table:table-cell>
          <table:table-cell table:style-name="ce85" table:formula="of:=SUM([.AW37:.AW38])" office:value-type="float" office:value="0" calcext:value-type="float">
            <text:p><text:s/>- </text:p>
          </table:table-cell>
          <table:table-cell table:style-name="ce127" table:formula="of:=SUM([.AX37:.AX38])" office:value-type="float" office:value="0" calcext:value-type="float">
            <text:p><text:s/>- </text:p>
          </table:table-cell>
          <table:table-cell table:style-name="ce134"/>
          <table:table-cell table:style-name="ce186" office:value-type="string" calcext:value-type="string">
            <text:p>福建省</text:p>
          </table:table-cell>
          <table:table-cell table:style-name="ce87"/>
          <table:table-cell table:style-name="ce85" table:formula="of:=SUM([.BB37:.BB38])" office:value-type="string" office:string-value="" calcext:value-type="error">
            <text:p>#DIV/0!</text:p>
          </table:table-cell>
          <table:table-cell table:style-name="ce87"/>
          <table:table-cell table:style-name="ce85" table:number-columns-repeated="6"/>
          <table:table-cell table:style-name="ce127"/>
          <table:table-cell table:style-name="ce94" table:formula="of:=SUM([.BK37:.BK38])" office:value-type="float" office:value="0" calcext:value-type="float">
            <text:p><text:s/>- </text:p>
          </table:table-cell>
          <table:table-cell table:style-name="ce85" table:formula="of:=SUM([.BL37:.BL38])" office:value-type="float" office:value="0.49" calcext:value-type="float">
            <text:p><text:s/>0.49 </text:p>
          </table:table-cell>
          <table:table-cell table:style-name="ce85" table:formula="of:=SUM([.BM37:.BM38])" office:value-type="float" office:value="0" calcext:value-type="float">
            <text:p><text:s/>- </text:p>
          </table:table-cell>
          <table:table-cell table:style-name="ce85" table:formula="of:=SUM([.BN37:.BN38])" office:value-type="float" office:value="0" calcext:value-type="float">
            <text:p><text:s/>- </text:p>
          </table:table-cell>
          <table:table-cell table:style-name="ce94" table:formula="of:=SUM([.BO37:.BO38])" office:value-type="float" office:value="0" calcext:value-type="float">
            <text:p><text:s/>- </text:p>
          </table:table-cell>
          <table:table-cell table:style-name="ce85" table:formula="of:=SUM([.BP37:.BP38])" office:value-type="float" office:value="0" calcext:value-type="float">
            <text:p><text:s/>- </text:p>
          </table:table-cell>
          <table:table-cell table:style-name="ce127" table:formula="of:=SUM([.BQ37:.BQ38])" office:value-type="float" office:value="0" calcext:value-type="float">
            <text:p><text:s/>- </text:p>
          </table:table-cell>
          <table:table-cell table:style-name="ce66" table:number-columns-repeated="955"/>
        </table:table-row>
        <table:table-row table:style-name="ro7" table:visibility="collapse">
          <table:table-cell table:style-name="ce67"/>
          <table:table-cell table:style-name="ce76"/>
          <table:table-cell table:style-name="ce87"/>
          <table:table-cell table:style-name="ce93"/>
          <table:table-cell table:style-name="ce87"/>
          <table:table-cell table:style-name="ce93" table:number-columns-repeated="11"/>
          <table:table-cell table:style-name="ce130"/>
          <table:table-cell table:style-name="ce134"/>
          <table:table-cell table:style-name="ce76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table:number-columns-repeated="3"/>
          <table:table-cell table:style-name="ce164" table:number-columns-repeated="7"/>
          <table:table-cell table:style-name="ce148"/>
          <table:table-cell table:style-name="ce164"/>
          <table:table-cell table:style-name="ce134"/>
          <table:table-cell table:style-name="ce76"/>
          <table:table-cell table:style-name="ce148" table:number-columns-repeated="12"/>
          <table:table-cell table:style-name="ce164"/>
          <table:table-cell table:style-name="ce148"/>
          <table:table-cell table:style-name="ce164"/>
          <table:table-cell table:style-name="ce134"/>
          <table:table-cell table:style-name="ce140"/>
          <table:table-cell table:style-name="ce87"/>
          <table:table-cell table:style-name="ce148"/>
          <table:table-cell table:style-name="ce87"/>
          <table:table-cell table:style-name="ce148" table:number-columns-repeated="6"/>
          <table:table-cell table:style-name="ce164"/>
          <table:table-cell table:style-name="ce120"/>
          <table:table-cell table:style-name="ce148" table:number-columns-repeated="3"/>
          <table:table-cell table:style-name="ce120"/>
          <table:table-cell table:style-name="ce148"/>
          <table:table-cell table:style-name="ce164"/>
          <table:table-cell table:style-name="ce67" table:number-columns-repeated="955"/>
        </table:table-row>
        <table:table-row table:style-name="ro7">
          <table:table-cell table:style-name="ce66"/>
          <table:table-cell table:style-name="ce76" office:value-type="string" calcext:value-type="string">
            <text:p>金門縣</text:p>
          </table:table-cell>
          <table:table-cell table:style-name="ce87" table:formula="of:=[$Sheet1.C48]/[$Sheet1.C18]*100" office:value-type="float" office:value="12" calcext:value-type="float">
            <text:p><text:s/>12.00 </text:p>
          </table:table-cell>
          <table:table-cell table:style-name="ce93" table:formula="of:=[$Sheet1.H48]/[$Sheet1.H18]*100" office:value-type="float" office:value="0.248411846139913" calcext:value-type="float">
            <text:p><text:s/>0.25 </text:p>
          </table:table-cell>
          <table:table-cell table:style-name="ce87" table:formula="of:=[$Sheet1.K48]/[$Sheet1.K18]*100" office:value-type="float" office:value="0.189962455533553" calcext:value-type="float">
            <text:p><text:s/>0.19 </text:p>
          </table:table-cell>
          <table:table-cell table:style-name="ce87" table:formula="of:=['http://file.wra.gov.tw/public/Data/%E8%A1%A82%E3%80%81%E6%B0%B4%E5%BA%AB%E4%BF%9D%E8%82%B2%E6%95%B4%E9%AB%94%E8%A8%88%E7%95%AB%E5%B7%A5%E4%BD%9C.xls'#$總表.O37]" office:value-type="float" office:value="4.13919106133412" calcext:value-type="float">
            <text:p><text:s/>4.14 </text:p>
          </table:table-cell>
          <table:table-cell table:style-name="ce87" table:formula="of:=['http://file.wra.gov.tw/public/Data/%E6%B0%B4%E5%BA%AB%E4%BF%9D%E8%82%B2%E6%95%B4%E9%AB%94%E8%A8%88%E7%95%AB%E5%B7%A5%E4%BD%9C.xls'#$總表.M33]" office:value-type="float" office:value="0" calcext:value-type="float">
            <text:p><text:s/>- </text:p>
          </table:table-cell>
          <table:table-cell table:style-name="ce87" table:formula="of:=['http://file.wra.gov.tw/public/Data/%E6%B0%B4%E5%BA%AB%E4%BF%9D%E8%82%B2%E6%95%B4%E9%AB%94%E8%A8%88%E7%95%AB%E5%B7%A5%E4%BD%9C.xls'#$總表.N33]" office:value-type="float" office:value="0" calcext:value-type="float">
            <text:p><text:s/>- </text:p>
          </table:table-cell>
          <table:table-cell table:style-name="ce87" table:formula="of:=['http://file.wra.gov.tw/public/Data/%E7%8F%BE%E6%9C%89%E6%BA%AB%E6%B3%89.xls'#$總表.D29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Q3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32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R35]" office:value-type="float" office:value="0" calcext:value-type="float">
            <text:p><text:s/>- </text:p>
          </table:table-cell>
          <table:table-cell table:style-name="ce87" table:formula="of:=['http://file.wra.gov.tw/public/Data/%E6%8E%A8%E5%8B%95%E7%AF%80%E7%B4%84%E7%94%A8%E6%B0%B4%E6%8E%AA%E6%96%BD.xls'#$總表.N30]" office:value-type="float" office:value="0" calcext:value-type="float">
            <text:p><text:s/>- </text:p>
          </table:table-cell>
          <table:table-cell table:style-name="ce120" office:value-type="float" office:value="10" calcext:value-type="float">
            <text:p><text:s/>10.00 </text:p>
          </table:table-cell>
          <table:table-cell table:style-name="ce120" office:value-type="float" office:value="8.97" calcext:value-type="float">
            <text:p><text:s/>8.97 </text:p>
          </table:table-cell>
          <table:table-cell table:style-name="ce120" office:value-type="float" office:value="13.095" calcext:value-type="float">
            <text:p><text:s/>13.10 </text:p>
          </table:table-cell>
          <table:table-cell table:style-name="ce129" office:value-type="float" office:value="7.99" calcext:value-type="float">
            <text:p><text:s/>7.99 </text:p>
          </table:table-cell>
          <table:table-cell table:style-name="ce134"/>
          <table:table-cell table:style-name="ce76" office:value-type="string" calcext:value-type="string">
            <text:p>金門縣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47" table:formula="of:=['http://file.wra.gov.tw/public/Data/%E8%A1%A87%E4%B9%8B3%E3%80%81%E6%B2%B3%E5%B7%9D%E9%98%B2%E6%B4%AA%E8%A8%AD%E6%96%BD%E7%81%BD%E6%83%85%E8%A1%A8.xls'#$災情總表.L50]" office:value-type="float" office:value="0" calcext:value-type="float">
            <text:p><text:s/>- </text:p>
          </table:table-cell>
          <table:table-cell table:style-name="ce163" table:formula="of:=['http://file.wra.gov.tw/public/Data/%E8%A1%A87%E4%B9%8B3%E3%80%81%E6%B2%B3%E5%B7%9D%E9%98%B2%E6%B4%AA%E8%A8%AD%E6%96%BD%E7%81%BD%E6%83%85%E8%A1%A8.xls'#$災情總表.M50]" office:value-type="float" office:value="0" calcext:value-type="float">
            <text:p><text:s/>- </text:p>
          </table:table-cell>
          <table:table-cell table:style-name="ce134"/>
          <table:table-cell table:style-name="ce76" office:value-type="string" calcext:value-type="string">
            <text:p>金門縣</text:p>
          </table:table-cell>
          <table:table-cell table:style-name="ce148" office:value-type="float" office:value="1.42" calcext:value-type="float">
            <text:p><text:s/>1.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0" office:value-type="float" office:value="3.133" calcext:value-type="float">
            <text:p><text:s/>3.13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34"/>
          <table:table-cell table:style-name="ce140" office:value-type="string" calcext:value-type="string">
            <text:p>金門縣</text:p>
          </table:table-cell>
          <table:table-cell table:style-name="ce87" table:formula="of:=['http://file.wra.gov.tw/public/Data/%E8%A1%A89%E4%B9%8B1%E3%80%81%E5%8D%80%E5%9F%9F%E6%8E%92%E6%B0%B4%E5%B7%A5%E7%A8%8B%E5%AF%A6%E6%96%BD.xls'#$總表.Q36]" office:value-type="float" office:value="8.51907561876111" calcext:value-type="float">
            <text:p><text:s/>8.52 </text:p>
          </table:table-cell>
          <table:table-cell table:style-name="ce87" table:formula="of:=['http://file.wra.gov.tw/public/Data/%E6%8E%92%E6%B0%B4%E5%B7%A5%E7%A8%8B%E5%AF%A6%E6%96%BD%E8%A1%A8.xls'#$總表.P32]" office:value-type="string" office:string-value="" calcext:value-type="error">
            <text:p>#DIV/0!</text:p>
          </table:table-cell>
          <table:table-cell table:style-name="ce87" table:formula="of:=['http://file.wra.gov.tw/public/Data/%E8%A1%A89%E4%B9%8B1%E3%80%81%E5%8D%80%E5%9F%9F%E6%8E%92%E6%B0%B4%E5%B7%A5%E7%A8%8B%E5%AF%A6%E6%96%BD.xls'#$總表.U3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V3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S36]" office:value-type="float" office:value="1.26629299194057" calcext:value-type="float">
            <text:p><text:s/>1.27 </text:p>
          </table:table-cell>
          <table:table-cell table:style-name="ce87" table:formula="of:=['http://file.wra.gov.tw/public/Data/%E8%A1%A89%E4%B9%8B1%E3%80%81%E5%8D%80%E5%9F%9F%E6%8E%92%E6%B0%B4%E5%B7%A5%E7%A8%8B%E5%AF%A6%E6%96%BD.xls'#$總表.T3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W3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X36]" office:value-type="float" office:value="0" calcext:value-type="float">
            <text:p><text:s/>- </text:p>
          </table:table-cell>
          <table:table-cell table:style-name="ce87" table:formula="of:=['http://file.wra.gov.tw/public/Data/%E8%A1%A89%E4%B9%8B1%E3%80%81%E5%8D%80%E5%9F%9F%E6%8E%92%E6%B0%B4%E5%B7%A5%E7%A8%8B%E5%AF%A6%E6%96%BD.xls'#$總表.Y36]" office:value-type="float" office:value="1.58362082279076" calcext:value-type="float">
            <text:p><text:s/>1.58 </text:p>
          </table:table-cell>
          <table:table-cell table:style-name="ce199" table:formula="of:=['http://file.wra.gov.tw/public/Data/%E8%A1%A89%E4%B9%8B2%E3%80%81%E5%8D%80%E5%9F%9F%E6%8E%92%E6%B0%B4%E8%A8%AD%E6%96%BD%E7%81%BD%E6%83%85%E8%A1%A8.xls'#$總表.L36]" office:value-type="float" office:value="0" calcext:value-type="float">
            <text:p><text:s/>- </text:p>
          </table:table-cell>
          <table:table-cell table:style-name="ce93" table:formula="of:=['http://file.wra.gov.tw/public/Data/%E6%8E%92%E6%B0%B4%E7%81%BD%E6%83%85%E8%A1%A8.xls'#$總表.M31]" office:value-type="float" office:value="0" calcext:value-type="float">
            <text:p><text:s/>- </text:p>
          </table:table-cell>
          <table:table-cell table:style-name="ce120" office:value-type="float" office:value="0.415" calcext:value-type="float">
            <text:p><text:s/>0.42 </text:p>
          </table:table-cell>
          <table:table-cell table:number-columns-repeated="4" table:style-name="ce206" office:value-type="string" office:string-value="…" calcext:value-type="string">
            <text:p><text:s/>… </text:p>
          </table:table-cell>
          <table:table-cell table:style-name="ce217" office:value-type="string" office:string-value="…" calcext:value-type="string">
            <text:p><text:s/>… </text:p>
          </table:table-cell>
          <table:table-cell table:style-name="ce66" table:number-columns-repeated="955"/>
        </table:table-row>
        <table:table-row table:style-name="ro18">
          <table:table-cell table:style-name="ce66"/>
          <table:table-cell table:style-name="ce78" office:value-type="string" calcext:value-type="string">
            <text:p>連江縣</text:p>
          </table:table-cell>
          <table:table-cell table:style-name="ce88" table:formula="of:=[$Sheet1.C49]/[$Sheet1.C18]*100" office:value-type="float" office:value="8" calcext:value-type="float">
            <text:p><text:s/>8.00 </text:p>
          </table:table-cell>
          <table:table-cell table:style-name="ce95" table:formula="of:=[$Sheet1.H49]/[$Sheet1.H18]*100" office:value-type="float" office:value="0.0488294118859127" calcext:value-type="float">
            <text:p><text:s/>0.05 </text:p>
          </table:table-cell>
          <table:table-cell table:style-name="ce88" table:formula="of:=[$Sheet1.K49]/[$Sheet1.K18]*100" office:value-type="float" office:value="0.0403939032804366" calcext:value-type="float">
            <text:p><text:s/>0.04 </text:p>
          </table:table-cell>
          <table:table-cell table:style-name="ce88" table:formula="of:=['http://file.wra.gov.tw/public/Data/%E8%A1%A82%E3%80%81%E6%B0%B4%E5%BA%AB%E4%BF%9D%E8%82%B2%E6%95%B4%E9%AB%94%E8%A8%88%E7%95%AB%E5%B7%A5%E4%BD%9C.xls'#$總表.O38]" office:value-type="float" office:value="0" calcext:value-type="float">
            <text:p><text:s/>- </text:p>
          </table:table-cell>
          <table:table-cell table:style-name="ce88" table:formula="of:=['http://file.wra.gov.tw/public/Data/%E6%B0%B4%E5%BA%AB%E4%BF%9D%E8%82%B2%E6%95%B4%E9%AB%94%E8%A8%88%E7%95%AB%E5%B7%A5%E4%BD%9C.xls'#$總表.M34]" office:value-type="float" office:value="0" calcext:value-type="float">
            <text:p><text:s/>- </text:p>
          </table:table-cell>
          <table:table-cell table:style-name="ce88" table:formula="of:=['http://file.wra.gov.tw/public/Data/%E6%B0%B4%E5%BA%AB%E4%BF%9D%E8%82%B2%E6%95%B4%E9%AB%94%E8%A8%88%E7%95%AB%E5%B7%A5%E4%BD%9C.xls'#$總表.N34]" office:value-type="float" office:value="0" calcext:value-type="float">
            <text:p><text:s/>- </text:p>
          </table:table-cell>
          <table:table-cell table:style-name="ce88" table:formula="of:=['http://file.wra.gov.tw/public/Data/%E7%8F%BE%E6%9C%89%E6%BA%AB%E6%B3%89.xls'#$總表.D30]" office:value-type="float" office:value="0" calcext:value-type="float">
            <text:p><text:s/>- </text:p>
          </table:table-cell>
          <table:table-cell table:style-name="ce88" table:formula="of:=['http://file.wra.gov.tw/public/Data/%E6%8E%A8%E5%8B%95%E7%AF%80%E7%B4%84%E7%94%A8%E6%B0%B4%E6%8E%AA%E6%96%BD.xls'#$總表.Q36]" office:value-type="float" office:value="0" calcext:value-type="float">
            <text:p><text:s/>- </text:p>
          </table:table-cell>
          <table:table-cell table:style-name="ce88" table:formula="of:=['http://file.wra.gov.tw/public/Data/%E6%8E%A8%E5%8B%95%E7%AF%80%E7%B4%84%E7%94%A8%E6%B0%B4%E6%8E%AA%E6%96%BD.xls'#$總表.R33]" office:value-type="float" office:value="23.6842105263158" calcext:value-type="float">
            <text:p><text:s/>23.68 </text:p>
          </table:table-cell>
          <table:table-cell table:style-name="ce88" table:formula="of:=['http://file.wra.gov.tw/public/Data/%E6%8E%A8%E5%8B%95%E7%AF%80%E7%B4%84%E7%94%A8%E6%B0%B4%E6%8E%AA%E6%96%BD.xls'#$總表.R36]" office:value-type="float" office:value="0" calcext:value-type="float">
            <text:p><text:s/>- </text:p>
          </table:table-cell>
          <table:table-cell table:style-name="ce88" table:formula="of:=['http://file.wra.gov.tw/public/Data/%E6%8E%A8%E5%8B%95%E7%AF%80%E7%B4%84%E7%94%A8%E6%B0%B4%E6%8E%AA%E6%96%BD.xls'#$總表.N31]" office:value-type="float" office:value="0" calcext:value-type="float">
            <text:p><text:s/>- </text:p>
          </table:table-cell>
          <table:table-cell table:style-name="ce121" office:value-type="float" office:value="25" calcext:value-type="float">
            <text:p><text:s/>25.00 </text:p>
          </table:table-cell>
          <table:table-cell table:style-name="ce121" office:value-type="float" office:value="9.75" calcext:value-type="float">
            <text:p><text:s/>9.75 </text:p>
          </table:table-cell>
          <table:table-cell table:style-name="ce121" office:value-type="float" office:value="22.1677" calcext:value-type="float">
            <text:p><text:s/>22.17 </text:p>
          </table:table-cell>
          <table:table-cell table:style-name="ce131" office:value-type="float" office:value="9.91" calcext:value-type="float">
            <text:p><text:s/>9.91 </text:p>
          </table:table-cell>
          <table:table-cell table:style-name="ce134"/>
          <table:table-cell table:style-name="ce78" office:value-type="string" calcext:value-type="string">
            <text:p>連江縣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number-columns-repeated="7" table:style-name="ce165" office:value-type="float" office:value="0" calcext:value-type="float">
            <text:p><text:s/>- </text:p>
          </table:table-cell>
          <table:table-cell table:style-name="ce149" table:formula="of:=['http://file.wra.gov.tw/public/Data/%E8%A1%A87%E4%B9%8B3%E3%80%81%E6%B2%B3%E5%B7%9D%E9%98%B2%E6%B4%AA%E8%A8%AD%E6%96%BD%E7%81%BD%E6%83%85%E8%A1%A8.xls'#$災情總表.L51]" office:value-type="float" office:value="0" calcext:value-type="float">
            <text:p><text:s/>- </text:p>
          </table:table-cell>
          <table:table-cell table:style-name="ce165" table:formula="of:=['http://file.wra.gov.tw/public/Data/%E8%A1%A87%E4%B9%8B3%E3%80%81%E6%B2%B3%E5%B7%9D%E9%98%B2%E6%B4%AA%E8%A8%AD%E6%96%BD%E7%81%BD%E6%83%85%E8%A1%A8.xls'#$災情總表.M51]" office:value-type="float" office:value="0" calcext:value-type="float">
            <text:p><text:s/>- </text:p>
          </table:table-cell>
          <table:table-cell table:style-name="ce134"/>
          <table:table-cell table:style-name="ce78" office:value-type="string" calcext:value-type="string">
            <text:p>連江縣</text:p>
          </table:table-cell>
          <table:table-cell table:style-name="ce169" office:value-type="float" office:value="0.43" calcext:value-type="float">
            <text:p><text:s/>0.4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9" office:value-type="float" office:value="0.708" calcext:value-type="float">
            <text:p><text:s/>0.71 </text:p>
          </table:table-cell>
          <table:table-cell table:style-name="ce169" office:value-type="float" office:value="4.0137" calcext:value-type="float">
            <text:p><text:s/>4.01 </text:p>
          </table:table-cell>
          <table:table-cell table:style-name="ce169" office:value-type="float" office:value="11.173" calcext:value-type="float">
            <text:p><text:s/>11.1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.124" calcext:value-type="float">
            <text:p><text:s/>4.12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34"/>
          <table:table-cell table:style-name="ce187" office:value-type="string" calcext:value-type="string">
            <text:p>連江縣</text:p>
          </table:table-cell>
          <table:table-cell table:style-name="ce88" table:formula="of:=['http://file.wra.gov.tw/public/Data/%E8%A1%A89%E4%B9%8B1%E3%80%81%E5%8D%80%E5%9F%9F%E6%8E%92%E6%B0%B4%E5%B7%A5%E7%A8%8B%E5%AF%A6%E6%96%BD.xls'#$總表.Q37]" office:value-type="float" office:value="0" calcext:value-type="float">
            <text:p><text:s/>- </text:p>
          </table:table-cell>
          <table:table-cell table:style-name="ce88" table:formula="of:=['http://file.wra.gov.tw/public/Data/%E6%8E%92%E6%B0%B4%E5%B7%A5%E7%A8%8B%E5%AF%A6%E6%96%BD%E8%A1%A8.xls'#$總表.P33]" office:value-type="string" office:string-value="" calcext:value-type="error">
            <text:p>#DIV/0!</text:p>
          </table:table-cell>
          <table:table-cell table:style-name="ce88" table:formula="of:=['http://file.wra.gov.tw/public/Data/%E8%A1%A89%E4%B9%8B1%E3%80%81%E5%8D%80%E5%9F%9F%E6%8E%92%E6%B0%B4%E5%B7%A5%E7%A8%8B%E5%AF%A6%E6%96%BD.xls'#$總表.U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V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S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T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W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X37]" office:value-type="float" office:value="0" calcext:value-type="float">
            <text:p><text:s/>- </text:p>
          </table:table-cell>
          <table:table-cell table:style-name="ce88" table:formula="of:=['http://file.wra.gov.tw/public/Data/%E8%A1%A89%E4%B9%8B1%E3%80%81%E5%8D%80%E5%9F%9F%E6%8E%92%E6%B0%B4%E5%B7%A5%E7%A8%8B%E5%AF%A6%E6%96%BD.xls'#$總表.Y37]" office:value-type="float" office:value="0" calcext:value-type="float">
            <text:p><text:s/>- </text:p>
          </table:table-cell>
          <table:table-cell table:style-name="ce200" table:formula="of:=['http://file.wra.gov.tw/public/Data/%E8%A1%A89%E4%B9%8B2%E3%80%81%E5%8D%80%E5%9F%9F%E6%8E%92%E6%B0%B4%E8%A8%AD%E6%96%BD%E7%81%BD%E6%83%85%E8%A1%A8.xls'#$總表.L37]" office:value-type="float" office:value="0" calcext:value-type="float">
            <text:p><text:s/>- </text:p>
          </table:table-cell>
          <table:table-cell table:style-name="ce95" table:formula="of:=['http://file.wra.gov.tw/public/Data/%E6%8E%92%E6%B0%B4%E7%81%BD%E6%83%85%E8%A1%A8.xls'#$總表.M32]" office:value-type="float" office:value="0" calcext:value-type="float">
            <text:p><text:s/>- </text:p>
          </table:table-cell>
          <table:table-cell table:style-name="ce169" office:value-type="float" office:value="0.075" calcext:value-type="float">
            <text:p><text:s/>0.08 </text:p>
          </table:table-cell>
          <table:table-cell table:number-columns-repeated="2" table:style-name="ce207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07" office:value-type="string" office:string-value="…" calcext:value-type="string">
            <text:p><text:s/>…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66" table:number-columns-repeated="955"/>
        </table:table-row>
        <table:table-row table:style-name="ro19">
          <table:table-cell/>
          <table:table-cell table:style-name="ce79" office:value-type="string" calcext:value-type="string">
            <text:p><text:s/></text:p>
          </table:table-cell>
          <table:table-cell table:number-columns-repeated="15"/>
          <table:table-cell table:style-name="ce137"/>
          <table:table-cell/>
          <table:table-cell table:style-name="ce150" office:value-type="string" calcext:value-type="string">
            <text:p><text:s/></text:p>
          </table:table-cell>
          <table:table-cell table:style-name="ce150" table:number-columns-repeated="2"/>
          <table:table-cell table:style-name="ce137" table:number-columns-repeated="3"/>
          <table:table-cell table:number-columns-repeated="2"/>
          <table:table-cell table:style-name="ce137" table:number-columns-repeated="7"/>
          <table:table-cell table:number-columns-repeated="4"/>
          <table:table-cell table:style-name="ce150"/>
          <table:table-cell table:style-name="ce137" table:number-columns-repeated="9"/>
          <table:table-cell table:number-columns-repeated="2"/>
          <table:table-cell table:style-name="ce137"/>
          <table:table-cell table:style-name="ce188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88"/>
          <table:table-cell/>
          <table:table-cell table:style-name="ce137" table:number-columns-repeated="15"/>
          <table:table-cell table:number-columns-repeated="955"/>
        </table:table-row>
        <table:table-row table:style-name="ro20" table:visibility="collapse">
          <table:table-cell table:number-columns-repeated="51"/>
          <table:table-cell table:style-name="ce188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88"/>
          <table:table-cell table:number-columns-repeated="971"/>
        </table:table-row>
        <table:table-row table:style-name="ro19">
          <table:table-cell table:number-columns-repeated="51"/>
          <table:table-cell table:style-name="ce3" office:value-type="string" calcext:value-type="string">
            <text:p>附 註 ： <text:s text:c="3"/>表示數字修正。</text:p>
          </table:table-cell>
          <table:table-cell>
            <draw:custom-shape table:end-cell-address="結論.BA41" table:end-x="10.89mm" table:end-y="6.08mm" draw:z-index="24" draw:name="Text 45" draw:style-name="gr20" draw:text-style-name="P4" svg:width="6.11mm" svg:height="5.82mm" svg:x="4.78mm" svg:y="0.2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1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結論.$A$1:.$B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孫曉凡</dc:creator>
    <dc:date>2012-09-27T10:04:48</dc:date>
    <meta:print-date>2012-09-27T10:02:37</meta:print-date>
    <meta:document-statistic meta:table-count="2" meta:cell-count="2232" meta:object-count="2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