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51.0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54.56mm"/>
    </style:style>
    <style:style style:name="co7" style:family="table-column">
      <style:table-column-properties fo:break-before="auto" style:column-width="39.12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27.16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4.29mm" fo:break-before="page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20.37mm" fo:break-before="page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.58mm" fo:break-before="page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20.37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ta1" style:family="table" style:master-page-name="PageStyle_5f_縣市">
      <style:table-properties table:display="true" style:writing-mode="lr-tb"/>
    </style:style>
    <style:style style:name="ta2" style:family="table" style:master-page-name="PageStyle_5f_地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35mm" fo:min-width="4.6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5.45mm" fo:min-width="4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5.44mm" fo:min-width="4.6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19mm" fo:min-width="4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5.45mm" fo:min-width="4.6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2.89mm" fo:min-width="4.6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mm" fo:min-width="4.6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center" draw:textarea-vertical-align="justify" draw:auto-grow-height="false" fo:min-height="129.67mm" fo:min-width="6.1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20pt" style:text-position="-33%" style:font-name-asian="標楷體" style:font-size-asian="20pt" style:font-size-complex="20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style:font-name-asian="標楷體" fo:font-size="12pt" style:text-position="0%" style:font-size-asian="12pt" style:font-size-complex="12pt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縣市" table:style-name="ta1" table:print-ranges="縣市.A1:縣市.E15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1之5、臺北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4">(</text:span><text:span text:style-name="T7">公分</text:span><text:span text:style-name="T8">/</text:span><text:span text:style-name="T7">年</text:span><text:span text:style-name="T8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55~1999" calcext:value-type="string">
            <text:p><text:s/>1955~1999 </text:p>
          </table:table-cell>
          <table:table-cell table:style-name="ce23" office:value-type="float" office:value="2.24" calcext:value-type="float">
            <text:p><text:s/>2.24 </text:p>
          </table:table-cell>
          <table:table-cell table:style-name="ce31" office:value-type="float" office:value="2" calcext:value-type="float">
            <text:p><text:s/>2.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50~2000" calcext:value-type="string">
            <text:p><text:s/>1950~2000 </text:p>
          </table:table-cell>
          <table:table-cell table:style-name="ce23" office:value-type="float" office:value="2.26" calcext:value-type="float">
            <text:p><text:s/>2.26 </text:p>
          </table:table-cell>
          <table:table-cell table:style-name="ce31" office:value-type="float" office:value="2" calcext:value-type="float">
            <text:p><text:s/>2.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50~2001" calcext:value-type="string">
            <text:p><text:s/>1950~2001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0.1" calcext:value-type="float">
            <text:p><text:s/>0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50~2002" calcext:value-type="string">
            <text:p><text:s/>1950~2002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0.1" calcext:value-type="float">
            <text:p><text:s/>0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50~2003" calcext:value-type="string">
            <text:p><text:s/>1950~2003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0.7" calcext:value-type="float">
            <text:p><text:s/>0.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50~2004" calcext:value-type="string">
            <text:p><text:s/>1950~2004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2.9" calcext:value-type="float">
            <text:p><text:s/>2.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4" office:value-type="string" office:string-value="1950~2005" calcext:value-type="string">
            <text:p><text:s/>1950~2005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1.5" calcext:value-type="float">
            <text:p><text:s/>1.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5年度</text:p>
          </table:table-cell>
          <table:table-cell table:style-name="ce14" office:value-type="string" office:string-value="1950~2006" calcext:value-type="string">
            <text:p><text:s/>1950~2006 </text:p>
          </table:table-cell>
          <table:table-cell table:style-name="ce23" office:value-type="float" office:value="2.11" calcext:value-type="float">
            <text:p><text:s/>2.11 </text:p>
          </table:table-cell>
          <table:table-cell table:style-name="ce31" office:value-type="float" office:value="2.6" calcext:value-type="float">
            <text:p><text:s/>2.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度</text:p>
          </table:table-cell>
          <table:table-cell table:style-name="ce14" office:value-type="string" office:string-value="1950~2007" calcext:value-type="string">
            <text:p><text:s/>1950~2007 </text:p>
          </table:table-cell>
          <table:table-cell table:style-name="ce23" office:value-type="float" office:value="2.11" calcext:value-type="float">
            <text:p><text:s/>2.11 </text:p>
          </table:table-cell>
          <table:table-cell table:style-name="ce31" office:value-type="float" office:value="2.1" calcext:value-type="float">
            <text:p><text:s/>2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/>
          <table:table-cell table:style-name="ce48">
            <draw:custom-shape table:end-cell-address="縣市.G15" table:end-x="17.74mm" table:end-y="3.09mm" draw:z-index="1" draw:name="Text 3" draw:style-name="gr1" draw:text-style-name="P2" svg:width="5.76mm" svg:height="16.47mm" svg:x="6.22mm" svg:y="-8.8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8" table:number-columns-repeated="1017"/>
        </table:table-row>
        <table:table-row table:style-name="ro4">
          <table:table-cell table:style-name="ce4" office:value-type="string" calcext:value-type="string">
            <text:p>民國97年度</text:p>
          </table:table-cell>
          <table:table-cell table:style-name="ce14" office:value-type="string" office:string-value="1950~2008" calcext:value-type="string">
            <text:p><text:s/>1950~2008 </text:p>
          </table:table-cell>
          <table:table-cell table:style-name="ce23" office:value-type="float" office:value="2.11" calcext:value-type="float">
            <text:p><text:s/>2.11 </text:p>
          </table:table-cell>
          <table:table-cell table:style-name="ce31" office:value-type="float" office:value="0.6" calcext:value-type="float">
            <text:p><text:s/>0.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/>
          <table:table-cell table:style-name="ce48">
            <draw:custom-shape table:end-cell-address="縣市.H17" table:end-x="3.04mm" table:end-y="5.13mm" draw:z-index="5" draw:name="Text 8" draw:style-name="gr2" draw:text-style-name="P2" svg:width="5.76mm" svg:height="16.57mm" svg:x="14.19mm" svg:y="-9.1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8" table:number-columns-repeated="1017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2"/>
          <table:table-cell table:style-name="ce16">
            <draw:custom-shape table:end-cell-address="縣市.H17" table:end-x="7.01mm" table:end-y="9.42mm" draw:z-index="6" draw:name="Text 9" draw:style-name="gr3" draw:text-style-name="P2" svg:width="5.75mm" svg:height="16.56mm" svg:x="-4.49mm" svg:y="-13.6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5">
          <table:table-cell table:style-name="ce6" office:value-type="string" calcext:value-type="string">
            <text:p>說明：<text:span text:style-name="T3">本表資料為臺北盆地（含臺北縣、市）資料。</text:span></text:p>
          </table:table-cell>
          <table:table-cell table:style-name="ce16" table:number-columns-repeated="3"/>
          <table:table-cell table:style-name="ce41"/>
          <table:table-cell table:style-name="ce16" table:number-columns-repeated="1019"/>
        </table:table-row>
        <table:table-row table:style-name="ro5" table:visibility="collapse">
          <table:table-cell table:style-name="ce7" office:value-type="string" calcext:value-type="string">
            <text:p>　　　<text:span text:style-name="T4">2.</text:span><text:span text:style-name="T5">　</text:span><text:span text:style-name="T6">表數字修正。</text:span></text:p>
          </table:table-cell>
          <table:table-cell table:style-name="ce17" table:number-columns-repeated="3"/>
          <table:table-cell table:style-name="ce42"/>
          <table:table-cell table:style-name="ce17"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表32之3、臺北市地層下陷概況</text:p>
            <draw:custom-shape table:end-cell-address="縣市.A17" table:end-x="28.05mm" table:end-y="1.3mm" draw:z-index="0" draw:name="Text 1" draw:style-name="gr4" draw:text-style-name="P2" svg:width="5.81mm" svg:height="1.31mm" svg:x="16.43mm" svg:y="-1.33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4">(</text:span><text:span text:style-name="T7">公分</text:span><text:span text:style-name="T8">/</text:span><text:span text:style-name="T7">年</text:span><text:span text:style-name="T8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55~1999" calcext:value-type="string">
            <text:p><text:s/>1955~1999 </text:p>
          </table:table-cell>
          <table:table-cell table:style-name="ce23" office:value-type="float" office:value="2.24" calcext:value-type="float">
            <text:p><text:s/>2.24 </text:p>
          </table:table-cell>
          <table:table-cell table:style-name="ce31" office:value-type="float" office:value="2" calcext:value-type="float">
            <text:p><text:s/>2.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50~2000" calcext:value-type="string">
            <text:p><text:s/>1950~2000 </text:p>
          </table:table-cell>
          <table:table-cell table:style-name="ce23" office:value-type="float" office:value="2.26" calcext:value-type="float">
            <text:p><text:s/>2.26 </text:p>
          </table:table-cell>
          <table:table-cell table:style-name="ce31" office:value-type="float" office:value="2" calcext:value-type="float">
            <text:p><text:s/>2.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50~2001" calcext:value-type="string">
            <text:p><text:s/>1950~2001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0.1" calcext:value-type="float">
            <text:p><text:s/>0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50~2002" calcext:value-type="string">
            <text:p><text:s/>1950~2002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0.1" calcext:value-type="float">
            <text:p><text:s/>0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50~2003" calcext:value-type="string">
            <text:p><text:s/>1950~2003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0.7" calcext:value-type="float">
            <text:p><text:s/>0.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50~2004" calcext:value-type="string">
            <text:p><text:s/>1950~2004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2.9" calcext:value-type="float">
            <text:p><text:s/>2.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4" office:value-type="string" office:string-value="1950~2005" calcext:value-type="string">
            <text:p><text:s/>1950~2005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1.5" calcext:value-type="float">
            <text:p><text:s/>1.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5年度</text:p>
          </table:table-cell>
          <table:table-cell table:style-name="ce14" office:value-type="string" office:string-value="1950~2006" calcext:value-type="string">
            <text:p><text:s/>1950~2006 </text:p>
          </table:table-cell>
          <table:table-cell table:style-name="ce23" office:value-type="float" office:value="2.11" calcext:value-type="float">
            <text:p><text:s/>2.11 </text:p>
          </table:table-cell>
          <table:table-cell table:style-name="ce31" office:value-type="float" office:value="2.6" calcext:value-type="float">
            <text:p><text:s/>2.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度</text:p>
          </table:table-cell>
          <table:table-cell table:style-name="ce14" office:value-type="string" office:string-value="1950~2007" calcext:value-type="string">
            <text:p><text:s/>1950~2007 </text:p>
          </table:table-cell>
          <table:table-cell table:style-name="ce23" office:value-type="float" office:value="2.11" calcext:value-type="float">
            <text:p><text:s/>2.11 </text:p>
          </table:table-cell>
          <table:table-cell table:style-name="ce31" office:value-type="float" office:value="2.1" calcext:value-type="float">
            <text:p><text:s/>2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7年度</text:p>
          </table:table-cell>
          <table:table-cell table:style-name="ce14" office:value-type="string" office:string-value="1950~2008" calcext:value-type="string">
            <text:p><text:s/>1950~2008 </text:p>
          </table:table-cell>
          <table:table-cell table:style-name="ce23" office:value-type="float" office:value="2.11" calcext:value-type="float">
            <text:p><text:s/>2.11 </text:p>
          </table:table-cell>
          <table:table-cell table:style-name="ce31" office:value-type="float" office:value="0.6" calcext:value-type="float">
            <text:p><text:s/>0.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7">
          <table:table-cell table:style-name="ce6" office:value-type="string" calcext:value-type="string">
            <text:p>說明：本表資料為臺北盆地（含臺北縣、市）資料。</text:p>
          </table:table-cell>
          <table:table-cell table:style-name="ce16" table:number-columns-repeated="3"/>
          <table:table-cell table:style-name="ce41"/>
          <table:table-cell table:style-name="ce16"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表12之4、宜蘭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4">(</text:span><text:span text:style-name="T7">公分</text:span><text:span text:style-name="T8">/</text:span><text:span text:style-name="T7">年</text:span><text:span text:style-name="T8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84~1999" calcext:value-type="string">
            <text:p><text:s/>1984~1999 </text:p>
          </table:table-cell>
          <table:table-cell table:style-name="ce23" office:value-type="float" office:value="0.35" calcext:value-type="float">
            <text:p><text:s/>0.35 </text:p>
          </table:table-cell>
          <table:table-cell table:style-name="ce31" office:value-type="float" office:value="2.1" calcext:value-type="float">
            <text:p><text:s/>2.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84~2000" calcext:value-type="string">
            <text:p><text:s/>1984~2000 </text:p>
          </table:table-cell>
          <table:table-cell table:style-name="ce23" office:value-type="float" office:value="0.35" calcext:value-type="float">
            <text:p><text:s/>0.35 </text:p>
          </table:table-cell>
          <table:table-cell table:style-name="ce31" office:value-type="float" office:value="0.2" calcext:value-type="float">
            <text:p><text:s/>0.2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84~2001" calcext:value-type="string">
            <text:p><text:s/>1984~2001 </text:p>
          </table:table-cell>
          <table:table-cell table:style-name="ce23" office:value-type="float" office:value="0.35" calcext:value-type="float">
            <text:p><text:s/>0.35 </text:p>
          </table:table-cell>
          <table:table-cell table:style-name="ce31" office:value-type="float" office:value="0.2" calcext:value-type="float">
            <text:p><text:s/>0.2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84~2002" calcext:value-type="string">
            <text:p><text:s/>1984~2002 </text:p>
          </table:table-cell>
          <table:table-cell table:style-name="ce25" office:value-type="float" office:value="0.42" calcext:value-type="float">
            <text:p><text:s/>0.42 </text:p>
          </table:table-cell>
          <table:table-cell table:style-name="ce33" office:value-type="float" office:value="2.5" calcext:value-type="float">
            <text:p><text:s/>2.5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84~2003" calcext:value-type="string">
            <text:p><text:s/>1984~2003 </text:p>
          </table:table-cell>
          <table:table-cell table:style-name="ce25" office:value-type="float" office:value="0.43" calcext:value-type="float">
            <text:p><text:s/>0.43 </text:p>
          </table:table-cell>
          <table:table-cell table:style-name="ce33" office:value-type="float" office:value="0.5" calcext:value-type="float">
            <text:p><text:s/>0.5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84~2004" calcext:value-type="string">
            <text:p><text:s/>1984~2004 </text:p>
          </table:table-cell>
          <table:table-cell table:style-name="ce25" office:value-type="float" office:value="0.42" calcext:value-type="float">
            <text:p><text:s/>0.42 </text:p>
          </table:table-cell>
          <table:table-cell table:style-name="ce33" office:value-type="float" office:value="0.5" calcext:value-type="float">
            <text:p><text:s/>0.5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4" office:value-type="string" office:string-value="1984~2005" calcext:value-type="string">
            <text:p><text:s/>1984~2005 </text:p>
          </table:table-cell>
          <table:table-cell table:style-name="ce25" office:value-type="float" office:value="0.44" calcext:value-type="float">
            <text:p><text:s/>0.44 </text:p>
          </table:table-cell>
          <table:table-cell table:style-name="ce33" office:value-type="float" office:value="3.1" calcext:value-type="float">
            <text:p><text:s/>3.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5年度　　　　　　註　</text:p>
          </table:table-cell>
          <table:table-cell table:style-name="ce14" office:value-type="string" office:string-value="1984~2006" calcext:value-type="string">
            <text:p><text:s/>1984~2006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度</text:p>
          </table:table-cell>
          <table:table-cell table:style-name="ce14" office:value-type="string" office:string-value="1984~2007" calcext:value-type="string">
            <text:p><text:s/>1984~2007 </text:p>
          </table:table-cell>
          <table:table-cell table:style-name="ce25" office:value-type="float" office:value="0.45" calcext:value-type="float">
            <text:p><text:s/>0.45 </text:p>
          </table:table-cell>
          <table:table-cell table:style-name="ce33" office:value-type="float" office:value="1" calcext:value-type="float">
            <text:p><text:s/>1.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7年度　　　　　　註　</text:p>
          </table:table-cell>
          <table:table-cell table:style-name="ce14" office:value-type="string" office:string-value="1984~2008" calcext:value-type="string">
            <text:p><text:s/>1984~2008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8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7">
          <table:table-cell table:style-name="ce8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 table:number-columns-spanned="5" table:number-rows-spanned="1">
            <text:p>表13之5、桃園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4">(</text:span><text:span text:style-name="T7">公分</text:span><text:span text:style-name="T8">/</text:span><text:span text:style-name="T7">年</text:span><text:span text:style-name="T8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－" calcext:value-type="string">
            <text:p><text:s/>－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97~2000" calcext:value-type="string">
            <text:p><text:s/>1997~2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97~2001" calcext:value-type="string">
            <text:p><text:s/>1997~2001 </text:p>
          </table:table-cell>
          <table:table-cell table:style-name="ce23" office:value-type="float" office:value="0.08" calcext:value-type="float">
            <text:p><text:s/>0.08 </text:p>
          </table:table-cell>
          <table:table-cell table:style-name="ce31" office:value-type="float" office:value="1.1" calcext:value-type="float">
            <text:p><text:s/>1.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97~2002" calcext:value-type="string">
            <text:p><text:s/>1997~2002 </text:p>
          </table:table-cell>
          <table:table-cell table:style-name="ce25" office:value-type="float" office:value="0.09" calcext:value-type="float">
            <text:p><text:s/>0.09 </text:p>
          </table:table-cell>
          <table:table-cell table:style-name="ce33" office:value-type="float" office:value="1.1" calcext:value-type="float">
            <text:p><text:s/>1.1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97~2003" calcext:value-type="string">
            <text:p><text:s/>1997~2003 </text:p>
          </table:table-cell>
          <table:table-cell table:style-name="ce25" office:value-type="float" office:value="0.09" calcext:value-type="float">
            <text:p><text:s/>0.09 </text:p>
          </table:table-cell>
          <table:table-cell table:style-name="ce33" office:value-type="float" office:value="0.5" calcext:value-type="float">
            <text:p><text:s/>0.5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97~2004" calcext:value-type="string">
            <text:p><text:s/>1997~2004 </text:p>
          </table:table-cell>
          <table:table-cell table:style-name="ce25" office:value-type="float" office:value="0.09" calcext:value-type="float">
            <text:p><text:s/>0.09 </text:p>
          </table:table-cell>
          <table:table-cell table:style-name="ce33" office:value-type="float" office:value="1" calcext:value-type="float">
            <text:p><text:s/>1.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4年度　　　　　　註　 <text:s text:c="11"/></text:p>
          </table:table-cell>
          <table:table-cell table:style-name="ce14" office:value-type="string" office:string-value="1997~2005" calcext:value-type="string">
            <text:p><text:s/>1997~2005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5年度 <text:s text:c="11"/></text:p>
          </table:table-cell>
          <table:table-cell table:style-name="ce14" office:value-type="string" office:string-value="1997~2006" calcext:value-type="string">
            <text:p><text:s/>1997~2006 </text:p>
          </table:table-cell>
          <table:table-cell table:style-name="ce25" office:value-type="float" office:value="0.13" calcext:value-type="float">
            <text:p><text:s/>0.13 </text:p>
          </table:table-cell>
          <table:table-cell table:style-name="ce33" office:value-type="float" office:value="0.5" calcext:value-type="float">
            <text:p><text:s/>0.5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度　　　　　　註　</text:p>
          </table:table-cell>
          <table:table-cell table:style-name="ce14" office:value-type="string" office:string-value="1997~2007" calcext:value-type="string">
            <text:p><text:s/>1997~2007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7年度　　　　　　註　</text:p>
          </table:table-cell>
          <table:table-cell table:style-name="ce14" office:value-type="string" office:string-value="1997~2008" calcext:value-type="string">
            <text:p><text:s/>1997~2008 </text:p>
          </table:table-cell>
          <table:table-cell table:style-name="ce26" office:value-type="string" calcext:value-type="string">
            <text:p><text:s text:c="6"/>... </text:p>
            <draw:custom-shape table:end-cell-address="縣市.C61" table:end-x="46.46mm" table:end-y="4.6mm" draw:z-index="4" draw:name="Text 7" draw:style-name="gr5" draw:text-style-name="P2" svg:width="5.79mm" svg:height="16.57mm" svg:x="34.88mm" svg:y="-16.3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<text:s text:c="6"/>...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7">
          <table:table-cell table:style-name="ce8" office:value-type="string" calcext:value-type="string">
            <text:p>說明： <text:s/>表數字修正。　　　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附註：「…」表當年度未實施水準檢測。</text:p>
          </table:table-cell>
          <table:table-cell table:number-columns-repeated="1023"/>
        </table:table-row>
        <table:table-row table:style-name="ro10">
          <table:table-cell table:style-name="ce1" office:value-type="string" calcext:value-type="string" table:number-columns-spanned="5" table:number-rows-spanned="1">
            <text:p>表17之2、彰化縣地層下陷概況</text:p>
            <draw:custom-shape table:end-cell-address="縣市.A63" table:end-x="24.3mm" table:end-y="15.83mm" draw:z-index="3" draw:name="Text 6" draw:style-name="gr6" draw:text-style-name="P2" svg:width="5.8mm" svg:height="14.01mm" svg:x="12.7mm" svg:y="-12.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4">(</text:span><text:span text:style-name="T7">公分</text:span><text:span text:style-name="T8">/</text:span><text:span text:style-name="T7">年</text:span><text:span text:style-name="T8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85~1999" calcext:value-type="string">
            <text:p><text:s/>1985~1999 </text:p>
          </table:table-cell>
          <table:table-cell table:style-name="ce23" office:value-type="float" office:value="1.53" calcext:value-type="float">
            <text:p><text:s/>1.53 </text:p>
          </table:table-cell>
          <table:table-cell table:style-name="ce31" office:value-type="float" office:value="16.4" calcext:value-type="float">
            <text:p><text:s/>16.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85~2000" calcext:value-type="string">
            <text:p><text:s/>1985~2000 </text:p>
          </table:table-cell>
          <table:table-cell table:style-name="ce23" office:value-type="float" office:value="1.84" calcext:value-type="float">
            <text:p><text:s/>1.84 </text:p>
          </table:table-cell>
          <table:table-cell table:style-name="ce31" office:value-type="float" office:value="16.4" calcext:value-type="float">
            <text:p><text:s/>16.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85~2001" calcext:value-type="string">
            <text:p><text:s/>1985~2001 </text:p>
          </table:table-cell>
          <table:table-cell table:style-name="ce23" office:value-type="float" office:value="2.02" calcext:value-type="float">
            <text:p><text:s/>2.02 </text:p>
          </table:table-cell>
          <table:table-cell table:style-name="ce31" office:value-type="float" office:value="17.6" calcext:value-type="float">
            <text:p><text:s/>17.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85~2002" calcext:value-type="string">
            <text:p><text:s/>1985~2002 </text:p>
          </table:table-cell>
          <table:table-cell table:style-name="ce25" office:value-type="float" office:value="2.14" calcext:value-type="float">
            <text:p><text:s/>2.14 </text:p>
          </table:table-cell>
          <table:table-cell table:style-name="ce33" office:value-type="float" office:value="11.7" calcext:value-type="float">
            <text:p><text:s/>11.7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85~2003" calcext:value-type="string">
            <text:p><text:s/>1985~2003 </text:p>
          </table:table-cell>
          <table:table-cell table:style-name="ce25" office:value-type="float" office:value="2.2" calcext:value-type="float">
            <text:p><text:s/>2.20 </text:p>
          </table:table-cell>
          <table:table-cell table:style-name="ce33" office:value-type="float" office:value="10.4" calcext:value-type="float">
            <text:p><text:s/>10.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85~2004" calcext:value-type="string">
            <text:p><text:s/>1985~2004 </text:p>
          </table:table-cell>
          <table:table-cell table:style-name="ce25" office:value-type="float" office:value="2.29" calcext:value-type="float">
            <text:p><text:s/>2.29 </text:p>
          </table:table-cell>
          <table:table-cell table:style-name="ce33" office:value-type="float" office:value="14.2" calcext:value-type="float">
            <text:p><text:s/>14.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4" office:value-type="string" office:string-value="1985~2005" calcext:value-type="string">
            <text:p><text:s/>1985~2005 </text:p>
          </table:table-cell>
          <table:table-cell table:style-name="ce25" office:value-type="float" office:value="2.36" calcext:value-type="float">
            <text:p><text:s/>2.36 </text:p>
          </table:table-cell>
          <table:table-cell table:style-name="ce33" office:value-type="float" office:value="11" calcext:value-type="float">
            <text:p><text:s/>11.0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5年度</text:p>
          </table:table-cell>
          <table:table-cell table:style-name="ce14" office:value-type="string" office:string-value="1985~2006" calcext:value-type="string">
            <text:p><text:s/>1985~2006 </text:p>
          </table:table-cell>
          <table:table-cell table:style-name="ce25" office:value-type="float" office:value="2.45" calcext:value-type="float">
            <text:p><text:s/>2.45 </text:p>
          </table:table-cell>
          <table:table-cell table:style-name="ce33" office:value-type="float" office:value="8.9" calcext:value-type="float">
            <text:p><text:s/>8.9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度</text:p>
          </table:table-cell>
          <table:table-cell table:style-name="ce14" office:value-type="string" office:string-value="1985~2007" calcext:value-type="string">
            <text:p><text:s/>1985~2007 </text:p>
          </table:table-cell>
          <table:table-cell table:style-name="ce25" office:value-type="float" office:value="2.49" calcext:value-type="float">
            <text:p><text:s/>2.49 </text:p>
          </table:table-cell>
          <table:table-cell table:style-name="ce33" office:value-type="float" office:value="8.4" calcext:value-type="float">
            <text:p><text:s/>8.4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7年度</text:p>
          </table:table-cell>
          <table:table-cell table:style-name="ce14" office:value-type="string" office:string-value="1985~2008" calcext:value-type="string">
            <text:p><text:s/>1985~2008 </text:p>
          </table:table-cell>
          <table:table-cell table:style-name="ce25" office:value-type="float" office:value="2.52" calcext:value-type="float">
            <text:p><text:s/>2.52 </text:p>
          </table:table-cell>
          <table:table-cell table:style-name="ce33" office:value-type="float" office:value="6.4" calcext:value-type="float">
            <text:p><text:s/>6.4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8" table:number-columns-repeated="1019"/>
        </table:table-row>
        <table:table-row table:style-name="ro8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表19之1、雲林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4">(</text:span><text:span text:style-name="T7">公分</text:span><text:span text:style-name="T8">/</text:span><text:span text:style-name="T7">年</text:span><text:span text:style-name="T8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75~1999" calcext:value-type="string">
            <text:p><text:s/>1975~1999 </text:p>
          </table:table-cell>
          <table:table-cell table:style-name="ce23" office:value-type="float" office:value="2.05" calcext:value-type="float">
            <text:p><text:s/>2.05 </text:p>
          </table:table-cell>
          <table:table-cell table:style-name="ce31" office:value-type="float" office:value="2.5" calcext:value-type="float">
            <text:p><text:s/>2.5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75~2000" calcext:value-type="string">
            <text:p><text:s/>1975~2000 </text:p>
          </table:table-cell>
          <table:table-cell table:style-name="ce23" office:value-type="float" office:value="2.08" calcext:value-type="float">
            <text:p><text:s/>2.08 </text:p>
          </table:table-cell>
          <table:table-cell table:style-name="ce31" office:value-type="float" office:value="2.9" calcext:value-type="float">
            <text:p><text:s/>2.9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75~2001" calcext:value-type="string">
            <text:p><text:s/>1975~2001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2.3" calcext:value-type="float">
            <text:p><text:s/>2.3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8" table:number-columns-repeated="1019"/>
        </table:table-row>
        <table:table-row table:style-name="ro11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75~2002" calcext:value-type="string">
            <text:p><text:s/>1975~2002 </text:p>
          </table:table-cell>
          <table:table-cell table:style-name="ce25" office:value-type="float" office:value="2.15" calcext:value-type="float">
            <text:p><text:s/>2.15 </text:p>
          </table:table-cell>
          <table:table-cell table:style-name="ce33" office:value-type="float" office:value="9.5" calcext:value-type="float">
            <text:p><text:s/>9.5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8" table:number-columns-repeated="1019"/>
        </table:table-row>
        <table:table-row table:style-name="ro11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75~2003" calcext:value-type="string">
            <text:p><text:s/>1975~2003 </text:p>
          </table:table-cell>
          <table:table-cell table:style-name="ce25" office:value-type="float" office:value="2.2" calcext:value-type="float">
            <text:p><text:s/>2.20 </text:p>
          </table:table-cell>
          <table:table-cell table:style-name="ce33" office:value-type="float" office:value="12.2" calcext:value-type="float">
            <text:p><text:s/>12.2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8" table:number-columns-repeated="1019"/>
        </table:table-row>
        <table:table-row table:style-name="ro12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75~2004" calcext:value-type="string">
            <text:p><text:s/>1975~2004 </text:p>
          </table:table-cell>
          <table:table-cell table:style-name="ce25" office:value-type="float" office:value="2.24" calcext:value-type="float">
            <text:p><text:s/>2.24 </text:p>
          </table:table-cell>
          <table:table-cell table:style-name="ce33" office:value-type="float" office:value="10.6" calcext:value-type="float">
            <text:p><text:s/>10.6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8" table:number-columns-repeated="1019"/>
        </table:table-row>
        <table:table-row table:style-name="ro12">
          <table:table-cell table:style-name="ce4" office:value-type="string" calcext:value-type="string">
            <text:p>民國94年度</text:p>
          </table:table-cell>
          <table:table-cell table:style-name="ce14" office:value-type="string" office:string-value="1975~2005" calcext:value-type="string">
            <text:p><text:s/>1975~2005 </text:p>
          </table:table-cell>
          <table:table-cell table:style-name="ce25" office:value-type="float" office:value="2.3" calcext:value-type="float">
            <text:p><text:s/>2.30 </text:p>
          </table:table-cell>
          <table:table-cell table:style-name="ce33" office:value-type="float" office:value="11.6" calcext:value-type="float">
            <text:p><text:s/>11.6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8" table:number-columns-repeated="1019"/>
        </table:table-row>
        <table:table-row table:style-name="ro12">
          <table:table-cell table:style-name="ce4" office:value-type="string" calcext:value-type="string">
            <text:p>民國95年度</text:p>
          </table:table-cell>
          <table:table-cell table:style-name="ce14" office:value-type="string" office:string-value="1975~2006" calcext:value-type="string">
            <text:p><text:s/>1975~2006 </text:p>
          </table:table-cell>
          <table:table-cell table:style-name="ce25" office:value-type="float" office:value="2.35" calcext:value-type="float">
            <text:p><text:s/>2.35 </text:p>
          </table:table-cell>
          <table:table-cell table:style-name="ce33" office:value-type="float" office:value="10.1" calcext:value-type="float">
            <text:p><text:s/>10.1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8" table:number-columns-repeated="1019"/>
        </table:table-row>
        <table:table-row table:style-name="ro12">
          <table:table-cell table:style-name="ce4" office:value-type="string" calcext:value-type="string">
            <text:p>民國96年度</text:p>
          </table:table-cell>
          <table:table-cell table:style-name="ce14" office:value-type="string" office:string-value="1975~2007" calcext:value-type="string">
            <text:p><text:s/>1975~2007 </text:p>
          </table:table-cell>
          <table:table-cell table:style-name="ce25" office:value-type="float" office:value="2.37" calcext:value-type="float">
            <text:p><text:s/>2.37 </text:p>
          </table:table-cell>
          <table:table-cell table:style-name="ce33" office:value-type="float" office:value="8.2" calcext:value-type="float">
            <text:p><text:s/>8.2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8" table:number-columns-repeated="1019"/>
        </table:table-row>
        <table:table-row table:style-name="ro12">
          <table:table-cell table:style-name="ce4" office:value-type="string" calcext:value-type="string">
            <text:p>民國97年度</text:p>
          </table:table-cell>
          <table:table-cell table:style-name="ce14" office:value-type="string" office:string-value="1975~2008" calcext:value-type="string">
            <text:p><text:s/>1975~2008 </text:p>
          </table:table-cell>
          <table:table-cell table:style-name="ce25" office:value-type="float" office:value="2.4" calcext:value-type="float">
            <text:p><text:s/>2.40 </text:p>
          </table:table-cell>
          <table:table-cell table:style-name="ce33" office:value-type="float" office:value="7.1" calcext:value-type="float">
            <text:p><text:s/>7.1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表20之4、嘉義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4">(</text:span><text:span text:style-name="T7">公分</text:span><text:span text:style-name="T8">/</text:span><text:span text:style-name="T7">年</text:span><text:span text:style-name="T8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88~1999" calcext:value-type="string">
            <text:p><text:s/>1988~1999 </text:p>
          </table:table-cell>
          <table:table-cell table:style-name="ce23" office:value-type="float" office:value="1.17" calcext:value-type="float">
            <text:p><text:s/>1.17 </text:p>
          </table:table-cell>
          <table:table-cell table:style-name="ce31" office:value-type="float" office:value="1.5" calcext:value-type="float">
            <text:p><text:s/>1.5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88~2000" calcext:value-type="string">
            <text:p><text:s/>1988~2000 </text:p>
          </table:table-cell>
          <table:table-cell table:style-name="ce23" office:value-type="float" office:value="1.21" calcext:value-type="float">
            <text:p><text:s/>1.21 </text:p>
          </table:table-cell>
          <table:table-cell table:style-name="ce31" office:value-type="float" office:value="4.5" calcext:value-type="float">
            <text:p><text:s/>4.5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88~2001" calcext:value-type="string">
            <text:p><text:s/>1988~2001 </text:p>
          </table:table-cell>
          <table:table-cell table:style-name="ce23" office:value-type="float" office:value="1.24" calcext:value-type="float">
            <text:p><text:s/>1.24 </text:p>
          </table:table-cell>
          <table:table-cell table:style-name="ce31" office:value-type="float" office:value="3.2" calcext:value-type="float">
            <text:p><text:s/>3.2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88~2002" calcext:value-type="string">
            <text:p><text:s/>1988~2002 </text:p>
          </table:table-cell>
          <table:table-cell table:style-name="ce25" office:value-type="float" office:value="1.29" calcext:value-type="float">
            <text:p><text:s/>1.29 </text:p>
          </table:table-cell>
          <table:table-cell table:style-name="ce33" office:value-type="float" office:value="5.3" calcext:value-type="float">
            <text:p><text:s/>5.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88~2003" calcext:value-type="string">
            <text:p><text:s/>1988~2003 </text:p>
          </table:table-cell>
          <table:table-cell table:style-name="ce25" office:value-type="float" office:value="1.34" calcext:value-type="float">
            <text:p><text:s/>1.34 </text:p>
          </table:table-cell>
          <table:table-cell table:style-name="ce33" office:value-type="float" office:value="6.8" calcext:value-type="float">
            <text:p><text:s/>6.8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88~2004" calcext:value-type="string">
            <text:p><text:s/>1988~2004 </text:p>
          </table:table-cell>
          <table:table-cell table:style-name="ce25" office:value-type="float" office:value="1.34" calcext:value-type="float">
            <text:p><text:s/>1.34 </text:p>
          </table:table-cell>
          <table:table-cell table:style-name="ce33" office:value-type="float" office:value="8.7" calcext:value-type="float">
            <text:p><text:s/>8.7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4" office:value-type="string" office:string-value="1988~2005" calcext:value-type="string">
            <text:p><text:s/>1988~2005 </text:p>
          </table:table-cell>
          <table:table-cell table:style-name="ce25" office:value-type="float" office:value="1.37" calcext:value-type="float">
            <text:p><text:s/>1.37 </text:p>
          </table:table-cell>
          <table:table-cell table:style-name="ce33" office:value-type="float" office:value="7" calcext:value-type="float">
            <text:p><text:s/>7.0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5年度</text:p>
          </table:table-cell>
          <table:table-cell table:style-name="ce14" office:value-type="string" office:string-value="1988~2006" calcext:value-type="string">
            <text:p><text:s/>1988~2006 </text:p>
          </table:table-cell>
          <table:table-cell table:style-name="ce25" office:value-type="float" office:value="1.38" calcext:value-type="float">
            <text:p><text:s/>1.38 </text:p>
          </table:table-cell>
          <table:table-cell table:style-name="ce33" office:value-type="float" office:value="6.1" calcext:value-type="float">
            <text:p><text:s/>6.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度</text:p>
          </table:table-cell>
          <table:table-cell table:style-name="ce14" office:value-type="string" office:string-value="1988~2007" calcext:value-type="string">
            <text:p><text:s/>1988~2007 </text:p>
          </table:table-cell>
          <table:table-cell table:style-name="ce25" office:value-type="float" office:value="1.39" calcext:value-type="float">
            <text:p><text:s/>1.39 </text:p>
          </table:table-cell>
          <table:table-cell table:style-name="ce33" office:value-type="float" office:value="3.8" calcext:value-type="float">
            <text:p><text:s/>3.8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7年度　　　　　　註　</text:p>
          </table:table-cell>
          <table:table-cell table:style-name="ce14" office:value-type="string" office:string-value="1988~2008" calcext:value-type="string">
            <text:p><text:s/>1988~2008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7">
          <table:table-cell table:style-name="ce8" office:value-type="string" calcext:value-type="string">
            <text:p>附註：「…」表當年度未實施水準檢測。　　　</text:p>
          </table:table-cell>
          <table:table-cell table:style-name="ce18"/>
          <table:table-cell table:style-name="ce27"/>
          <table:table-cell table:style-name="ce34"/>
          <table:table-cell table:style-name="ce46"/>
          <table:table-cell table:style-name="ce16" table:number-columns-repeated="1019"/>
        </table:table-row>
        <table:table-row table:style-name="ro13">
          <table:table-cell table:style-name="ce1" office:value-type="string" calcext:value-type="string" table:number-columns-spanned="5" table:number-rows-spanned="1">
            <text:p>表21之5、臺南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4">(</text:span><text:span text:style-name="T7">公分</text:span><text:span text:style-name="T8">/</text:span><text:span text:style-name="T7">年</text:span><text:span text:style-name="T8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88~1999" calcext:value-type="string">
            <text:p><text:s/>1988~1999 </text:p>
          </table:table-cell>
          <table:table-cell table:style-name="ce23" office:value-type="float" office:value="0.63" calcext:value-type="float">
            <text:p><text:s/>0.63 </text:p>
          </table:table-cell>
          <table:table-cell table:style-name="ce31" office:value-type="float" office:value="7.7" calcext:value-type="float">
            <text:p><text:s/>7.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88~2000" calcext:value-type="string">
            <text:p><text:s/>1988~2000 </text:p>
          </table:table-cell>
          <table:table-cell table:style-name="ce23" office:value-type="float" office:value="0.63" calcext:value-type="float">
            <text:p><text:s/>0.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88~2001" calcext:value-type="string">
            <text:p><text:s/>1988~2001 </text:p>
          </table:table-cell>
          <table:table-cell table:style-name="ce23" office:value-type="float" office:value="0.8" calcext:value-type="float">
            <text:p><text:s/>0.80 </text:p>
          </table:table-cell>
          <table:table-cell table:style-name="ce31" office:value-type="float" office:value="8.1" calcext:value-type="float">
            <text:p><text:s/>8.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1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88~2002" calcext:value-type="string">
            <text:p><text:s/>1988~2002 </text:p>
          </table:table-cell>
          <table:table-cell table:style-name="ce25" office:value-type="float" office:value="0.8" calcext:value-type="float">
            <text:p><text:s/>0.80 </text:p>
          </table:table-cell>
          <table:table-cell table:style-name="ce33" office:value-type="float" office:value="8.1" calcext:value-type="float">
            <text:p><text:s/>8.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1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88~2003" calcext:value-type="string">
            <text:p><text:s/>1988~2003 </text:p>
          </table:table-cell>
          <table:table-cell table:style-name="ce25" office:value-type="float" office:value="0.84" calcext:value-type="float">
            <text:p><text:s/>0.84 </text:p>
          </table:table-cell>
          <table:table-cell table:style-name="ce33" office:value-type="float" office:value="6.5" calcext:value-type="float">
            <text:p><text:s/>6.5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8" table:number-columns-repeated="1019"/>
        </table:table-row>
        <table:table-row table:style-name="ro12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88~2004" calcext:value-type="string">
            <text:p><text:s/>1988~2004 </text:p>
          </table:table-cell>
          <table:table-cell table:style-name="ce25" office:value-type="float" office:value="0.84" calcext:value-type="float">
            <text:p><text:s/>0.84 </text:p>
          </table:table-cell>
          <table:table-cell table:style-name="ce33" office:value-type="float" office:value="2.8" calcext:value-type="float">
            <text:p><text:s/>2.8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12">
          <table:table-cell table:style-name="ce4" office:value-type="string" calcext:value-type="string">
            <text:p>民國94年度</text:p>
          </table:table-cell>
          <table:table-cell table:style-name="ce14" office:value-type="string" office:string-value="1988~2005" calcext:value-type="string">
            <text:p><text:s/>1988~2005 </text:p>
          </table:table-cell>
          <table:table-cell table:style-name="ce25" office:value-type="float" office:value="0.9" calcext:value-type="float">
            <text:p><text:s/>0.90 </text:p>
          </table:table-cell>
          <table:table-cell table:style-name="ce33" office:value-type="float" office:value="4" calcext:value-type="float">
            <text:p><text:s/>4.0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8" table:number-columns-repeated="1019"/>
        </table:table-row>
        <table:table-row table:style-name="ro12">
          <table:table-cell table:style-name="ce4" office:value-type="string" calcext:value-type="string">
            <text:p>民國95年度　　　　　　註　 <text:s text:c="3"/></text:p>
          </table:table-cell>
          <table:table-cell table:style-name="ce14" office:value-type="string" office:string-value="1988~2006" calcext:value-type="string">
            <text:p><text:s/>1988~2006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12">
          <table:table-cell table:style-name="ce4" office:value-type="string" calcext:value-type="string">
            <text:p>民國96年度</text:p>
          </table:table-cell>
          <table:table-cell table:style-name="ce14" office:value-type="string" office:string-value="1988~2007" calcext:value-type="string">
            <text:p><text:s/>1988~2007 </text:p>
          </table:table-cell>
          <table:table-cell table:style-name="ce25" office:value-type="float" office:value="0.92" calcext:value-type="float">
            <text:p><text:s/>0.92 </text:p>
          </table:table-cell>
          <table:table-cell table:style-name="ce33" office:value-type="float" office:value="2.9" calcext:value-type="float">
            <text:p><text:s/>2.9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12">
          <table:table-cell table:style-name="ce4" office:value-type="string" calcext:value-type="string">
            <text:p>民國97年度　　　　　　註　</text:p>
          </table:table-cell>
          <table:table-cell table:style-name="ce14" office:value-type="string" office:string-value="1988~2008" calcext:value-type="string">
            <text:p><text:s/>1988~2008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15">
          <table:table-cell table:style-name="ce8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5" table:number-rows-spanned="1">
            <text:p>表22之5、高雄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4">(</text:span><text:span text:style-name="T7">公分</text:span><text:span text:style-name="T8">/</text:span><text:span text:style-name="T7">年</text:span><text:span text:style-name="T8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87~1999" calcext:value-type="string">
            <text:p><text:s/>1987~1999 </text:p>
          </table:table-cell>
          <table:table-cell table:style-name="ce23" office:value-type="float" office:value="0.25" calcext:value-type="float">
            <text:p><text:s/>0.25 </text:p>
          </table:table-cell>
          <table:table-cell table:style-name="ce31" office:value-type="float" office:value="3.8" calcext:value-type="float">
            <text:p><text:s/>3.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87~2000" calcext:value-type="string">
            <text:p><text:s/>1987~2000 </text:p>
          </table:table-cell>
          <table:table-cell table:style-name="ce23" office:value-type="float" office:value="0.25" calcext:value-type="float">
            <text:p><text:s/>0.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87~2001" calcext:value-type="string">
            <text:p><text:s/>1987~200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87~2002" calcext:value-type="string">
            <text:p><text:s/>1987~200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87~2003" calcext:value-type="string">
            <text:p><text:s/>1987~2003 </text:p>
          </table:table-cell>
          <table:table-cell table:style-name="ce25" office:value-type="float" office:value="0.23" calcext:value-type="float">
            <text:p><text:s/>0.23 </text:p>
          </table:table-cell>
          <table:table-cell table:style-name="ce33" office:value-type="float" office:value="2.7" calcext:value-type="float">
            <text:p><text:s/>2.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87~2004" calcext:value-type="string">
            <text:p><text:s/>1987~2004 </text:p>
          </table:table-cell>
          <table:table-cell table:style-name="ce25" office:value-type="float" office:value="0.23" calcext:value-type="float">
            <text:p><text:s/>0.23 </text:p>
          </table:table-cell>
          <table:table-cell table:style-name="ce33" office:value-type="float" office:value="1.2" calcext:value-type="float">
            <text:p><text:s/>1.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4年度 <text:s text:c="11"/>註</text:p>
          </table:table-cell>
          <table:table-cell table:style-name="ce14" office:value-type="string" office:string-value="1987~2005" calcext:value-type="string">
            <text:p><text:s/>1987~2005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5年度 <text:s text:c="11"/></text:p>
          </table:table-cell>
          <table:table-cell table:style-name="ce14" office:value-type="string" office:string-value="1987~2006" calcext:value-type="string">
            <text:p><text:s/>1987~2006 </text:p>
          </table:table-cell>
          <table:table-cell table:style-name="ce25" office:value-type="float" office:value="0.23" calcext:value-type="float">
            <text:p><text:s/>0.23 </text:p>
          </table:table-cell>
          <table:table-cell table:style-name="ce33" office:value-type="float" office:value="1.3" calcext:value-type="float">
            <text:p><text:s/>1.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度　　　　　　註　 <text:s text:c="3"/></text:p>
          </table:table-cell>
          <table:table-cell table:style-name="ce14" office:value-type="string" office:string-value="1987~2007" calcext:value-type="string">
            <text:p><text:s/>1987~2007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7年度　　　　　　註　</text:p>
          </table:table-cell>
          <table:table-cell table:style-name="ce14" office:value-type="string" office:string-value="1987~2008" calcext:value-type="string">
            <text:p><text:s/>1987~2008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16" table:visibility="collapse">
          <table:table-cell table:style-name="ce8" office:value-type="string" calcext:value-type="string">
            <text:p>說明：　表數字修正。　　</text:p>
          </table:table-cell>
          <table:table-cell table:number-columns-repeated="1023"/>
        </table:table-row>
        <table:table-row table:style-name="ro16">
          <table:table-cell table:style-name="ce9" office:value-type="string" calcext:value-type="string">
            <text:p>附註：「…」表當年度未實施水準檢測。　　　</text:p>
            <draw:custom-shape table:end-cell-address="縣市.A136" table:end-x="24.56mm" table:end-y="1.31mm" draw:z-index="2" draw:name="Text 5" draw:style-name="gr7" draw:text-style-name="P2" svg:width="5.8mm" svg:height="0.79mm" svg:x="12.96mm" svg:y="-0.28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5" table:number-rows-spanned="1">
            <text:p>表23之5、屏東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4">(</text:span><text:span text:style-name="T7">公分</text:span><text:span text:style-name="T8">/</text:span><text:span text:style-name="T7">年</text:span><text:span text:style-name="T8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72~1999" calcext:value-type="string">
            <text:p><text:s/>1972~1999 </text:p>
          </table:table-cell>
          <table:table-cell table:style-name="ce23" office:value-type="float" office:value="3.12" calcext:value-type="float">
            <text:p><text:s/>3.12 </text:p>
          </table:table-cell>
          <table:table-cell table:style-name="ce31" office:value-type="float" office:value="2.3" calcext:value-type="float">
            <text:p><text:s/>2.3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72~2000" calcext:value-type="string">
            <text:p><text:s/>1972~2000 </text:p>
          </table:table-cell>
          <table:table-cell table:style-name="ce23" office:value-type="float" office:value="3.15" calcext:value-type="float">
            <text:p><text:s/>3.15 </text:p>
          </table:table-cell>
          <table:table-cell table:style-name="ce31" office:value-type="float" office:value="2.4" calcext:value-type="float">
            <text:p><text:s/>2.4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8" table:number-columns-repeated="1019"/>
        </table:table-row>
        <table:table-row table:style-name="ro17" table:visibility="collapse">
          <table:table-cell table:style-name="ce10" office:value-type="string" calcext:value-type="string">
            <text:p>民國90年度</text:p>
          </table:table-cell>
          <table:table-cell table:style-name="ce19" office:value-type="string" office:string-value="1972~2001" calcext:value-type="string">
            <text:p><text:s/>1972~2001 </text:p>
          </table:table-cell>
          <table:table-cell table:style-name="ce28" office:value-type="float" office:value="3.2" calcext:value-type="float">
            <text:p><text:s/>3.20 </text:p>
          </table:table-cell>
          <table:table-cell table:style-name="ce35" office:value-type="float" office:value="4.3" calcext:value-type="float">
            <text:p><text:s/>4.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20" table:number-columns-repeated="1019"/>
        </table:table-row>
        <table:table-row table:style-name="ro1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72~2002" calcext:value-type="string">
            <text:p><text:s/>1972~2002 </text:p>
          </table:table-cell>
          <table:table-cell table:style-name="ce25" office:value-type="float" office:value="3.22" calcext:value-type="float">
            <text:p><text:s/>3.22 </text:p>
          </table:table-cell>
          <table:table-cell table:style-name="ce33" office:value-type="float" office:value="1.7" calcext:value-type="float">
            <text:p><text:s/>1.7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20" table:number-columns-repeated="1019"/>
        </table:table-row>
        <table:table-row table:style-name="ro1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72~2003" calcext:value-type="string">
            <text:p><text:s/>1972~2003 </text:p>
          </table:table-cell>
          <table:table-cell table:style-name="ce25" office:value-type="float" office:value="3.25" calcext:value-type="float">
            <text:p><text:s/>3.25 </text:p>
          </table:table-cell>
          <table:table-cell table:style-name="ce33" office:value-type="float" office:value="2.6" calcext:value-type="float">
            <text:p><text:s/>2.6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20" table:number-columns-repeated="1019"/>
        </table:table-row>
        <table:table-row table:style-name="ro14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72~2004" calcext:value-type="string">
            <text:p><text:s/>1972~2004 </text:p>
          </table:table-cell>
          <table:table-cell table:style-name="ce25" office:value-type="float" office:value="3.22" calcext:value-type="float">
            <text:p><text:s/>3.22 </text:p>
          </table:table-cell>
          <table:table-cell table:style-name="ce33" office:value-type="float" office:value="4" calcext:value-type="float">
            <text:p><text:s/>4.0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20" table:number-columns-repeated="1019"/>
        </table:table-row>
        <table:table-row table:style-name="ro14">
          <table:table-cell table:style-name="ce4" office:value-type="string" calcext:value-type="string">
            <text:p>民國94年度 <text:s text:c="11"/>註</text:p>
          </table:table-cell>
          <table:table-cell table:style-name="ce14" office:value-type="string" office:string-value="1972~2005" calcext:value-type="string">
            <text:p><text:s/>1972~2005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20" table:number-columns-repeated="1019"/>
        </table:table-row>
        <table:table-row table:style-name="ro14">
          <table:table-cell table:style-name="ce4" office:value-type="string" calcext:value-type="string">
            <text:p>民國95年度 <text:s text:c="11"/></text:p>
          </table:table-cell>
          <table:table-cell table:style-name="ce14" office:value-type="string" office:string-value="1972~2006" calcext:value-type="string">
            <text:p><text:s/>1972~2006 </text:p>
          </table:table-cell>
          <table:table-cell table:style-name="ce25" office:value-type="float" office:value="3.24" calcext:value-type="float">
            <text:p><text:s/>3.24 </text:p>
          </table:table-cell>
          <table:table-cell table:style-name="ce33" office:value-type="float" office:value="2.8" calcext:value-type="float">
            <text:p><text:s/>2.8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20" table:number-columns-repeated="1019"/>
        </table:table-row>
        <table:table-row table:style-name="ro14">
          <table:table-cell table:style-name="ce4" office:value-type="string" calcext:value-type="string">
            <text:p>民國96年度 <text:s text:c="11"/>註</text:p>
          </table:table-cell>
          <table:table-cell table:style-name="ce14" office:value-type="string" office:string-value="1972~2007" calcext:value-type="string">
            <text:p><text:s/>1972~2007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20" table:number-columns-repeated="1019"/>
        </table:table-row>
        <table:table-row table:style-name="ro14">
          <table:table-cell table:style-name="ce4" office:value-type="string" calcext:value-type="string">
            <text:p>民國97年度 <text:s text:c="11"/>註</text:p>
          </table:table-cell>
          <table:table-cell table:style-name="ce14" office:value-type="string" office:string-value="1972~2008" calcext:value-type="string">
            <text:p><text:s/>1972~2008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20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8">
          <table:table-cell table:style-name="ce9" office:value-type="string" calcext:value-type="string">
            <text:p>附註：「…」表當年度未實施水準檢測。　　　</text:p>
          </table:table-cell>
          <table:table-cell table:style-name="ce20" table:number-columns-repeated="1023"/>
        </table:table-row>
        <table:table-row table:style-name="ro18" table:number-rows-repeated="104842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縣市.$A$1" table:cell-range-address="$縣市.$A$1:.$E$151" table:range-usable-as="print-range"/>
        </table:named-expressions>
      </table:table>
      <table:table table:name="地層" table:style-name="ta2" table:print-ranges="地層.A1:地層.H15"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9">
          <table:table-cell table:style-name="ce48">
            <draw:custom-shape table:end-cell-address="地層.A15" table:end-x="7.24mm" table:end-y="4.76mm" draw:z-index="0" draw:name="Text 1" draw:style-name="gr8" draw:text-style-name="P4" svg:width="7.24mm" svg:height="130.79mm" svg:x="0mm" svg:y="1.83mm">
              <text:p text:style-name="P3"><text:span text:style-name="T2">2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office:value-type="string" calcext:value-type="string" table:number-columns-spanned="7" table:number-rows-spanned="1">
            <text:p>表6、地層下陷概況</text:p>
          </table:table-cell>
          <table:covered-table-cell table:number-columns-repeated="6" table:style-name="ce12"/>
          <table:table-cell table:style-name="ce48" table:number-columns-repeated="1016"/>
        </table:table-row>
        <table:table-row table:style-name="ro20">
          <table:table-cell/>
          <table:table-cell table:style-name="ce51" office:value-type="string" office:string-value="年　　度　　別" calcext:value-type="string">
            <text:p><text:s/>年　　度　　別 </text:p>
          </table:table-cell>
          <table:table-cell table:style-name="ce51" office:value-type="string" office:string-value="期距" calcext:value-type="string">
            <text:p><text:s/>期距 </text:p>
          </table:table-cell>
          <table:table-cell table:style-name="ce59" office:value-type="string" office:string-value="最大累積下陷總量" calcext:value-type="string" table:number-columns-spanned="2" table:number-rows-spanned="1">
            <text:p><text:s/>最大累積下陷總量 </text:p>
          </table:table-cell>
          <table:covered-table-cell table:style-name="ce59"/>
          <table:table-cell table:style-name="ce67" office:value-type="string" office:string-value="下陷速率" calcext:value-type="string">
            <text:p><text:s/>下陷速率 </text:p>
          </table:table-cell>
          <table:table-cell table:style-name="ce70"/>
          <table:table-cell table:style-name="ce36" office:value-type="string" calcext:value-type="string" table:number-columns-spanned="1" table:number-rows-spanned="2">
            <text:p>監測井數</text:p>
            <text:p/>
          </table:table-cell>
          <table:table-cell/>
          <table:table-cell table:style-name="ce49"/>
          <table:table-cell table:number-columns-repeated="1014"/>
        </table:table-row>
        <table:table-row table:style-name="ro20">
          <table:table-cell/>
          <table:table-cell table:style-name="ce52"/>
          <table:table-cell table:style-name="ce55"/>
          <table:table-cell table:style-name="ce60" office:value-type="string" office:string-value="（公尺）" calcext:value-type="string">
            <text:p><text:s/>（公尺） </text:p>
          </table:table-cell>
          <table:table-cell table:style-name="ce63" office:value-type="string" office:string-value="排序" calcext:value-type="string">
            <text:p><text:s/>排序 </text:p>
          </table:table-cell>
          <table:table-cell table:style-name="ce55" office:value-type="string" office:string-value="(公分/年)" calcext:value-type="string">
            <text:p><text:s/>(公分/年) </text:p>
          </table:table-cell>
          <table:table-cell table:style-name="ce63" office:value-type="string" office:string-value="排序" calcext:value-type="string">
            <text:p><text:s/>排序 </text:p>
          </table:table-cell>
          <table:covered-table-cell table:style-name="ce71"/>
          <table:table-cell/>
          <table:table-cell table:style-name="ce49"/>
          <table:table-cell table:number-columns-repeated="1014"/>
        </table:table-row>
        <table:table-row table:style-name="ro4">
          <table:table-cell table:style-name="ce48"/>
          <table:table-cell table:style-name="ce53" office:value-type="string" calcext:value-type="string">
            <text:p>民國97年度</text:p>
          </table:table-cell>
          <table:table-cell table:style-name="ce56"/>
          <table:table-cell table:style-name="ce61" table:number-columns-repeated="2"/>
          <table:table-cell table:style-name="ce68" table:number-columns-repeated="2"/>
          <table:table-cell table:style-name="ce43"/>
          <table:table-cell table:style-name="ce48" table:number-columns-repeated="1016"/>
        </table:table-row>
        <table:table-row table:style-name="ro4">
          <table:table-cell table:style-name="ce48"/>
          <table:table-cell table:style-name="ce4" office:value-type="string" calcext:value-type="string">
            <text:p><text:s text:c="3"/>臺北盆地</text:p>
          </table:table-cell>
          <table:table-cell table:style-name="ce57" office:value-type="string" office:string-value="1950~2008" calcext:value-type="string">
            <text:p><text:s/>1950~2008 </text:p>
          </table:table-cell>
          <table:table-cell table:style-name="ce25" office:value-type="float" office:value="2.11" calcext:value-type="float">
            <text:p><text:s/>2.11 </text:p>
          </table:table-cell>
          <table:table-cell table:style-name="ce64" office:value-type="float" office:value="3" calcext:value-type="float">
            <text:p>3 </text:p>
          </table:table-cell>
          <table:table-cell table:style-name="ce33" office:value-type="float" office:value="0.6" calcext:value-type="float">
            <text:p><text:s/>0.6 </text:p>
          </table:table-cell>
          <table:table-cell table:style-name="ce64" office:value-type="float" office:value="3" calcext:value-type="float">
            <text:p>3 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48" table:number-columns-repeated="1016"/>
        </table:table-row>
        <table:table-row table:style-name="ro4">
          <table:table-cell table:style-name="ce48"/>
          <table:table-cell table:style-name="ce4" office:value-type="string" calcext:value-type="string">
            <text:p><text:s text:c="3"/>宜 蘭 縣　　　　　　註　</text:p>
          </table:table-cell>
          <table:table-cell table:style-name="ce57" office:value-type="string" office:string-value="1984~2007" calcext:value-type="string">
            <text:p><text:s/>1984~2007 </text:p>
          </table:table-cell>
          <table:table-cell table:style-name="ce25" office:value-type="float" office:value="0.45" calcext:value-type="float">
            <text:p><text:s/>0.4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.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6"/>
        </table:table-row>
        <table:table-row table:style-name="ro4">
          <table:table-cell table:style-name="ce48"/>
          <table:table-cell table:style-name="ce54" office:value-type="string" calcext:value-type="string">
            <text:p>      <text:span text:style-name="T3">桃</text:span><text:span text:style-name="T8">  </text:span><text:span text:style-name="T7">園</text:span><text:span text:style-name="T8">  </text:span><text:span text:style-name="T7">縣　　　　　　註　　　　　　</text:span></text:p>
          </table:table-cell>
          <table:table-cell table:style-name="ce57" office:value-type="string" office:string-value="1997~2006" calcext:value-type="string">
            <text:p><text:s/>1997~2006 </text:p>
          </table:table-cell>
          <table:table-cell table:style-name="ce25" office:value-type="float" office:value="0.13" calcext:value-type="float">
            <text:p><text:s/>0.1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3" office:value-type="float" office:value="0.5" calcext:value-type="float">
            <text:p><text:s/>0.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6"/>
        </table:table-row>
        <table:table-row table:style-name="ro4">
          <table:table-cell table:style-name="ce48"/>
          <table:table-cell table:style-name="ce4" office:value-type="string" calcext:value-type="string">
            <text:p><text:s text:c="3"/>彰 化 縣</text:p>
          </table:table-cell>
          <table:table-cell table:style-name="ce57" office:value-type="string" office:string-value="1985~2008" calcext:value-type="string">
            <text:p><text:s/>1985~2008 </text:p>
          </table:table-cell>
          <table:table-cell table:style-name="ce25" office:value-type="float" office:value="2.52" calcext:value-type="float">
            <text:p><text:s/>2.52 </text:p>
          </table:table-cell>
          <table:table-cell table:style-name="ce64" office:value-type="float" office:value="1" calcext:value-type="float">
            <text:p>1 </text:p>
          </table:table-cell>
          <table:table-cell table:style-name="ce33" office:value-type="float" office:value="6.4" calcext:value-type="float">
            <text:p><text:s/>6.4 </text:p>
          </table:table-cell>
          <table:table-cell table:style-name="ce64" table:formula="of:=RANK([.F8];([.$F$5:.$F$13]);0)" office:value-type="float" office:value="2" calcext:value-type="float">
            <text:p>2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8" table:number-columns-repeated="1016"/>
        </table:table-row>
        <table:table-row table:style-name="ro4">
          <table:table-cell table:style-name="ce48"/>
          <table:table-cell table:style-name="ce4" office:value-type="string" calcext:value-type="string">
            <text:p><text:s text:c="3"/>雲 林 縣</text:p>
          </table:table-cell>
          <table:table-cell table:style-name="ce57" office:value-type="string" office:string-value="1975~2008" calcext:value-type="string">
            <text:p><text:s/>1975~2008 </text:p>
          </table:table-cell>
          <table:table-cell table:style-name="ce25" office:value-type="float" office:value="2.4" calcext:value-type="float">
            <text:p><text:s/>2.40 </text:p>
          </table:table-cell>
          <table:table-cell table:style-name="ce64" office:value-type="float" office:value="2" calcext:value-type="float">
            <text:p>2 </text:p>
          </table:table-cell>
          <table:table-cell table:style-name="ce33" office:value-type="float" office:value="7.1" calcext:value-type="float">
            <text:p><text:s/>7.1 </text:p>
          </table:table-cell>
          <table:table-cell table:style-name="ce64" table:formula="of:=RANK([.F9];([.$F$5:.$F$13]);0)" office:value-type="float" office:value="1" calcext:value-type="float">
            <text:p>1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8" table:number-columns-repeated="1016"/>
        </table:table-row>
        <table:table-row table:style-name="ro4">
          <table:table-cell table:style-name="ce48"/>
          <table:table-cell table:style-name="ce4" office:value-type="string" calcext:value-type="string">
            <text:p><text:s text:c="3"/>嘉 義 縣　　　　　　註　</text:p>
          </table:table-cell>
          <table:table-cell table:style-name="ce57" office:value-type="string" office:string-value="1988~2007" calcext:value-type="string">
            <text:p><text:s/>1988~2007 </text:p>
          </table:table-cell>
          <table:table-cell table:style-name="ce25" office:value-type="float" office:value="1.39" calcext:value-type="float">
            <text:p><text:s/>1.3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3" office:value-type="float" office:value="3.8" calcext:value-type="float">
            <text:p><text:s/>3.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8" table:number-columns-repeated="1016"/>
        </table:table-row>
        <table:table-row table:style-name="ro4">
          <table:table-cell table:style-name="ce48"/>
          <table:table-cell table:style-name="ce4" office:value-type="string" calcext:value-type="string">
            <text:p><text:s text:c="3"/>臺 南 縣　　　　　　註　</text:p>
          </table:table-cell>
          <table:table-cell table:style-name="ce57" office:value-type="string" office:string-value="1987~2007" calcext:value-type="string">
            <text:p><text:s/>1987~2007 </text:p>
          </table:table-cell>
          <table:table-cell table:style-name="ce25" office:value-type="float" office:value="0.92" calcext:value-type="float">
            <text:p><text:s/>0.9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3" office:value-type="float" office:value="2.9" calcext:value-type="float">
            <text:p><text:s/>2.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8" table:number-columns-repeated="1016"/>
        </table:table-row>
        <table:table-row table:style-name="ro4">
          <table:table-cell table:style-name="ce50"/>
          <table:table-cell table:style-name="ce4" office:value-type="string" calcext:value-type="string">
            <text:p><text:s text:c="3"/>高 雄 縣　　　　　　註　　　　　　</text:p>
          </table:table-cell>
          <table:table-cell table:style-name="ce57" office:value-type="string" office:string-value="1987~2006" calcext:value-type="string">
            <text:p><text:s/>1987~2006 </text:p>
          </table:table-cell>
          <table:table-cell table:style-name="ce25" office:value-type="float" office:value="0.23" calcext:value-type="float">
            <text:p><text:s/>0.2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3" office:value-type="float" office:value="1.3" calcext:value-type="float">
            <text:p><text:s/>1.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0" table:number-columns-repeated="1016"/>
        </table:table-row>
        <table:table-row table:style-name="ro4">
          <table:table-cell table:style-name="ce50"/>
          <table:table-cell table:style-name="ce5" office:value-type="string" calcext:value-type="string">
            <text:p><text:s text:c="3"/>屏 東 縣　　　　　　註　　　　　　</text:p>
          </table:table-cell>
          <table:table-cell table:style-name="ce58" office:value-type="string" office:string-value="1972~2006" calcext:value-type="string">
            <text:p><text:s/>1972~2006 </text:p>
          </table:table-cell>
          <table:table-cell table:style-name="ce62" office:value-type="float" office:value="3.24" calcext:value-type="float">
            <text:p><text:s/>3.2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2.8" calcext:value-type="float">
            <text:p><text:s/>2.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50" table:number-columns-repeated="1016"/>
        </table:table-row>
        <table:table-row table:style-name="ro8">
          <table:table-cell table:style-name="ce50"/>
          <table:table-cell table:style-name="ce6" office:value-type="string" calcext:value-type="string">
            <text:p>資料來源：經濟部水利署水文技術組。</text:p>
          </table:table-cell>
          <table:table-cell table:style-name="ce50" table:number-columns-repeated="5"/>
          <table:table-cell table:style-name="ce74"/>
          <table:table-cell table:style-name="ce50" table:number-columns-repeated="1016"/>
        </table:table-row>
        <table:table-row table:style-name="ro18">
          <table:table-cell/>
          <table:table-cell table:style-name="ce9" office:value-type="string" calcext:value-type="string">
            <text:p>附　　註：當年度未實施水準檢測。　　　</text:p>
          </table:table-cell>
          <table:table-cell table:number-columns-repeated="1022"/>
        </table:table-row>
        <table:table-row table:style-name="ro18" table:number-rows-repeated="104856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縣市.$A$1" table:cell-range-address="$地層.$A$1:.$H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19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" style:display-name="PageStyle_縣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地層" style:display-name="PageStyle_地層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3-06-18T09:46:38</meta:creation-date>
    <dc:creator>WRA</dc:creator>
    <dc:date>2009-06-29T08:44:40</dc:date>
    <meta:print-date>2009-06-29T08:44:00</meta:print-date>
    <meta:document-statistic meta:table-count="2" meta:cell-count="647" meta:object-count="8"/>
    <meta:generator>LibreOffice/5.1.2.2$Windows_x86 LibreOffice_project/d3bf12ecb743fc0d20e0be0c58ca359301eb705f</meta:generator>
  </office:meta>
</office:document-meta>
</file>