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35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0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.06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5.1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嘉市">
      <style:table-properties table:display="true" style:writing-mode="lr-tb"/>
    </style:style>
    <style:style style:name="ta16" style:family="table" style:master-page-name="PageStyle_5f_金門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7.78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L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>
            <draw:custom-shape table:end-cell-address="總表.A40" table:end-x="7.01mm" table:end-y="3.19mm" draw:z-index="0" draw:name="Text 3" draw:style-name="gr1" draw:text-style-name="P2" svg:width="5.52mm" svg:height="188.9mm" svg:x="1.49mm" svg:y="1.87mm">
              <text:p text:style-name="P1"><text:span text:style-name="T1">2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11" table:number-rows-spanned="1">
            <text:p><text:s/>表2、水庫保育整體計畫工作 </text:p>
          </table:table-cell>
          <table:covered-table-cell table:number-columns-repeated="10" table:style-name="ce3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/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 table:number-columns-spanned="3" table:number-rows-spanned="1">
            <text:p><text:s/>24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 table:number-columns-spanned="3" table:number-rows-spanned="1">
            <text:p><text:s/>54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 table:number-columns-spanned="3" table:number-rows-spanned="1">
            <text:p><text:s/>86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/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 table:number-columns-spanned="3" table:number-rows-spanned="1">
            <text:p><text:s/>68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/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 table:number-columns-spanned="3" table:number-rows-spanned="1">
            <text:p><text:s/>35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6年</text:p>
          </table:table-cell>
          <table:table-cell table:style-name="ce16" office:value-type="float" office:value="4265991" calcext:value-type="float">
            <text:p><text:s/>4,265,991 </text:p>
          </table:table-cell>
          <table:table-cell table:style-name="ce16"/>
          <table:table-cell table:style-name="ce16" office:value-type="float" office:value="34" calcext:value-type="float">
            <text:p><text:s/>34 </text:p>
          </table:table-cell>
          <table:table-cell table:style-name="ce27" office:value-type="float" office:value="8" calcext:value-type="float" table:number-columns-spanned="3" table:number-rows-spanned="1">
            <text:p><text:s/>8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7年</text:p>
          </table:table-cell>
          <table:table-cell table:style-name="ce16" table:formula="of:=SUM([.C14:.C38])" office:value-type="float" office:value="4831862" calcext:value-type="float">
            <text:p><text:s/>4,831,862 </text:p>
          </table:table-cell>
          <table:table-cell table:style-name="ce16"/>
          <table:table-cell table:style-name="ce16" table:formula="of:=SUM([.E14:.E38])" office:value-type="float" office:value="33" calcext:value-type="float">
            <text:p><text:s/>33 </text:p>
          </table:table-cell>
          <table:table-cell table:style-name="ce28"/>
          <table:table-cell table:style-name="ce38" table:formula="of:=SUM([.G14:.G38])" office:value-type="float" office:value="14" calcext:value-type="float">
            <text:p><text:s/>14 </text:p>
          </table:table-cell>
          <table:table-cell table:style-name="ce28"/>
          <table:table-cell table:style-name="ce38" table:formula="of:=SUM([.I14:.I38])" office:value-type="float" office:value="25" calcext:value-type="float">
            <text:p><text:s/>25 </text:p>
          </table:table-cell>
          <table:table-cell table:style-name="ce15" table:formula="of:=SUM([.J14:.J38])" office:value-type="float" office:value="5" calcext:value-type="float" table:number-columns-spanned="2" table:number-rows-spanned="1">
            <text:p><text:s/>5 </text:p>
          </table:table-cell>
          <table:covered-table-cell table:style-name="ce44"/>
          <table:table-cell table:style-name="ce29" table:formula="of:=SUM([.L14:.L38])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5">
          <table:table-cell/>
          <table:table-cell table:style-name="ce7"/>
          <table:table-cell table:style-name="ce17" table:number-columns-repeated="2"/>
          <table:table-cell table:style-name="ce16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60"/>
          <table:table-cell table:number-columns-repeated="1012"/>
        </table:table-row>
        <table:table-row table:style-name="ro4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8" table:formula="of:=[$臺北.B12]" office:value-type="float" office:value="5000" calcext:value-type="float">
            <text:p><text:s/>5,000 </text:p>
          </table:table-cell>
          <table:table-cell table:style-name="ce23"/>
          <table:table-cell table:style-name="ce18" table:formula="of:=[$臺北.C12]" office:value-type="float" office:value="3" calcext:value-type="float">
            <text:p><text:s/>3 </text:p>
          </table:table-cell>
          <table:table-cell table:style-name="ce30"/>
          <table:table-cell table:style-name="ce40" table:formula="of:=[$臺北.E12]" office:value-type="float" office:value="4" calcext:value-type="float">
            <text:p><text:s/>4 </text:p>
          </table:table-cell>
          <table:table-cell table:style-name="ce30"/>
          <table:table-cell table:style-name="ce40" table:formula="of:=[$臺北.G12]" office:value-type="float" office:value="7" calcext:value-type="float">
            <text:p><text:s/>7 </text:p>
          </table:table-cell>
          <table:table-cell table:style-name="ce18" table:formula="of:=[$臺北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臺北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4]/[.$C$12]*100" office:value-type="float" office:value="0.103479776533353" calcext:value-type="float">
            <text:p><text:s/>0.10 </text:p>
          </table:table-cell>
          <table:table-cell table:style-name="ce63"/>
          <table:table-cell table:style-name="ce63" table:formula="of:=[.E14]/[.$E$12]*100" office:value-type="float" office:value="9.09090909090909" calcext:value-type="float">
            <text:p><text:s/>9.09 </text:p>
          </table:table-cell>
          <table:table-cell table:style-name="ce63" table:formula="of:=[.F14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12]" office:value-type="float" office:value="147000" calcext:value-type="float">
            <text:p><text:s/>147,000 </text:p>
          </table:table-cell>
          <table:table-cell table:style-name="ce23"/>
          <table:table-cell table:style-name="ce18" table:formula="of:=[$宜蘭.C12]" office:value-type="float" office:value="0" calcext:value-type="float">
            <text:p><text:s/>- </text:p>
          </table:table-cell>
          <table:table-cell table:style-name="ce30"/>
          <table:table-cell table:style-name="ce40" table:formula="of:=[$宜蘭.E12]" office:value-type="float" office:value="0" calcext:value-type="float">
            <text:p><text:s/>- </text:p>
          </table:table-cell>
          <table:table-cell table:style-name="ce30"/>
          <table:table-cell table:style-name="ce40" table:formula="of:=[$宜蘭.G12]" office:value-type="float" office:value="0" calcext:value-type="float">
            <text:p><text:s/>- </text:p>
          </table:table-cell>
          <table:table-cell table:style-name="ce18" table:formula="of:=[$宜蘭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宜蘭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5]/[.$C$12]*100" office:value-type="float" office:value="3.04230543008058" calcext:value-type="float">
            <text:p><text:s/>3.04 </text:p>
          </table:table-cell>
          <table:table-cell table:style-name="ce63"/>
          <table:table-cell table:style-name="ce63" table:formula="of:=[.E15]/[.$E$12]*100" office:value-type="float" office:value="0" calcext:value-type="float">
            <text:p><text:s/>- <text:s text:c="2"/></text:p>
          </table:table-cell>
          <table:table-cell table:style-name="ce63" table:formula="of:=[.F15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8" table:formula="of:=[$桃園.B12]" office:value-type="float" office:value="713361" calcext:value-type="float">
            <text:p><text:s/>713,361 </text:p>
          </table:table-cell>
          <table:table-cell table:style-name="ce24"/>
          <table:table-cell table:style-name="ce18" table:formula="of:=[$桃園.C12]" office:value-type="float" office:value="3" calcext:value-type="float">
            <text:p><text:s/>3 </text:p>
          </table:table-cell>
          <table:table-cell table:style-name="ce30"/>
          <table:table-cell table:style-name="ce40" table:formula="of:=[$桃園.E12]" office:value-type="float" office:value="1" calcext:value-type="float">
            <text:p><text:s/>1 </text:p>
          </table:table-cell>
          <table:table-cell table:style-name="ce30"/>
          <table:table-cell table:style-name="ce40" table:formula="of:=[$桃園.G12]" office:value-type="float" office:value="5" calcext:value-type="float">
            <text:p><text:s/>5 </text:p>
          </table:table-cell>
          <table:table-cell table:style-name="ce18" table:formula="of:=[$桃園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桃園.J12]" office:value-type="float" office:value="2" calcext:value-type="float">
            <text:p><text:s/>2 </text:p>
          </table:table-cell>
          <table:table-cell table:style-name="ce2" table:number-columns-repeated="2"/>
          <table:table-cell table:style-name="ce63" table:formula="of:=[.C16]/[.$C$12]*100" office:value-type="float" office:value="14.7636873735218" calcext:value-type="float">
            <text:p><text:s/>14.76 </text:p>
          </table:table-cell>
          <table:table-cell table:style-name="ce63"/>
          <table:table-cell table:style-name="ce63" table:formula="of:=[.E16]/[.$E$12]*100" office:value-type="float" office:value="9.09090909090909" calcext:value-type="float">
            <text:p><text:s/>9.09 </text:p>
          </table:table-cell>
          <table:table-cell table:style-name="ce63" table:formula="of:=[.F16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12]" office:value-type="float" office:value="0" calcext:value-type="float">
            <text:p><text:s/>- </text:p>
          </table:table-cell>
          <table:table-cell table:style-name="ce24"/>
          <table:table-cell table:style-name="ce18" table:formula="of:=[$新竹.C12]" office:value-type="float" office:value="0" calcext:value-type="float">
            <text:p><text:s/>- </text:p>
          </table:table-cell>
          <table:table-cell table:style-name="ce30"/>
          <table:table-cell table:style-name="ce40" table:formula="of:=[$新竹.E12]" office:value-type="float" office:value="0" calcext:value-type="float">
            <text:p><text:s/>- </text:p>
          </table:table-cell>
          <table:table-cell table:style-name="ce30"/>
          <table:table-cell table:style-name="ce40" table:formula="of:=[$新竹.G12]" office:value-type="float" office:value="1" calcext:value-type="float">
            <text:p><text:s/>1 </text:p>
          </table:table-cell>
          <table:table-cell table:style-name="ce18" table:formula="of:=[$新竹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新竹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7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17]/[.$E$12]*100" office:value-type="float" office:value="0" calcext:value-type="float">
            <text:p><text:s/>- <text:s text:c="2"/></text:p>
          </table:table-cell>
          <table:table-cell table:style-name="ce63" table:formula="of:=[.F17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12]" office:value-type="float" office:value="309324" calcext:value-type="float">
            <text:p><text:s/>309,324 </text:p>
          </table:table-cell>
          <table:table-cell table:style-name="ce24"/>
          <table:table-cell table:style-name="ce18" table:formula="of:=[$苗栗.C12]" office:value-type="float" office:value="8" calcext:value-type="float">
            <text:p><text:s/>8 </text:p>
          </table:table-cell>
          <table:table-cell table:style-name="ce30"/>
          <table:table-cell table:style-name="ce40" table:formula="of:=[$苗栗.E12]" office:value-type="float" office:value="0" calcext:value-type="float">
            <text:p><text:s/>- </text:p>
          </table:table-cell>
          <table:table-cell table:style-name="ce30"/>
          <table:table-cell table:style-name="ce40" table:formula="of:=[$苗栗.G12]" office:value-type="float" office:value="0" calcext:value-type="float">
            <text:p><text:s/>- </text:p>
          </table:table-cell>
          <table:table-cell table:style-name="ce18" table:formula="of:=[$苗栗.H12]" office:value-type="float" office:value="1" calcext:value-type="float" table:number-columns-spanned="2" table:number-rows-spanned="1">
            <text:p><text:s/>1 </text:p>
          </table:table-cell>
          <table:covered-table-cell table:style-name="ce56"/>
          <table:table-cell table:style-name="ce30" table:formula="of:=[$苗栗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8]/[.$C$12]*100" office:value-type="float" office:value="6.40175567928058" calcext:value-type="float">
            <text:p><text:s/>6.40 </text:p>
          </table:table-cell>
          <table:table-cell table:style-name="ce63"/>
          <table:table-cell table:style-name="ce63" table:formula="of:=[.E18]/[.$E$12]*100" office:value-type="float" office:value="24.2424242424242" calcext:value-type="float">
            <text:p><text:s/>24.24 </text:p>
          </table:table-cell>
          <table:table-cell table:style-name="ce63" table:formula="of:=[.F18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8" table:formula="of:=[$臺中.B12]" office:value-type="float" office:value="1322532" calcext:value-type="float">
            <text:p><text:s/>1,322,532 </text:p>
          </table:table-cell>
          <table:table-cell table:style-name="ce24"/>
          <table:table-cell table:style-name="ce18" table:formula="of:=[$臺中.C12]" office:value-type="float" office:value="0" calcext:value-type="float">
            <text:p><text:s/>- </text:p>
          </table:table-cell>
          <table:table-cell table:style-name="ce30"/>
          <table:table-cell table:style-name="ce40" table:formula="of:=[$臺中.E12]" office:value-type="float" office:value="0" calcext:value-type="float">
            <text:p><text:s/>- </text:p>
          </table:table-cell>
          <table:table-cell table:style-name="ce30"/>
          <table:table-cell table:style-name="ce40" table:formula="of:=[$臺中.G12]" office:value-type="float" office:value="0" calcext:value-type="float">
            <text:p><text:s/>- </text:p>
          </table:table-cell>
          <table:table-cell table:style-name="ce18" table:formula="of:=[$臺中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臺中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9]/[.$C$12]*100" office:value-type="float" office:value="27.3710631636417" calcext:value-type="float">
            <text:p><text:s/>27.37 </text:p>
          </table:table-cell>
          <table:table-cell table:style-name="ce63"/>
          <table:table-cell table:style-name="ce63" table:formula="of:=[.E19]/[.$E$12]*100" office:value-type="float" office:value="0" calcext:value-type="float">
            <text:p><text:s/>- <text:s text:c="2"/></text:p>
          </table:table-cell>
          <table:table-cell table:style-name="ce63" table:formula="of:=[.F19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0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0]/[.$E$12]*100" office:value-type="float" office:value="0" calcext:value-type="float">
            <text:p><text:s/>- <text:s text:c="2"/></text:p>
          </table:table-cell>
          <table:table-cell table:style-name="ce63" table:formula="of:=[.F20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12]" office:value-type="float" office:value="403500" calcext:value-type="float">
            <text:p><text:s/>403,500 </text:p>
          </table:table-cell>
          <table:table-cell table:style-name="ce24"/>
          <table:table-cell table:style-name="ce18" table:formula="of:=[$南投.C12]" office:value-type="float" office:value="0" calcext:value-type="float">
            <text:p><text:s/>- </text:p>
          </table:table-cell>
          <table:table-cell table:style-name="ce30"/>
          <table:table-cell table:style-name="ce40" table:formula="of:=[$南投.E12]" office:value-type="float" office:value="0" calcext:value-type="float">
            <text:p><text:s/>- </text:p>
          </table:table-cell>
          <table:table-cell table:style-name="ce30"/>
          <table:table-cell table:style-name="ce40" table:formula="of:=[$南投.G12]" office:value-type="float" office:value="0" calcext:value-type="float">
            <text:p><text:s/>- </text:p>
          </table:table-cell>
          <table:table-cell table:style-name="ce18" table:formula="of:=[$南投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南投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1]/[.$C$12]*100" office:value-type="float" office:value="8.35081796624159" calcext:value-type="float">
            <text:p><text:s/>8.35 </text:p>
          </table:table-cell>
          <table:table-cell table:style-name="ce63"/>
          <table:table-cell table:style-name="ce63" table:formula="of:=[.E21]/[.$E$12]*100" office:value-type="float" office:value="0" calcext:value-type="float">
            <text:p><text:s/>- <text:s text:c="2"/></text:p>
          </table:table-cell>
          <table:table-cell table:style-name="ce63" table:formula="of:=[.F21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2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2]/[.$E$12]*100" office:value-type="float" office:value="0" calcext:value-type="float">
            <text:p><text:s/>- <text:s text:c="2"/></text:p>
          </table:table-cell>
          <table:table-cell table:style-name="ce63" table:formula="of:=[.F22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12]" office:value-type="float" office:value="162697" calcext:value-type="float">
            <text:p><text:s/>162,697 </text:p>
          </table:table-cell>
          <table:table-cell table:style-name="ce24"/>
          <table:table-cell table:style-name="ce18" table:formula="of:=[$嘉義.C12]" office:value-type="float" office:value="11" calcext:value-type="float">
            <text:p><text:s/>11 </text:p>
          </table:table-cell>
          <table:table-cell table:style-name="ce30"/>
          <table:table-cell table:style-name="ce40" table:formula="of:=[$嘉義.E12]" office:value-type="float" office:value="0" calcext:value-type="float">
            <text:p><text:s/>- </text:p>
          </table:table-cell>
          <table:table-cell table:style-name="ce30"/>
          <table:table-cell table:style-name="ce40" table:formula="of:=[$嘉義.G12]" office:value-type="float" office:value="6" calcext:value-type="float">
            <text:p><text:s/>6 </text:p>
          </table:table-cell>
          <table:table-cell table:style-name="ce18" table:formula="of:=[$嘉義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嘉義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3]/[.$C$12]*100" office:value-type="float" office:value="3.36716984052939" calcext:value-type="float">
            <text:p><text:s/>3.37 </text:p>
          </table:table-cell>
          <table:table-cell table:style-name="ce63"/>
          <table:table-cell table:style-name="ce63" table:formula="of:=[.E23]/[.$E$12]*100" office:value-type="float" office:value="33.3333333333333" calcext:value-type="float">
            <text:p><text:s/>33.33 </text:p>
          </table:table-cell>
          <table:table-cell table:style-name="ce63" table:formula="of:=[.F23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8" table:formula="of:=[$臺南.B12]" office:value-type="float" office:value="753036" calcext:value-type="float">
            <text:p><text:s/>753,036 </text:p>
          </table:table-cell>
          <table:table-cell table:style-name="ce24"/>
          <table:table-cell table:style-name="ce18" table:formula="of:=[$臺南.C12]" office:value-type="float" office:value="3" calcext:value-type="float">
            <text:p><text:s/>3 </text:p>
          </table:table-cell>
          <table:table-cell table:style-name="ce30"/>
          <table:table-cell table:style-name="ce40" table:formula="of:=[$臺南.E12]" office:value-type="float" office:value="4" calcext:value-type="float">
            <text:p><text:s/>4 </text:p>
          </table:table-cell>
          <table:table-cell table:style-name="ce30"/>
          <table:table-cell table:style-name="ce40" table:formula="of:=[$臺南.G12]" office:value-type="float" office:value="0" calcext:value-type="float">
            <text:p><text:s/>- </text:p>
          </table:table-cell>
          <table:table-cell table:style-name="ce18" table:formula="of:=[$臺南.H12]" office:value-type="float" office:value="2" calcext:value-type="float" table:number-columns-spanned="2" table:number-rows-spanned="1">
            <text:p><text:s/>2 </text:p>
          </table:table-cell>
          <table:covered-table-cell table:style-name="ce56"/>
          <table:table-cell table:style-name="ce30" table:formula="of:=[$臺南.J12]" office:value-type="float" office:value="3" calcext:value-type="float">
            <text:p><text:s/>3 </text:p>
          </table:table-cell>
          <table:table-cell table:style-name="ce2"/>
          <table:table-cell table:style-name="ce62"/>
          <table:table-cell table:style-name="ce63" table:formula="of:=[.C24]/[.$C$12]*100" office:value-type="float" office:value="15.584799400314" calcext:value-type="float">
            <text:p><text:s/>15.58 </text:p>
          </table:table-cell>
          <table:table-cell table:style-name="ce63"/>
          <table:table-cell table:style-name="ce63" table:formula="of:=[.E24]/[.$E$12]*100" office:value-type="float" office:value="9.09090909090909" calcext:value-type="float">
            <text:p><text:s/>9.09 </text:p>
          </table:table-cell>
          <table:table-cell table:style-name="ce63" table:formula="of:=[.F24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8" table:formula="of:=[$高雄.B12]" office:value-type="float" office:value="815412" calcext:value-type="float">
            <text:p><text:s/>815,412 </text:p>
          </table:table-cell>
          <table:table-cell table:style-name="ce24"/>
          <table:table-cell table:style-name="ce18" table:formula="of:=[$高雄.C12]" office:value-type="float" office:value="2" calcext:value-type="float">
            <text:p><text:s/>2 </text:p>
          </table:table-cell>
          <table:table-cell table:style-name="ce30"/>
          <table:table-cell table:style-name="ce40" table:formula="of:=[$高雄.E12]" office:value-type="float" office:value="5" calcext:value-type="float">
            <text:p><text:s/>5 </text:p>
          </table:table-cell>
          <table:table-cell table:style-name="ce30"/>
          <table:table-cell table:style-name="ce40" table:formula="of:=[$高雄.G12]" office:value-type="float" office:value="4" calcext:value-type="float">
            <text:p><text:s/>4 </text:p>
          </table:table-cell>
          <table:table-cell table:style-name="ce18" table:formula="of:=[$高雄.H12]" office:value-type="float" office:value="2" calcext:value-type="float" table:number-columns-spanned="2" table:number-rows-spanned="1">
            <text:p><text:s/>2 </text:p>
          </table:table-cell>
          <table:covered-table-cell table:style-name="ce56"/>
          <table:table-cell table:style-name="ce30" table:formula="of:=[$高雄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5]/[.$C$12]*100" office:value-type="float" office:value="16.8757303085229" calcext:value-type="float">
            <text:p><text:s/>16.88 </text:p>
          </table:table-cell>
          <table:table-cell table:style-name="ce63"/>
          <table:table-cell table:style-name="ce63" table:formula="of:=[.E25]/[.$E$12]*100" office:value-type="float" office:value="6.06060606060606" calcext:value-type="float">
            <text:p><text:s/>6.06 </text:p>
          </table:table-cell>
          <table:table-cell table:style-name="ce63" table:formula="of:=[.F25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12]" office:value-type="float" office:value="0" calcext:value-type="float">
            <text:p><text:s/>- </text:p>
          </table:table-cell>
          <table:table-cell table:style-name="ce23"/>
          <table:table-cell table:style-name="ce18" table:formula="of:=[$屏東.C12]" office:value-type="float" office:value="3" calcext:value-type="float">
            <text:p><text:s/>3 </text:p>
          </table:table-cell>
          <table:table-cell table:style-name="ce30"/>
          <table:table-cell table:style-name="ce40" table:formula="of:=[$屏東.E12]" office:value-type="float" office:value="0" calcext:value-type="float">
            <text:p><text:s/>- </text:p>
          </table:table-cell>
          <table:table-cell table:style-name="ce30"/>
          <table:table-cell table:style-name="ce40" table:formula="of:=[$屏東.G12]" office:value-type="float" office:value="2" calcext:value-type="float">
            <text:p><text:s/>2 </text:p>
          </table:table-cell>
          <table:table-cell table:style-name="ce18" table:formula="of:=[$屏東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屏東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6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6]/[.$E$12]*100" office:value-type="float" office:value="9.09090909090909" calcext:value-type="float">
            <text:p><text:s/>9.09 </text:p>
          </table:table-cell>
          <table:table-cell table:style-name="ce63" table:formula="of:=[.F26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7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7]/[.$E$12]*100" office:value-type="float" office:value="0" calcext:value-type="float">
            <text:p><text:s/>- <text:s text:c="2"/></text:p>
          </table:table-cell>
          <table:table-cell table:style-name="ce63" table:formula="of:=[.F27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8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8]/[.$E$12]*100" office:value-type="float" office:value="0" calcext:value-type="float">
            <text:p><text:s/>- <text:s text:c="2"/></text:p>
          </table:table-cell>
          <table:table-cell table:style-name="ce63" table:formula="of:=[.F28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12]" office:value-type="float" office:value="0" calcext:value-type="float">
            <text:p><text:s/>- </text:p>
          </table:table-cell>
          <table:table-cell table:style-name="ce23"/>
          <table:table-cell table:style-name="ce18" table:formula="of:=[$澎湖.C12]" office:value-type="float" office:value="0" calcext:value-type="float">
            <text:p><text:s/>- </text:p>
          </table:table-cell>
          <table:table-cell table:style-name="ce30"/>
          <table:table-cell table:style-name="ce40" table:formula="of:=[$澎湖.E12]" office:value-type="float" office:value="0" calcext:value-type="float">
            <text:p><text:s/>- </text:p>
          </table:table-cell>
          <table:table-cell table:style-name="ce30"/>
          <table:table-cell table:style-name="ce40" table:formula="of:=[$澎湖.G12]" office:value-type="float" office:value="0" calcext:value-type="float">
            <text:p><text:s/>- </text:p>
          </table:table-cell>
          <table:table-cell table:style-name="ce18" table:formula="of:=[$澎湖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澎湖.J12]" office:value-type="float" office:value="0" calcext:value-type="float">
            <text:p><text:s/>- </text:p>
          </table:table-cell>
          <table:table-cell table:style-name="ce2"/>
          <table:table-cell table:style-name="ce62"/>
          <table:table-cell table:style-name="ce63" table:formula="of:=[.C29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9]/[.$E$12]*100" office:value-type="float" office:value="0" calcext:value-type="float">
            <text:p><text:s/>- <text:s text:c="2"/></text:p>
          </table:table-cell>
          <table:table-cell table:style-name="ce63" table:formula="of:=[.F29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12]" office:value-type="float" office:value="0" calcext:value-type="float">
            <text:p><text:s/>- </text:p>
          </table:table-cell>
          <table:table-cell table:style-name="ce23"/>
          <table:table-cell table:style-name="ce18" table:formula="of:=[$基市.C12]" office:value-type="float" office:value="0" calcext:value-type="float">
            <text:p><text:s/>- </text:p>
          </table:table-cell>
          <table:table-cell table:style-name="ce30"/>
          <table:table-cell table:style-name="ce40" table:formula="of:=[$基市.E12]" office:value-type="float" office:value="0" calcext:value-type="float">
            <text:p><text:s/>- </text:p>
          </table:table-cell>
          <table:table-cell table:style-name="ce30"/>
          <table:table-cell table:style-name="ce40" table:formula="of:=[$基市.G12]" office:value-type="float" office:value="0" calcext:value-type="float">
            <text:p><text:s/>- </text:p>
          </table:table-cell>
          <table:table-cell table:style-name="ce18" table:formula="of:=[$基市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基市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0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0]/[.$E$12]*100" office:value-type="float" office:value="0" calcext:value-type="float">
            <text:p><text:s/>- <text:s text:c="2"/></text:p>
          </table:table-cell>
          <table:table-cell table:style-name="ce63" table:formula="of:=[.F30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1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1]/[.$E$12]*100" office:value-type="float" office:value="0" calcext:value-type="float">
            <text:p><text:s/>- <text:s text:c="2"/></text:p>
          </table:table-cell>
          <table:table-cell table:style-name="ce63" table:formula="of:=[.F31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61" table:number-columns-repeated="2"/>
          <table:table-cell table:style-name="ce63" table:formula="of:=[.C32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2]/[.$E$12]*100" office:value-type="float" office:value="0" calcext:value-type="float">
            <text:p><text:s/>- <text:s text:c="2"/></text:p>
          </table:table-cell>
          <table:table-cell table:style-name="ce63" table:formula="of:=[.F32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table:formula="of:=[$嘉市.B12]" office:value-type="float" office:value="0" calcext:value-type="float">
            <text:p><text:s/>- </text:p>
          </table:table-cell>
          <table:table-cell table:style-name="ce23"/>
          <table:table-cell table:style-name="ce18" table:formula="of:=[$嘉市.C12]" office:value-type="float" office:value="0" calcext:value-type="float">
            <text:p><text:s/>- </text:p>
          </table:table-cell>
          <table:table-cell table:style-name="ce30"/>
          <table:table-cell table:style-name="ce40" table:formula="of:=[$嘉市.E12]" office:value-type="float" office:value="0" calcext:value-type="float">
            <text:p><text:s/>- </text:p>
          </table:table-cell>
          <table:table-cell table:style-name="ce30"/>
          <table:table-cell table:style-name="ce40" table:formula="of:=[$嘉市.G12]" office:value-type="float" office:value="0" calcext:value-type="float">
            <text:p><text:s/>- </text:p>
          </table:table-cell>
          <table:table-cell table:style-name="ce18" table:formula="of:=[$嘉市.H1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嘉市.J12]" office:value-type="float" office:value="0" calcext:value-type="float">
            <text:p><text:s/>- </text:p>
          </table:table-cell>
          <table:table-cell table:style-name="ce61" table:number-columns-repeated="2"/>
          <table:table-cell table:style-name="ce63" table:formula="of:=[.C33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3]/[.$E$12]*100" office:value-type="float" office:value="0" calcext:value-type="float">
            <text:p><text:s/>- <text:s text:c="2"/></text:p>
          </table:table-cell>
          <table:table-cell table:style-name="ce63" table:formula="of:=[.F33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4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4]/[.$E$12]*100" office:value-type="float" office:value="0" calcext:value-type="float">
            <text:p><text:s/>- <text:s text:c="2"/></text:p>
          </table:table-cell>
          <table:table-cell table:style-name="ce63" table:formula="of:=[.F34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5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5]/[.$E$12]*100" office:value-type="float" office:value="0" calcext:value-type="float">
            <text:p><text:s/>- <text:s text:c="2"/></text:p>
          </table:table-cell>
          <table:table-cell table:style-name="ce63" table:formula="of:=[.F35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6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6]/[.$E$12]*100" office:value-type="float" office:value="0" calcext:value-type="float">
            <text:p><text:s/>- <text:s text:c="2"/></text:p>
          </table:table-cell>
          <table:table-cell table:style-name="ce63" table:formula="of:=[.F36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8" table:formula="of:=[$金門縣.B12]" office:value-type="float" office:value="200000" calcext:value-type="float">
            <text:p><text:s/>200,000 </text:p>
          </table:table-cell>
          <table:table-cell table:style-name="ce23"/>
          <table:table-cell table:style-name="ce23" table:formula="of:=[$金門縣.C12]" office:value-type="float" office:value="0" calcext:value-type="float">
            <text:p><text:s/>- </text:p>
          </table:table-cell>
          <table:table-cell table:style-name="ce31"/>
          <table:table-cell table:style-name="ce41" table:formula="of:=[$金門縣.E12]" office:value-type="float" office:value="0" calcext:value-type="float">
            <text:p><text:s/>- </text:p>
          </table:table-cell>
          <table:table-cell table:style-name="ce31"/>
          <table:table-cell table:style-name="ce41" table:formula="of:=[$金門縣.G12]" office:value-type="float" office:value="0" calcext:value-type="float">
            <text:p><text:s/>- </text:p>
          </table:table-cell>
          <table:table-cell table:style-name="ce23" table:formula="of:=[$金門縣.H12]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table:formula="of:=[$金門縣.J1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7]/[.$C$12]*100" office:value-type="float" office:value="4.13919106133412" calcext:value-type="float">
            <text:p><text:s/>4.14 </text:p>
          </table:table-cell>
          <table:table-cell table:style-name="ce63"/>
          <table:table-cell table:style-name="ce63" table:formula="of:=[.E37]/[.$E$12]*100" office:value-type="float" office:value="0" calcext:value-type="float">
            <text:p><text:s/>- <text:s text:c="2"/></text:p>
          </table:table-cell>
          <table:table-cell table:style-name="ce63" table:formula="of:=[.F37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8]/[.$C$12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8]/[.$E$12]*100" office:value-type="float" office:value="0" calcext:value-type="float">
            <text:p><text:s/>- <text:s text:c="2"/></text:p>
          </table:table-cell>
          <table:table-cell table:style-name="ce63" table:formula="of:=[.F38]/[.$F$12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1"/>
          <table:table-cell table:style-name="ce19" table:number-columns-repeated="3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2" table:number-columns-repeated="1012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0" table:number-columns-repeated="10"/>
          <table:table-cell table:style-name="ce2" table:number-columns-repeated="101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40" table:range-usable-as="print-range"/>
        </table:named-expressions>
      </table:table>
      <table:table table:name="臺北" table:style-name="ta2" table:print-ranges="臺北.A1:臺北.J15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1之2、臺北縣水庫保育整體計畫工作" calcext:value-type="string" table:number-columns-spanned="10" table:number-rows-spanned="1">
            <text:p><text:s/>表11之2、臺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15500" calcext:value-type="float">
            <text:p><text:s/>15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 table:number-columns-spanned="3" table:number-rows-spanned="1">
            <text:p><text:s/>12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 table:number-columns-spanned="3" table:number-rows-spanned="1">
            <text:p><text:s/>17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9" calcext:value-type="float" table:number-columns-spanned="3" table:number-rows-spanned="1">
            <text:p><text:s/>19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6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6" calcext:value-type="float" table:number-columns-spanned="3" table:number-rows-spanned="1">
            <text:p><text:s/>6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6" table:formula="of:=SUM([.B14:.B15])" office:value-type="float" office:value="5000" calcext:value-type="float">
            <text:p><text:s/>5,000 </text:p>
          </table:table-cell>
          <table:table-cell table:style-name="ce16" table:formula="of:=SUM([.C14:.C15])" office:value-type="float" office:value="3" calcext:value-type="float">
            <text:p><text:s/>3 </text:p>
          </table:table-cell>
          <table:table-cell table:style-name="ce28"/>
          <table:table-cell table:style-name="ce38" table:formula="of:=SUM([.E14:.E15])" office:value-type="float" office:value="4" calcext:value-type="float">
            <text:p><text:s/>4 </text:p>
          </table:table-cell>
          <table:table-cell table:style-name="ce28"/>
          <table:table-cell table:style-name="ce38" table:formula="of:=SUM([.G14:.G15])" office:value-type="float" office:value="7" calcext:value-type="float">
            <text:p><text:s/>7 </text:p>
          </table:table-cell>
          <table:table-cell table:style-name="ce15" table:formula="of:=SUM([.H14:.I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5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7">
          <table:table-cell table:style-name="ce66" office:value-type="string" office:string-value="直潭壩" calcext:value-type="string">
            <text:p><text:s/>直潭壩 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0"/>
          <table:table-cell table:style-name="ce39" office:value-type="float" office:value="0" calcext:value-type="float">
            <text:p><text:s/>- </text:p>
          </table:table-cell>
          <table:table-cell table:style-name="ce70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67" office:value-type="string" office:string-value="翡翠水庫" calcext:value-type="string">
            <text:p><text:s/>翡翠水庫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7"/>
          <table:table-cell table:style-name="ce55" office:value-type="float" office:value="4" calcext:value-type="float">
            <text:p><text:s/>4 </text:p>
          </table:table-cell>
          <table:table-cell table:style-name="ce47"/>
          <table:table-cell table:style-name="ce55" office:value-type="float" office:value="7" calcext:value-type="float">
            <text:p><text:s/>7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J$15" table:range-usable-as="print-range"/>
        </table:named-expressions>
      </table:table>
      <table:table table:name="宜蘭" table:style-name="ta3" table:print-ranges="宜蘭.A1:宜蘭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1">
          <table:table-cell table:style-name="ce3" office:value-type="string" office:string-value="表12之2、宜蘭縣水庫保育整體計畫工作" calcext:value-type="string" table:number-columns-spanned="10" table:number-rows-spanned="1">
            <text:p><text:s/>表12之2、宜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5年</text:p>
          </table:table-cell>
          <table:table-cell table:style-name="ce16" office:value-type="float" office:value="176000" calcext:value-type="float">
            <text:p><text:s/>176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6" table:formula="of:=SUM([.B14:.B15])" office:value-type="float" office:value="147000" calcext:value-type="float">
            <text:p><text:s/>147,000 </text:p>
          </table:table-cell>
          <table:table-cell table:style-name="ce16" table:formula="of:=SUM([.C14:.C15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:.E15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5])" office:value-type="float" office:value="0" calcext:value-type="float">
            <text:p><text:s/>- </text:p>
          </table:table-cell>
          <table:table-cell table:style-name="ce15" table:formula="of:=SUM([.H14: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5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10">
          <table:table-cell table:style-name="ce67" office:value-type="string" office:string-value="羅東攔河堰" calcext:value-type="string">
            <text:p><text:s/>羅東攔河堰 </text:p>
          </table:table-cell>
          <table:table-cell table:style-name="ce27" office:value-type="float" office:value="147000" calcext:value-type="float">
            <text:p><text:s/>147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7" office:value-type="string" office:string-value="圓山堰" calcext:value-type="string">
            <text:p><text:s/>圓山堰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4" table:range-usable-as="print-range"/>
        </table:named-expressions>
      </table:table>
      <table:table table:name="桃園" table:style-name="ta4" table:print-ranges="桃園.A1:桃園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2">
          <table:table-cell table:style-name="ce3" office:value-type="string" office:string-value="表13之2、桃園縣水庫保育整體計畫工作" calcext:value-type="string" table:number-columns-spanned="10" table:number-rows-spanned="1">
            <text:p><text:s/>表13之2、桃園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 table:number-columns-spanned="3" table:number-rows-spanned="1">
            <text:p><text:s/>2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6" office:value-type="float" office:value="313602" calcext:value-type="float">
            <text:p><text:s/>313,60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6" office:value-type="float" office:value="358000" calcext:value-type="float">
            <text:p><text:s/>358,0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 table:number-columns-spanned="3" table:number-rows-spanned="1">
            <text:p><text:s/>5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6" office:value-type="float" office:value="468061" calcext:value-type="float">
            <text:p><text:s/>468,06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table:formula="of:=SUM([.B14])" office:value-type="float" office:value="713361" calcext:value-type="float">
            <text:p><text:s/>713,361 </text:p>
          </table:table-cell>
          <table:table-cell table:style-name="ce16" table:formula="of:=SUM([.C14])" office:value-type="float" office:value="3" calcext:value-type="float">
            <text:p><text:s/>3 </text:p>
          </table:table-cell>
          <table:table-cell table:style-name="ce28"/>
          <table:table-cell table:style-name="ce38" table:formula="of:=SUM([.E14])" office:value-type="float" office:value="1" calcext:value-type="float">
            <text:p><text:s/>1 </text:p>
          </table:table-cell>
          <table:table-cell table:style-name="ce28"/>
          <table:table-cell table:style-name="ce38" table:formula="of:=SUM([.G14])" office:value-type="float" office:value="5" calcext:value-type="float">
            <text:p><text:s/>5 </text:p>
          </table:table-cell>
          <table:table-cell table:style-name="ce15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])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13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14">
          <table:table-cell table:style-name="ce67" office:value-type="string" office:string-value="石門水庫" calcext:value-type="string">
            <text:p><text:s/>石門水庫 </text:p>
          </table:table-cell>
          <table:table-cell table:style-name="ce27" office:value-type="float" office:value="713361" calcext:value-type="float">
            <text:p><text:s/>713,36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7"/>
          <table:table-cell table:style-name="ce55" office:value-type="float" office:value="1" calcext:value-type="float">
            <text:p><text:s/>1 </text:p>
          </table:table-cell>
          <table:table-cell table:style-name="ce47"/>
          <table:table-cell table:style-name="ce55" office:value-type="float" office:value="5" calcext:value-type="float">
            <text:p><text:s/>5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4" table:range-usable-as="print-range"/>
        </table:named-expressions>
      </table:table>
      <table:table table:name="新竹" table:style-name="ta5" table:print-ranges="新竹.A1:新竹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4之2、新竹縣水庫保育整體計畫工作" calcext:value-type="string" table:number-columns-spanned="10" table:number-rows-spanned="1">
            <text:p><text:s/>表14之2、新竹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 table:number-columns-spanned="3" table:number-rows-spanned="1">
            <text:p><text:s/>5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30630" calcext:value-type="float">
            <text:p><text:s/>30,6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3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4年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28461" calcext:value-type="float">
            <text:p><text:s/>28,4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style-name="ce16" table:formula="of:=SUM([.B14:.B15])" office:value-type="float" office:value="0" calcext:value-type="float">
            <text:p><text:s/>- </text:p>
          </table:table-cell>
          <table:table-cell table:style-name="ce16" table:formula="of:=SUM([.C14:.C15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:.E15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5])" office:value-type="float" office:value="1" calcext:value-type="float">
            <text:p><text:s/>1 </text:p>
          </table:table-cell>
          <table:table-cell table:style-name="ce15" table:formula="of:=SUM([.H14: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5])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67" office:value-type="string" office:string-value="大埔水庫" calcext:value-type="string">
            <text:p><text:s/>大埔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1" calcext:value-type="float">
            <text:p><text:s/>1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7" office:value-type="string" office:string-value="寶山水庫" calcext:value-type="string">
            <text:p><text:s/>寶山水庫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47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4" table:range-usable-as="print-range"/>
        </table:named-expressions>
      </table:table>
      <table:table table:name="苗栗" table:style-name="ta6" table:print-ranges="苗栗.A1:苗栗.J18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5之2、苗栗縣水庫保育整體計畫工作" calcext:value-type="string" table:number-columns-spanned="10" table:number-rows-spanned="1">
            <text:p><text:s/>表15之2、苗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45000" calcext:value-type="float">
            <text:p><text:s/>45,0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" calcext:value-type="float" table:number-columns-spanned="3" table:number-rows-spanned="1">
            <text:p><text:s/>4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 table:number-columns-spanned="3" table:number-rows-spanned="1">
            <text:p><text:s/>16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3年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 table:number-columns-spanned="3" table:number-rows-spanned="1">
            <text:p><text:s/>22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16" office:value-type="float" office:value="105000" calcext:value-type="float">
            <text:p><text:s/>105,0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 table:number-columns-spanned="3" table:number-rows-spanned="1">
            <text:p><text:s/>8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 table:number-columns-spanned="3" table:number-rows-spanned="1">
            <text:p><text:s/>6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6" office:value-type="float" office:value="100464" calcext:value-type="float">
            <text:p><text:s/>100,46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2" calcext:value-type="float" table:number-columns-spanned="3" table:number-rows-spanned="1">
            <text:p><text:s/>2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table:formula="of:=SUM([.B14:.B18])" office:value-type="float" office:value="309324" calcext:value-type="float">
            <text:p><text:s/>309,324 </text:p>
          </table:table-cell>
          <table:table-cell table:style-name="ce16" table:formula="of:=SUM([.C14:.C18])" office:value-type="float" office:value="8" calcext:value-type="float">
            <text:p><text:s/>8 </text:p>
          </table:table-cell>
          <table:table-cell table:style-name="ce28"/>
          <table:table-cell table:style-name="ce38" table:formula="of:=SUM([.E14:.E18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8])" office:value-type="float" office:value="0" calcext:value-type="float">
            <text:p><text:s/>- </text:p>
          </table:table-cell>
          <table:table-cell table:style-name="ce15" table:formula="of:=SUM([.H14:.I18])" office:value-type="float" office:value="1" calcext:value-type="float" table:number-columns-spanned="2" table:number-rows-spanned="1">
            <text:p><text:s/>1 </text:p>
          </table:table-cell>
          <table:covered-table-cell table:style-name="ce44"/>
          <table:table-cell table:style-name="ce29" table:formula="of:=SUM([.J14:.J18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5">
          <table:table-cell table:style-name="ce75"/>
          <table:table-cell table:style-name="ce16" table:number-columns-repeated="2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1" table:number-columns-repeated="1014"/>
        </table:table-row>
        <table:table-row table:style-name="ro10" table:visibility="collapse">
          <table:table-cell table:style-name="ce66" office:value-type="string" office:string-value="劍潭水庫" calcext:value-type="string">
            <text:p><text:s/>劍潭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6" office:value-type="string" office:string-value="士林攔河堰" calcext:value-type="string">
            <text:p><text:s/>士林攔河堰 </text:p>
          </table:table-cell>
          <table:table-cell table:style-name="ce16" office:value-type="float" office:value="309324" calcext:value-type="float">
            <text:p><text:s/>309,3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6" office:value-type="string" office:string-value="明德水庫" calcext:value-type="string">
            <text:p><text:s/>明德水庫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6" office:value-type="string" office:string-value="鯉魚潭水庫" calcext:value-type="string">
            <text:p><text:s/>鯉魚潭水庫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7" office:value-type="string" office:string-value="永和山水庫" calcext:value-type="string">
            <text:p><text:s/>永和山水庫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1" calcext:value-type="float" table:number-columns-spanned="2" table:number-rows-spanned="1">
            <text:p><text:s/>1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number-rows-repeated="8">
          <table:table-cell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4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18" table:range-usable-as="print-range"/>
        </table:named-expressions>
      </table:table>
      <table:table table:name="臺中" table:style-name="ta7" table:print-ranges="臺中.A1:臺中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6之2、臺中縣水庫保育整體計畫工作" calcext:value-type="string" table:number-columns-spanned="10" table:number-rows-spanned="1">
            <text:p><text:s/>表16之2、臺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4年</text:p>
          </table:table-cell>
          <table:table-cell table:style-name="ce16" office:value-type="float" office:value="1270340" calcext:value-type="float">
            <text:p><text:s/>1,270,3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style-name="ce16" office:value-type="float" office:value="1209081" calcext:value-type="float">
            <text:p><text:s/>1,209,0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1204928" calcext:value-type="float">
            <text:p><text:s/>1,204,9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style-name="ce16" table:formula="of:=SUM([.B14:.B16])" office:value-type="float" office:value="1322532" calcext:value-type="float">
            <text:p><text:s/>1,322,532 </text:p>
          </table:table-cell>
          <table:table-cell table:style-name="ce16" table:formula="of:=SUM([.C14:.C16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:.E16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6])" office:value-type="float" office:value="0" calcext:value-type="float">
            <text:p><text:s/>- </text:p>
          </table:table-cell>
          <table:table-cell table:style-name="ce15" table:formula="of:=SUM([.H14:.I16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6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6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66" office:value-type="string" office:string-value="石岡壩" calcext:value-type="string">
            <text:p><text:s/>石岡壩 </text:p>
          </table:table-cell>
          <table:table-cell table:style-name="ce16" office:value-type="float" office:value="520000" calcext:value-type="float">
            <text:p><text:s/>52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6" office:value-type="string" office:string-value="德基水庫" calcext:value-type="string">
            <text:p><text:s/>德基水庫 </text:p>
          </table:table-cell>
          <table:table-cell table:style-name="ce16" office:value-type="float" office:value="502500" calcext:value-type="float">
            <text:p><text:s/>502,5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7" office:value-type="string" office:string-value="馬鞍壩" calcext:value-type="string">
            <text:p><text:s/>馬鞍壩 </text:p>
          </table:table-cell>
          <table:table-cell table:style-name="ce27" office:value-type="float" office:value="300032" calcext:value-type="float">
            <text:p><text:s/>300,03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16" table:range-usable-as="print-range"/>
        </table:named-expressions>
      </table:table>
      <table:table table:name="南投" table:style-name="ta8" table:print-ranges="南投.A1:南投.J17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8之2、南投縣水庫保育整體計畫工作" calcext:value-type="string" table:number-columns-spanned="10" table:number-rows-spanned="1">
            <text:p><text:s/>表18之2、南投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3" table:number-rows-spanned="1">
            <text:p><text:s/>1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style-name="ce16" office:value-type="float" office:value="25000" calcext:value-type="float">
            <text:p><text:s/>2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24963" calcext:value-type="float">
            <text:p><text:s/>24,9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style-name="ce16" table:formula="of:=SUM([.B14:.B17])" office:value-type="float" office:value="403500" calcext:value-type="float">
            <text:p><text:s/>403,500 </text:p>
          </table:table-cell>
          <table:table-cell table:style-name="ce16" table:formula="of:=SUM([.C14:.C17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:.E17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7])" office:value-type="float" office:value="0" calcext:value-type="float">
            <text:p><text:s/>- </text:p>
          </table:table-cell>
          <table:table-cell table:style-name="ce15" table:formula="of:=SUM([.H14:.H17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7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66" office:value-type="string" office:string-value="集集攔河堰" calcext:value-type="string">
            <text:p><text:s/>集集攔河堰 </text:p>
          </table:table-cell>
          <table:table-cell table:style-name="ce16" office:value-type="float" office:value="354500" calcext:value-type="float">
            <text:p><text:s/>354,5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6" office:value-type="string" office:string-value="明湖水庫" calcext:value-type="string">
            <text:p><text:s/>明湖水庫 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6" office:value-type="string" office:string-value="日月潭水庫" calcext:value-type="string">
            <text:p><text:s/>日月潭水庫 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7" office:value-type="string" office:string-value="銃櫃壩" calcext:value-type="string">
            <text:p><text:s/>銃櫃壩 </text:p>
          </table:table-cell>
          <table:table-cell table:style-name="ce27" office:value-type="float" office:value="24000" calcext:value-type="float">
            <text:p><text:s/>24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74"/>
          <table:table-cell table:style-name="ce76" table:number-columns-repeated="9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17" table:range-usable-as="print-range"/>
        </table:named-expressions>
      </table:table>
      <table:table table:name="嘉義" table:style-name="ta9" table:print-ranges="嘉義.A1:嘉義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7">
          <table:table-cell table:style-name="ce3" office:value-type="string" office:string-value="表20之2、嘉義縣水庫保育整體計畫工作" calcext:value-type="string" table:number-columns-spanned="10" table:number-rows-spanned="1">
            <text:p><text:s/>表20之2、嘉義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style-name="ce80" office:value-type="float" office:value="137206" calcext:value-type="float">
            <text:p><text:s/>137,2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3" table:number-rows-spanned="1">
            <text:p><text:s/>- </text:p>
          </table:table-cell>
          <table:covered-table-cell table:style-name="ce82"/>
          <table:covered-table-cell table:style-name="ce86"/>
          <table:table-cell table:style-name="ce81"/>
          <table:table-cell table:style-name="ce88"/>
          <table:table-cell table:style-name="ce8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23" office:value-type="float" office:value="1978" calcext:value-type="float">
            <text:p><text:s/>1,9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 table:number-columns-spanned="3" table:number-rows-spanned="1">
            <text:p><text:s/>1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23" office:value-type="float" office:value="245514" calcext:value-type="float">
            <text:p><text:s/>245,5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32"/>
          <table:table-cell table:style-name="ce90"/>
          <table:table-cell table:style-name="ce42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table:formula="of:=SUM([.B14:.B16])" office:value-type="float" office:value="162697" calcext:value-type="float">
            <text:p><text:s/>162,697 </text:p>
          </table:table-cell>
          <table:table-cell table:style-name="ce16" table:formula="of:=SUM([.C14:.C16])" office:value-type="float" office:value="11" calcext:value-type="float">
            <text:p><text:s/>11 </text:p>
          </table:table-cell>
          <table:table-cell table:style-name="ce28"/>
          <table:table-cell table:style-name="ce38" table:formula="of:=SUM([.E14:.E16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6])" office:value-type="float" office:value="6" calcext:value-type="float">
            <text:p><text:s/>6 </text:p>
          </table:table-cell>
          <table:table-cell table:style-name="ce15" table:formula="of:=SUM([.H14:.H16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6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5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6">
          <table:table-cell table:style-name="ce78" office:value-type="string" office:string-value="曾文水庫" calcext:value-type="string">
            <text:p><text:s/>曾文水庫 </text:p>
          </table:table-cell>
          <table:table-cell table:style-name="ce19" office:value-type="float" office:value="162697" calcext:value-type="float">
            <text:p><text:s/>162,697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6" calcext:value-type="float">
            <text:p><text:s/>6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32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8" table:visibility="collapse">
          <table:table-cell table:style-name="ce79" office:value-type="string" office:string-value="仁義潭水庫" calcext:value-type="string">
            <text:p><text:s/>仁義潭水庫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1"/>
          <table:table-cell table:style-name="ce85" office:value-type="float" office:value="0" calcext:value-type="float">
            <text:p><text:s/>- </text:p>
          </table:table-cell>
          <table:table-cell table:style-name="ce81"/>
          <table:table-cell table:style-name="ce85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8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78" office:value-type="string" office:string-value="內埔子水庫" calcext:value-type="string">
            <text:p><text:s/>內埔子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4" table:range-usable-as="print-range"/>
        </table:named-expressions>
      </table:table>
      <table:table table:name="臺南" table:style-name="ta10" table:print-ranges="臺南.A1:臺南.J20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9">
          <table:table-cell table:style-name="ce3" office:value-type="string" office:string-value="表21之2、臺南縣水庫保育整體計畫工作" calcext:value-type="string" table:number-columns-spanned="10" table:number-rows-spanned="1">
            <text:p><text:s/>表21之2、臺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6" table:visibility="collapse">
          <table:table-cell table:style-name="ce64" office:value-type="string" calcext:value-type="string">
            <text:p>91年</text:p>
          </table:table-cell>
          <table:table-cell table:style-name="ce23" office:value-type="float" office:value="746342" calcext:value-type="float">
            <text:p><text:s/>746,34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0" office:value-type="float" office:value="11" calcext:value-type="float" table:number-columns-spanned="3" table:number-rows-spanned="1">
            <text:p><text:s/>11 </text:p>
          </table:table-cell>
          <table:covered-table-cell table:style-name="ce82"/>
          <table:covered-table-cell table:style-name="ce86"/>
          <table:table-cell table:style-name="ce81"/>
          <table:table-cell table:style-name="ce88"/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502589" calcext:value-type="float">
            <text:p><text:s/>502,58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 table:number-columns-spanned="3" table:number-rows-spanned="1">
            <text:p><text:s/>26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23" office:value-type="float" office:value="440792" calcext:value-type="float">
            <text:p><text:s/>440,79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1" calcext:value-type="float" table:number-columns-spanned="3" table:number-rows-spanned="1">
            <text:p><text:s/>31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23" office:value-type="float" office:value="87031" calcext:value-type="float">
            <text:p><text:s/>87,03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 table:number-columns-spanned="3" table:number-rows-spanned="1">
            <text:p><text:s/>21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5年</text:p>
          </table:table-cell>
          <table:table-cell table:style-name="ce23" office:value-type="float" office:value="99058" calcext:value-type="float">
            <text:p><text:s/>99,0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style-name="ce23" office:value-type="float" office:value="492231" calcext:value-type="float">
            <text:p><text:s/>492,2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32"/>
          <table:table-cell table:style-name="ce90"/>
          <table:table-cell table:style-name="ce42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table:formula="of:=SUM([.B14:.B20])" office:value-type="float" office:value="753036" calcext:value-type="float">
            <text:p><text:s/>753,036 </text:p>
          </table:table-cell>
          <table:table-cell table:style-name="ce16" table:formula="of:=SUM([.C14:.C20])" office:value-type="float" office:value="3" calcext:value-type="float">
            <text:p><text:s/>3 </text:p>
          </table:table-cell>
          <table:table-cell table:style-name="ce28"/>
          <table:table-cell table:style-name="ce38" table:formula="of:=SUM([.E14:.E20])" office:value-type="float" office:value="4" calcext:value-type="float">
            <text:p><text:s/>4 </text:p>
          </table:table-cell>
          <table:table-cell table:style-name="ce28"/>
          <table:table-cell table:style-name="ce38" table:formula="of:=SUM([.G14:.G20])" office:value-type="float" office:value="0" calcext:value-type="float">
            <text:p><text:s/>- </text:p>
          </table:table-cell>
          <table:table-cell table:style-name="ce15" table:formula="of:=SUM([.H14:.H20])" office:value-type="float" office:value="2" calcext:value-type="float" table:number-columns-spanned="2" table:number-rows-spanned="1">
            <text:p><text:s/>2 </text:p>
          </table:table-cell>
          <table:covered-table-cell table:style-name="ce44"/>
          <table:table-cell table:style-name="ce29" table:formula="of:=SUM([.J14:.J20])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21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6">
          <table:table-cell table:style-name="ce91" office:value-type="string" office:string-value="白河水庫" calcext:value-type="string">
            <text:p><text:s/>白河水庫 </text:p>
          </table:table-cell>
          <table:table-cell table:style-name="ce23" office:value-type="float" office:value="79821" calcext:value-type="float">
            <text:p><text:s/>79,8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91" office:value-type="string" office:string-value="尖山埤" calcext:value-type="string">
            <text:p><text:s/>尖山埤 </text:p>
          </table:table-cell>
          <table:table-cell table:style-name="ce23" office:value-type="float" office:value="548452" calcext:value-type="float">
            <text:p><text:s/>548,4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91" office:value-type="string" office:string-value="鏡面水庫" calcext:value-type="string">
            <text:p><text:s/>鏡面水庫 </text:p>
          </table:table-cell>
          <table:table-cell table:style-name="ce23" office:value-type="float" office:value="124763" calcext:value-type="float">
            <text:p><text:s/>124,76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/>
          <table:table-cell table:style-name="ce41" office:value-type="float" office:value="1" calcext:value-type="float">
            <text:p><text:s/>1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91" office:value-type="string" office:string-value="德元埤水庫" calcext:value-type="string">
            <text:p><text:s/>德元埤水庫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91" office:value-type="string" office:string-value="烏山頭水庫" calcext:value-type="string">
            <text:p><text:s/>烏山頭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/>
          <table:table-cell table:style-name="ce41" office:value-type="float" office:value="1" calcext:value-type="float">
            <text:p><text:s/>1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57"/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6">
          <table:table-cell table:style-name="ce91" office:value-type="string" office:string-value="南化水庫" calcext:value-type="string">
            <text:p><text:s/>南化水庫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2" calcext:value-type="float">
            <text:p><text:s/>2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57"/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6">
          <table:table-cell table:style-name="ce78" office:value-type="string" office:string-value="虎頭埤水庫" calcext:value-type="string">
            <text:p><text:s/>虎頭埤水庫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6">
          <table:table-cell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3"/>
          <table:table-cell table:number-columns-repeated="1015"/>
        </table:table-row>
        <table:table-row table:style-name="ro7">
          <table:table-cell table:number-columns-repeated="2"/>
          <table:table-cell table:style-name="ce76" table:number-columns-repeated="7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0" table:range-usable-as="print-range"/>
        </table:named-expressions>
      </table:table>
      <table:table table:name="高雄" table:style-name="ta11" table:print-ranges="高雄.A1:高雄.J19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7">
          <table:table-cell table:style-name="ce3" office:value-type="string" office:string-value="表22之2、高雄縣水庫保育整體計畫工作" calcext:value-type="string" table:number-columns-spanned="10" table:number-rows-spanned="1">
            <text:p><text:s/>表22之2、高雄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6">
          <table:table-cell table:style-name="ce92" office:value-type="string" calcext:value-type="string">
            <text:p>年別及</text:p>
          </table:table-cell>
          <table:table-cell table:style-name="ce94" office:value-type="string" calcext:value-type="string">
            <text:p>水庫淤砂浚渫</text:p>
          </table:table-cell>
          <table:table-cell table:style-name="ce96" office:value-type="string" calcext:value-type="string">
            <text:p>崩塌地處理工程</text:p>
          </table:table-cell>
          <table:table-cell table:style-name="ce94" office:value-type="string" calcext:value-type="string" table:number-columns-spanned="3" table:number-rows-spanned="1">
            <text:p>野溪蝕溝治理工程</text:p>
          </table:table-cell>
          <table:covered-table-cell table:style-name="ce96"/>
          <table:covered-table-cell table:style-name="ce98"/>
          <table:table-cell table:style-name="ce94" office:value-type="string" calcext:value-type="string" table:number-columns-spanned="3" table:number-rows-spanned="1">
            <text:p>水庫保護帶工程</text:p>
          </table:table-cell>
          <table:covered-table-cell table:style-name="ce100"/>
          <table:covered-table-cell table:style-name="ce102"/>
          <table:table-cell table:style-name="ce104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93" office:value-type="string" calcext:value-type="string">
            <text:p>水庫別</text:p>
          </table:table-cell>
          <table:table-cell table:style-name="ce95" office:value-type="string" calcext:value-type="string">
            <text:p>(立方公尺)</text:p>
          </table:table-cell>
          <table:table-cell table:style-name="ce97" office:value-type="string" calcext:value-type="string">
            <text:p>(件)</text:p>
          </table:table-cell>
          <table:table-cell table:style-name="ce95" office:value-type="string" calcext:value-type="string" table:number-columns-spanned="3" table:number-rows-spanned="1">
            <text:p>(件)</text:p>
          </table:table-cell>
          <table:covered-table-cell table:style-name="ce97"/>
          <table:covered-table-cell table:style-name="ce99"/>
          <table:table-cell table:style-name="ce95" office:value-type="string" calcext:value-type="string" table:number-columns-spanned="3" table:number-rows-spanned="1">
            <text:p>(件)</text:p>
          </table:table-cell>
          <table:covered-table-cell table:style-name="ce101"/>
          <table:covered-table-cell table:style-name="ce103"/>
          <table:table-cell table:style-name="ce105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2" table:visibility="collapse">
          <table:table-cell table:style-name="ce64" office:value-type="string" calcext:value-type="string">
            <text:p>91年</text:p>
          </table:table-cell>
          <table:table-cell table:style-name="ce80" office:value-type="float" office:value="3238606.8" calcext:value-type="float">
            <text:p><text:s/>3,238,60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3" table:number-rows-spanned="1">
            <text:p><text:s/>- </text:p>
          </table:table-cell>
          <table:covered-table-cell table:style-name="ce82"/>
          <table:covered-table-cell table:style-name="ce86"/>
          <table:table-cell table:style-name="ce81"/>
          <table:table-cell table:style-name="ce88"/>
          <table:table-cell table:style-name="ce8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3554209" calcext:value-type="float">
            <text:p><text:s/>3,554,2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3年</text:p>
          </table:table-cell>
          <table:table-cell table:style-name="ce23" office:value-type="float" office:value="2378082" calcext:value-type="float">
            <text:p><text:s/>2,378,08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 table:number-columns-spanned="3" table:number-rows-spanned="1">
            <text:p><text:s/>9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4年</text:p>
          </table:table-cell>
          <table:table-cell table:style-name="ce23" office:value-type="float" office:value="1621558" calcext:value-type="float">
            <text:p><text:s/>1,621,5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5年</text:p>
          </table:table-cell>
          <table:table-cell table:style-name="ce23" office:value-type="float" office:value="3038780" calcext:value-type="float">
            <text:p><text:s/>3,038,78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style-name="ce23" office:value-type="float" office:value="1701369" calcext:value-type="float">
            <text:p><text:s/>1,701,36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32"/>
          <table:table-cell table:style-name="ce90"/>
          <table:table-cell table:style-name="ce42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0">
          <table:table-cell table:style-name="ce92" office:value-type="string" calcext:value-type="string">
            <text:p>年別及</text:p>
          </table:table-cell>
          <table:table-cell table:style-name="ce94" office:value-type="string" calcext:value-type="string">
            <text:p>水庫淤砂浚渫</text:p>
          </table:table-cell>
          <table:table-cell table:style-name="ce96" office:value-type="string" calcext:value-type="string">
            <text:p>崩塌地處理工程</text:p>
          </table:table-cell>
          <table:table-cell table:style-name="ce94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94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94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104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0">
          <table:table-cell table:style-name="ce93" office:value-type="string" calcext:value-type="string">
            <text:p>水庫別</text:p>
          </table:table-cell>
          <table:table-cell table:style-name="ce95" office:value-type="string" calcext:value-type="string">
            <text:p>(立方公尺)</text:p>
          </table:table-cell>
          <table:table-cell table:style-name="ce97" office:value-type="string" calcext:value-type="string">
            <text:p>(件)</text:p>
          </table:table-cell>
          <table:table-cell table:style-name="ce95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95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95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05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style-name="ce16" table:formula="of:=SUM([.B14:.B19])" office:value-type="float" office:value="815412" calcext:value-type="float">
            <text:p><text:s/>815,412 </text:p>
          </table:table-cell>
          <table:table-cell table:style-name="ce16" table:formula="of:=SUM([.C14:.C19])" office:value-type="float" office:value="2" calcext:value-type="float">
            <text:p><text:s/>2 </text:p>
          </table:table-cell>
          <table:table-cell table:style-name="ce28"/>
          <table:table-cell table:style-name="ce38" table:formula="of:=SUM([.E14:.E19])" office:value-type="float" office:value="5" calcext:value-type="float">
            <text:p><text:s/>5 </text:p>
          </table:table-cell>
          <table:table-cell table:style-name="ce28"/>
          <table:table-cell table:style-name="ce38" table:formula="of:=SUM([.G14:.G19])" office:value-type="float" office:value="4" calcext:value-type="float">
            <text:p><text:s/>4 </text:p>
          </table:table-cell>
          <table:table-cell table:style-name="ce15" table:formula="of:=SUM([.H14:.H19])" office:value-type="float" office:value="2" calcext:value-type="float" table:number-columns-spanned="2" table:number-rows-spanned="1">
            <text:p><text:s/>2 </text:p>
          </table:table-cell>
          <table:covered-table-cell table:style-name="ce44"/>
          <table:table-cell table:style-name="ce29" table:formula="of:=SUM([.J14:.J19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0">
          <table:table-cell table:style-name="ce91" office:value-type="string" office:string-value="澄清湖水庫" calcext:value-type="string">
            <text:p><text:s/>澄清湖水庫 </text:p>
          </table:table-cell>
          <table:table-cell table:style-name="ce23" office:value-type="float" office:value="60000" calcext:value-type="float">
            <text:p><text:s/>60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20">
          <table:table-cell table:style-name="ce91" office:value-type="string" office:string-value="鳳山水庫" calcext:value-type="string">
            <text:p><text:s/>鳳山水庫 </text:p>
          </table:table-cell>
          <table:table-cell table:style-name="ce23" office:value-type="float" office:value="4500" calcext:value-type="float">
            <text:p><text:s/>4,5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0">
          <table:table-cell table:style-name="ce91" office:value-type="string" office:string-value="中正湖水庫" calcext:value-type="string">
            <text:p><text:s/>中正湖水庫 </text:p>
          </table:table-cell>
          <table:table-cell table:style-name="ce23" office:value-type="float" office:value="211581" calcext:value-type="float">
            <text:p><text:s/>211,5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0">
          <table:table-cell table:style-name="ce91" office:value-type="string" office:string-value="阿公店水庫" calcext:value-type="string">
            <text:p><text:s/>阿公店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/>
          <table:table-cell table:style-name="ce41" office:value-type="float" office:value="5" calcext:value-type="float">
            <text:p><text:s/>5 </text:p>
          </table:table-cell>
          <table:table-cell table:style-name="ce31"/>
          <table:table-cell table:style-name="ce41" office:value-type="float" office:value="2" calcext:value-type="float">
            <text:p><text:s/>2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20">
          <table:table-cell table:style-name="ce91" office:value-type="string" office:string-value="高屏溪攔河堰" calcext:value-type="string">
            <text:p><text:s/>高屏溪攔河堰 </text:p>
          </table:table-cell>
          <table:table-cell table:style-name="ce23" office:value-type="float" office:value="539331" calcext:value-type="float">
            <text:p><text:s/>539,3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20">
          <table:table-cell table:style-name="ce78" office:value-type="string" office:string-value="甲仙攔河堰" calcext:value-type="string">
            <text:p><text:s/>甲仙攔河堰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2" calcext:value-type="float">
            <text:p><text:s/>2 </text:p>
          </table:table-cell>
          <table:table-cell table:style-name="ce19" office:value-type="float" office:value="1" calcext:value-type="float" table:number-columns-spanned="2" table:number-rows-spanned="1">
            <text:p><text:s/>1 </text:p>
          </table:table-cell>
          <table:covered-table-cell table:style-name="ce87"/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19" table:range-usable-as="print-range"/>
        </table:named-expressions>
      </table:table>
      <table:table table:name="屏東" table:style-name="ta12" table:print-ranges="屏東.A1:屏東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表23之2、屏東縣水庫保育整體計畫工作" calcext:value-type="string" table:number-columns-spanned="10" table:number-rows-spanned="1">
            <text:p><text:s/>表23之2、屏東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 table:number-columns-spanned="3" table:number-rows-spanned="1">
            <text:p><text:s/>1 </text:p>
          </table:table-cell>
          <table:covered-table-cell table:style-name="ce82"/>
          <table:covered-table-cell table:style-name="ce86"/>
          <table:table-cell table:style-name="ce81"/>
          <table:table-cell table:style-name="ce88"/>
          <table:table-cell table:style-name="ce8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 table:number-columns-spanned="3" table:number-rows-spanned="1">
            <text:p><text:s/>5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 table:number-columns-spanned="3" table:number-rows-spanned="1">
            <text:p><text:s/>6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32"/>
          <table:table-cell table:style-name="ce90"/>
          <table:table-cell table:style-name="ce42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style-name="ce16" table:formula="of:=SUM([.B14])" office:value-type="float" office:value="0" calcext:value-type="float">
            <text:p><text:s/>- </text:p>
          </table:table-cell>
          <table:table-cell table:style-name="ce16" table:formula="of:=SUM([.C14])" office:value-type="float" office:value="3" calcext:value-type="float">
            <text:p><text:s/>3 </text:p>
          </table:table-cell>
          <table:table-cell table:style-name="ce28"/>
          <table:table-cell table:style-name="ce38" table:formula="of:=SUM([.E14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])" office:value-type="float" office:value="2" calcext:value-type="float">
            <text:p><text:s/>2 </text:p>
          </table:table-cell>
          <table:table-cell table:style-name="ce15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6">
          <table:table-cell table:style-name="ce107"/>
          <table:table-cell table:style-name="ce108" table:number-columns-repeated="2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06" table:number-columns-repeated="1014"/>
        </table:table-row>
        <table:table-row table:style-name="ro6">
          <table:table-cell table:style-name="ce78" office:value-type="string" office:string-value="牡丹水庫" calcext:value-type="string">
            <text:p><text:s/>牡丹水庫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2" calcext:value-type="float">
            <text:p><text:s/>2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4" table:range-usable-as="print-range"/>
        </table:named-expressions>
      </table:table>
      <table:table table:name="澎湖" table:style-name="ta13" table:print-ranges="澎湖.A1:澎湖.J13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26之2、澎湖縣水庫保育整體計畫工作" calcext:value-type="string" table:number-columns-spanned="10" table:number-rows-spanned="1">
            <text:p><text:s/>表26之2、澎湖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 table:number-columns-spanned="3" table:number-rows-spanned="1">
            <text:p><text:s/>2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3年</text:p>
          </table:table-cell>
          <table:table-cell table:style-name="ce16" office:value-type="float" office:value="34200" calcext:value-type="float">
            <text:p><text:s/>34,2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table:formula="of:=SUM([.B14:.B16])" office:value-type="float" office:value="0" calcext:value-type="float">
            <text:p><text:s/>- </text:p>
          </table:table-cell>
          <table:table-cell table:style-name="ce16" table:formula="of:=SUM([.C14:.C16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:.E16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6])" office:value-type="float" office:value="0" calcext:value-type="float">
            <text:p><text:s/>- </text:p>
          </table:table-cell>
          <table:table-cell table:style-name="ce15" table:formula="of:=SUM([.H14:.I16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6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111"/>
          <table:table-cell table:style-name="ce112" table:number-columns-repeated="2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table:style-name="ce76" table:number-columns-repeated="1014"/>
        </table:table-row>
        <table:table-row table:style-name="ro27">
          <table:table-cell table:style-name="ce66" office:value-type="string" office:string-value="成功水庫" calcext:value-type="string">
            <text:p><text:s/>成功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15">
          <table:table-cell table:style-name="ce66" office:value-type="string" office:string-value="興仁水庫" calcext:value-type="string">
            <text:p><text:s/>興仁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1" table:number-columns-repeated="1012"/>
        </table:table-row>
        <table:table-row table:style-name="ro15">
          <table:table-cell table:style-name="ce67" office:value-type="string" office:string-value="東衛水庫" calcext:value-type="string">
            <text:p><text:s/>東衛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1" table:number-columns-repeated="1012"/>
        </table:table-row>
        <table:table-row table:style-name="ro7">
          <table:table-cell table:number-columns-repeated="2"/>
          <table:table-cell table:style-name="ce113"/>
          <table:table-cell table:style-name="ce115"/>
          <table:table-cell table:style-name="ce76"/>
          <table:table-cell table:style-name="ce115"/>
          <table:table-cell table:style-name="ce76" table:number-columns-repeated="2"/>
          <table:table-cell table:style-name="ce113"/>
          <table:table-cell table:number-columns-repeated="1015"/>
        </table:table-row>
        <table:table-row table:style-name="ro7" table:number-rows-repeated="8">
          <table:table-cell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3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3" table:range-usable-as="print-range"/>
        </table:named-expressions>
      </table:table>
      <table:table table:name="基市" table:style-name="ta14" table:print-ranges="基市.A1:基市.J13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表27之2、基隆市水庫保育整體計畫工作" calcext:value-type="string" table:number-columns-spanned="10" table:number-rows-spanned="1">
            <text:p><text:s/>表27之2、基隆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8"/>
          <table:covered-table-cell table:style-name="ce53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style-name="ce80" office:value-type="float" office:value="102400" calcext:value-type="float">
            <text:p><text:s/>102,4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3" table:number-rows-spanned="1">
            <text:p><text:s/>- </text:p>
          </table:table-cell>
          <table:covered-table-cell table:style-name="ce82"/>
          <table:covered-table-cell table:style-name="ce86"/>
          <table:table-cell table:style-name="ce81"/>
          <table:table-cell table:style-name="ce88"/>
          <table:table-cell table:style-name="ce8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4年</text:p>
          </table:table-cell>
          <table:table-cell table:style-name="ce23" office:value-type="float" office:value="38000" calcext:value-type="float">
            <text:p><text:s/>38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32"/>
          <table:table-cell table:style-name="ce90"/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8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7年</text:p>
          </table:table-cell>
          <table:table-cell table:style-name="ce16" table:formula="of:=SUM([.B14])" office:value-type="float" office:value="0" calcext:value-type="float">
            <text:p><text:s/>- </text:p>
          </table:table-cell>
          <table:table-cell table:style-name="ce16" table:formula="of:=SUM([.C14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])" office:value-type="float" office:value="0" calcext:value-type="float">
            <text:p><text:s/>- </text:p>
          </table:table-cell>
          <table:table-cell table:style-name="ce15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8">
          <table:table-cell table:style-name="ce117"/>
          <table:table-cell table:style-name="ce118" table:number-columns-repeated="2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19"/>
          <table:table-cell table:style-name="ce106" table:number-columns-repeated="1014"/>
        </table:table-row>
        <table:table-row table:style-name="ro4">
          <table:table-cell table:style-name="ce78" office:value-type="string" office:string-value="西勢水庫" calcext:value-type="string">
            <text:p><text:s/>西勢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90"/>
          <table:table-cell table:style-name="ce42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3" table:range-usable-as="print-range"/>
        </table:named-expressions>
      </table:table>
      <table:table table:name="嘉市" table:style-name="ta15" table:print-ranges="嘉市.A1:嘉市.J13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嘉義市水庫保育整體計畫工作" calcext:value-type="string" table:number-columns-spanned="10" table:number-rows-spanned="1">
            <text:p><text:s/>嘉義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8"/>
          <table:covered-table-cell table:style-name="ce53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3" table:number-rows-spanned="1">
            <text:p><text:s/>- </text:p>
          </table:table-cell>
          <table:covered-table-cell table:style-name="ce82"/>
          <table:covered-table-cell table:style-name="ce86"/>
          <table:table-cell table:style-name="ce81"/>
          <table:table-cell table:style-name="ce88"/>
          <table:table-cell table:style-name="ce8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3"/>
          <table:covered-table-cell table:style-name="ce57"/>
          <table:table-cell table:style-name="ce31"/>
          <table:table-cell table:style-name="ce8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32"/>
          <table:table-cell table:style-name="ce90"/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8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7年</text:p>
          </table:table-cell>
          <table:table-cell table:style-name="ce16" table:formula="of:=SUM([.B14])" office:value-type="float" office:value="0" calcext:value-type="float">
            <text:p><text:s/>- </text:p>
          </table:table-cell>
          <table:table-cell table:style-name="ce16" table:formula="of:=SUM([.C14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])" office:value-type="float" office:value="0" calcext:value-type="float">
            <text:p><text:s/>- </text:p>
          </table:table-cell>
          <table:table-cell table:style-name="ce15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117"/>
          <table:table-cell table:style-name="ce118" table:number-columns-repeated="2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06" table:number-columns-repeated="1014"/>
        </table:table-row>
        <table:table-row table:style-name="ro18" table:visibility="collapse">
          <table:table-cell table:style-name="ce78" office:value-type="string" office:string-value="蘭潭水庫" calcext:value-type="string">
            <text:p><text:s/>蘭潭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3" table:range-usable-as="print-range"/>
        </table:named-expressions>
      </table:table>
      <table:table table:name="金門縣" table:style-name="ta16" table:print-ranges="金門縣.A1:金門縣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9">
          <table:table-cell table:style-name="ce3" office:value-type="string" office:string-value="表34之2、金門縣水庫保育整體計畫工作" calcext:value-type="string" table:number-columns-spanned="10" table:number-rows-spanned="1">
            <text:p><text:s/>表34之2、金門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8"/>
          <table:covered-table-cell table:style-name="ce5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9"/>
          <table:covered-table-cell table:style-name="ce5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4"/>
          <table:table-cell table:style-name="ce28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16" office:value-type="float" office:value="108684" calcext:value-type="float">
            <text:p><text:s/>108,6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6" office:value-type="float" office:value="43000" calcext:value-type="float">
            <text:p><text:s/>43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5"/>
          <table:table-cell table:style-name="ce29"/>
          <table:table-cell table:style-name="ce51"/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47"/>
          <table:table-cell table:style-name="ce52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table:formula="of:=SUM([.B14:.B15])" office:value-type="float" office:value="200000" calcext:value-type="float">
            <text:p><text:s/>200,000 </text:p>
          </table:table-cell>
          <table:table-cell table:style-name="ce16" table:formula="of:=SUM([.C14:.C15])" office:value-type="float" office:value="0" calcext:value-type="float">
            <text:p><text:s/>- </text:p>
          </table:table-cell>
          <table:table-cell table:style-name="ce28"/>
          <table:table-cell table:style-name="ce38" table:formula="of:=SUM([.E14:.E15])" office:value-type="float" office:value="0" calcext:value-type="float">
            <text:p><text:s/>- </text:p>
          </table:table-cell>
          <table:table-cell table:style-name="ce28"/>
          <table:table-cell table:style-name="ce38" table:formula="of:=SUM([.G14:.G15])" office:value-type="float" office:value="0" calcext:value-type="float">
            <text:p><text:s/>- </text:p>
          </table:table-cell>
          <table:table-cell table:style-name="ce15" table:formula="of:=SUM([.H14: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4:.J15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0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3">
          <table:table-cell table:style-name="ce67" office:value-type="string" office:string-value="太湖水庫" calcext:value-type="string">
            <text:p><text:s/>太湖水庫 </text:p>
          </table:table-cell>
          <table:table-cell table:style-name="ce27" office:value-type="float" office:value="200000" calcext:value-type="float">
            <text:p><text:s/>2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4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 table:visibility="collapse">
          <table:table-cell table:style-name="ce67" office:value-type="string" office:string-value="西湖水庫" calcext:value-type="string">
            <text:p><text:s/>西湖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47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47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number-rows-repeated="2">
          <table:table-cell table:style-name="ce126"/>
          <table:table-cell table:style-name="ce127" table:number-columns-repeated="9"/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0mm" fo:margin-bottom="17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33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2.01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20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2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</dc:creator>
    <dc:date>2009-06-23T16:23:23</dc:date>
    <meta:print-date>2009-06-23T16:22:40</meta:print-date>
    <meta:document-statistic meta:table-count="16" meta:cell-count="1673" meta:object-count="1"/>
    <meta:generator>LibreOffice/5.1.2.2$Windows_x86 LibreOffice_project/d3bf12ecb743fc0d20e0be0c58ca359301eb705f</meta:generator>
  </office:meta>
</office:document-meta>
</file>