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71mm" fo:min-width="145.7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2mm" fo:min-width="106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12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6.64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2mm" fo:min-width="95.7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42mm" fo:min-width="12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2.44mm" fo:min-width="145.7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99.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12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86mm" fo:min-width="144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83mm" fo:min-width="12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8.41mm" fo:min-width="117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26.9mm" fo:min-width="144.9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82mm" fo:min-width="1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5mm" fo:min-width="95.7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5.59mm" fo:min-width="145.2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112.9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12.39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01.27mm" fo:min-width="146.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mm" fo:min-width="142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排水（區排及中小排）工程" table:style-name="ta1" table:print-ranges="'排水（區排及中小排）工程'.A1:'排水（區排及中小排）工程'.H118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</table:table-cell>
          <table:table-cell table:number-columns-repeated="1023"/>
        </table:table-row>
        <table:table-row table:style-name="ro3">
          <table:table-cell>
            <draw:custom-shape table:end-cell-address="'排水（區排及中小排）工程'.H7" table:end-x="20.66mm" table:end-y="1.08mm" draw:z-index="19" draw:name="文字 3" draw:style-name="gr1" draw:text-style-name="P2" svg:width="146.87mm" svg:height="23.83mm" svg:x="0.79mm" svg:y="0.53mm">
              <text:p text:style-name="P1"><text:span text:style-name="T1">　　民國</text:span><text:span text:style-name="T1">97</text:span><text:span text:style-name="T1">年度環境營造排水路</text:span><text:span text:style-name="T1">21,939</text:span><text:span text:style-name="T1">公尺，其中以臺南縣</text:span><text:span text:style-name="T1">8,014</text:span><text:span text:style-name="T1">公尺占總數之</text:span><text:span text:style-name="T1">36.53%</text:span><text:span text:style-name="T1">最多，臺南市</text:span><text:span text:style-name="T1">3,983</text:span><text:span text:style-name="T1">公尺占總數之</text:span><text:span text:style-name="T1">18.15%</text:span><text:span text:style-name="T1">次之，第三為新竹縣</text:span><text:span text:style-name="T1">3,017</text:span><text:span text:style-name="T1">公尺占總數之</text:span><text:span text:style-name="T1">13.75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"/>
          <table:table-cell table:number-columns-repeated="2" table:style-name="ce9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0" office:value-type="float" office:value="525" calcext:value-type="float">
            <text:p><text:s/>525 </text:p>
          </table:table-cell>
          <table:table-cell table:style-name="ce18" table:formula="of:=[.K5]/[.$K$13]*100" office:value-type="float" office:value="2.39299876931492" calcext:value-type="float">
            <text:p>2.39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" office:value-type="string" calcext:value-type="string">
            <text:p>桃園縣</text:p>
          </table:table-cell>
          <table:table-cell table:style-name="ce10" office:value-type="float" office:value="1419" calcext:value-type="float">
            <text:p><text:s/>1,419 </text:p>
          </table:table-cell>
          <table:table-cell table:style-name="ce18" table:formula="of:=[.K6]/[.$K$13]*100" office:value-type="float" office:value="6.46793381649118" calcext:value-type="float">
            <text:p>6.47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I23" table:end-x="4.79mm" table:end-y="2.91mm" draw:z-index="1" draw:name="Chart 37" draw:style-name="gr2" draw:text-style-name="P3" svg:width="153.48mm" svg:height="92.45mm" svg:x="0mm" svg:y="4.76mm">
              <loext:p draw:notify-on-update-of-ranges="'排水（區排及中小排）工程'.J5:'排水（區排及中小排）工程'.J12 '排水（區排及中小排）工程'.K4:'排水（區排及中小排）工程'.K4 '排水（區排及中小排）工程'.K5:'排水（區排及中小排）工程'.K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8" table:end-x="4.79mm" table:end-y="1.86mm" draw:z-index="20" draw:name="文字 6" draw:style-name="gr3" draw:text-style-name="P4" svg:width="107.44mm" svg:height="7.94mm" svg:x="11.65mm" svg:y="0.01mm">
              <text:p text:style-name="P3"><text:span text:style-name="T2">圖</text:span><text:span text:style-name="T2">20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新竹縣</text:p>
          </table:table-cell>
          <table:table-cell table:style-name="ce10" office:value-type="float" office:value="3017" calcext:value-type="float">
            <text:p><text:s/>3,017 </text:p>
          </table:table-cell>
          <table:table-cell table:style-name="ce18" table:formula="of:=[.K7]/[.$K$13]*100" office:value-type="float" office:value="13.7517662609964" calcext:value-type="float">
            <text:p>13.75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9" table:end-x="4.52mm" table:end-y="1.32mm" draw:z-index="21" draw:name="文字 10" draw:style-name="gr4" draw:text-style-name="P6" svg:width="13.52mm" svg:height="7.94mm" svg:x="10.05mm" svg:y="1.05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南縣</text:p>
          </table:table-cell>
          <table:table-cell table:style-name="ce10" office:value-type="float" office:value="8014" calcext:value-type="float">
            <text:p><text:s/>8,014 </text:p>
          </table:table-cell>
          <table:table-cell table:style-name="ce18" table:formula="of:=[.K8]/[.$K$13]*100" office:value-type="float" office:value="36.5285564519805" calcext:value-type="float">
            <text:p>36.53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0" office:value-type="float" office:value="2297" calcext:value-type="float">
            <text:p><text:s/>2,297 </text:p>
          </table:table-cell>
          <table:table-cell table:style-name="ce18" table:formula="of:=[.K9]/[.$K$13]*100" office:value-type="float" office:value="10.4699393773645" calcext:value-type="float">
            <text:p>10.47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0" office:value-type="float" office:value="815" calcext:value-type="float">
            <text:p><text:s/>815 </text:p>
          </table:table-cell>
          <table:table-cell table:style-name="ce18" table:formula="of:=[.K10]/[.$K$13]*100" office:value-type="float" office:value="3.71484570855554" calcext:value-type="float">
            <text:p>3.71</text:p>
          </table:table-cell>
          <table:table-cell table:number-columns-repeated="1012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0" office:value-type="float" office:value="3983" calcext:value-type="float">
            <text:p><text:s/>3,983 </text:p>
          </table:table-cell>
          <table:table-cell table:style-name="ce18" table:formula="of:=[.K11]/[.$K$13]*100" office:value-type="float" office:value="18.1548839965359" calcext:value-type="float">
            <text:p>18.15</text:p>
          </table:table-cell>
          <table:table-cell/>
          <table:table-cell table:style-name="ce7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金門縣</text:p>
          </table:table-cell>
          <table:table-cell table:style-name="ce10" office:value-type="float" office:value="1869" calcext:value-type="float">
            <text:p><text:s/>1,869 </text:p>
          </table:table-cell>
          <table:table-cell table:style-name="ce18" table:formula="of:=[.K12]/[.$K$13]*100" office:value-type="float" office:value="8.51907561876111" calcext:value-type="float">
            <text:p>8.52</text:p>
          </table:table-cell>
          <table:table-cell/>
          <table:table-cell table:style-name="ce18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0" table:formula="of:=SUM([.K5:.K12])" office:value-type="float" office:value="21939" calcext:value-type="float">
            <text:p><text:s/>21,939 </text:p>
          </table:table-cell>
          <table:table-cell table:style-name="ce10" table:formula="of:=SUM([.L5:.L12])" office:value-type="float" office:value="100" calcext:value-type="float">
            <text:p><text:s/>100 </text:p>
          </table:table-cell>
          <table:table-cell/>
          <table:table-cell table:style-name="ce18"/>
          <table:table-cell table:number-columns-repeated="1010"/>
        </table:table-row>
        <table:table-row table:style-name="ro7">
          <table:table-cell table:style-name="ce1"/>
          <table:table-cell table:number-columns-repeated="11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number-columns-repeated="2"/>
          <table:table-cell table:style-name="ce18" table:number-columns-repeated="2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12"/>
          <table:table-cell table:style-name="ce18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12"/>
          <table:table-cell table:style-name="ce18"/>
          <table:table-cell/>
          <table:table-cell table:style-name="ce10"/>
          <table:table-cell table:number-columns-repeated="1008"/>
        </table:table-row>
        <table:table-row table:style-name="ro7">
          <table:table-cell table:style-name="ce1"/>
          <table:table-cell table:number-columns-repeated="14"/>
          <table:table-cell table:style-name="ce10"/>
          <table:table-cell table:number-columns-repeated="1008"/>
        </table:table-row>
        <table:table-row table:style-name="ro8">
          <table:table-cell table:style-name="ce1"/>
          <table:table-cell table:number-columns-repeated="14"/>
          <table:table-cell table:style-name="ce10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9"/>
          <table:table-cell table:style-name="ce5"/>
          <table:table-cell table:style-name="ce10"/>
          <table:table-cell table:style-name="ce18"/>
          <table:table-cell table:number-columns-repeated="2"/>
          <table:table-cell table:style-name="ce10"/>
          <table:table-cell table:number-columns-repeated="1008"/>
        </table:table-row>
        <table:table-row table:style-name="ro6">
          <table:table-cell table:style-name="ce2" office:value-type="string" calcext:value-type="string">
            <text:p>(二)區域排水維護工程</text:p>
          </table:table-cell>
          <table:table-cell table:number-columns-repeated="10"/>
          <table:table-cell table:number-columns-repeated="2" table:style-name="ce9" office:value-type="string" calcext:value-type="string">
            <text:p>排水路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>
            <draw:custom-shape table:end-cell-address="'排水（區排及中小排）工程'.H28" table:end-x="19.6mm" table:end-y="4.75mm" draw:z-index="6" draw:name="Text 5" draw:style-name="gr5" draw:text-style-name="P2" svg:width="146.07mm" svg:height="27.76mm" svg:x="0.53mm" svg:y="0.28mm">
              <text:p text:style-name="P1"><text:span text:style-name="T1">　　民國</text:span><text:span text:style-name="T1">97</text:span><text:span text:style-name="T1">年度維護排水路</text:span><text:span text:style-name="T1">326,248</text:span><text:span text:style-name="T1">公尺，其中以宜蘭縣</text:span><text:span text:style-name="T1">105,000</text:span><text:span text:style-name="T1">公尺占總數之</text:span><text:span text:style-name="T1">32.18%</text:span><text:span text:style-name="T1">最多，高雄縣</text:span><text:span text:style-name="T1">51,900</text:span><text:span text:style-name="T1">公尺占總數之</text:span><text:span text:style-name="T1">15.91%</text:span><text:span text:style-name="T1">次之，第三為臺南市</text:span><text:span text:style-name="T1">47,430</text:span><text:span text:style-name="T1">公尺占總數之</text:span><text:span text:style-name="T1">14.54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text:p text:style-name="P1"><text:span text:style-name="T1">　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0" office:value-type="float" office:value="2193" calcext:value-type="float">
            <text:p><text:s/>2,193 </text:p>
          </table:table-cell>
          <table:table-cell table:style-name="ce18" table:formula="of:=[.L24]/[.$L$40]*100" office:value-type="float" office:value="0.672188028738873" calcext:value-type="float">
            <text:p>0.67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4" office:value-type="string" calcext:value-type="string">
            <text:p>宜蘭縣</text:p>
          </table:table-cell>
          <table:table-cell table:style-name="ce10" office:value-type="float" office:value="105000" calcext:value-type="float">
            <text:p><text:s/>105,000 </text:p>
          </table:table-cell>
          <table:table-cell table:style-name="ce18" table:formula="of:=[.L25]/[.$L$40]*100" office:value-type="float" office:value="32.1841053431745" calcext:value-type="float">
            <text:p>32.18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10" office:value-type="float" office:value="1627" calcext:value-type="float">
            <text:p><text:s/>1,627 </text:p>
          </table:table-cell>
          <table:table-cell table:style-name="ce18" table:formula="of:=[.L26]/[.$L$40]*100" office:value-type="float" office:value="0.498700375174714" calcext:value-type="float">
            <text:p>0.50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臺中縣</text:p>
          </table:table-cell>
          <table:table-cell table:style-name="ce10" office:value-type="float" office:value="3200" calcext:value-type="float">
            <text:p><text:s/>3,200 </text:p>
          </table:table-cell>
          <table:table-cell table:style-name="ce18" table:formula="of:=[.L27]/[.$L$40]*100" office:value-type="float" office:value="0.980848924744366" calcext:value-type="float">
            <text:p>0.98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 table:style-name="ce1"/>
          <table:table-cell>
            <draw:custom-shape table:end-cell-address="'排水（區排及中小排）工程'.G29" table:end-x="17.21mm" table:end-y="1.59mm" draw:z-index="9" draw:name="文字 6" draw:style-name="gr6" draw:text-style-name="P4" svg:width="96.85mm" svg:height="7.14mm" svg:x="15.61mm" svg:y="0.27mm">
              <text:p text:style-name="P3"><text:span text:style-name="T2">圖</text:span><text:span text:style-name="T2">21</text:span><text:span text:style-name="T2">、區域排水維護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8" table:formula="of:=[.L28]/[.$L$40]*100" office:value-type="float" office:value="0.919545866947843" calcext:value-type="float">
            <text:p>0.92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>
            <draw:frame table:end-cell-address="'排水（區排及中小排）工程'.I43" table:end-x="3.21mm" table:end-y="2.64mm" draw:z-index="7" draw:name="Chart 9" draw:style-name="gr2" draw:text-style-name="P3" svg:width="147.93mm" svg:height="94.87mm" svg:x="3.97mm" svg:y="0.53mm">
              <loext:p draw:notify-on-update-of-ranges="'排水（區排及中小排）工程'.K24:'排水（區排及中小排）工程'.K39 '排水（區排及中小排）工程'.L23:'排水（區排及中小排）工程'.L23 '排水（區排及中小排）工程'.L24:'排水（區排及中小排）工程'.L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C30" table:end-x="9.28mm" table:end-y="1.84mm" draw:z-index="8" draw:name="文字 10" draw:style-name="gr7" draw:text-style-name="P6" svg:width="13.52mm" svg:height="5.54mm" svg:x="14.81mm" svg:y="2.12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0" office:value-type="float" office:value="3190" calcext:value-type="float">
            <text:p><text:s/>3,190 </text:p>
          </table:table-cell>
          <table:table-cell table:style-name="ce18" table:formula="of:=[.L29]/[.$L$40]*100" office:value-type="float" office:value="0.97778377185454" calcext:value-type="float">
            <text:p>0.98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嘉義縣</text:p>
          </table:table-cell>
          <table:table-cell table:style-name="ce12" office:value-type="float" office:value="9135" calcext:value-type="float">
            <text:p><text:s/>9,135 </text:p>
          </table:table-cell>
          <table:table-cell table:style-name="ce18" table:formula="of:=[.L30]/[.$L$40]*100" office:value-type="float" office:value="2.80001716485618" calcext:value-type="float">
            <text:p>2.8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0" office:value-type="float" office:value="38829" calcext:value-type="float">
            <text:p><text:s/>38,829 </text:p>
          </table:table-cell>
          <table:table-cell table:style-name="ce18" table:formula="of:=[.L31]/[.$L$40]*100" office:value-type="float" office:value="11.9016821559059" calcext:value-type="float">
            <text:p>11.9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0" office:value-type="float" office:value="51900" calcext:value-type="float">
            <text:p><text:s/>51,900 </text:p>
          </table:table-cell>
          <table:table-cell table:style-name="ce18" table:formula="of:=[.L32]/[.$L$40]*100" office:value-type="float" office:value="15.9081434981977" calcext:value-type="float">
            <text:p>15.91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2" office:value-type="float" office:value="30587" calcext:value-type="float">
            <text:p><text:s/>30,587 </text:p>
          </table:table-cell>
          <table:table-cell table:style-name="ce18" table:formula="of:=[.L33]/[.$L$40]*100" office:value-type="float" office:value="9.37538314411123" calcext:value-type="float">
            <text:p>9.38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5" office:value-type="string" calcext:value-type="string">
            <text:p>花蓮縣</text:p>
          </table:table-cell>
          <table:table-cell table:style-name="ce12" office:value-type="float" office:value="748" calcext:value-type="float">
            <text:p><text:s/>748 </text:p>
          </table:table-cell>
          <table:table-cell table:style-name="ce18" table:formula="of:=[.L34]/[.$L$40]*100" office:value-type="float" office:value="0.229273436158996" calcext:value-type="float">
            <text:p>0.2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6">
          <table:table-cell table:style-name="ce1"/>
          <table:table-cell table:number-columns-repeated="9"/>
          <table:table-cell table:style-name="ce5" office:value-type="string" calcext:value-type="string">
            <text:p>澎湖縣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8" table:formula="of:=[.L35]/[.$L$40]*100" office:value-type="float" office:value="0.0263603148525048" calcext:value-type="float">
            <text:p>0.03</text:p>
          </table:table-cell>
          <table:table-cell table:number-columns-repeated="2"/>
          <table:table-cell table:style-name="ce20"/>
          <table:table-cell table:number-columns-repeated="1008"/>
        </table:table-row>
        <table:table-row table:style-name="ro11">
          <table:table-cell table:style-name="ce1"/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2" office:value-type="float" office:value="630" calcext:value-type="float">
            <text:p><text:s/>630 </text:p>
          </table:table-cell>
          <table:table-cell table:style-name="ce18" table:formula="of:=[.L36]/[.$L$40]*100" office:value-type="float" office:value="0.193104632059047" calcext:value-type="float">
            <text:p>0.19</text:p>
          </table:table-cell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5" office:value-type="string" calcext:value-type="string">
            <text:p>嘉義市</text:p>
          </table:table-cell>
          <table:table-cell table:style-name="ce12" office:value-type="float" office:value="3193" calcext:value-type="float">
            <text:p><text:s/>3,193 </text:p>
          </table:table-cell>
          <table:table-cell table:style-name="ce18" table:formula="of:=[.L37]/[.$L$40]*100" office:value-type="float" office:value="0.978703317721488" calcext:value-type="float">
            <text:p>0.98</text:p>
          </table:table-cell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5" office:value-type="string" calcext:value-type="string">
            <text:p>臺南市</text:p>
          </table:table-cell>
          <table:table-cell table:style-name="ce12" office:value-type="float" office:value="47430" calcext:value-type="float">
            <text:p><text:s/>47,430 </text:p>
          </table:table-cell>
          <table:table-cell table:style-name="ce18" table:formula="of:=[.L38]/[.$L$40]*100" office:value-type="float" office:value="14.5380201564454" calcext:value-type="float">
            <text:p>14.54</text:p>
          </table:table-cell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2" office:value-type="float" office:value="25500" calcext:value-type="float">
            <text:p><text:s/>25,500 </text:p>
          </table:table-cell>
          <table:table-cell table:style-name="ce18" table:formula="of:=[.L39]/[.$L$40]*100" office:value-type="float" office:value="7.81613986905667" calcext:value-type="float">
            <text:p>7.82</text:p>
          </table:table-cell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10"/>
          <table:table-cell table:style-name="ce10" table:formula="of:=SUM([.L19:.L39])" office:value-type="float" office:value="326248" calcext:value-type="float">
            <text:p><text:s/>326,248 </text:p>
          </table:table-cell>
          <table:table-cell table:style-name="ce10" table:formula="of:=SUM([.M19:.M39])" office:value-type="float" office:value="100" calcext:value-type="float">
            <text:p><text:s/>100 </text:p>
          </table:table-cell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7"/>
          <table:table-cell table:number-columns-repeated="2" table:style-name="ce9" office:value-type="string" calcext:value-type="string">
            <text:p>排水路</text:p>
          </table:table-cell>
          <table:table-cell/>
          <table:table-cell table:style-name="ce18"/>
          <table:table-cell table:number-columns-repeated="1010"/>
        </table:table-row>
        <table:table-row table:style-name="ro12">
          <table:table-cell table:style-name="ce1"/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11" office:value-type="float" office:value="2055" calcext:value-type="float">
            <text:p><text:s/>2,055 </text:p>
          </table:table-cell>
          <table:table-cell table:style-name="ce19" table:formula="of:=[.K42]/[.$K$65]*100" office:value-type="float" office:value="0.23862302323178" calcext:value-type="float">
            <text:p>0.24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</table:table-cell>
          <table:table-cell table:number-columns-repeated="8"/>
          <table:table-cell table:style-name="ce4" office:value-type="string" calcext:value-type="string">
            <text:p>宜蘭縣</text:p>
          </table:table-cell>
          <table:table-cell table:style-name="ce11" office:value-type="float" office:value="6059" calcext:value-type="float">
            <text:p><text:s/>6,059 </text:p>
          </table:table-cell>
          <table:table-cell table:style-name="ce19" table:formula="of:=[.K43]/[.$K$65]*100" office:value-type="float" office:value="0.703560534190441" calcext:value-type="float">
            <text:p>0.70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1">
            <draw:custom-shape table:end-cell-address="'排水（區排及中小排）工程'.H47" table:end-x="20.4mm" table:end-y="0.55mm" draw:z-index="16" draw:name="文字 3" draw:style-name="gr8" draw:text-style-name="P2" svg:width="146.87mm" svg:height="23.56mm" svg:x="0.53mm" svg:y="0.01mm">
              <text:p text:style-name="P1"><text:span text:style-name="T1">　　民國</text:span><text:span text:style-name="T1">97</text:span><text:span text:style-name="T1">年度整治排水路</text:span><text:span text:style-name="T1">150,755</text:span><text:span text:style-name="T1">公尺，其中以臺南縣</text:span><text:span text:style-name="T1">29,122</text:span><text:span text:style-name="T1">公尺占總數之</text:span><text:span text:style-name="T1">19.32 %</text:span><text:span text:style-name="T1">最多，嘉義縣</text:span><text:span text:style-name="T1">21,282</text:span><text:span text:style-name="T1">公尺占總數之</text:span><text:span text:style-name="T1">14.12%</text:span><text:span text:style-name="T1">次之，第三為屏東縣</text:span><text:span text:style-name="T1">18,572</text:span><text:span text:style-name="T1">公尺占總數之</text:span><text:span text:style-name="T1">12.32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4" office:value-type="string" calcext:value-type="string">
            <text:p>桃園縣</text:p>
          </table:table-cell>
          <table:table-cell table:style-name="ce11" office:value-type="float" office:value="6900" calcext:value-type="float">
            <text:p><text:s/>6,900 </text:p>
          </table:table-cell>
          <table:table-cell table:style-name="ce19" table:formula="of:=[.K44]/[.$K$65]*100" office:value-type="float" office:value="0.801215990413276" calcext:value-type="float">
            <text:p>0.80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1" office:value-type="float" office:value="14600" calcext:value-type="float">
            <text:p><text:s/>14,600 </text:p>
          </table:table-cell>
          <table:table-cell table:style-name="ce19" table:formula="of:=[.K45]/[.$K$65]*100" office:value-type="float" office:value="1.6953265884107" calcext:value-type="float">
            <text:p>1.70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11" office:value-type="float" office:value="48536" calcext:value-type="float">
            <text:p><text:s/>48,536 </text:p>
          </table:table-cell>
          <table:table-cell table:style-name="ce19" table:formula="of:=[.K46]/[.$K$65]*100" office:value-type="float" office:value="5.63591584213026" calcext:value-type="float">
            <text:p>5.64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1">
            <draw:frame table:end-cell-address="'排水（區排及中小排）工程'.I61" table:end-x="9.29mm" table:end-y="3.19mm" draw:z-index="15" draw:name="Chart 26" draw:style-name="gr2" draw:text-style-name="P3" svg:width="157.98mm" svg:height="89.14mm" svg:x="0mm" svg:y="4.5mm">
              <loext:p draw:notify-on-update-of-ranges="'排水（區排及中小排）工程'.J67:'排水（區排及中小排）工程'.J85 '排水（區排及中小排）工程'.K66:'排水（區排及中小排）工程'.K66 '排水（區排及中小排）工程'.K67:'排水（區排及中小排）工程'.K8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排水（區排及中小排）工程'.H47" table:end-x="0.55mm" table:end-y="7.41mm" draw:z-index="17" draw:name="文字 6" draw:style-name="gr9" draw:text-style-name="P4" svg:width="100.82mm" svg:height="7.13mm" svg:x="14.03mm" svg:y="0.28mm">
              <text:p text:style-name="P3"><text:span text:style-name="T2">圖</text:span><text:span text:style-name="T2">22</text:span><text:span text:style-name="T2">、區域排水整治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C49" table:end-x="5.84mm" table:end-y="0.81mm" draw:z-index="18" draw:name="文字 10" draw:style-name="gr10" draw:text-style-name="P6" svg:width="13.5mm" svg:height="7.95mm" svg:x="11.39mm" svg:y="6.36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中縣</text:p>
          </table:table-cell>
          <table:table-cell table:style-name="ce11" office:value-type="float" office:value="7672" calcext:value-type="float">
            <text:p><text:s/>7,672 </text:p>
          </table:table-cell>
          <table:table-cell table:style-name="ce19" table:formula="of:=[.K47]/[.$K$65]*100" office:value-type="float" office:value="0.890859286731979" calcext:value-type="float">
            <text:p>0.89</text:p>
          </table:table-cell>
          <table:table-cell table:style-name="ce18" table:number-columns-repeated="2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11" office:value-type="float" office:value="19700" calcext:value-type="float">
            <text:p><text:s/>19,700 </text:p>
          </table:table-cell>
          <table:table-cell table:style-name="ce19" table:formula="of:=[.K48]/[.$K$65]*100" office:value-type="float" office:value="2.28752971175964" calcext:value-type="float">
            <text:p>2.29</text:p>
          </table:table-cell>
          <table:table-cell table:number-columns-repeated="1012"/>
        </table:table-row>
        <table:table-row table:style-name="ro13">
          <table:table-cell table:style-name="ce1"/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11" office:value-type="float" office:value="4302" calcext:value-type="float">
            <text:p><text:s/>4,302 </text:p>
          </table:table-cell>
          <table:table-cell table:style-name="ce19" table:formula="of:=[.K49]/[.$K$65]*100" office:value-type="float" office:value="0.499540752283756" calcext:value-type="float">
            <text:p>0.50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1" office:value-type="float" office:value="164780" calcext:value-type="float">
            <text:p><text:s/>164,780 </text:p>
          </table:table-cell>
          <table:table-cell table:style-name="ce19" table:formula="of:=[.K50]/[.$K$65]*100" office:value-type="float" office:value="19.1339667971449" calcext:value-type="float">
            <text:p>19.13</text:p>
          </table:table-cell>
          <table:table-cell/>
          <table:table-cell table:style-name="ce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1" office:value-type="float" office:value="37862" calcext:value-type="float">
            <text:p><text:s/>37,862 </text:p>
          </table:table-cell>
          <table:table-cell table:style-name="ce19" table:formula="of:=[.K51]/[.$K$65]*100" office:value-type="float" office:value="4.39646954043876" calcext:value-type="float">
            <text:p>4.40</text:p>
          </table:table-cell>
          <table:table-cell/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1" office:value-type="float" office:value="322090" calcext:value-type="float">
            <text:p><text:s/>322,090 </text:p>
          </table:table-cell>
          <table:table-cell table:style-name="ce19" table:formula="of:=[.K52]/[.$K$65]*100" office:value-type="float" office:value="37.4005301959728" calcext:value-type="float">
            <text:p>37.40</text:p>
          </table:table-cell>
          <table:table-cell/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11" office:value-type="float" office:value="18110" calcext:value-type="float">
            <text:p><text:s/>18,110 </text:p>
          </table:table-cell>
          <table:table-cell table:style-name="ce19" table:formula="of:=[.K53]/[.$K$65]*100" office:value-type="float" office:value="2.10290167918615" calcext:value-type="float">
            <text:p>2.10</text:p>
          </table:table-cell>
          <table:table-cell/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11" office:value-type="float" office:value="36087" calcext:value-type="float">
            <text:p><text:s/>36,087 </text:p>
          </table:table-cell>
          <table:table-cell table:style-name="ce19" table:formula="of:=[.K54]/[.$K$65]*100" office:value-type="float" office:value="4.19035962986144" calcext:value-type="float">
            <text:p>4.19</text:p>
          </table:table-cell>
          <table:table-cell/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11" office:value-type="float" office:value="21227" calcext:value-type="float">
            <text:p><text:s/>21,227 </text:p>
          </table:table-cell>
          <table:table-cell table:style-name="ce19" table:formula="of:=[.K55]/[.$K$65]*100" office:value-type="float" office:value="2.46484229398589" calcext:value-type="float">
            <text:p>2.46</text:p>
          </table:table-cell>
          <table:table-cell/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11" office:value-type="float" office:value="6823" calcext:value-type="float">
            <text:p><text:s/>6,823 </text:p>
          </table:table-cell>
          <table:table-cell table:style-name="ce19" table:formula="of:=[.K56]/[.$K$65]*100" office:value-type="float" office:value="0.792274884433302" calcext:value-type="float">
            <text:p>0.79</text:p>
          </table:table-cell>
          <table:table-cell/>
          <table:table-cell table:style-name="ce18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澎湖縣</text:p>
          </table:table-cell>
          <table:table-cell table:style-name="ce11" office:value-type="float" office:value="25786" calcext:value-type="float">
            <text:p><text:s/>25,786 </text:p>
          </table:table-cell>
          <table:table-cell table:style-name="ce19" table:formula="of:=[.K57]/[.$K$65]*100" office:value-type="float" office:value="2.99422543895605" calcext:value-type="float">
            <text:p>2.99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基隆市</text:p>
          </table:table-cell>
          <table:table-cell table:style-name="ce11" office:value-type="float" office:value="2400" calcext:value-type="float">
            <text:p><text:s/>2,400 </text:p>
          </table:table-cell>
          <table:table-cell table:style-name="ce19" table:formula="of:=[.K58]/[.$K$65]*100" office:value-type="float" office:value="0.278683822752444" calcext:value-type="float">
            <text:p>0.28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1" office:value-type="float" office:value="23500" calcext:value-type="float">
            <text:p><text:s/>23,500 </text:p>
          </table:table-cell>
          <table:table-cell table:style-name="ce19" table:formula="of:=[.K59]/[.$K$65]*100" office:value-type="float" office:value="2.72877909778435" calcext:value-type="float">
            <text:p>2.73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1" office:value-type="float" office:value="73050" calcext:value-type="float">
            <text:p><text:s/>73,050 </text:p>
          </table:table-cell>
          <table:table-cell table:style-name="ce19" table:formula="of:=[.K60]/[.$K$65]*100" office:value-type="float" office:value="8.48243885502751" calcext:value-type="float">
            <text:p>8.48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2" office:value-type="string" calcext:value-type="string">
            <text:p>(四)區域排水災修及搶修工程</text:p>
            <draw:custom-shape table:end-cell-address="'排水（區排及中小排）工程'.H65" table:end-x="19.6mm" table:end-y="3.42mm" draw:z-index="4" draw:name="文字 3" draw:style-name="gr11" draw:text-style-name="P2" svg:width="146.07mm" svg:height="26.98mm" svg:x="0.53mm" svg:y="7.14mm">
              <text:p text:style-name="P1"><text:span text:style-name="T1">　　民國</text:span><text:span text:style-name="T1">97</text:span><text:span text:style-name="T1">年度災修及搶修排水路</text:span><text:span text:style-name="T1">53,398</text:span><text:span text:style-name="T1">公尺，其中以嘉義縣</text:span><text:span text:style-name="T1">15,527</text:span><text:span text:style-name="T1">公尺占總數之</text:span><text:span text:style-name="T1">29.08%</text:span><text:span text:style-name="T1">最多，屏東縣</text:span><text:span text:style-name="T1">10,591</text:span><text:span text:style-name="T1">公尺占總數之</text:span><text:span text:style-name="T1">19.83%</text:span><text:span text:style-name="T1">次之，第三為臺南縣</text:span><text:span text:style-name="T1">9,219</text:span><text:span text:style-name="T1">公尺占總數之</text:span><text:span text:style-name="T1">17.26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11" office:value-type="float" office:value="2314" calcext:value-type="float">
            <text:p><text:s/>2,314 </text:p>
          </table:table-cell>
          <table:table-cell table:style-name="ce19" table:formula="of:=[.K61]/[.$K$65]*100" office:value-type="float" office:value="0.268697652437148" calcext:value-type="float">
            <text:p>0.27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臺南市</text:p>
          </table:table-cell>
          <table:table-cell table:style-name="ce11" office:value-type="float" office:value="3000" calcext:value-type="float">
            <text:p><text:s/>3,000 </text:p>
          </table:table-cell>
          <table:table-cell table:style-name="ce19" table:formula="of:=[.K62]/[.$K$65]*100" office:value-type="float" office:value="0.348354778440555" calcext:value-type="float">
            <text:p>0.35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1" office:value-type="float" office:value="700" calcext:value-type="float">
            <text:p><text:s/>700 </text:p>
          </table:table-cell>
          <table:table-cell table:style-name="ce19" table:formula="of:=[.K63]/[.$K$65]*100" office:value-type="float" office:value="0.0812827816361295" calcext:value-type="float">
            <text:p>0.08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金門縣</text:p>
          </table:table-cell>
          <table:table-cell table:style-name="ce11" office:value-type="float" office:value="13638" calcext:value-type="float">
            <text:p><text:s/>13,638 </text:p>
          </table:table-cell>
          <table:table-cell table:style-name="ce19" table:formula="of:=[.K64]/[.$K$65]*100" office:value-type="float" office:value="1.58362082279076" calcext:value-type="float">
            <text:p>1.58</text:p>
          </table:table-cell>
          <table:table-cell/>
          <table:table-cell table:style-name="ce18"/>
          <table:table-cell table:number-columns-repeated="1010"/>
        </table:table-row>
        <table:table-row table:style-name="ro14">
          <table:table-cell table:style-name="ce1">
            <draw:frame table:end-cell-address="'排水（區排及中小排）工程'.I77" table:end-x="2.67mm" table:end-y="6.9mm" draw:z-index="0" draw:name="Chart 17" draw:style-name="gr2" draw:text-style-name="P3" svg:width="149.24mm" svg:height="100.58mm" svg:x="2.12mm" svg:y="3.42mm">
              <loext:p draw:notify-on-update-of-ranges="'排水（區排及中小排）工程'.J89:'排水（區排及中小排）工程'.J105 '排水（區排及中小排）工程'.K88:'排水（區排及中小排）工程'.K88 '排水（區排及中小排）工程'.K89:'排水（區排及中小排）工程'.K10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排水（區排及中小排）工程'.C66" table:end-x="4.78mm" table:end-y="4.23mm" draw:z-index="10" draw:name="文字 10" draw:style-name="gr12" draw:text-style-name="P6" svg:width="13.51mm" svg:height="7.95mm" svg:x="10.32mm" svg:y="8.9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65" table:end-x="10.87mm" table:end-y="9.53mm" draw:z-index="12" draw:name="文字 6" draw:style-name="gr13" draw:text-style-name="P4" svg:width="119.09mm" svg:height="9.53mm" svg:x="6.08mm" svg:y="0mm">
              <text:p text:style-name="P3"><text:span text:style-name="T2">圖</text:span><text:span text:style-name="T2">23</text:span><text:span text:style-name="T2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0" table:formula="of:=SUM([.K42:.K64])" office:value-type="float" office:value="861191" calcext:value-type="float">
            <text:p><text:s/>861,191 </text:p>
          </table:table-cell>
          <table:table-cell table:style-name="ce10" table:formula="of:=SUM([.L42:.L64])" office:value-type="float" office:value="100" calcext:value-type="float">
            <text:p><text:s/>100 </text:p>
          </table:table-cell>
          <table:table-cell/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7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10" office:value-type="float" office:value="4104" calcext:value-type="float">
            <text:p><text:s/>4,1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67]/[.$K$86]*100" office:value-type="float" office:value="2.72229776790156" calcext:value-type="float">
            <text:p>2.72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10" office:value-type="float" office:value="1400" calcext:value-type="float">
            <text:p><text:s/>1,4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68]/[.$K$86]*100" office:value-type="float" office:value="0.928659082617492" calcext:value-type="float">
            <text:p>0.93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10" office:value-type="float" office:value="5615" calcext:value-type="float">
            <text:p><text:s/>5,6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69]/[.$K$86]*100" office:value-type="float" office:value="3.7245862492123" calcext:value-type="float">
            <text:p>3.72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0" office:value-type="float" office:value="1544" calcext:value-type="float">
            <text:p><text:s/>1,5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0]/[.$K$86]*100" office:value-type="float" office:value="1.02417830254386" calcext:value-type="float">
            <text:p>1.02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10" office:value-type="float" office:value="9827" calcext:value-type="float">
            <text:p><text:s/>9,8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1]/[.$K$86]*100" office:value-type="float" office:value="6.51852343205864" calcext:value-type="float">
            <text:p>6.52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中縣</text:p>
          </table:table-cell>
          <table:table-cell table:style-name="ce10" office:value-type="float" office:value="9410" calcext:value-type="float">
            <text:p><text:s/>9,4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2]/[.$K$86]*100" office:value-type="float" office:value="6.24191569102186" calcext:value-type="float">
            <text:p>6.24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10" office:value-type="float" office:value="11271" calcext:value-type="float">
            <text:p><text:s/>11,2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3]/[.$K$86]*100" office:value-type="float" office:value="7.47636894298697" calcext:value-type="float">
            <text:p>7.48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10" office:value-type="float" office:value="3121" calcext:value-type="float">
            <text:p><text:s/>3,1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4]/[.$K$86]*100" office:value-type="float" office:value="2.07024642632085" calcext:value-type="float">
            <text:p>2.07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0" office:value-type="float" office:value="13356" calcext:value-type="float">
            <text:p><text:s/>13,3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5]/[.$K$86]*100" office:value-type="float" office:value="8.85940764817087" calcext:value-type="float">
            <text:p>8.86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0" office:value-type="float" office:value="21282" calcext:value-type="float">
            <text:p><text:s/>21,28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6]/[.$K$86]*100" office:value-type="float" office:value="14.1169447116182" calcext:value-type="float">
            <text:p>14.12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0" office:value-type="float" office:value="29122" calcext:value-type="float">
            <text:p><text:s/>29,1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7]/[.$K$86]*100" office:value-type="float" office:value="19.3174355742761" calcext:value-type="float">
            <text:p>19.32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2" office:value-type="string" calcext:value-type="string">
            <text:p>(五)區域排水疏濬工程</text:p>
            <draw:custom-shape table:end-cell-address="'排水（區排及中小排）工程'.H82" table:end-x="20.13mm" table:end-y="4.23mm" draw:z-index="25" draw:name="Text 2929" draw:style-name="gr14" draw:text-style-name="P2" svg:width="146.08mm" svg:height="28.02mm" svg:x="1.05mm" svg:y="6.9mm">
              <text:p text:style-name="P1"><text:span text:style-name="T1">　　配合「易淹水地區水患治理計畫」特別預算，</text:span><text:span text:style-name="T1">97</text:span><text:span text:style-name="T1">年度區域排水共疏濬</text:span><text:span text:style-name="T1">861,191</text:span><text:span text:style-name="T1">公尺，其中以臺南縣</text:span><text:span text:style-name="T1">322,090</text:span><text:span text:style-name="T1">公尺占總數之</text:span><text:span text:style-name="T1">37.40%</text:span><text:span text:style-name="T1">最多，雲林縣</text:span><text:span text:style-name="T1">164,780</text:span><text:span text:style-name="T1">公尺占總數之</text:span><text:span text:style-name="T1">19.13%</text:span><text:span text:style-name="T1">次之，第三為臺中市</text:span><text:span text:style-name="T1">73,050</text:span><text:span text:style-name="T1">公尺占總數之</text:span><text:span text:style-name="T1">8.48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12" office:value-type="float" office:value="5968" calcext:value-type="float">
            <text:p><text:s/>5,96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8]/[.$K$86]*100" office:value-type="float" office:value="3.95874100361514" calcext:value-type="float">
            <text:p>3.96</text:p>
          </table:table-cell>
          <table:table-cell table:number-columns-repeated="1011"/>
        </table:table-row>
        <table:table-row table:style-name="ro6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2" office:value-type="float" office:value="18572" calcext:value-type="float">
            <text:p><text:s/>18,5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79]/[.$K$86]*100" office:value-type="float" office:value="12.3193260588372" calcext:value-type="float">
            <text:p>12.32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12" office:value-type="float" office:value="7617" calcext:value-type="float">
            <text:p><text:s/>7,6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80]/[.$K$86]*100" office:value-type="float" office:value="5.05256873735531" calcext:value-type="float">
            <text:p>5.05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2" office:value-type="float" office:value="4130" calcext:value-type="float">
            <text:p><text:s/>4,1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81]/[.$K$86]*100" office:value-type="float" office:value="2.7395442937216" calcext:value-type="float">
            <text:p>2.74</text:p>
          </table:table-cell>
          <table:table-cell table:number-columns-repeated="1011"/>
        </table:table-row>
        <table:table-row table:style-name="ro6">
          <table:table-cell table:style-name="ce1">
            <draw:frame table:end-cell-address="'排水（區排及中小排）工程'.I97" table:end-x="1.08mm" table:end-y="6.34mm" draw:z-index="2" draw:name="Chart 44" draw:style-name="gr2" draw:text-style-name="P3" svg:width="149.77mm" svg:height="100.01mm" svg:x="0mm" svg:y="5.82mm">
              <loext:p draw:notify-on-update-of-ranges="'排水（區排及中小排）工程'.J42:'排水（區排及中小排）工程'.J64 '排水（區排及中小排）工程'.K41:'排水（區排及中小排）工程'.K41 '排水（區排及中小排）工程'.K42:'排水（區排及中小排）工程'.K6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C83" table:end-x="5.84mm" table:end-y="7.67mm" draw:z-index="23" draw:name="文字 10" draw:style-name="gr15" draw:text-style-name="P6" svg:width="13.5mm" svg:height="7.94mm" svg:x="11.39mm" svg:y="7.41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G83" table:end-x="16.43mm" table:end-y="1.86mm" draw:z-index="24" draw:name="文字 6" draw:style-name="gr16" draw:text-style-name="P4" svg:width="96.87mm" svg:height="7.67mm" svg:x="14.81mm" svg:y="1.87mm">
              <text:p text:style-name="P3"><text:span text:style-name="T2">圖</text:span><text:span text:style-name="T2">24</text:span><text:span text:style-name="T2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中市</text:p>
          </table:table-cell>
          <table:table-cell table:style-name="ce12" office:value-type="float" office:value="618" calcext:value-type="float">
            <text:p><text:s/>6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82]/[.$K$86]*100" office:value-type="float" office:value="0.409936652184007" calcext:value-type="float">
            <text:p>0.41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12" office:value-type="float" office:value="93" calcext:value-type="float">
            <text:p><text:s/>9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83]/[.$K$86]*100" office:value-type="float" office:value="0.0616894962024477" calcext:value-type="float">
            <text:p>0.06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南市</text:p>
          </table:table-cell>
          <table:table-cell table:style-name="ce12" office:value-type="float" office:value="1796" calcext:value-type="float">
            <text:p><text:s/>1,796 </text:p>
          </table:table-cell>
          <table:table-cell table:style-name="ce13" table:formula="of:=SUM([.L67:.L83])" office:value-type="float" office:value="0" calcext:value-type="float">
            <text:p><text:s/>- </text:p>
          </table:table-cell>
          <table:table-cell table:style-name="ce18" table:formula="of:=[.K84]/[.$K$86]*100" office:value-type="float" office:value="1.19133693741501" calcext:value-type="float">
            <text:p>1.19</text:p>
          </table:table-cell>
          <table:table-cell table:number-columns-repeated="1011"/>
        </table:table-row>
        <table:table-row table:style-name="ro15">
          <table:table-cell table:style-name="ce1"/>
          <table:table-cell table:number-columns-repeated="8"/>
          <table:table-cell table:style-name="ce5" office:value-type="string" calcext:value-type="string">
            <text:p>金門縣</text:p>
          </table:table-cell>
          <table:table-cell table:style-name="ce12" office:value-type="float" office:value="1909" calcext:value-type="float">
            <text:p><text:s/>1,909 </text:p>
          </table:table-cell>
          <table:table-cell/>
          <table:table-cell table:style-name="ce18" table:formula="of:=[.K85]/[.$K$86]*100" office:value-type="float" office:value="1.26629299194057" calcext:value-type="float">
            <text:p>1.27</text:p>
          </table:table-cell>
          <table:table-cell table:number-columns-repeated="1011"/>
        </table:table-row>
        <table:table-row table:style-name="ro6">
          <table:table-cell table:number-columns-repeated="10"/>
          <table:table-cell table:style-name="ce13" table:formula="of:=SUM([.K67:.K85])" office:value-type="float" office:value="150755" calcext:value-type="float">
            <text:p><text:s/>150,755 </text:p>
          </table:table-cell>
          <table:table-cell/>
          <table:table-cell table:style-name="ce13" table:formula="of:=SUM([.M67:.M85])" office:value-type="float" office:value="100" calcext:value-type="float">
            <text:p><text:s/>100 </text:p>
          </table:table-cell>
          <table:table-cell table:number-columns-repeated="1011"/>
        </table:table-row>
        <table:table-row table:style-name="ro16">
          <table:table-cell table:style-name="ce1"/>
          <table:table-cell table:number-columns-repeated="1023"/>
        </table:table-row>
        <table:table-row table:style-name="ro3">
          <table:table-cell table:number-columns-repeated="9"/>
          <table:table-cell table:style-name="ce7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4" office:value-type="float" office:value="1100" calcext:value-type="float">
            <text:p><text:s/>1,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89]/[.$K$106]*100" office:value-type="float" office:value="2.06000224727518" calcext:value-type="float">
            <text:p>2.06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宜蘭縣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0]/[.$K$106]*100" office:value-type="float" office:value="0.187272931570471" calcext:value-type="float">
            <text:p>0.19</text:p>
          </table:table-cell>
          <table:table-cell table:style-name="ce18"/>
          <table:table-cell table:number-columns-repeated="1010"/>
        </table:table-row>
        <table:table-row table:style-name="ro17"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1]/[.$K$106]*100" office:value-type="float" office:value="0.0224727517884565" calcext:value-type="float">
            <text:p>0.02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苗栗縣</text:p>
          </table:table-cell>
          <table:table-cell table:style-name="ce14" office:value-type="float" office:value="428" calcext:value-type="float">
            <text:p><text:s/>4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2]/[.$K$106]*100" office:value-type="float" office:value="0.801528147121615" calcext:value-type="float">
            <text:p>0.80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中縣</text:p>
          </table:table-cell>
          <table:table-cell table:style-name="ce14" office:value-type="float" office:value="2161" calcext:value-type="float">
            <text:p><text:s/>2,16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3]/[.$K$106]*100" office:value-type="float" office:value="4.04696805123787" calcext:value-type="float">
            <text:p>4.05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彰化縣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4]/[.$K$106]*100" office:value-type="float" office:value="0.89516461290685" calcext:value-type="float">
            <text:p>0.90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4" office:value-type="float" office:value="1548" calcext:value-type="float">
            <text:p><text:s/>1,5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5]/[.$K$106]*100" office:value-type="float" office:value="2.89898498071089" calcext:value-type="float">
            <text:p>2.90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雲林縣</text:p>
          </table:table-cell>
          <table:table-cell table:style-name="ce14" office:value-type="float" office:value="7706" calcext:value-type="float">
            <text:p><text:s/>7,7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6]/[.$K$106]*100" office:value-type="float" office:value="14.4312521068205" calcext:value-type="float">
            <text:p>14.43</text:p>
          </table:table-cell>
          <table: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02" table:end-x="20.13mm" table:end-y="2.91mm" draw:z-index="5" draw:name="文字 3" draw:style-name="gr17" draw:text-style-name="P2" svg:width="146.34mm" svg:height="26.71mm" svg:x="0.79mm" svg:y="6.89mm">
              <text:p text:style-name="P1"><text:span text:style-name="T1">　　民國</text:span><text:span text:style-name="T1">97</text:span><text:span text:style-name="T1">年區域排水設施受損計排水路</text:span><text:span text:style-name="T1">77,904</text:span><text:span text:style-name="T1">公尺，其中以臺南縣</text:span><text:span text:style-name="T1">19,704</text:span><text:span text:style-name="T1">公尺占總數之</text:span><text:span text:style-name="T1">25.29%</text:span><text:span text:style-name="T1">最多，嘉義縣</text:span><text:span text:style-name="T1">10,097</text:span><text:span text:style-name="T1">公尺占總數之</text:span><text:span text:style-name="T1">12.96%</text:span><text:span text:style-name="T1">次之，第三為雲林縣</text:span><text:span text:style-name="T1">9,816</text:span><text:span text:style-name="T1">公尺占總數之</text:span><text:span text:style-name="T1">12.60%</text:span><text:span text:style-name="T1">。</text:span><text:span text:style-name="T1">(</text:span><text:span text:style-name="T1">如表</text:span><text:span text:style-name="T1">9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4" office:value-type="float" office:value="15527" calcext:value-type="float">
            <text:p><text:s/>15,5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7]/[.$K$106]*100" office:value-type="float" office:value="29.077868084947" calcext:value-type="float">
            <text:p>29.08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4" office:value-type="float" office:value="9219" calcext:value-type="float">
            <text:p><text:s/>9,2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8]/[.$K$106]*100" office:value-type="float" office:value="17.2646915614817" calcext:value-type="float">
            <text:p>17.26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4" office:value-type="float" office:value="1500" calcext:value-type="float">
            <text:p><text:s/>1,5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99]/[.$K$106]*100" office:value-type="float" office:value="2.80909397355706" calcext:value-type="float">
            <text:p>2.81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4" office:value-type="float" office:value="10591" calcext:value-type="float">
            <text:p><text:s/>10,5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00]/[.$K$106]*100" office:value-type="float" office:value="19.8340761826286" calcext:value-type="float">
            <text:p>19.83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花蓮縣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01]/[.$K$106]*100" office:value-type="float" office:value="0.0749091726281883" calcext:value-type="float">
            <text:p>0.07</text:p>
          </table:table-cell>
          <table:table-cell table:number-columns-repeated="1011"/>
        </table:table-row>
        <table:table-row table:style-name="ro4">
          <table:table-cell>
            <draw:frame table:end-cell-address="'排水（區排及中小排）工程'.I119" table:end-x="3.73mm" table:end-y="3.19mm" draw:z-index="3" draw:name="Chart 20" draw:style-name="gr2" draw:text-style-name="P3" svg:width="152.42mm" svg:height="96.59mm" svg:x="0mm" svg:y="5.55mm">
              <loext:p draw:notify-on-update-of-ranges="'排水（區排及中小排）工程'.J135:'排水（區排及中小排）工程'.J152 '排水（區排及中小排）工程'.K134:'排水（區排及中小排）工程'.K134 '排水（區排及中小排）工程'.K135:'排水（區排及中小排）工程'.K15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H103" table:end-x="9.28mm" table:end-y="3.19mm" draw:z-index="13" draw:name="文字 6" draw:style-name="gr18" draw:text-style-name="P4" svg:width="114.05mm" svg:height="7.94mm" svg:x="9.53mm" svg:y="1.07mm">
              <text:p text:style-name="P3"><text:span text:style-name="T2">圖</text:span><text:span text:style-name="T2">25</text:span><text:span text:style-name="T2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澎湖縣</text:p>
          </table:table-cell>
          <table:table-cell table:style-name="ce12" office:value-type="float" office:value="282" calcext:value-type="float">
            <text:p><text:s/>28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02]/[.$K$106]*100" office:value-type="float" office:value="0.528109667028728" calcext:value-type="float">
            <text:p>0.53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>
            <draw:custom-shape table:end-cell-address="'排水（區排及中小排）工程'.C104" table:end-x="1.34mm" table:end-y="4.76mm" draw:z-index="11" draw:name="文字 10" draw:style-name="gr19" draw:text-style-name="P6" svg:width="13.51mm" svg:height="7.94mm" svg:x="6.88mm" svg:y="2.64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基隆市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03]/[.$K$106]*100" office:value-type="float" office:value="0.0917637364695307" calcext:value-type="float">
            <text:p>0.09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2" office:value-type="float" office:value="2527" calcext:value-type="float">
            <text:p><text:s/>2,5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04]/[.$K$106]*100" office:value-type="float" office:value="4.7323869807858" calcext:value-type="float">
            <text:p>4.73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05]/[.$K$106]*100" office:value-type="float" office:value="0.243454811041612" calcext:value-type="float">
            <text:p>0.24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5"/>
          <table:table-cell table:style-name="ce13" table:formula="of:=SUM([.K89:.K105])" office:value-type="float" office:value="53398" calcext:value-type="float">
            <text:p><text:s/>53,398 </text:p>
          </table:table-cell>
          <table:table-cell table:style-name="ce13" table:formula="of:=SUM([.L89:.L105])" office:value-type="float" office:value="0" calcext:value-type="float">
            <text:p><text:s/>- </text:p>
          </table:table-cell>
          <table:table-cell table:style-name="ce13" table:formula="of:=SUM([.M89:.M105])" office:value-type="float" office:value="100" calcext:value-type="float">
            <text:p><text:s/>100 </text:p>
          </table:table-cell>
          <table:table-cell table:style-name="ce13" table:formula="of:=SUM([.N89:.N10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23"/>
          <table:table-cell table:style-name="ce21" table:number-columns-repeated="2"/>
          <table:table-cell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21" table:number-columns-repeated="2"/>
          <table:table-cell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5"/>
          <table:table-cell table:style-name="ce10"/>
          <table:table-cell table:style-name="ce13"/>
          <table:table-cell table:number-columns-repeated="998"/>
        </table:table-row>
        <table:table-row table:style-name="ro8">
          <table:table-cell table:number-columns-repeated="15"/>
          <table:table-cell table:style-name="ce7" table:number-columns-repeated="8"/>
          <table:table-cell table:style-name="ce5"/>
          <table:table-cell table:style-name="ce10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5"/>
          <table:table-cell table:style-name="ce15"/>
          <table:table-cell table:style-name="ce13"/>
          <table:table-cell table:style-name="ce18" table:number-columns-repeated="2"/>
          <table:table-cell/>
          <table:table-cell table:style-name="ce7" table:number-columns-repeated="9"/>
          <table:table-cell/>
          <table:table-cell table:style-name="ce13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5"/>
          <table:table-cell table:style-name="ce15"/>
          <table:table-cell table:style-name="ce13"/>
          <table:table-cell table:style-name="ce18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42" table:end-x="1.35mm" table:end-y="4.24mm" draw:z-index="22" draw:name="文字 1" draw:style-name="gr20" draw:text-style-name="P7" svg:width="147.92mm" svg:height="102.39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/>
          <table:table-cell table:style-name="ce15"/>
          <table:table-cell/>
          <table:table-cell table:style-name="ce18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"/>
          <table:table-cell table:style-name="ce7"/>
          <table:table-cell table:number-columns-repeated="1014"/>
        </table:table-row>
        <table:table-row table:style-name="ro3">
          <table:table-cell table:number-columns-repeated="9"/>
          <table:table-cell table:style-name="ce4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宜蘭縣</text:p>
          </table:table-cell>
          <table:table-cell table:style-name="ce16" office:value-type="float" office:value="2490" calcext:value-type="float">
            <text:p><text:s/>2,49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35]/[.$K$153]*100" office:value-type="float" office:value="3.1962415280345" calcext:value-type="float">
            <text:p>3.20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桃園縣</text:p>
          </table:table-cell>
          <table:table-cell table:style-name="ce16" office:value-type="float" office:value="2446" calcext:value-type="float">
            <text:p><text:s/>2,4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36]/[.$K$153]*100" office:value-type="float" office:value="3.1397617580612" calcext:value-type="float">
            <text:p>3.14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37]/[.$K$153]*100" office:value-type="float" office:value="0.879287327993428" calcext:value-type="float">
            <text:p>0.88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苗栗縣</text:p>
          </table:table-cell>
          <table:table-cell table:style-name="ce16" office:value-type="float" office:value="1775" calcext:value-type="float">
            <text:p><text:s/>1,7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38]/[.$K$153]*100" office:value-type="float" office:value="2.27844526596837" calcext:value-type="float">
            <text:p>2.28</text:p>
          </table:table-cell>
          <table:table-cell table:style-name="ce18"/>
          <table:table-cell table:number-columns-repeated="9"/>
          <table:table-cell table:style-name="ce21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臺中縣</text:p>
          </table:table-cell>
          <table:table-cell table:style-name="ce16" office:value-type="float" office:value="5791" calcext:value-type="float">
            <text:p><text:s/>5,7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39]/[.$K$153]*100" office:value-type="float" office:value="7.4335079071678" calcext:value-type="float">
            <text:p>7.43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彰化縣</text:p>
          </table:table-cell>
          <table:table-cell table:style-name="ce16" office:value-type="float" office:value="7125" calcext:value-type="float">
            <text:p><text:s/>7,1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40]/[.$K$153]*100" office:value-type="float" office:value="9.14587184226741" calcext:value-type="float">
            <text:p>9.15</text:p>
          </table:table-cell>
          <table:table-cell table:style-name="ce18"/>
          <table:table-cell table:number-columns-repeated="9"/>
          <table:table-cell table:style-name="ce21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6" office:value-type="float" office:value="700" calcext:value-type="float">
            <text:p><text:s/>7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41]/[.$K$153]*100" office:value-type="float" office:value="0.89854179502978" calcext:value-type="float">
            <text:p>0.90</text:p>
          </table:table-cell>
          <table:table-cell table:style-name="ce18"/>
          <table:table-cell table:number-columns-repeated="9"/>
          <table:table-cell table:style-name="ce21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雲林縣</text:p>
          </table:table-cell>
          <table:table-cell table:style-name="ce16" office:value-type="float" office:value="9816" calcext:value-type="float">
            <text:p><text:s/>9,8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42]/[.$K$153]*100" office:value-type="float" office:value="12.600123228589" calcext:value-type="float">
            <text:p>12.60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嘉義縣</text:p>
          </table:table-cell>
          <table:table-cell table:style-name="ce16" office:value-type="float" office:value="10097" calcext:value-type="float">
            <text:p><text:s/>10,0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43]/[.$K$153]*100" office:value-type="float" office:value="12.9608235777367" calcext:value-type="float">
            <text:p>12.96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6" office:value-type="float" office:value="19704" calcext:value-type="float">
            <text:p><text:s/>19,7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44]/[.$K$153]*100" office:value-type="float" office:value="25.2926678989526" calcext:value-type="float">
            <text:p>25.29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6" office:value-type="float" office:value="8223" calcext:value-type="float">
            <text:p><text:s/>8,2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45]/[.$K$153]*100" office:value-type="float" office:value="10.5552988293284" calcext:value-type="float">
            <text:p>10.56</text:p>
          </table:table-cell>
          <table:table-cell table:style-name="ce18"/>
          <table:table-cell table:number-columns-repeated="9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6" office:value-type="float" office:value="5083" calcext:value-type="float">
            <text:p><text:s/>5,08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table:formula="of:=[.K146]/[.$K$153]*100" office:value-type="float" office:value="6.52469706305196" calcext:value-type="float">
            <text:p>6.52</text:p>
          </table:table-cell>
          <table:table-cell table:style-name="ce18"/>
          <table:table-cell/>
          <table:table-cell table:style-name="ce7" table:number-columns-repeated="8"/>
          <table:table-cell table:style-name="ce5"/>
          <table:table-cell table:style-name="ce10"/>
          <table:table-cell table:style-name="ce13"/>
          <table:table-cell table:style-name="ce18" table:number-columns-repeated="2"/>
          <table:table-cell table:number-columns-repeated="996"/>
        </table:table-row>
        <table:table-row table:style-name="ro3">
          <table:table-cell>
            <draw:custom-shape table:end-cell-address="'排水（區排及中小排）工程'.H147" table:end-x="18.81mm" table:end-y="0.27mm" draw:z-index="14" draw:name="文字 1" draw:style-name="gr21" draw:text-style-name="P2" svg:width="143.96mm" svg:height="0.27mm" svg:x="1.85mm" svg:y="0mm">
              <text:p text:style-name="P1"><text:span text:style-name="T1">　　民國九十二年底臺閩地區土地總面積</text:span><text:span text:style-name="T4">3,618,804</text:span><text:span text:style-name="T1">公頃，其中臺灣地區為</text:span><text:span text:style-name="T4">3,600,618</text:span><text:span text:style-name="T1">公頃，金門縣為</text:span><text:span text:style-name="T4">15,306</text:span><text:span text:style-name="T1">公頃，連江縣為</text:span><text:span text:style-name="T4">2,880</text:span><text:span text:style-name="T1">公頃；臺灣地區耕地面積</text:span><text:span text:style-name="T4">844,094</text:span><text:span text:style-name="T1">公頃占臺灣地區土地總面積之</text:span><text:span text:style-name="T4"> </text:span><text:span text:style-name="T4">23.33%</text:span><text:span text:style-name="T1">；臺灣地區灌溉面積</text:span><text:span text:style-name="T4">372,284</text:span><text:span text:style-name="T1">公頃，占臺灣地區土地總面積之</text:span><text:span text:style-name="T4">10.29%</text:span><text:span text:style-name="T1">，占臺灣地區耕地面積之</text:span><text:span text:style-name="T4">44.10%</text:span><text:span text:style-name="T1">。</text:span></text:p>
              <text:p text:style-name="P1"><text:span text:style-name="T1">　　民國九十二年底臺灣地區十七個水利會所轄之灌溉面積共計</text:span><text:span text:style-name="T4"> <text:s/></text:span><text:span text:style-name="T4">372,284 </text:span><text:span text:style-name="T1">公頃，其中位於臺灣省境內計</text:span><text:span text:style-name="T4"> <text:s/></text:span><text:span text:style-name="T4">370,832 </text:span><text:span text:style-name="T1">公頃，位於臺北市境內</text:span><text:span text:style-name="T4"> </text:span><text:span text:style-name="T4">898 </text:span><text:span text:style-name="T1">公頃，位於高雄市境內</text:span><text:span text:style-name="T4"> <text:s/></text:span><text:span text:style-name="T4">554 <text:s/></text:span><text:span text:style-name="T1">公頃。灌溉面積最多者為雲林縣</text:span><text:span text:style-name="T4"> </text:span><text:span text:style-name="T4">55,947 </text:span><text:span text:style-name="T1">公頃，占</text:span><text:span text:style-name="T4"> </text:span><text:span text:style-name="T4">15.03 %</text:span><text:span text:style-name="T1">，第二為彰化縣</text:span><text:span text:style-name="T4"> </text:span><text:span text:style-name="T4">45,295 </text:span><text:span text:style-name="T1">公頃，占</text:span><text:span text:style-name="T4"> <text:s/></text:span><text:span text:style-name="T4">12.17 <text:s/>%</text:span><text:span text:style-name="T1">，第三為臺南縣</text:span><text:span text:style-name="T4"> </text:span><text:span text:style-name="T4">40,970 </text:span><text:span text:style-name="T1">公頃，占</text:span><text:span text:style-name="T4"> <text:s/></text:span><text:span text:style-name="T4">11.01 <text:s/>%</text:span><text:span text:style-name="T1">。灌溉面積中又細分兩期作田、單期作田、輪作田、旱田，灌</text:span><text:span text:style-name="T5"> </text:span><text:span text:style-name="T1">溉</text:span><text:span text:style-name="T4"> </text:span><text:span text:style-name="T1">面</text:span><text:span text:style-name="T4"> </text:span><text:span text:style-name="T1">積</text:span><text:span text:style-name="T4"> </text:span><text:span text:style-name="T1">之</text:span><text:span text:style-name="T4"> </text:span><text:span text:style-name="T1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8" office:value-type="string" calcext:value-type="string">
            <text:p>花蓮縣</text:p>
          </table:table-cell>
          <table:table-cell table:style-name="ce16" office:value-type="float" office:value="1215" calcext:value-type="float">
            <text:p><text:s/>1,215 </text:p>
          </table:table-cell>
          <table:table-cell table:style-name="ce13"/>
          <table:table-cell table:style-name="ce18" table:formula="of:=[.K147]/[.$K$153]*100" office:value-type="float" office:value="1.55961182994455" calcext:value-type="float">
            <text:p>1.56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澎湖縣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3"/>
          <table:table-cell table:style-name="ce18" table:formula="of:=[.K148]/[.$K$153]*100" office:value-type="float" office:value="0.156602998562333" calcext:value-type="float">
            <text:p>0.16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新竹市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3"/>
          <table:table-cell table:style-name="ce18" table:formula="of:=[.K149]/[.$K$153]*100" office:value-type="float" office:value="0.192544670363524" calcext:value-type="float">
            <text:p>0.19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6" office:value-type="float" office:value="2287" calcext:value-type="float">
            <text:p><text:s/>2,287 </text:p>
          </table:table-cell>
          <table:table-cell table:style-name="ce13"/>
          <table:table-cell table:style-name="ce18" table:formula="of:=[.K150]/[.$K$153]*100" office:value-type="float" office:value="2.93566440747587" calcext:value-type="float">
            <text:p>2.94</text:p>
          </table:table-cell>
          <table:table-cell table:style-name="ce18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嘉義市</text:p>
          </table:table-cell>
          <table:table-cell table:style-name="ce16" office:value-type="float" office:value="65" calcext:value-type="float">
            <text:p><text:s/>65 </text:p>
          </table:table-cell>
          <table:table-cell/>
          <table:table-cell table:style-name="ce18" table:formula="of:=[.K151]/[.$K$153]*100" office:value-type="float" office:value="0.0834360238241939" calcext:value-type="float">
            <text:p>0.08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6" office:value-type="float" office:value="130" calcext:value-type="float">
            <text:p><text:s/>130 </text:p>
          </table:table-cell>
          <table:table-cell/>
          <table:table-cell table:style-name="ce18" table:formula="of:=[.K152]/[.$K$153]*100" office:value-type="float" office:value="0.166872047648388" calcext:value-type="float">
            <text:p>0.17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13" table:formula="of:=SUM([.K135:.K152])" office:value-type="float" office:value="77904" calcext:value-type="float">
            <text:p><text:s/>77,904 </text:p>
          </table:table-cell>
          <table:table-cell table:style-name="ce13" table:formula="of:=SUM([.L135:.L152])" office:value-type="float" office:value="0" calcext:value-type="float">
            <text:p><text:s/>- </text:p>
          </table:table-cell>
          <table:table-cell table:style-name="ce13" table:formula="of:=SUM([.M135:.M152])" office:value-type="float" office:value="100" calcext:value-type="float">
            <text:p><text:s/>100 </text:p>
          </table:table-cell>
          <table:table-cell table:style-name="ce13" table:formula="of:=SUM([.N135:.N15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19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09-06-23T15:04:01</dc:date>
    <meta:print-date>2009-06-23T15:03:53</meta:print-date>
    <meta:document-statistic meta:table-count="1" meta:cell-count="391" meta:object-count="2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6000" chart:interval-major="2000" chart:interval-minor-divisor="8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25cm" svg:height="10.059cm" xlink:href=".." xlink:type="simple" chart:class="chart:bar" chart:style-name="ch1">
        <chart:title svg:x="6.201cm" svg:y="0.457cm" chart:style-name="ch2">
          <text:p>民國97年度</text:p>
        </chart:title>
        <chart:plot-area chart:style-name="ch3" table:cell-range-address="'排水（區排及中小排）工程'.J88:'排水（區排及中小排）工程'.K105" chart:data-source-has-labels="both" svg:x="0.249cm" svg:y="1.17cm" svg:width="14.138cm" svg:height="8.889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6cm" svg:y="1.215cm" svg:width="12.511cm" svg:height="7.0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9:'排水（區排及中小排）工程'.J10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9:'排水（區排及中小排）工程'.K105" chart:label-cell-address="'排水（區排及中小排）工程'.K88:'排水（區排及中小排）工程'.K88" chart:class="chart:bar">
            <chart:data-point chart:repeated="13"/>
            <chart:data-point chart:style-name="ch8"/>
            <chart:data-point chart:repeated="3"/>
          </chart:series>
          <chart:wall chart:style-name="ch9"/>
          <chart:floor chart:style-name="ch10"/>
        </chart:plot-area>
        <draw:custom-shape draw:name="文字 2" draw:style-name="gr1" draw:text-style-name="P2" svg:width="0.646cm" svg:height="0.616cm" svg:x="1.507cm" svg:y="10.059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88:'排水（區排及中小排）工程'.K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89:'排水（區排及中小排）工程'.J105</svg:desc>
                </draw:g>
              </table:table-cell>
              <table:table-cell office:value-type="float" office:value="1100">
                <text:p>1100</text:p>
                <draw:g>
                  <svg:desc>'排水（區排及中小排）工程'.K89:'排水（區排及中小排）工程'.K10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706">
                <text:p>770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5527">
                <text:p>1552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9219">
                <text:p>921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591">
                <text:p>1059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8400" chart:interval-major="12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49cm" svg:height="9.246cm" xlink:href=".." xlink:type="simple" chart:class="chart:bar" chart:style-name="ch1">
        <chart:title svg:x="6.387cm" svg:y="0.251cm" chart:style-name="ch2">
          <text:p>民國97年度</text:p>
        </chart:title>
        <chart:plot-area chart:style-name="ch3" table:cell-range-address="'排水（區排及中小排）工程'.J4:'排水（區排及中小排）工程'.K12" chart:data-source-has-labels="both" svg:x="0.566cm" svg:y="1.035cm" svg:width="14.167cm" svg:height="8.211cm" dr3d:transform="matrix (0.943331112666369 -0.084656951630376 0.320873203019951 0.0515041057777256 0.992546259084894 0.110450218037898 -0.327831876064039 -0.087664839686356 0.94065994754698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1cm" svg:y="1.048cm" svg:width="12.752cm" svg:height="6.4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2" chart:label-cell-address="'排水（區排及中小排）工程'.K4:'排水（區排及中小排）工程'.K4" chart:class="chart:bar">
            <chart:data-point chart:repeated="8"/>
          </chart:series>
          <chart:wall chart:style-name="ch8"/>
          <chart:floor chart:style-name="ch9"/>
        </chart:plot-area>
        <draw:custom-shape draw:name="文字 2" draw:style-name="gr1" draw:text-style-name="P2" svg:width="0.645cm" svg:height="0.616cm" svg:x="1.558cm" svg:y="9.24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5:'排水（區排及中小排）工程'.J12</svg:desc>
                </draw:g>
              </table:table-cell>
              <table:table-cell office:value-type="float" office:value="525">
                <text:p>525</text:p>
                <draw:g>
                  <svg:desc>'排水（區排及中小排）工程'.K5:'排水（區排及中小排）工程'.K12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869">
                <text:p>18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50000" chart:interval-major="50000" chart:interval-minor-divisor="7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78cm" svg:height="10.002cm" xlink:href=".." xlink:type="simple" chart:class="chart:bar" chart:style-name="ch1">
        <chart:title svg:x="6.437cm" svg:y="0.251cm" chart:style-name="ch2">
          <text:p>民國97年度</text:p>
        </chart:title>
        <chart:plot-area chart:style-name="ch3" table:cell-range-address="'排水（區排及中小排）工程'.J41:'排水（區排及中小排）工程'.K64" chart:data-source-has-labels="both" svg:x="1.361cm" svg:y="0.711cm" svg:width="12.784cm" svg:height="9.234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265cm" svg:y="0.711cm" svg:width="10.815cm" svg:height="8.0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2:'排水（區排及中小排）工程'.J6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2:'排水（區排及中小排）工程'.K64" chart:label-cell-address="'排水（區排及中小排）工程'.K41:'排水（區排及中小排）工程'.K41" chart:class="chart:bar">
            <chart:data-point chart:repeated="13"/>
            <chart:data-point chart:style-name="ch8"/>
            <chart:data-point chart:repeated="9"/>
          </chart:series>
          <chart:wall chart:style-name="ch9"/>
          <chart:floor chart:style-name="ch10"/>
        </chart:plot-area>
        <draw:custom-shape draw:name="文字 2" draw:style-name="gr1" draw:text-style-name="P2" svg:width="0.645cm" svg:height="0.616cm" svg:x="1.546cm" svg:y="10.002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1:'排水（區排及中小排）工程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42:'排水（區排及中小排）工程'.J64</svg:desc>
                </draw:g>
              </table:table-cell>
              <table:table-cell office:value-type="float" office:value="2055">
                <text:p>2055</text:p>
                <draw:g>
                  <svg:desc>'排水（區排及中小排）工程'.K42:'排水（區排及中小排）工程'.K6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6059">
                <text:p>605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4600">
                <text:p>1460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8536">
                <text:p>4853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7672">
                <text:p>767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9700">
                <text:p>1970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64780">
                <text:p>16478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7862">
                <text:p>3786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22090">
                <text:p>32209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8110">
                <text:p>1811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6087">
                <text:p>3608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1227">
                <text:p>2122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823">
                <text:p>6823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5786">
                <text:p>2578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23500">
                <text:p>2350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73050">
                <text:p>7305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3638">
                <text:p>136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interval-major="2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243cm" svg:height="9.66cm" xlink:href=".." xlink:type="simple" chart:class="chart:bar" chart:style-name="ch1">
        <chart:title svg:x="6.777cm" svg:y="0.329cm" chart:style-name="ch2">
          <text:p>民國97年</text:p>
        </chart:title>
        <chart:plot-area chart:style-name="ch3" table:cell-range-address="'排水（區排及中小排）工程'.J134:'排水（區排及中小排）工程'.K152" chart:data-source-has-labels="both" svg:x="0.249cm" svg:y="0.93cm" svg:width="14.451cm" svg:height="8.73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4cm" svg:y="0.93cm" svg:width="12.689cm" svg:height="6.9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35:'排水（區排及中小排）工程'.J15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35:'排水（區排及中小排）工程'.K152" chart:label-cell-address="'排水（區排及中小排）工程'.K134:'排水（區排及中小排）工程'.K134" chart:class="chart:bar">
            <chart:data-point chart:repeated="13"/>
            <chart:data-point chart:style-name="ch8"/>
            <chart:data-point chart:repeated="4"/>
          </chart:series>
          <chart:wall chart:style-name="ch9"/>
          <chart:floor chart:style-name="ch10"/>
        </chart:plot-area>
        <draw:custom-shape draw:name="文字 2" draw:style-name="gr1" draw:text-style-name="P2" svg:width="0.644cm" svg:height="0.616cm" svg:x="1.54cm" svg:y="9.6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134:'排水（區排及中小排）工程'.K1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'排水（區排及中小排）工程'.J135:'排水（區排及中小排）工程'.J152</svg:desc>
                </draw:g>
              </table:table-cell>
              <table:table-cell office:value-type="float" office:value="2490">
                <text:p>2490</text:p>
                <draw:g>
                  <svg:desc>'排水（區排及中小排）工程'.K135:'排水（區排及中小排）工程'.K152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5791">
                <text:p>579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125">
                <text:p>712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816">
                <text:p>981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0097">
                <text:p>1009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9704">
                <text:p>19704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8223">
                <text:p>822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083">
                <text:p>508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20000" chart:interval-major="2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794cm" svg:height="9.488cm" xlink:href=".." xlink:type="simple" chart:class="chart:bar" chart:style-name="ch1">
        <chart:title svg:x="5.994cm" svg:y="0.251cm" chart:style-name="ch2">
          <text:p>民國97年度</text:p>
        </chart:title>
        <chart:plot-area chart:style-name="ch3" table:cell-range-address="'排水（區排及中小排）工程'.K23:'排水（區排及中小排）工程'.L39" chart:data-source-has-labels="both" svg:x="0.482cm" svg:y="0.818cm" svg:width="13.504cm" svg:height="8.279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3cm" svg:y="0.818cm" svg:width="11.472cm" svg:height="6.6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4:'排水（區排及中小排）工程'.K3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4:'排水（區排及中小排）工程'.L39" chart:label-cell-address="'排水（區排及中小排）工程'.L23:'排水（區排及中小排）工程'.L23" chart:class="chart:bar">
            <chart:data-point chart:repeated="13"/>
            <chart:data-point chart:style-name="ch8"/>
            <chart:data-point chart:repeated="2"/>
          </chart:series>
          <chart:wall chart:style-name="ch9"/>
          <chart:floor chart:style-name="ch10"/>
        </chart:plot-area>
        <draw:custom-shape draw:name="文字 2" draw:style-name="gr1" draw:text-style-name="P2" svg:width="0.648cm" svg:height="0.616cm" svg:x="1.49cm" svg:y="9.488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3:'排水（區排及中小排）工程'.L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K24:'排水（區排及中小排）工程'.K39</svg:desc>
                </draw:g>
              </table:table-cell>
              <table:table-cell office:value-type="float" office:value="2193">
                <text:p>2193</text:p>
                <draw:g>
                  <svg:desc>'排水（區排及中小排）工程'.L24:'排水（區排及中小排）工程'.L39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190">
                <text:p>319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9135">
                <text:p>9135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8829">
                <text:p>3882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51900">
                <text:p>519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0587">
                <text:p>3058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7430">
                <text:p>4743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5500">
                <text:p>255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0000" chart:interval-major="5000" chart:interval-minor-divisor="2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5.799cm" svg:height="8.915cm" xlink:href=".." xlink:type="simple" chart:class="chart:bar" chart:style-name="ch1">
        <chart:title svg:x="6.627cm" svg:y="0.251cm" chart:style-name="ch2">
          <text:p>民國97年度</text:p>
        </chart:title>
        <chart:plot-area chart:style-name="ch3" table:cell-range-address="'排水（區排及中小排）工程'.J66:'排水（區排及中小排）工程'.K85" chart:data-source-has-labels="both" svg:x="0.407cm" svg:y="0.742cm" svg:width="14.409cm" svg:height="8.172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34cm" svg:y="0.772cm" svg:width="12.782cm" svg:height="6.3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7:'排水（區排及中小排）工程'.J8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7:'排水（區排及中小排）工程'.K85" chart:label-cell-address="'排水（區排及中小排）工程'.K66:'排水（區排及中小排）工程'.K66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66:'排水（區排及中小排）工程'.K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67:'排水（區排及中小排）工程'.J85</svg:desc>
                </draw:g>
              </table:table-cell>
              <table:table-cell office:value-type="float" office:value="4104">
                <text:p>4104</text:p>
                <draw:g>
                  <svg:desc>'排水（區排及中小排）工程'.K67:'排水（區排及中小排）工程'.K8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5615">
                <text:p>561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827">
                <text:p>9827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9410">
                <text:p>94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1271">
                <text:p>1127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3356">
                <text:p>1335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282">
                <text:p>2128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9122">
                <text:p>2912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8572">
                <text:p>1857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617">
                <text:p>761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909">
                <text:p>19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