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1.94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4.63mm" table:end-y="1.85mm" draw:z-index="1" draw:name="文字 3" draw:style-name="gr1" draw:text-style-name="P2" svg:width="148.44mm" svg:height="83.06mm" svg:x="2.39mm" svg:y="0.28mm">
              <text:p text:style-name="P1"><text:span text:style-name="T1">　　民國</text:span><text:span text:style-name="T1">97</text:span><text:span text:style-name="T1">年辦理</text:span><text:span text:style-name="T1">20</text:span><text:span text:style-name="T1">座水庫淤砂浚渫工程</text:span><text:span text:style-name="T1">30</text:span><text:span text:style-name="T1">件，共計</text:span><text:span text:style-name="T1">4,831,862</text:span><text:span text:style-name="T1">立方公尺，其中以臺中縣辦理水庫淤砂浚渫工程</text:span><text:span text:style-name="T1">1,322,532</text:span><text:span text:style-name="T1">立方公尺占總數之</text:span><text:span text:style-name="T1">27.37%</text:span><text:span text:style-name="T1">為最多，高雄縣辦理水庫淤砂浚渫工程</text:span><text:span text:style-name="T1">815,412</text:span><text:span text:style-name="T1">立方公尺占總數之</text:span><text:span text:style-name="T1">16.88%</text:span><text:span text:style-name="T1">次之；全年辦理</text:span><text:span text:style-name="T1">33</text:span><text:span text:style-name="T1">件崩塌地處理工程，其中嘉義縣</text:span><text:span text:style-name="T1">11</text:span><text:span text:style-name="T1">件最多，苗栗縣</text:span><text:span text:style-name="T1">8</text:span><text:span text:style-name="T1">件次之；全年辦理河溪治理工程</text:span><text:span text:style-name="T1">14</text:span><text:span text:style-name="T1">件，其中高雄縣</text:span><text:span text:style-name="T1">5</text:span><text:span text:style-name="T1">件最多；全年辦理</text:span><text:span text:style-name="T1">25</text:span><text:span text:style-name="T1">件邊坡護岸工程，其中臺北縣</text:span><text:span text:style-name="T1">7</text:span><text:span text:style-name="T1">件最多，嘉義縣</text:span><text:span text:style-name="T1">6</text:span><text:span text:style-name="T1">件次之；另外全年辦理</text:span><text:span text:style-name="T1">5</text:span><text:span text:style-name="T1">件排水改善工程，臺南縣、高雄縣各</text:span><text:span text:style-name="T1">2</text:span><text:span text:style-name="T1">件，苗栗縣</text:span><text:span text:style-name="T1">1</text:span><text:span text:style-name="T1">件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水庫集水區保育.G40" table:end-x="23.84mm" table:end-y="2.92mm" draw:z-index="0" draw:name="Chart 6" draw:style-name="gr2" draw:text-style-name="P3" svg:width="150.04mm" svg:height="124.35mm" svg:x="0mm" svg:y="0.8mm">
              <loext:p draw:notify-on-update-of-ranges="水庫集水區保育.I23:水庫集水區保育.I27 水庫集水區保育.J23:水庫集水區保育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14" office:value-type="string" office:string-value="臺中縣" calcext:value-type="string">
            <text:p><text:s/>臺中縣 </text:p>
          </table:table-cell>
          <table:table-cell table:style-name="ce15" office:value-type="float" office:value="1322532" calcext:value-type="float">
            <text:p>1322532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高雄縣" calcext:value-type="string">
            <text:p><text:s/>高雄縣 </text:p>
          </table:table-cell>
          <table:table-cell table:style-name="ce15" office:value-type="float" office:value="815412" calcext:value-type="float">
            <text:p>815412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臺南縣" calcext:value-type="string">
            <text:p><text:s/>臺南縣 </text:p>
          </table:table-cell>
          <table:table-cell office:value-type="float" office:value="753036" calcext:value-type="float">
            <text:p>753036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桃園縣" calcext:value-type="string">
            <text:p><text:s/>桃園縣 </text:p>
          </table:table-cell>
          <table:table-cell table:style-name="ce16" office:value-type="float" office:value="713361" calcext:value-type="float">
            <text:p>713361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其他縣市" calcext:value-type="string">
            <text:p><text:s/>其他縣市 </text:p>
          </table:table-cell>
          <table:table-cell table:style-name="ce17" office:value-type="float" office:value="1227521" calcext:value-type="float">
            <text:p>1227521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5" table:formula="of:=SUM([.J23:.J27])" office:value-type="float" office:value="4831862" calcext:value-type="float">
            <text:p>4831862</text:p>
          </table:table-cell>
          <table:table-cell table:number-columns-repeated="1014"/>
        </table:table-row>
        <table:table-row table:style-name="ro2" table:number-rows-repeated="19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style-name="ce6"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1017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4"/>
          <table:table-cell table:style-name="ce15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number-columns-repeated="1014"/>
        </table:table-row>
        <table:table-row table:style-name="ro2">
          <table:table-cell table:number-columns-repeated="9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number-columns-repeated="1013"/>
        </table:table-row>
        <table:table-row table:style-name="ro2">
          <table:table-cell table:number-columns-repeated="10"/>
          <table:table-cell table:style-name="ce5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number-columns-repeated="1013"/>
        </table:table-row>
        <table:table-row table:style-name="ro2" table:number-rows-repeated="3">
          <table:table-cell table:style-name="ce6" table:number-columns-repeated="11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13"/>
          <table:table-cell table:style-name="ce8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7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09-06-24T08:13:23</dc:date>
    <meta:print-date>2009-06-24T08:11:06</meta:print-date>
    <meta:document-statistic meta:table-count="1" meta:cell-count="1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333399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339933"/>
    </style:style>
    <style:style style:name="ch12" style:family="chart">
      <style:chart-properties chart:solid-type="cuboid" chart:label-position="avoid-overlap"/>
      <style:graphic-properties draw:fill-color="#00cc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3cm" fo:min-width="13.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05cm" svg:height="12.436cm" xlink:href=".." xlink:type="simple" chart:class="chart:circle" chart:style-name="ch1">
        <chart:title svg:x="6.462cm" svg:y="1.131cm" chart:style-name="ch2">
          <text:p>民國97年</text:p>
        </chart:title>
        <chart:plot-area chart:style-name="ch3" table:cell-range-address="水庫集水區保育.I23:水庫集水區保育.J27" chart:data-source-has-labels="column" svg:x="2.669cm" svg:y="4.461cm" svg:width="9.374cm" svg:height="4.874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45cm" svg:width="9.374cm" svg:height="7.30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I23:水庫集水區保育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J23:水庫集水區保育.J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22cm" svg:height="0.675cm" svg:x="0.915cm" svg:y="0cm">
          <text:p text:style-name="P1"><text:span text:style-name="T1">圖</text:span><text:span text:style-name="T1">2</text:span><text:span text:style-name="T1">、水庫保育辦理淤砂浚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臺中縣 </text:p>
                <draw:g>
                  <svg:desc>水庫集水區保育.I23:水庫集水區保育.I27</svg:desc>
                </draw:g>
              </table:table-cell>
              <table:table-cell office:value-type="float" office:value="1322532">
                <text:p>1322532</text:p>
                <draw:g>
                  <svg:desc>水庫集水區保育.J23:水庫集水區保育.J27</svg:desc>
                </draw:g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815412">
                <text:p>815412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753036">
                <text:p>753036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713361">
                <text:p>713361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1227521">
                <text:p>1227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