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一般文字">
      <style:paragraph-properties style:line-height-at-least="0cm" style:line-break="normal"/>
    </style:style>
    <style:style style:name="P4" style:family="paragraph" style:parent-style-name="一般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一般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一般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一般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一般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1"/>
      <style:text-properties style:font-name="標楷體" fo:font-size="18pt" style:font-name-asian="標楷體" style:font-size-asian="18pt" style:font-size-complex="18pt"/>
    </style:style>
    <style:style style:name="P9" style:family="paragraph" style:parent-style-name="一般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一般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一般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一般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一般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一般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一般文字">
      <style:paragraph-properties fo:margin-left="2.701cm" fo:margin-right="0cm" style:line-height-at-least="0cm" fo:text-indent="0cm" style:auto-text-indent="false" style:line-break="normal"/>
    </style:style>
    <style:style style:name="P16" style:family="paragraph" style:parent-style-name="一般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一般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一般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一般文字">
      <style:paragraph-properties fo:margin-left="1.401cm" fo:margin-right="0cm" style:line-height-at-least="0cm" fo:text-indent="0cm" style:auto-text-indent="false" style:line-break="normal"/>
    </style:style>
    <style:style style:name="P22" style:family="paragraph" style:parent-style-name="一般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3" style:family="paragraph" style:parent-style-name="一般文字">
      <style:paragraph-properties fo:margin-left="0.9cm" fo:margin-right="0cm" style:line-height-at-least="0cm" fo:text-indent="0cm" style:auto-text-indent="false" style:line-break="normal"/>
    </style:style>
    <style:style style:name="P24" style:family="paragraph" style:parent-style-name="一般文字">
      <style:paragraph-properties fo:margin-left="7.345cm" fo:margin-right="0cm" style:line-height-at-least="0cm" fo:text-indent="-4.445cm" style:auto-text-indent="false" style:line-break="normal"/>
    </style:style>
    <style:style style:name="P25" style:family="paragraph" style:parent-style-name="一般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size-complex="14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新細明體" fo:font-size="12pt" style:font-size-asian="12pt" style:font-name-complex="新細明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98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</text:span><text:span text:style-name="T4">2</text:span><text:span text:style-name="T4">.</text:span><text:span text:style-name="T4">00</text:span><text:span text:style-name="T2">為最高、臺南縣</text:span><text:span text:style-name="T4">1</text:span><text:span text:style-name="T4">0</text:span><text:span text:style-name="T4">.</text:span><text:span text:style-name="T4">00</text:span><text:span text:style-name="T2">次之</text:span></text:p>
      <text:p text:style-name="P11"><text:span text:style-name="T2">有　效　容　量　　　　 嘉義縣</text:span><text:span text:style-name="T4">26</text:span><text:span text:style-name="T4">.</text:span><text:span text:style-name="T4">74</text:span><text:span text:style-name="T2">為最高、臺北縣</text:span><text:span text:style-name="T4">1</text:span><text:span text:style-name="T4">7</text:span><text:span text:style-name="T4">.</text:span><text:span text:style-name="T4">65</text:span><text:span text:style-name="T2">次之</text:span></text:p>
      <text:p text:style-name="P11"><text:span text:style-name="T2">設 計 總 容</text:span><text:span text:style-name="T11"> </text:span><text:span text:style-name="T2">量　　　　 嘉義縣</text:span><text:span text:style-name="T4">2</text:span><text:span text:style-name="T4">7</text:span><text:span text:style-name="T4">.</text:span><text:span text:style-name="T4">36</text:span><text:span text:style-name="T2">為最高、臺北縣</text:span><text:span text:style-name="T4">1</text:span><text:span text:style-name="T4">4</text:span><text:span text:style-name="T4">.</text:span><text:span text:style-name="T4">53</text:span><text:span text:style-name="T2">次之</text:span></text:p>
      <text:p text:style-name="P12"/>
      <text:p text:style-name="P9">二、水庫保育整體計畫工作</text:p>
      <text:p text:style-name="P1"><text:span text:style-name="T6">水庫淤積濬渫　　　　　 </text:span><text:span text:style-name="T2">臺中縣27</text:span><text:span text:style-name="T10">.22</text:span><text:span text:style-name="T2">為</text:span><text:span text:style-name="T10">最高</text:span><text:span text:style-name="T2">、桃園縣</text:span><text:span text:style-name="T10">19.21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</text:span><text:span text:style-name="T10">市42.31</text:span><text:span text:style-name="T2">為</text:span><text:span text:style-name="T10">最高</text:span><text:span text:style-name="T2">、臺北縣</text:span><text:span text:style-name="T10">29.55次之</text:span></text:p>
      <text:p text:style-name="P1"><text:span text:style-name="T6">省水標章使用枚數　　　 </text:span><text:span text:style-name="T2">臺北</text:span><text:span text:style-name="T10">市82.64</text:span><text:span text:style-name="T2">為</text:span><text:span text:style-name="T10">最高</text:span><text:span text:style-name="T2">、臺北縣</text:span><text:span text:style-name="T12"> </text:span><text:span text:style-name="T2"><text:s/>9</text:span><text:span text:style-name="T2">.</text:span><text:span text:style-name="T2">11</text:span><text:span text:style-name="T10">次之</text:span></text:p>
      <text:p text:style-name="P5"/>
      <text:p text:style-name="P9">五、海水淡化廠</text:p>
      <text:p text:style-name="P1"><text:span text:style-name="T6">現有海水淡化廠座數　　 澎湖縣55.00</text:span><text:span text:style-name="T2">為</text:span><text:span text:style-name="T10">最高</text:span><text:span text:style-name="T2">、</text:span><text:span text:style-name="T10">連江縣25.00次之</text:span></text:p>
      <text:p text:style-name="P1"><text:span text:style-name="T6">實際營運造水量　　　　 澎湖縣74.39</text:span><text:span text:style-name="T2">為</text:span><text:span text:style-name="T10">最高</text:span><text:span text:style-name="T2">、</text:span><text:span text:style-name="T10">連江縣</text:span><text:span text:style-name="T2">11</text:span><text:span text:style-name="T2">.</text:span><text:span text:style-name="T2">28</text:span><text:span text:style-name="T10">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 花蓮縣</text:span><text:span text:style-name="T4">13.</text:span><text:span text:style-name="T4">27</text:span><text:span text:style-name="T2">為最高、雲林縣</text:span><text:span text:style-name="T7"> </text:span><text:span text:style-name="T2">9</text:span><text:span text:style-name="T4">.</text:span><text:span text:style-name="T4">34</text:span><text:span text:style-name="T2">次之</text:span></text:p>
      <text:p text:style-name="P15"><text:span text:style-name="T2">護　　　　　岸　　 臺北縣</text:span><text:span text:style-name="T2"> </text:span><text:span text:style-name="T13"><text:s/></text:span><text:span text:style-name="T2">9</text:span><text:span text:style-name="T4">.</text:span><text:span text:style-name="T4">87</text:span><text:span text:style-name="T2">為最高、高雄縣</text:span><text:span text:style-name="T4"> 9.</text:span><text:span text:style-name="T4">18</text:span><text:span text:style-name="T2">次之</text:span></text:p>
      <text:p text:style-name="P19"/>
      <text:p text:style-name="P14">2.環境改善工程：</text:p>
      <text:p text:style-name="P15"><text:span text:style-name="T2">堤　　　　　防　　 屏東縣22</text:span><text:span text:style-name="T4">.</text:span><text:span text:style-name="T4">82</text:span><text:span text:style-name="T2">為最高、苗栗縣19</text:span><text:span text:style-name="T4">.</text:span><text:span text:style-name="T4">11</text:span><text:span text:style-name="T2">次之</text:span></text:p>
      <text:p text:style-name="P15"><text:span text:style-name="T2">護　　　　　岸　　 臺北縣62</text:span><text:span text:style-name="T4">.</text:span><text:span text:style-name="T4">69</text:span><text:span text:style-name="T2">為最高、南投縣29</text:span><text:span text:style-name="T4">.</text:span><text:span text:style-name="T4">47</text:span><text:span text:style-name="T2">次之</text:span></text:p>
      <text:p text:style-name="P20"/>
      <text:p text:style-name="P20"/>
      <text:p text:style-name="P20"><text:soft-page-break/></text:p>
      <text:p text:style-name="P21"><text:span text:style-name="T2">3.</text:span><text:span text:style-name="T2">歲修工程：</text:span></text:p>
      <text:p text:style-name="P16"><text:span text:style-name="T2">堤　　　　　防　　臺南縣61</text:span><text:span text:style-name="T4">.</text:span><text:span text:style-name="T4">89</text:span><text:span text:style-name="T2">為最高、高雄縣</text:span><text:span text:style-name="T10">19</text:span><text:span text:style-name="T2">.</text:span><text:span text:style-name="T2">94次之</text:span></text:p>
      <text:p text:style-name="P16"><text:span text:style-name="T2">護　　　　　岸　　臺南縣26</text:span><text:span text:style-name="T4">.</text:span><text:span text:style-name="T4">59</text:span><text:span text:style-name="T2">為最高、桃園縣18</text:span><text:span text:style-name="T4">.</text:span><text:span text:style-name="T4">38</text:span><text:span text:style-name="T2">次之</text:span></text:p>
      <text:p text:style-name="P20"/>
      <text:p text:style-name="P21"><text:span text:style-name="T2">4</text:span><text:span text:style-name="T2">.</text:span><text:span text:style-name="T2">防災減災工程：</text:span></text:p>
      <text:p text:style-name="P16"><text:span text:style-name="T2">堤　　　　　防　　嘉義縣14</text:span><text:span text:style-name="T4">.</text:span><text:span text:style-name="T4">90</text:span><text:span text:style-name="T2">為最高、屏東縣</text:span><text:span text:style-name="T4">1</text:span><text:span text:style-name="T4">4</text:span><text:span text:style-name="T4">.</text:span><text:span text:style-name="T4">06</text:span><text:span text:style-name="T2">次之</text:span></text:p>
      <text:p text:style-name="P16"><text:span text:style-name="T2">護　　　　　岸　　臺南縣34</text:span><text:span text:style-name="T4">.</text:span><text:span text:style-name="T4">05</text:span><text:span text:style-name="T2">為最高、屏東縣14</text:span><text:span text:style-name="T4">.</text:span><text:span text:style-name="T4">86</text:span><text:span text:style-name="T2">次之</text:span></text:p>
      <text:p text:style-name="P20"/>
      <text:p text:style-name="P21"><text:span text:style-name="T2">5</text:span><text:span text:style-name="T2">.</text:span><text:span text:style-name="T2">災修及搶修工程：</text:span></text:p>
      <text:p text:style-name="P16"><text:span text:style-name="T2">堤　　　　　防　　南投縣27</text:span><text:span text:style-name="T4">.</text:span><text:span text:style-name="T4">35</text:span><text:span text:style-name="T2">為最高、屏東縣15</text:span><text:span text:style-name="T4">.</text:span><text:span text:style-name="T4">50</text:span><text:span text:style-name="T2">次之</text:span></text:p>
      <text:p text:style-name="P16"><text:span text:style-name="T2">護　　　　　岸　　高雄縣22</text:span><text:span text:style-name="T4">.</text:span><text:span text:style-name="T4">86</text:span><text:span text:style-name="T2">為最高、嘉義縣16</text:span><text:span text:style-name="T4">.</text:span><text:span text:style-name="T4">09</text:span><text:span text:style-name="T2">次之</text:span></text:p>
      <text:p text:style-name="P20"/>
      <text:p text:style-name="P21"><text:span text:style-name="T2">6</text:span><text:span text:style-name="T2">.</text:span><text:span text:style-name="T2">設施受損情形：</text:span></text:p>
      <text:p text:style-name="P16"><text:span text:style-name="T2">堤　　　　　防　　臺東縣26</text:span><text:span text:style-name="T4">.</text:span><text:span text:style-name="T4">01</text:span><text:span text:style-name="T2">為最高、屏東縣16</text:span><text:span text:style-name="T2">.</text:span><text:span text:style-name="T2">11次之</text:span></text:p>
      <text:p text:style-name="P16"><text:span text:style-name="T2">護　　　　　岸　　高雄縣30</text:span><text:span text:style-name="T4">.</text:span><text:span text:style-name="T4">01</text:span><text:span text:style-name="T2">為最高、臺南縣16</text:span><text:span text:style-name="T4">.</text:span><text:span text:style-name="T4">49</text:span><text:span text:style-name="T2">次之</text:span></text:p>
      <text:p text:style-name="P6"/>
      <text:p text:style-name="P23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1"><text:span text:style-name="T2">1.</text:span><text:span text:style-name="T2">現有設施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</text:span><text:span text:style-name="T4">2</text:span><text:span text:style-name="T4">.</text:span><text:span text:style-name="T4">50</text:span><text:span text:style-name="T2">為最高、澎湖縣</text:span><text:span text:style-name="T4">1</text:span><text:span text:style-name="T4">5</text:span><text:span text:style-name="T4">.</text:span><text:span text:style-name="T4">34</text:span><text:span text:style-name="T2">次之</text:span></text:p>
      <text:p text:style-name="P16"><text:span text:style-name="T2">離　</text:span><text:span text:style-name="T2"> <text:s/></text:span><text:span text:style-name="T2">岸　</text:span><text:span text:style-name="T2"> <text:s/></text:span><text:span text:style-name="T2">堤　　屏東縣</text:span><text:span text:style-name="T2">5</text:span><text:span text:style-name="T2">2</text:span><text:span text:style-name="T4">.</text:span><text:span text:style-name="T4">53</text:span><text:span text:style-name="T2">為最高、高雄縣31</text:span><text:span text:style-name="T4">.</text:span><text:span text:style-name="T4">74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3</text:span><text:span text:style-name="T4">.</text:span><text:span text:style-name="T4">66</text:span><text:span text:style-name="T2">為最高、苗栗縣</text:span><text:span text:style-name="T2">1</text:span><text:span text:style-name="T2">6</text:span><text:span text:style-name="T4">.</text:span><text:span text:style-name="T4">37</text:span><text:span text:style-name="T2">次之</text:span></text:p>
      <text:p text:style-name="P20"/>
      <text:p text:style-name="P21"><text:span text:style-name="T2">2.</text:span><text:span text:style-name="T2">海岸環境改善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桃園縣35</text:span><text:span text:style-name="T4">.</text:span><text:span text:style-name="T4">20</text:span><text:span text:style-name="T2">為最高、苗栗縣</text:span><text:span text:style-name="T4">19</text:span><text:span text:style-name="T4">.</text:span><text:span text:style-name="T4">03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宜蘭縣100</text:span><text:span text:style-name="T4">.</text:span><text:span text:style-name="T4">00</text:span><text:span text:style-name="T2">為最高</text:span></text:p>
      <text:p text:style-name="P16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彰化縣38</text:span><text:span text:style-name="T4">.</text:span><text:span text:style-name="T4">06</text:span><text:span text:style-name="T2">為最高、花蓮縣21</text:span><text:span text:style-name="T4">.</text:span><text:span text:style-name="T4">97</text:span><text:span text:style-name="T2">次之</text:span></text:p>
      <text:p text:style-name="P16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宜蘭縣68</text:span><text:span text:style-name="T4">.</text:span><text:span text:style-name="T4">35</text:span><text:span text:style-name="T2">為最高、屏東縣31</text:span><text:span text:style-name="T4">.</text:span><text:span text:style-name="T4">65</text:span><text:span text:style-name="T2">次之</text:span></text:p>
      <text:p text:style-name="P20"/>
      <text:p text:style-name="P21"><text:span text:style-name="T2">3.</text:span><text:span text:style-name="T2">養護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縣79</text:span><text:span text:style-name="T4">.</text:span><text:span text:style-name="T4">05</text:span><text:span text:style-name="T2">為最高、高雄縣10</text:span><text:span text:style-name="T4">.</text:span><text:span text:style-name="T4">54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宜蘭縣50</text:span><text:span text:style-name="T4">.</text:span><text:span text:style-name="T4">39</text:span><text:span text:style-name="T2">為最高、連江縣25</text:span><text:span text:style-name="T4">.</text:span><text:span text:style-name="T4">80</text:span><text:span text:style-name="T2">次之</text:span></text:p>
      <text:p text:style-name="P20"/>
      <text:p text:style-name="P21"><text:span text:style-name="T2">4.</text:span><text:span text:style-name="T2">整建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臺南縣100</text:span><text:span text:style-name="T4">.</text:span><text:span text:style-name="T4">00</text:span><text:span text:style-name="T2">為最高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42</text:span><text:span text:style-name="T4">.</text:span><text:span text:style-name="T4">45</text:span><text:span text:style-name="T2">為最高、臺南縣28</text:span><text:span text:style-name="T4">.</text:span><text:span text:style-name="T4">62</text:span><text:span text:style-name="T2">次之</text:span></text:p>
      <text:p text:style-name="P19"/>
      <text:p text:style-name="P21"><text:span text:style-name="T2">5.</text:span><text:span text:style-name="T2">災修及搶修工程：</text:span></text:p>
      <text:p text:style-name="P17"><text:soft-page-break/><text:span text:style-name="T2">海堤</text:span><text:span text:style-name="T2">(</text:span><text:span text:style-name="T2">含防潮堤</text:span><text:span text:style-name="T2">)</text:span><text:span text:style-name="T2">　　臺南縣65</text:span><text:span text:style-name="T4">.</text:span><text:span text:style-name="T4">61</text:span><text:span text:style-name="T2">為最高、苗栗縣19</text:span><text:span text:style-name="T4">.</text:span><text:span text:style-name="T4">91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金門縣100</text:span><text:span text:style-name="T4">.</text:span><text:span text:style-name="T4">00</text:span><text:span text:style-name="T2">為最高</text:span></text:p>
      <text:p text:style-name="P21"><text:span text:style-name="T2">6.</text:span><text:span text:style-name="T2">設施受損情形：</text:span></text:p>
      <text:p text:style-name="P24"><text:span text:style-name="T2">海堤</text:span><text:span text:style-name="T2">(</text:span><text:span text:style-name="T2">含防潮堤</text:span><text:span text:style-name="T2">)</text:span><text:span text:style-name="T2">　　臺南縣34</text:span><text:span text:style-name="T4">.</text:span><text:span text:style-name="T4">45</text:span><text:span text:style-name="T2">為最高、屏東縣33</text:span><text:span text:style-name="T4">.</text:span><text:span text:style-name="T4">57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78</text:span><text:span text:style-name="T4">.</text:span><text:span text:style-name="T4">95</text:span><text:span text:style-name="T2">為最高、連江縣21</text:span><text:span text:style-name="T4">.</text:span><text:span text:style-name="T4">05</text:span><text:span text:style-name="T2">次之</text:span></text:p>
      <text:p text:style-name="P19"/>
      <text:p text:style-name="P4"/>
      <text:p text:style-name="P23"><text:span text:style-name="T2">八、區域</text:span><text:span text:style-name="T9">排水工程</text:span></text:p>
      <text:p text:style-name="P22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高雄縣29.15</text:span><text:span text:style-name="T2">為</text:span><text:span text:style-name="T10">最高</text:span><text:span text:style-name="T2">、臺南</text:span><text:span text:style-name="T10">市20.92次之</text:span></text:p>
      <text:p text:style-name="P22"><text:span text:style-name="T2">2</text:span><text:span text:style-name="T2">.</text:span><text:span text:style-name="T10">維護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宜蘭</text:span><text:span text:style-name="T10">縣29.93</text:span><text:span text:style-name="T2">為</text:span><text:span text:style-name="T10">最高</text:span><text:span text:style-name="T2">、屏東</text:span><text:span text:style-name="T10">縣18.03次之</text:span></text:p>
      <text:p text:style-name="P18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新竹縣57.14</text:span><text:span text:style-name="T2">為</text:span><text:span text:style-name="T10">最高</text:span><text:span text:style-name="T2">、臺南</text:span><text:span text:style-name="T10">縣</text:span><text:span text:style-name="T2">28</text:span><text:span text:style-name="T4">.</text:span><text:span text:style-name="T4">57</text:span><text:span text:style-name="T10">次之</text:span></text:p>
      <text:p text:style-name="P22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24.41</text:span><text:span text:style-name="T2">為</text:span><text:span text:style-name="T10">最高</text:span><text:span text:style-name="T2">、雲林縣</text:span><text:span text:style-name="T10">19.64次之</text:span></text:p>
      <text:p text:style-name="P18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嘉義縣53.68</text:span><text:span text:style-name="T2">為</text:span><text:span text:style-name="T10">最高</text:span><text:span text:style-name="T2">、雲林</text:span><text:span text:style-name="T10">縣</text:span><text:span text:style-name="T2">19</text:span><text:span text:style-name="T4">.</text:span><text:span text:style-name="T4">12</text:span><text:span text:style-name="T10">次之</text:span></text:p>
      <text:p text:style-name="P22"><text:span text:style-name="T2">4</text:span><text:span text:style-name="T2">.</text:span><text:span text:style-name="T10">災修及搶修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15.89</text:span><text:span text:style-name="T2">為</text:span><text:span text:style-name="T10">最高</text:span><text:span text:style-name="T2">、</text:span><text:span text:style-name="T10">高雄縣15.68次之</text:span></text:p>
      <text:p text:style-name="P16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</text:span><text:span text:style-name="T2">　　</text:span><text:span text:style-name="T10">嘉義</text:span><text:span text:style-name="T2">縣100</text:span><text:span text:style-name="T4">.</text:span><text:span text:style-name="T4">00</text:span><text:span text:style-name="T2">為最高</text:span></text:p>
      <text:p text:style-name="P22"><text:span text:style-name="T2">5</text:span><text:span text:style-name="T2">.</text:span><text:span text:style-name="T10"> 疏濬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縣25.80</text:span><text:span text:style-name="T2">為</text:span><text:span text:style-name="T10">最高</text:span><text:span text:style-name="T2">、臺中</text:span><text:span text:style-name="T10">市15.83次之</text:span></text:p>
      <text:p text:style-name="P22"><text:span text:style-name="T2">6</text:span><text:span text:style-name="T2">.</text:span><text:span text:style-name="T10"> 設施受損情形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33.00</text:span><text:span text:style-name="T2">為</text:span><text:span text:style-name="T10">最高</text:span><text:span text:style-name="T2">、</text:span><text:span text:style-name="T10">臺南縣26.22次之</text:span></text:p>
      <text:p text:style-name="P5"/>
      <text:p text:style-name="P25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3</text:page-number></text:span></text:span></text:p></draw:text-box></draw:frame></text:p>
      </style:footer>
      <style:footer-first>
        <text:p text:style-name="MP1">4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kai</meta:initial-creator>
    <meta:creation-date>2012-09-26T10:02:00</meta:creation-date>
    <dc:creator>孫曉凡</dc:creator>
    <dc:date>2012-09-26T10:31:00</dc:date>
    <meta:print-date>2010-06-01T16:58:00</meta:print-date>
    <meta:editing-cycles>3</meta:editing-cycles>
    <meta:editing-duration>PT1M</meta:editing-duration>
    <meta:document-statistic meta:table-count="0" meta:image-count="0" meta:object-count="0" meta:page-count="3" meta:paragraph-count="77" meta:word-count="1177" meta:character-count="1840" meta:non-whitespace-character-count="1543"/>
    <meta:generator>LibreOffice/5.1.2.2$Windows_x86 LibreOffice_project/d3bf12ecb743fc0d20e0be0c58ca359301eb705f</meta:generator>
  </office:meta>
</office:document-meta>
</file>