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page" style:column-width="12.7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page" style:column-width="13.23mm"/>
    </style:style>
    <style:style style:name="co23" style:family="table-column">
      <style:table-column-properties fo:break-before="page" style:column-width="14.02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15.61mm"/>
    </style:style>
    <style:style style:name="co27" style:family="table-column">
      <style:table-column-properties fo:break-before="auto" style:column-width="8.47mm"/>
    </style:style>
    <style:style style:name="co28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52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4.52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4.27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3.99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1mm" fo:min-width="4.9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5mm" fo:min-width="4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36mm" fo:min-width="4.9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89mm" fo:min-width="4.9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38mm" fo:min-width="4.9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37mm" fo:min-width="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5mm" fo:min-width="4.9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3.63mm" fo:min-width="4.2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56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visibility="collapse" table:default-cell-style-name="ce56"/>
        <table:table-column table:style-name="co9" table:default-cell-style-name="ce56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29"/>
          <table:covered-table-cell table:number-columns-repeated="6" table:style-name="ce47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48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7" office:value-type="string" calcext:value-type="string">
            <text:p>滿水面積</text:p>
          </table:table-cell>
          <table:table-cell table:style-name="ce14"/>
          <table:table-cell table:style-name="ce37" office:value-type="string" calcext:value-type="string">
            <text:p>有效容量</text:p>
          </table:table-cell>
          <table:table-cell table:style-name="ce7"/>
          <table:table-cell table:style-name="ce55"/>
          <table:table-cell table:style-name="ce37" office:value-type="string" calcext:value-type="string">
            <text:p>總容量</text:p>
          </table:table-cell>
          <table:table-cell table:style-name="ce7"/>
          <table:table-cell table:style-name="ce55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 table:number-columns-spanned="2" table:number-rows-spanned="1">
            <text:p>(座)</text:p>
          </table:table-cell>
          <table:covered-table-cell table:style-name="ce18"/>
          <table:table-cell table:style-name="ce30" office:value-type="string" calcext:value-type="string">
            <text:p>排序</text:p>
          </table:table-cell>
          <table:table-cell table:style-name="ce38" office:value-type="string" calcext:value-type="string">
            <text:p>(公頃)</text:p>
          </table:table-cell>
          <table:table-cell table:style-name="ce43" office:value-type="string" calcext:value-type="string">
            <text:p>排序</text:p>
          </table:table-cell>
          <table:table-cell table:style-name="ce49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49"/>
          <table:table-cell table:style-name="ce58" office:value-type="string" office:string-value="排序" calcext:value-type="string">
            <text:p><text:s/>排序 </text:p>
          </table:table-cell>
          <table:table-cell table:style-name="ce49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49"/>
          <table:table-cell table:style-name="ce58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/>
          <table:table-cell table:style-name="ce31"/>
          <table:table-cell table:style-name="ce39" office:value-type="float" office:value="9410.74" calcext:value-type="float">
            <text:p><text:s/>9,410.74 </text:p>
          </table:table-cell>
          <table:table-cell table:style-name="ce44"/>
          <table:table-cell table:style-name="ce50" office:value-type="float" office:value="2060.23" calcext:value-type="float">
            <text:p><text:s/>2,060.23 </text:p>
          </table:table-cell>
          <table:table-cell table:style-name="ce50"/>
          <table:table-cell table:style-name="ce59"/>
          <table:table-cell table:style-name="ce50" office:value-type="float" office:value="2490.04" calcext:value-type="float">
            <text:p><text:s/>2,490.04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39" office:value-type="float" office:value="9947.84" calcext:value-type="float">
            <text:p><text:s/>9,947.84 </text:p>
          </table:table-cell>
          <table:table-cell table:style-name="ce44"/>
          <table:table-cell table:style-name="ce50" office:value-type="float" office:value="2120.15" calcext:value-type="float">
            <text:p><text:s/>2,120.15 </text:p>
          </table:table-cell>
          <table:table-cell table:style-name="ce50"/>
          <table:table-cell table:style-name="ce59"/>
          <table:table-cell table:style-name="ce50" office:value-type="float" office:value="2648.09" calcext:value-type="float">
            <text:p><text:s/>2,648.09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39" office:value-type="float" office:value="9947.84" calcext:value-type="float">
            <text:p><text:s/>9,947.84 </text:p>
          </table:table-cell>
          <table:table-cell table:style-name="ce44"/>
          <table:table-cell table:style-name="ce50" office:value-type="float" office:value="2084.1" calcext:value-type="float">
            <text:p><text:s/>2,084.10 </text:p>
          </table:table-cell>
          <table:table-cell table:style-name="ce50"/>
          <table:table-cell table:style-name="ce59"/>
          <table:table-cell table:style-name="ce50" office:value-type="float" office:value="2648.45" calcext:value-type="float">
            <text:p><text:s/>2,648.45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15.83" calcext:value-type="float">
            <text:p><text:s/>2,115.83 </text:p>
          </table:table-cell>
          <table:table-cell table:style-name="ce51"/>
          <table:table-cell table:style-name="ce60"/>
          <table:table-cell table:style-name="ce51" office:value-type="float" office:value="2683.89" calcext:value-type="float">
            <text:p><text:s/>2,683.89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24.17" calcext:value-type="float">
            <text:p><text:s/>2,124.17 </text:p>
          </table:table-cell>
          <table:table-cell table:style-name="ce51"/>
          <table:table-cell table:style-name="ce60"/>
          <table:table-cell table:style-name="ce51" office:value-type="float" office:value="2683.89" calcext:value-type="float">
            <text:p><text:s/>2,683.89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1653" calcext:value-type="float">
            <text:p><text:s/>211,653.00 </text:p>
          </table:table-cell>
          <table:table-cell table:style-name="ce51"/>
          <table:table-cell table:style-name="ce60"/>
          <table:table-cell table:style-name="ce51" office:value-type="float" office:value="268389" calcext:value-type="float">
            <text:p><text:s/>268,389.00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/>
          <table:table-cell table:style-name="ce32"/>
          <table:table-cell table:style-name="ce40" office:value-type="float" office:value="10105.38" calcext:value-type="float">
            <text:p><text:s/>10,105.38 </text:p>
          </table:table-cell>
          <table:table-cell table:style-name="ce45"/>
          <table:table-cell table:style-name="ce51" office:value-type="float" office:value="219610" calcext:value-type="float">
            <text:p><text:s/>219,610.00 </text:p>
          </table:table-cell>
          <table:table-cell table:style-name="ce51"/>
          <table:table-cell table:style-name="ce60"/>
          <table:table-cell table:style-name="ce51" office:value-type="float" office:value="269340" calcext:value-type="float">
            <text:p><text:s/>269,340.00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1"/>
          <table:table-cell table:style-name="ce32"/>
          <table:table-cell table:style-name="ce40"/>
          <table:table-cell table:style-name="ce45"/>
          <table:table-cell table:style-name="ce51" office:value-type="float" office:value="219996.28" calcext:value-type="float">
            <text:p><text:s/>219,996.28 </text:p>
          </table:table-cell>
          <table:table-cell table:style-name="ce51"/>
          <table:table-cell table:style-name="ce60"/>
          <table:table-cell table:style-name="ce51" office:value-type="float" office:value="271381.05" calcext:value-type="float">
            <text:p><text:s/>271,381.05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0"/>
          <table:table-cell table:style-name="ce45"/>
          <table:table-cell table:style-name="ce51" office:value-type="float" office:value="219905.1" calcext:value-type="float">
            <text:p><text:s/>219,905.10 </text:p>
          </table:table-cell>
          <table:table-cell table:style-name="ce51"/>
          <table:table-cell table:style-name="ce60"/>
          <table:table-cell table:style-name="ce51" office:value-type="float" office:value="271425.25" calcext:value-type="float">
            <text:p><text:s/>271,425.25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number-rows-repeated="4">
          <table:table-cell table:style-name="ce3"/>
          <table:table-cell table:style-name="ce12"/>
          <table:table-cell table:style-name="ce22"/>
          <table:table-cell table:style-name="ce21"/>
          <table:table-cell table:style-name="ce32"/>
          <table:table-cell table:style-name="ce40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2"/>
          <table:table-cell table:style-name="ce22" table:formula="of:=SUM([.C20];[.C44:.C46])" office:value-type="float" office:value="100" calcext:value-type="float">
            <text:p><text:s/>100 </text:p>
          </table:table-cell>
          <table:table-cell table:style-name="ce26"/>
          <table:table-cell table:style-name="ce33"/>
          <table:table-cell table:style-name="ce33" table:formula="of:=SUM([.F20];[.F44:.F46])" office:value-type="string" office:string-value="" calcext:value-type="error">
            <text:p>#REF!</text:p>
          </table:table-cell>
          <table:table-cell table:style-name="ce33"/>
          <table:table-cell table:style-name="ce22" table:formula="of:=SUM([.H20];[.H44:.H46])" office:value-type="float" office:value="193352.4" calcext:value-type="float">
            <text:p><text:s/>193,352 </text:p>
          </table:table-cell>
          <table:table-cell table:style-name="ce33" table:number-columns-repeated="2"/>
          <table:table-cell table:style-name="ce22" table:formula="of:=SUM([.K20];[.K44:.K46])" office:value-type="float" office:value="284497.5" calcext:value-type="float">
            <text:p><text:s/>284,498 </text:p>
          </table:table-cell>
          <table:table-cell table:style-name="ce61"/>
          <table:table-cell table:style-name="ce60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27"/>
          <table:table-cell table:style-name="ce34"/>
          <table:table-cell table:style-name="ce36"/>
          <table:table-cell table:style-name="ce23"/>
          <table:table-cell table:style-name="ce53"/>
          <table:table-cell table:style-name="ce57"/>
          <table:table-cell table:style-name="ce53" table:number-columns-repeated="2"/>
          <table:table-cell table:style-name="ce57"/>
          <table:table-cell table:style-name="ce53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4" table:formula="of:=SUM([.C22:.C42])" office:value-type="float" office:value="80" calcext:value-type="float">
            <text:p>80</text:p>
          </table:table-cell>
          <table:table-cell table:style-name="ce3"/>
          <table:table-cell table:style-name="ce23"/>
          <table:table-cell table:style-name="ce41" table:formula="of:=SUM([.F22:.F42])" office:value-type="string" office:string-value="" calcext:value-type="error">
            <text:p>#REF!</text:p>
          </table:table-cell>
          <table:table-cell table:style-name="ce41"/>
          <table:table-cell table:style-name="ce23" table:formula="of:=SUM([.H22:.H42])" office:value-type="float" office:value="192714.4" calcext:value-type="float">
            <text:p><text:s/>192,714 </text:p>
          </table:table-cell>
          <table:table-cell table:style-name="ce3"/>
          <table:table-cell table:style-name="ce41"/>
          <table:table-cell table:style-name="ce23" table:formula="of:=SUM([.K22:.K42])" office:value-type="float" office:value="283847.8" calcext:value-type="float">
            <text:p><text:s/>283,848 </text:p>
          </table:table-cell>
          <table:table-cell table:style-name="ce3"/>
          <table:table-cell table:style-name="ce23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3"/>
          <table:table-cell table:style-name="ce34"/>
          <table:table-cell table:style-name="ce42"/>
          <table:table-cell table:style-name="ce34"/>
          <table:table-cell table:style-name="ce54"/>
          <table:table-cell table:style-name="ce3"/>
          <table:table-cell table:style-name="ce54" table:number-columns-repeated="2"/>
          <table:table-cell table:style-name="ce3"/>
          <table:table-cell table:style-name="ce53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5" table:formula="of:=RANK([.C22];[.$C$22:.$C$42];0)" office:value-type="float" office:value="4" calcext:value-type="float">
            <text:p>4 </text:p>
          </table:table-cell>
          <table:table-cell table:style-name="ce36" table:formula="of:=['file:///D:/WebSite/WebStorage/Files/Upload/OldFile/media/19883/T5.XLS'#$臺北.H15]" office:value-type="float" office:value="0" calcext:value-type="float">
            <text:p><text:s/>- </text:p>
          </table:table-cell>
          <table:table-cell table:style-name="ce46" table:formula="of:=RANK([.F22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臺北.I42]" office:value-type="float" office:value="34117.3" calcext:value-type="float">
            <text:p><text:s/>34,117 </text:p>
          </table:table-cell>
          <table:table-cell table:style-name="ce4"/>
          <table:table-cell table:style-name="ce46" table:formula="of:=RANK([.H22];[.$H$22:.$H$42];0)" office:value-type="float" office:value="2" calcext:value-type="float">
            <text:p><text:s/>2 </text:p>
          </table:table-cell>
          <table:table-cell table:style-name="ce46" table:formula="of:=['file:///D:/WebSite/WebStorage/Files/Upload/OldFile/media/19883/%E8%A1%A81%E3%80%81%E7%8F%BE%E6%9C%89%E6%B0%B4%E5%BA%AB%E5%A3%A9%E5%A0%B0.xls'#$臺北.J42]" office:value-type="float" office:value="41347.9" calcext:value-type="float">
            <text:p><text:s/>41,348 </text:p>
          </table:table-cell>
          <table:table-cell table:style-name="ce4"/>
          <table:table-cell table:style-name="ce46" table:formula="of:=RANK([.K22];[.$K$22:.$K$42];0)" office:value-type="float" office:value="2" calcext:value-type="float">
            <text:p><text:s/>2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4" office:value-type="float" office:value="1" calcext:value-type="float">
            <text:p>1</text:p>
          </table:table-cell>
          <table:table-cell table:style-name="ce4"/>
          <table:table-cell table:style-name="ce35" table:formula="of:=RANK([.C23];[.$C$22:.$C$42];0)" office:value-type="float" office:value="15" calcext:value-type="float">
            <text:p>15 </text:p>
          </table:table-cell>
          <table:table-cell table:style-name="ce36" table:formula="of:=['file:///D:/WebSite/WebStorage/Files/Upload/OldFile/media/19883/T5.XLS'#$宜蘭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883/T5.XLS'#$宜蘭.I15]" office:value-type="string" office:string-value="…  " calcext:value-type="string">
            <text:p><text:s/>…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office:value-type="float" office:value="0" calcext:value-type="float">
            <text:p><text:s/>-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24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883/T5.XLS'#$桃園.H15]" office:value-type="float" office:value="0" calcext:value-type="float">
            <text:p><text:s/>- </text:p>
          </table:table-cell>
          <table:table-cell table:style-name="ce46" table:formula="of:=RANK([.F24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桃園.I32]" office:value-type="float" office:value="20911" calcext:value-type="float">
            <text:p><text:s/>20,911 </text:p>
          </table:table-cell>
          <table:table-cell table:style-name="ce4"/>
          <table:table-cell table:style-name="ce46" table:formula="of:=RANK([.H24];[.$H$22:.$H$42];0)" office:value-type="float" office:value="4" calcext:value-type="float">
            <text:p><text:s/>4 </text:p>
          </table:table-cell>
          <table:table-cell table:style-name="ce46" table:formula="of:=['file:///D:/WebSite/WebStorage/Files/Upload/OldFile/media/19883/%E8%A1%A81%E3%80%81%E7%8F%BE%E6%9C%89%E6%B0%B4%E5%BA%AB%E5%A3%A9%E5%A0%B0.xls'#$桃園.J32]" office:value-type="float" office:value="32152" calcext:value-type="float">
            <text:p><text:s/>32,152 </text:p>
          </table:table-cell>
          <table:table-cell table:style-name="ce4"/>
          <table:table-cell table:style-name="ce46" table:formula="of:=RANK([.K24];[.$K$22:.$K$42];0)" office:value-type="float" office:value="5" calcext:value-type="float">
            <text:p><text:s/>5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25];[.$C$22:.$C$42];0)" office:value-type="float" office:value="7" calcext:value-type="float">
            <text:p>7 </text:p>
          </table:table-cell>
          <table:table-cell table:style-name="ce36" table:formula="of:=['file:///D:/WebSite/WebStorage/Files/Upload/OldFile/media/19883/T5.XLS'#$新竹.H15]" office:value-type="float" office:value="0" calcext:value-type="float">
            <text:p><text:s/>- </text:p>
          </table:table-cell>
          <table:table-cell table:style-name="ce46" table:formula="of:=RANK([.F25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新竹.I33]" office:value-type="float" office:value="4146" calcext:value-type="float">
            <text:p><text:s/>4,146 </text:p>
          </table:table-cell>
          <table:table-cell table:style-name="ce4"/>
          <table:table-cell table:style-name="ce46" table:formula="of:=RANK([.H25];[.$H$22:.$H$42];0)" office:value-type="float" office:value="8" calcext:value-type="float">
            <text:p><text:s/>8 </text:p>
          </table:table-cell>
          <table:table-cell table:style-name="ce46" table:formula="of:=['file:///D:/WebSite/WebStorage/Files/Upload/OldFile/media/19883/%E8%A1%A81%E3%80%81%E7%8F%BE%E6%9C%89%E6%B0%B4%E5%BA%AB%E5%A3%A9%E5%A0%B0.xls'#$新竹.J33]" office:value-type="float" office:value="4703" calcext:value-type="float">
            <text:p><text:s/>4,703 </text:p>
          </table:table-cell>
          <table:table-cell table:style-name="ce4"/>
          <table:table-cell table:style-name="ce46" table:formula="of:=RANK([.K25];[.$K$22:.$K$42];0)" office:value-type="float" office:value="8" calcext:value-type="float">
            <text:p><text:s/>8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26];[.$C$22:.$C$42];0)" office:value-type="float" office:value="7" calcext:value-type="float">
            <text:p>7 </text:p>
          </table:table-cell>
          <table:table-cell table:style-name="ce36" table:formula="of:=['file:///D:/WebSite/WebStorage/Files/Upload/OldFile/media/19883/T5.XLS'#$苗栗.H15]" office:value-type="float" office:value="0" calcext:value-type="float">
            <text:p><text:s/>- </text:p>
          </table:table-cell>
          <table:table-cell table:style-name="ce46" table:formula="of:=RANK([.F26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苗栗.I42]" office:value-type="float" office:value="15755" calcext:value-type="float">
            <text:p><text:s/>15,755 </text:p>
          </table:table-cell>
          <table:table-cell table:style-name="ce4"/>
          <table:table-cell table:style-name="ce46" table:formula="of:=RANK([.H26];[.$H$22:.$H$42];0)" office:value-type="float" office:value="7" calcext:value-type="float">
            <text:p><text:s/>7 </text:p>
          </table:table-cell>
          <table:table-cell table:style-name="ce46" table:formula="of:=['file:///D:/WebSite/WebStorage/Files/Upload/OldFile/media/19883/%E8%A1%A81%E3%80%81%E7%8F%BE%E6%9C%89%E6%B0%B4%E5%BA%AB%E5%A3%A9%E5%A0%B0.xls'#$苗栗.J42]" office:value-type="float" office:value="16850.3" calcext:value-type="float">
            <text:p><text:s/>16,850 </text:p>
          </table:table-cell>
          <table:table-cell table:style-name="ce4"/>
          <table:table-cell table:style-name="ce46" table:formula="of:=RANK([.K26];[.$K$22:.$K$42];0)" office:value-type="float" office:value="7" calcext:value-type="float">
            <text:p><text:s/>7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4" office:value-type="float" office:value="6" calcext:value-type="float">
            <text:p>6</text:p>
          </table:table-cell>
          <table:table-cell table:style-name="ce4"/>
          <table:table-cell table:style-name="ce35" table:formula="of:=RANK([.C27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883/T5.XLS'#$臺中.H15]" office:value-type="float" office:value="0" calcext:value-type="float">
            <text:p><text:s/>- </text:p>
          </table:table-cell>
          <table:table-cell table:style-name="ce46" table:formula="of:=RANK([.F27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臺中.I37]" office:value-type="float" office:value="16435" calcext:value-type="float">
            <text:p><text:s/>16,435 </text:p>
          </table:table-cell>
          <table:table-cell table:style-name="ce4"/>
          <table:table-cell table:style-name="ce46" table:formula="of:=RANK([.H27];[.$H$22:.$H$42];0)" office:value-type="float" office:value="6" calcext:value-type="float">
            <text:p><text:s/>6 </text:p>
          </table:table-cell>
          <table:table-cell table:style-name="ce46" table:formula="of:=['file:///D:/WebSite/WebStorage/Files/Upload/OldFile/media/19883/%E8%A1%A81%E3%80%81%E7%8F%BE%E6%9C%89%E6%B0%B4%E5%BA%AB%E5%A3%A9%E5%A0%B0.xls'#$臺中.J37]" office:value-type="float" office:value="28324" calcext:value-type="float">
            <text:p><text:s/>28,324 </text:p>
          </table:table-cell>
          <table:table-cell table:style-name="ce4"/>
          <table:table-cell table:style-name="ce46" table:formula="of:=RANK([.K27];[.$K$22:.$K$42];0)" office:value-type="float" office:value="6" calcext:value-type="float">
            <text:p><text:s/>6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883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J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K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4" office:value-type="float" office:value="9" calcext:value-type="float">
            <text:p>9</text:p>
          </table:table-cell>
          <table:table-cell table:style-name="ce4"/>
          <table:table-cell table:style-name="ce35" table:formula="of:=RANK([.C29];[.$C$22:.$C$42];0)" office:value-type="float" office:value="2" calcext:value-type="float">
            <text:p>2 </text:p>
          </table:table-cell>
          <table:table-cell table:style-name="ce36" table:formula="of:=['file:///D:/WebSite/WebStorage/Files/Upload/OldFile/media/19883/T5.XLS'#$南投.H15]" office:value-type="float" office:value="0" calcext:value-type="float">
            <text:p><text:s/>- </text:p>
          </table:table-cell>
          <table:table-cell table:style-name="ce46" table:formula="of:=RANK([.F29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南投.I67]" office:value-type="float" office:value="21249" calcext:value-type="float">
            <text:p><text:s/>21,249 </text:p>
          </table:table-cell>
          <table:table-cell table:style-name="ce4"/>
          <table:table-cell table:style-name="ce46" table:formula="of:=RANK([.H29];[.$H$22:.$H$42];0)" office:value-type="float" office:value="3" calcext:value-type="float">
            <text:p><text:s/>3 </text:p>
          </table:table-cell>
          <table:table-cell table:style-name="ce46" table:formula="of:=['file:///D:/WebSite/WebStorage/Files/Upload/OldFile/media/19883/%E8%A1%A81%E3%80%81%E7%8F%BE%E6%9C%89%E6%B0%B4%E5%BA%AB%E5%A3%A9%E5%A0%B0.xls'#$南投.J67]" office:value-type="float" office:value="36835" calcext:value-type="float">
            <text:p><text:s/>36,835 </text:p>
          </table:table-cell>
          <table:table-cell table:style-name="ce4"/>
          <table:table-cell table:style-name="ce46" table:formula="of:=RANK([.K29];[.$K$22:.$K$42];0)" office:value-type="float" office:value="3" calcext:value-type="float">
            <text:p><text:s/>3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883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J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K15]" office:value-type="string" office:string-value="" calcext:value-type="error">
            <text:p>#REF!</text:p>
          </table:table-cell>
          <table:table-cell table:style-name="ce63"/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style-name="ce35" table:formula="of:=RANK([.C31];[.$C$22:.$C$42];0)" office:value-type="float" office:value="11" calcext:value-type="float">
            <text:p>11 </text:p>
          </table:table-cell>
          <table:table-cell table:style-name="ce36" table:formula="of:=['file:///D:/WebSite/WebStorage/Files/Upload/OldFile/media/19883/T5.XLS'#$嘉義.H15]" office:value-type="float" office:value="0" calcext:value-type="float">
            <text:p><text:s/>- </text:p>
          </table:table-cell>
          <table:table-cell table:style-name="ce46" table:formula="of:=RANK([.F31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嘉義.I34]" office:value-type="float" office:value="51707" calcext:value-type="float">
            <text:p><text:s/>51,707 </text:p>
          </table:table-cell>
          <table:table-cell table:style-name="ce4"/>
          <table:table-cell table:style-name="ce46" table:formula="of:=RANK([.H31];[.$H$22:.$H$42];0)" office:value-type="float" office:value="1" calcext:value-type="float">
            <text:p><text:s/>1 </text:p>
          </table:table-cell>
          <table:table-cell table:style-name="ce46" table:formula="of:=['file:///D:/WebSite/WebStorage/Files/Upload/OldFile/media/19883/%E8%A1%A81%E3%80%81%E7%8F%BE%E6%9C%89%E6%B0%B4%E5%BA%AB%E5%A3%A9%E5%A0%B0.xls'#$嘉義.J34]" office:value-type="float" office:value="77842" calcext:value-type="float">
            <text:p><text:s/>77,842 </text:p>
          </table:table-cell>
          <table:table-cell table:style-name="ce4"/>
          <table:table-cell table:style-name="ce46" table:formula="of:=RANK([.K31];[.$K$22:.$K$42];0)" office:value-type="float" office:value="1" calcext:value-type="float">
            <text:p><text:s/>1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4" office:value-type="float" office:value="10" calcext:value-type="float">
            <text:p>10</text:p>
          </table:table-cell>
          <table:table-cell table:style-name="ce4"/>
          <table:table-cell table:style-name="ce35" table:formula="of:=RANK([.C32];[.$C$22:.$C$42];0)" office:value-type="float" office:value="1" calcext:value-type="float">
            <text:p>1 </text:p>
          </table:table-cell>
          <table:table-cell table:style-name="ce36" table:formula="of:=['file:///D:/WebSite/WebStorage/Files/Upload/OldFile/media/19883/T5.XLS'#$臺南.H20]" office:value-type="float" office:value="0" calcext:value-type="float">
            <text:p><text:s/>- </text:p>
          </table:table-cell>
          <table:table-cell table:style-name="ce46" table:formula="of:=RANK([.F32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臺南.I59]" office:value-type="float" office:value="19401.6" calcext:value-type="float">
            <text:p><text:s/>19,402 </text:p>
          </table:table-cell>
          <table:table-cell table:style-name="ce4"/>
          <table:table-cell table:style-name="ce46" table:formula="of:=RANK([.H32];[.$H$22:.$H$42];0)" office:value-type="float" office:value="5" calcext:value-type="float">
            <text:p><text:s/>5 </text:p>
          </table:table-cell>
          <table:table-cell table:style-name="ce46" table:formula="of:=['file:///D:/WebSite/WebStorage/Files/Upload/OldFile/media/19883/%E8%A1%A81%E3%80%81%E7%8F%BE%E6%9C%89%E6%B0%B4%E5%BA%AB%E5%A3%A9%E5%A0%B0.xls'#$臺南.J59]" office:value-type="float" office:value="35168.6" calcext:value-type="float">
            <text:p><text:s/>35,169 </text:p>
          </table:table-cell>
          <table:table-cell table:style-name="ce4"/>
          <table:table-cell table:style-name="ce46" table:formula="of:=RANK([.K32];[.$K$22:.$K$42];0)" office:value-type="float" office:value="4" calcext:value-type="float">
            <text:p><text:s/>4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4" office:value-type="float" office:value="9" calcext:value-type="float">
            <text:p>9</text:p>
          </table:table-cell>
          <table:table-cell table:style-name="ce4"/>
          <table:table-cell table:style-name="ce35" table:formula="of:=RANK([.C33];[.$C$22:.$C$42];0)" office:value-type="float" office:value="2" calcext:value-type="float">
            <text:p>2 </text:p>
          </table:table-cell>
          <table:table-cell table:style-name="ce36" table:formula="of:=['file:///D:/WebSite/WebStorage/Files/Upload/OldFile/media/19883/T5.XLS'#$高雄.H15]" office:value-type="float" office:value="0" calcext:value-type="float">
            <text:p><text:s/>- </text:p>
          </table:table-cell>
          <table:table-cell table:style-name="ce46" table:formula="of:=RANK([.F33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高雄.I42]" office:value-type="float" office:value="3496.7" calcext:value-type="float">
            <text:p><text:s/>3,497 </text:p>
          </table:table-cell>
          <table:table-cell table:style-name="ce4"/>
          <table:table-cell table:style-name="ce46" table:formula="of:=RANK([.H33];[.$H$22:.$H$42];0)" office:value-type="float" office:value="9" calcext:value-type="float">
            <text:p><text:s/>9 </text:p>
          </table:table-cell>
          <table:table-cell table:style-name="ce46" table:formula="of:=['file:///D:/WebSite/WebStorage/Files/Upload/OldFile/media/19883/%E8%A1%A81%E3%80%81%E7%8F%BE%E6%9C%89%E6%B0%B4%E5%BA%AB%E5%A3%A9%E5%A0%B0.xls'#$高雄.J42]" office:value-type="float" office:value="4654" calcext:value-type="float">
            <text:p><text:s/>4,654 </text:p>
          </table:table-cell>
          <table:table-cell table:style-name="ce4"/>
          <table:table-cell table:style-name="ce46" table:formula="of:=RANK([.K33];[.$K$22:.$K$42];0)" office:value-type="float" office:value="9" calcext:value-type="float">
            <text:p><text:s/>9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4" office:value-type="float" office:value="4" calcext:value-type="float">
            <text:p>4</text:p>
          </table:table-cell>
          <table:table-cell table:style-name="ce4"/>
          <table:table-cell table:style-name="ce35" table:formula="of:=RANK([.C34];[.$C$22:.$C$42];0)" office:value-type="float" office:value="10" calcext:value-type="float">
            <text:p>10 </text:p>
          </table:table-cell>
          <table:table-cell table:style-name="ce36" table:formula="of:=['file:///D:/WebSite/WebStorage/Files/Upload/OldFile/media/19883/T5.XLS'#$屏東.H15]" office:value-type="float" office:value="0" calcext:value-type="float">
            <text:p><text:s/>- </text:p>
          </table:table-cell>
          <table:table-cell table:style-name="ce46" table:formula="of:=RANK([.F34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屏東.I24]" office:value-type="float" office:value="3134" calcext:value-type="float">
            <text:p><text:s/>3,134 </text:p>
          </table:table-cell>
          <table:table-cell table:style-name="ce4"/>
          <table:table-cell table:style-name="ce46" table:formula="of:=RANK([.H34];[.$H$22:.$H$42];0)" office:value-type="float" office:value="10" calcext:value-type="float">
            <text:p><text:s/>10 </text:p>
          </table:table-cell>
          <table:table-cell table:style-name="ce46" table:formula="of:=['file:///D:/WebSite/WebStorage/Files/Upload/OldFile/media/19883/%E8%A1%A81%E3%80%81%E7%8F%BE%E6%9C%89%E6%B0%B4%E5%BA%AB%E5%A3%A9%E5%A0%B0.xls'#$屏東.J24]" office:value-type="float" office:value="3494" calcext:value-type="float">
            <text:p><text:s/>3,494 </text:p>
          </table:table-cell>
          <table:table-cell table:style-name="ce4"/>
          <table:table-cell table:style-name="ce46" table:formula="of:=RANK([.K34];[.$K$22:.$K$42];0)" office:value-type="float" office:value="10" calcext:value-type="float">
            <text:p><text:s/>10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35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883/T5.XLS'#$臺東.H15]" office:value-type="float" office:value="0" calcext:value-type="float">
            <text:p><text:s/>- </text:p>
          </table:table-cell>
          <table:table-cell table:style-name="ce46" table:formula="of:=RANK([.F35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臺東.I24]" office:value-type="float" office:value="7.3" calcext:value-type="float">
            <text:p><text:s/>7 </text:p>
          </table:table-cell>
          <table:table-cell table:style-name="ce4"/>
          <table:table-cell table:style-name="ce46" table:formula="of:=RANK([.H35];[.$H$22:.$H$42];0)" office:value-type="float" office:value="15" calcext:value-type="float">
            <text:p><text:s/>15 </text:p>
          </table:table-cell>
          <table:table-cell table:style-name="ce46" table:formula="of:=['file:///D:/WebSite/WebStorage/Files/Upload/OldFile/media/19883/%E8%A1%A81%E3%80%81%E7%8F%BE%E6%9C%89%E6%B0%B4%E5%BA%AB%E5%A3%A9%E5%A0%B0.xls'#$臺東.J24]" office:value-type="float" office:value="7.4" calcext:value-type="float">
            <text:p><text:s/>7 </text:p>
          </table:table-cell>
          <table:table-cell table:style-name="ce4"/>
          <table:table-cell table:style-name="ce46" table:formula="of:=RANK([.K35];[.$K$22:.$K$42];0)" office:value-type="float" office:value="15" calcext:value-type="float">
            <text:p><text:s/>15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36];[.$C$22:.$C$42];0)" office:value-type="float" office:value="7" calcext:value-type="float">
            <text:p>7 </text:p>
          </table:table-cell>
          <table:table-cell table:style-name="ce36" table:formula="of:=['file:///D:/WebSite/WebStorage/Files/Upload/OldFile/media/19883/T5.XLS'#$花蓮.H15]" office:value-type="float" office:value="0" calcext:value-type="float">
            <text:p><text:s/>- </text:p>
          </table:table-cell>
          <table:table-cell table:style-name="ce46" table:formula="of:=RANK([.F36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花蓮.I33]" office:value-type="float" office:value="58.8" calcext:value-type="float">
            <text:p><text:s/>59 </text:p>
          </table:table-cell>
          <table:table-cell table:style-name="ce4"/>
          <table:table-cell table:style-name="ce46" table:formula="of:=RANK([.H36];[.$H$22:.$H$42];0)" office:value-type="float" office:value="14" calcext:value-type="float">
            <text:p><text:s/>14 </text:p>
          </table:table-cell>
          <table:table-cell table:style-name="ce46" table:formula="of:=['file:///D:/WebSite/WebStorage/Files/Upload/OldFile/media/19883/%E8%A1%A81%E3%80%81%E7%8F%BE%E6%9C%89%E6%B0%B4%E5%BA%AB%E5%A3%A9%E5%A0%B0.xls'#$花蓮.J33]" office:value-type="float" office:value="82.5" calcext:value-type="float">
            <text:p><text:s/>83 </text:p>
          </table:table-cell>
          <table:table-cell table:style-name="ce4"/>
          <table:table-cell table:style-name="ce46" table:formula="of:=RANK([.K36];[.$K$22:.$K$42];0)" office:value-type="float" office:value="14" calcext:value-type="float">
            <text:p><text:s/>14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5" table:formula="of:=RANK([.C37];[.$C$22:.$C$42];0)" office:value-type="float" office:value="4" calcext:value-type="float">
            <text:p>4 </text:p>
          </table:table-cell>
          <table:table-cell table:style-name="ce36" table:formula="of:=['file:///D:/WebSite/WebStorage/Files/Upload/OldFile/media/19883/T5.XLS'#$澎湖.H20]" office:value-type="float" office:value="0" calcext:value-type="float">
            <text:p><text:s/>- </text:p>
          </table:table-cell>
          <table:table-cell table:style-name="ce46" table:formula="of:=RANK([.F37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澎湖.I34]" office:value-type="float" office:value="326" calcext:value-type="float">
            <text:p><text:s/>326 </text:p>
          </table:table-cell>
          <table:table-cell table:style-name="ce4"/>
          <table:table-cell table:style-name="ce46" table:formula="of:=RANK([.H37];[.$H$22:.$H$42];0)" office:value-type="float" office:value="13" calcext:value-type="float">
            <text:p><text:s/>13 </text:p>
          </table:table-cell>
          <table:table-cell table:style-name="ce46" table:formula="of:=['file:///D:/WebSite/WebStorage/Files/Upload/OldFile/media/19883/%E8%A1%A81%E3%80%81%E7%8F%BE%E6%9C%89%E6%B0%B4%E5%BA%AB%E5%A3%A9%E5%A0%B0.xls'#$澎湖.J34]" office:value-type="float" office:value="393.1" calcext:value-type="float">
            <text:p><text:s/>393 </text:p>
          </table:table-cell>
          <table:table-cell table:style-name="ce4"/>
          <table:table-cell table:style-name="ce46" table:formula="of:=RANK([.K37];[.$K$22:.$K$42];0)" office:value-type="float" office:value="13" calcext:value-type="float">
            <text:p><text:s/>13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38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883/T5.XLS'#$基市.H15]" office:value-type="float" office:value="0" calcext:value-type="float">
            <text:p><text:s/>- </text:p>
          </table:table-cell>
          <table:table-cell table:style-name="ce46" table:formula="of:=RANK([.F38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基市.I32]" office:value-type="float" office:value="1043.7" calcext:value-type="float">
            <text:p><text:s/>1,044 </text:p>
          </table:table-cell>
          <table:table-cell table:style-name="ce4"/>
          <table:table-cell table:style-name="ce46" table:formula="of:=RANK([.H38];[.$H$22:.$H$42];0)" office:value-type="float" office:value="11" calcext:value-type="float">
            <text:p><text:s/>11 </text:p>
          </table:table-cell>
          <table:table-cell table:style-name="ce46" table:formula="of:=['file:///D:/WebSite/WebStorage/Files/Upload/OldFile/media/19883/%E8%A1%A81%E3%80%81%E7%8F%BE%E6%9C%89%E6%B0%B4%E5%BA%AB%E5%A3%A9%E5%A0%B0.xls'#$基市.J32]" office:value-type="float" office:value="1045" calcext:value-type="float">
            <text:p><text:s/>1,045 </text:p>
          </table:table-cell>
          <table:table-cell table:style-name="ce4"/>
          <table:table-cell table:style-name="ce46" table:formula="of:=RANK([.K38];[.$K$22:.$K$42];0)" office:value-type="float" office:value="11" calcext:value-type="float">
            <text:p><text:s/>11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883/T5.XLS'#$竹市.G15]" office:value-type="float" office:value="0" calcext:value-type="float">
            <text:p><text:s/>- </text:p>
          </table:table-cell>
          <table:table-cell table:style-name="ce36" table:formula="of:=['file:///D:/WebSite/WebStorage/Files/Upload/OldFile/media/19883/T5.XLS'#$竹市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883/T5.XLS'#$竹市.I15]" office:value-type="float" office:value="0" calcext:value-type="float">
            <text:p><text:s/>- </text:p>
          </table:table-cell>
          <table:table-cell table:style-name="ce46" table:formula="of:=['file:///D:/WebSite/WebStorage/Files/Upload/OldFile/media/19883/%E8%A1%A81%E3%80%81%E7%8F%BE%E6%9C%89%E6%B0%B4%E5%BA%AB%E5%A3%A9%E5%A0%B0.xls'#$竹市.I23]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竹市.K15]" office:value-type="string" office:string-value="—" calcext:value-type="string">
            <text:p><text:s/>— </text:p>
          </table:table-cell>
          <table:table-cell table:style-name="ce46" table:formula="of:=['file:///D:/WebSite/WebStorage/Files/Upload/OldFile/media/19883/%E8%A1%A81%E3%80%81%E7%8F%BE%E6%9C%89%E6%B0%B4%E5%BA%AB%E5%A3%A9%E5%A0%B0.xls'#$竹市.J23]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竹市.M15]" office:value-type="float" office:value="0" calcext:value-type="float">
            <text:p><text:s/>-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883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K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M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4" office:value-type="float" office:value="1" calcext:value-type="float">
            <text:p>1</text:p>
          </table:table-cell>
          <table:table-cell table:style-name="ce4"/>
          <table:table-cell table:style-name="ce35" table:formula="of:=RANK([.C41];[.$C$22:.$C$42];0)" office:value-type="float" office:value="15" calcext:value-type="float">
            <text:p>15 </text:p>
          </table:table-cell>
          <table:table-cell table:style-name="ce36" table:formula="of:=['file:///D:/WebSite/WebStorage/Files/Upload/OldFile/media/19883/T5.XLS'#$嘉市.H15]" office:value-type="float" office:value="0" calcext:value-type="float">
            <text:p><text:s/>- </text:p>
          </table:table-cell>
          <table:table-cell table:style-name="ce46" table:formula="of:=RANK([.F41];[.$F$22:.$F$42];0)" office:value-type="string" office:string-value="" calcext:value-type="error">
            <text:p>#REF!</text:p>
          </table:table-cell>
          <table:table-cell table:style-name="ce46" table:formula="of:=['file:///D:/WebSite/WebStorage/Files/Upload/OldFile/media/19883/%E8%A1%A81%E3%80%81%E7%8F%BE%E6%9C%89%E6%B0%B4%E5%BA%AB%E5%A3%A9%E5%A0%B0.xls'#$嘉市.I24]" office:value-type="float" office:value="926" calcext:value-type="float">
            <text:p><text:s/>926 </text:p>
          </table:table-cell>
          <table:table-cell table:style-name="ce4"/>
          <table:table-cell table:style-name="ce46" table:formula="of:=RANK([.H41];[.$H$22:.$H$42];0)" office:value-type="float" office:value="12" calcext:value-type="float">
            <text:p><text:s/>12 </text:p>
          </table:table-cell>
          <table:table-cell table:style-name="ce46" table:formula="of:=['file:///D:/WebSite/WebStorage/Files/Upload/OldFile/media/19883/%E8%A1%A81%E3%80%81%E7%8F%BE%E6%9C%89%E6%B0%B4%E5%BA%AB%E5%A3%A9%E5%A0%B0.xls'#$嘉市.J24]" office:value-type="float" office:value="949" calcext:value-type="float">
            <text:p><text:s/>949 </text:p>
          </table:table-cell>
          <table:table-cell table:style-name="ce4"/>
          <table:table-cell table:style-name="ce46" table:formula="of:=RANK([.K41];[.$K$22:.$K$42];0)" office:value-type="float" office:value="12" calcext:value-type="float">
            <text:p><text:s/>12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883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883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K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883/T5.XLS'#$''.M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4"/>
          <table:table-cell table:style-name="ce4"/>
          <table:table-cell table:style-name="ce36" table:number-columns-repeated="3"/>
          <table:table-cell table:style-name="ce46"/>
          <table:table-cell table:style-name="ce4"/>
          <table:table-cell table:style-name="ce36"/>
          <table:table-cell table:style-name="ce46"/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/>
          <table:table-cell table:style-name="ce36" table:formula="of:=['file:///D:/WebSite/WebStorage/Files/Upload/OldFile/media/19883/T5.XLS'#$北市.H15]" office:value-type="float" office:value="0" calcext:value-type="float">
            <text:p><text:s/>- </text:p>
          </table:table-cell>
          <table:table-cell table:style-name="ce36"/>
          <table:table-cell table:style-name="ce46" table:formula="of:=['file:///D:/WebSite/WebStorage/Files/Upload/OldFile/media/19883/%E8%A1%A81%E3%80%81%E7%8F%BE%E6%9C%89%E6%B0%B4%E5%BA%AB%E5%A3%A9%E5%A0%B0.xls'#$北市.I24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46" table:formula="of:=['file:///D:/WebSite/WebStorage/Files/Upload/OldFile/media/19883/%E8%A1%A81%E3%80%81%E7%8F%BE%E6%9C%89%E6%B0%B4%E5%BA%AB%E5%A3%A9%E5%A0%B0.xls'#$北市.J24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/>
          <table:table-cell table:style-name="ce36" table:formula="of:=['file:///D:/WebSite/WebStorage/Files/Upload/OldFile/media/19883/T5.XLS'#$高市.H15]" office:value-type="float" office:value="0" calcext:value-type="float">
            <text:p><text:s/>- </text:p>
          </table:table-cell>
          <table:table-cell table:style-name="ce36"/>
          <table:table-cell table:style-name="ce46" table:formula="of:=['file:///D:/WebSite/WebStorage/Files/Upload/OldFile/media/19883/%E8%A1%A81%E3%80%81%E7%8F%BE%E6%9C%89%E6%B0%B4%E5%BA%AB%E5%A3%A9%E5%A0%B0.xls'#$高市.I24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46" table:formula="of:=['file:///D:/WebSite/WebStorage/Files/Upload/OldFile/media/19883/%E8%A1%A81%E3%80%81%E7%8F%BE%E6%9C%89%E6%B0%B4%E5%BA%AB%E5%A3%A9%E5%A0%B0.xls'#$高市.J24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4" table:formula="of:=SUM([.C48:.C49])" office:value-type="float" office:value="20" calcext:value-type="float">
            <text:p>20</text:p>
          </table:table-cell>
          <table:table-cell table:style-name="ce4"/>
          <table:table-cell table:style-name="ce36"/>
          <table:table-cell table:style-name="ce36" table:formula="of:=SUM([.F48:.F49])" office:value-type="float" office:value="0" calcext:value-type="float">
            <text:p><text:s/>- </text:p>
          </table:table-cell>
          <table:table-cell table:style-name="ce36"/>
          <table:table-cell table:style-name="ce46" table:formula="of:=SUM([.H48:.H49])" office:value-type="float" office:value="638" calcext:value-type="float">
            <text:p><text:s/>638 </text:p>
          </table:table-cell>
          <table:table-cell table:style-name="ce4"/>
          <table:table-cell table:style-name="ce36"/>
          <table:table-cell table:style-name="ce46" table:formula="of:=SUM([.K48:.K49])" office:value-type="float" office:value="649.7" calcext:value-type="float">
            <text:p><text:s/>650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4"/>
          <table:table-cell table:style-name="ce4"/>
          <table:table-cell table:style-name="ce36" table:number-columns-repeated="3"/>
          <table:table-cell table:style-name="ce46"/>
          <table:table-cell table:style-name="ce4"/>
          <table:table-cell table:style-name="ce36"/>
          <table:table-cell table:style-name="ce46"/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4" office:value-type="float" office:value="12" calcext:value-type="float">
            <text:p>12</text:p>
          </table:table-cell>
          <table:table-cell table:style-name="ce4"/>
          <table:table-cell table:style-name="ce36"/>
          <table:table-cell table:style-name="ce36" table:formula="of:=['file:///D:/WebSite/WebStorage/Files/Upload/OldFile/media/19883/T5.XLS'#$金門縣.H15]" office:value-type="float" office:value="0" calcext:value-type="float">
            <text:p><text:s/>- </text:p>
          </table:table-cell>
          <table:table-cell table:style-name="ce36"/>
          <table:table-cell table:style-name="ce46" table:formula="of:=['file:///D:/WebSite/WebStorage/Files/Upload/OldFile/media/19883/%E8%A1%A81%E3%80%81%E7%8F%BE%E6%9C%89%E6%B0%B4%E5%BA%AB%E5%A3%A9%E5%A0%B0.xls'#$金門縣.I33]" office:value-type="float" office:value="537" calcext:value-type="float">
            <text:p><text:s/>537 </text:p>
          </table:table-cell>
          <table:table-cell table:style-name="ce4"/>
          <table:table-cell table:style-name="ce36"/>
          <table:table-cell table:style-name="ce46" table:formula="of:=['file:///D:/WebSite/WebStorage/Files/Upload/OldFile/media/19883/%E8%A1%A81%E3%80%81%E7%8F%BE%E6%9C%89%E6%B0%B4%E5%BA%AB%E5%A3%A9%E5%A0%B0.xls'#$金門縣.J33]" office:value-type="float" office:value="537" calcext:value-type="float">
            <text:p><text:s/>537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5" office:value-type="float" office:value="8" calcext:value-type="float">
            <text:p>8</text:p>
          </table:table-cell>
          <table:table-cell table:style-name="ce4"/>
          <table:table-cell table:style-name="ce36"/>
          <table:table-cell table:style-name="ce36" table:formula="of:=['file:///D:/WebSite/WebStorage/Files/Upload/OldFile/media/19883/T5.XLS'#$連江縣.H15]" office:value-type="float" office:value="0" calcext:value-type="float">
            <text:p><text:s/>- </text:p>
          </table:table-cell>
          <table:table-cell table:style-name="ce36"/>
          <table:table-cell table:style-name="ce46" table:formula="of:=['file:///D:/WebSite/WebStorage/Files/Upload/OldFile/media/19883/%E8%A1%A81%E3%80%81%E7%8F%BE%E6%9C%89%E6%B0%B4%E5%BA%AB%E5%A3%A9%E5%A0%B0.xls'#$連江縣.I33]" office:value-type="float" office:value="101" calcext:value-type="float">
            <text:p><text:s/>101 </text:p>
          </table:table-cell>
          <table:table-cell table:style-name="ce4"/>
          <table:table-cell table:style-name="ce36"/>
          <table:table-cell table:style-name="ce46" table:formula="of:=['file:///D:/WebSite/WebStorage/Files/Upload/OldFile/media/19883/%E8%A1%A81%E3%80%81%E7%8F%BE%E6%9C%89%E6%B0%B4%E5%BA%AB%E5%A3%A9%E5%A0%B0.xls'#$連江縣.J33]" office:value-type="float" office:value="112.7" calcext:value-type="float">
            <text:p><text:s/>113 </text:p>
          </table:table-cell>
          <table:table-cell table:style-name="ce4"/>
          <table:table-cell table:style-name="ce62"/>
          <table:table-cell table:style-name="ce63"/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28" table:formula="of:=[.C50]/[.C46]*100" office:value-type="float" office:value="0" calcext:value-type="float">
            <text:p>0.00</text:p>
          </table:table-cell>
          <table:table-cell table:style-name="ce14" table:number-columns-repeated="3"/>
          <table:table-cell table:style-name="ce55" table:number-columns-repeated="6"/>
          <table:table-cell table:number-columns-repeated="1011"/>
        </table:table-row>
        <table:table-row table:style-name="ro8" table:number-rows-repeated="2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Q41">
        <table:table-column table:style-name="co10" table:default-cell-style-name="ce64"/>
        <table:table-column table:style-name="co4" table:default-cell-style-name="ce66"/>
        <table:table-column table:style-name="co13" table:number-columns-repeated="3" table:default-cell-style-name="ce66"/>
        <table:table-column table:style-name="co14" table:default-cell-style-name="ce66"/>
        <table:table-column table:style-name="co15" table:visibility="collapse" table:number-columns-repeated="2" table:default-cell-style-name="ce66"/>
        <table:table-column table:style-name="co13" table:default-cell-style-name="ce66"/>
        <table:table-column table:style-name="co16" table:default-cell-style-name="ce66"/>
        <table:table-column table:style-name="co15" table:visibility="collapse" table:default-cell-style-name="ce66"/>
        <table:table-column table:style-name="co17" table:default-cell-style-name="ce66"/>
        <table:table-column table:style-name="co18" table:visibility="collapse" table:default-cell-style-name="ce66"/>
        <table:table-column table:style-name="co17" table:number-columns-repeated="4" table:default-cell-style-name="ce66"/>
        <table:table-column table:style-name="co19" table:default-cell-style-name="ce64"/>
        <table:table-column table:style-name="co4" table:default-cell-style-name="ce66"/>
        <table:table-column table:style-name="co20" table:number-columns-repeated="6" table:default-cell-style-name="ce64"/>
        <table:table-column table:style-name="co20" table:number-columns-repeated="2" table:default-cell-style-name="ce66"/>
        <table:table-column table:style-name="co20" table:number-columns-repeated="2" table:default-cell-style-name="ce64"/>
        <table:table-column table:style-name="co21" table:visibility="collapse" table:number-columns-repeated="2" table:default-cell-style-name="ce64"/>
        <table:table-column table:style-name="co20" table:number-columns-repeated="2" table:default-cell-style-name="ce64"/>
        <table:table-column table:style-name="co22" table:default-cell-style-name="ce64"/>
        <table:table-column table:style-name="co4" table:default-cell-style-name="ce66"/>
        <table:table-column table:style-name="co15" table:number-columns-repeated="3" table:default-cell-style-name="ce66"/>
        <table:table-column table:style-name="co15" table:number-columns-repeated="10" table:default-cell-style-name="ce64"/>
        <table:table-column table:style-name="co15" table:number-columns-repeated="2" table:default-cell-style-name="ce66"/>
        <table:table-column table:style-name="co23" table:default-cell-style-name="ce64"/>
        <table:table-column table:style-name="co4" table:default-cell-style-name="ce66"/>
        <table:table-column table:style-name="co24" table:default-cell-style-name="ce66"/>
        <table:table-column table:style-name="co25" table:visibility="collapse" table:default-cell-style-name="ce66"/>
        <table:table-column table:style-name="co25" table:number-columns-repeated="7" table:default-cell-style-name="ce64"/>
        <table:table-column table:style-name="co24" table:default-cell-style-name="ce64"/>
        <table:table-column table:style-name="co26" table:visibility="collapse" table:default-cell-style-name="ce64"/>
        <table:table-column table:style-name="co18" table:visibility="collapse" table:number-columns-repeated="6" table:default-cell-style-name="ce64"/>
        <table:table-column table:style-name="co27" table:default-cell-style-name="ce64"/>
        <table:table-column table:style-name="co28" table:number-columns-repeated="187" table:default-cell-style-name="ce64"/>
        <table:table-column table:style-name="co28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5">
            <draw:custom-shape table:end-cell-address="結論.A41" table:end-x="8.48mm" table:end-y="2.64mm" draw:z-index="2" draw:name="Text 12" draw:style-name="gr1" draw:text-style-name="P2" svg:width="6.1mm" svg:height="185.64mm" svg:x="2.38mm" svg:y="0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29"/>
          <table:table-cell table:style-name="ce68">
            <draw:custom-shape table:end-cell-address="結論.R41" table:end-x="8.21mm" table:end-y="2.92mm" draw:z-index="6" draw:name="Text 19" draw:style-name="gr2" draw:text-style-name="P2" svg:width="6.88mm" svg:height="185.64mm" svg:x="1.33mm" svg:y="0.28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5" table:number-rows-spanned="1">
            <text:p>表10、各項水利建設佔總數百分比一覽表(續1)</text:p>
          </table:table-cell>
          <table:covered-table-cell table:number-columns-repeated="14" table:style-name="ce29"/>
          <table:table-cell table:style-name="ce68">
            <draw:custom-shape table:end-cell-address="結論.AH41" table:end-x="8.22mm" table:end-y="2.92mm" draw:z-index="12" draw:name="Text 27" draw:style-name="gr3" draw:text-style-name="P2" svg:width="6.37mm" svg:height="185.39mm" svg:x="1.85mm" svg:y="0.53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29"/>
          <table:table-cell table:style-name="ce29">
            <draw:custom-shape table:end-cell-address="結論.AY41" table:end-x="8.22mm" table:end-y="2.64mm" draw:z-index="9" draw:name="Text 22" draw:style-name="gr4" draw:text-style-name="P2" svg:width="6.36mm" svg:height="185.11mm" svg:x="1.86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29"/>
          <table:table-cell table:style-name="ce65" table:number-columns-repeated="955"/>
        </table:table-row>
        <table:table-row table:style-name="ro11">
          <table:table-cell/>
          <table:table-cell table:style-name="ce69" table:number-columns-repeated="14"/>
          <table:table-cell/>
          <table:table-cell table:style-name="ce124" office:value-type="string" calcext:value-type="string">
            <text:p>單位：％</text:p>
          </table:table-cell>
          <table:table-cell table:number-columns-repeated="2"/>
          <table:table-cell table:style-name="ce69"/>
          <table:table-cell table:style-name="ce151"/>
          <table:table-cell table:number-columns-repeated="11"/>
          <table:table-cell table:style-name="ce124" office:value-type="string" calcext:value-type="string">
            <text:p>單位：％</text:p>
          </table:table-cell>
          <table:table-cell table:number-columns-repeated="5"/>
          <table:table-cell table:style-name="ce151" table:number-columns-repeated="6"/>
          <table:table-cell/>
          <table:table-cell table:style-name="ce151"/>
          <table:table-cell/>
          <table:table-cell table:style-name="ce151"/>
          <table:table-cell/>
          <table:table-cell table:style-name="ce69" office:value-type="string" calcext:value-type="string">
            <text:p>單位：％</text:p>
          </table:table-cell>
          <table:table-cell table:number-columns-repeated="4"/>
          <table:table-cell table:style-name="ce151" table:number-columns-repeated="5"/>
          <table:table-cell table:number-columns-repeated="2"/>
          <table:table-cell table:style-name="ce124" office:value-type="string" calcext:value-type="string">
            <text:p>單位：％</text:p>
          </table:table-cell>
          <table:table-cell table:style-name="ce151" table:number-columns-repeated="2"/>
          <table:table-cell table:style-name="ce69"/>
          <table:table-cell table:style-name="ce151" table:number-columns-repeated="2"/>
          <table:table-cell/>
          <table:table-cell table:style-name="ce151"/>
          <table:table-cell table:number-columns-repeated="955"/>
        </table:table-row>
        <table:table-row table:style-name="ro12">
          <table:table-cell/>
          <table:table-cell table:style-name="ce70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3" table:number-rows-spanned="1">
            <text:p>水庫壩堰</text:p>
          </table:table-cell>
          <table:covered-table-cell table:style-name="ce89"/>
          <table:covered-table-cell table:style-name="ce96"/>
          <table:table-cell table:style-name="ce100" office:value-type="string" calcext:value-type="string" table:number-columns-spanned="3" table:number-rows-spanned="1">
            <text:p>水庫保育整<text:span text:style-name="T13">                       </text:span><text:span text:style-name="T14">體計畫工作</text:span></text:p>
          </table:table-cell>
          <table:covered-table-cell table:style-name="ce103"/>
          <table:covered-table-cell table:style-name="ce106"/>
          <table:table-cell table:style-name="ce107" office:value-type="string" calcext:value-type="string">
            <text:p>溫泉資源保育</text:p>
          </table:table-cell>
          <table:table-cell table:style-name="ce100" office:value-type="string" calcext:value-type="string" table:number-columns-spanned="4" table:number-rows-spanned="1">
            <text:p>推動節約　<text:span text:style-name="T13">     </text:span><text:span text:style-name="T14">　用水措施</text:span></text:p>
          </table:table-cell>
          <table:covered-table-cell table:style-name="ce89"/>
          <table:covered-table-cell table:number-columns-repeated="2" table:style-name="ce106"/>
          <table:table-cell table:style-name="ce118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89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4" table:number-rows-spanned="1">
            <text:p>河川防洪工程<text:span text:style-name="T13"> </text:span></text:p>
          </table:table-cell>
          <table:covered-table-cell table:number-columns-repeated="13" table:style-name="ce152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I6" table:end-x="11.65mm" table:end-y="4.22mm" draw:z-index="10" draw:name="Text 25" draw:style-name="gr8" draw:text-style-name="P5" svg:width="8.21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I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68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Z6" table:end-x="11.66mm" table:end-y="4.22mm" draw:z-index="7" draw:name="Text 20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Z6" table:end-x="10.87mm" table:end-y="4.49mm" draw:z-index="8" draw:name="Text 21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86"/>
          <table:covered-table-cell table:number-columns-repeated="4" table:style-name="ce89"/>
          <table:covered-table-cell table:number-columns-repeated="4" table:style-name="ce189"/>
          <table:covered-table-cell table:style-name="ce196"/>
          <table:table-cell table:style-name="ce199" office:value-type="string" calcext:value-type="string" table:number-columns-spanned="3" table:number-rows-spanned="1">
            <text:p>土地、耕地</text:p>
          </table:table-cell>
          <table:covered-table-cell table:style-name="ce202"/>
          <table:covered-table-cell table:style-name="ce205"/>
          <table:table-cell table:style-name="ce206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211"/>
          <table:table-cell>
            <draw:custom-shape table:end-cell-address="結論.BR4" table:end-x="1.33mm" table:end-y="14.81mm" draw:z-index="1" draw:name="文字 9" draw:style-name="gr9" draw:text-style-name="P4" svg:width="1.33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4"/>
        </table:table-row>
        <table:table-row table:style-name="ro13">
          <table:table-cell/>
          <table:table-cell table:style-name="ce71"/>
          <table:table-cell table:style-name="ce81" office:value-type="string" calcext:value-type="string">
            <text:p>座<text:span text:style-name="T10">         </text:span><text:span text:style-name="T11">數</text:span></text:p>
          </table:table-cell>
          <table:table-cell table:style-name="ce90" office:value-type="string" calcext:value-type="string">
            <text:p>有<text:span text:style-name="T10">          </text:span><text:span text:style-name="T11">效</text:span></text:p>
          </table:table-cell>
          <table:table-cell table:style-name="ce97" office:value-type="string" calcext:value-type="string">
            <text:p>設　<text:span text:style-name="T10">      </text:span><text:span text:style-name="T11">計</text:span></text:p>
          </table:table-cell>
          <table:table-cell table:style-name="ce101" office:value-type="string" calcext:value-type="string">
            <text:p>水<text:span text:style-name="T10">              </text:span><text:span text:style-name="T11">　庫</text:span></text:p>
          </table:table-cell>
          <table:table-cell table:style-name="ce104" office:value-type="string" calcext:value-type="string">
            <text:p>崩塌地</text:p>
          </table:table-cell>
          <table:table-cell table:style-name="ce97" office:value-type="string" calcext:value-type="string">
            <text:p>野　溪</text:p>
          </table:table-cell>
          <table:table-cell table:style-name="ce108" office:value-type="string" calcext:value-type="string">
            <text:p>現<text:span text:style-name="T10">         </text:span><text:span text:style-name="T11">有</text:span></text:p>
          </table:table-cell>
          <table:table-cell table:style-name="ce110" office:value-type="string" calcext:value-type="string">
            <text:p>省水標</text:p>
          </table:table-cell>
          <table:table-cell table:style-name="ce112"/>
          <table:table-cell table:style-name="ce114" office:value-type="string" calcext:value-type="string">
            <text:p>省<text:span text:style-name="T10">  </text:span><text:span text:style-name="T11">水</text:span><text:span text:style-name="T12">  </text:span><text:span text:style-name="T11">標</text:span></text:p>
          </table:table-cell>
          <table:table-cell table:style-name="ce116"/>
          <table:table-cell table:style-name="ce119" office:value-type="string" calcext:value-type="string">
            <text:p>現<text:span text:style-name="T10">  </text:span><text:span text:style-name="T11">有</text:span><text:span text:style-name="T12">  </text:span><text:span text:style-name="T11">海</text:span></text:p>
          </table:table-cell>
          <table:table-cell table:style-name="ce122" office:value-type="string" calcext:value-type="string">
            <text:p>設　<text:span text:style-name="T10">    </text:span><text:span text:style-name="T11">計</text:span></text:p>
          </table:table-cell>
          <table:table-cell table:style-name="ce90" office:value-type="string" calcext:value-type="string">
            <text:p>投<text:span text:style-name="T10">         </text:span><text:span text:style-name="T11">資</text:span></text:p>
          </table:table-cell>
          <table:table-cell table:style-name="ce108" office:value-type="string" calcext:value-type="string">
            <text:p>實<text:span text:style-name="T10">    </text:span><text:span text:style-name="T11">　際</text:span></text:p>
          </table:table-cell>
          <table:table-cell table:style-name="ce133" office:value-type="string" calcext:value-type="string">
            <text:p><text:s/></text:p>
          </table:table-cell>
          <table:table-cell/>
          <table:table-cell table:style-name="ce142" office:value-type="string" calcext:value-type="string" table:number-columns-spanned="2" table:number-rows-spanned="1">
            <text:p><text:s/>現 <text:s/>有 <text:s/>數</text:p>
          </table:table-cell>
          <table:covered-table-cell table:style-name="ce153"/>
          <table:table-cell table:style-name="ce156" office:value-type="string" calcext:value-type="string" table:number-columns-spanned="2" table:number-rows-spanned="1">
            <text:p>環境改善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歲 修 工 程</text:p>
          </table:table-cell>
          <table:covered-table-cell table:style-name="ce159"/>
          <table:table-cell table:style-name="ce156" office:value-type="string" calcext:value-type="string" table:number-columns-spanned="2" table:number-rows-spanned="1">
            <text:p>防災減災工程</text:p>
          </table:table-cell>
          <table:covered-table-cell table:style-name="ce159"/>
          <table:table-cell table:style-name="ce142" office:value-type="string" calcext:value-type="string" table:number-columns-spanned="2" table:number-rows-spanned="1">
            <text:p>災修及搶修工程</text:p>
          </table:table-cell>
          <table:covered-table-cell table:style-name="ce153"/>
          <table:table-cell table:style-name="ce142" office:value-type="string" calcext:value-type="string" table:number-columns-spanned="2" table:number-rows-spanned="1">
            <text:p>疏 濬 工 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67" office:value-type="string" calcext:value-type="string" table:number-columns-spanned="3" table:number-rows-spanned="1">
            <text:p><text:s/>現 <text:s/>有 <text:s/>數</text:p>
          </table:table-cell>
          <table:covered-table-cell table:style-name="ce169"/>
          <table:covered-table-cell table:style-name="ce170"/>
          <table:table-cell table:style-name="ce173" office:value-type="string" calcext:value-type="string" table:number-columns-spanned="4" table:number-rows-spanned="1">
            <text:p>海岸環境改善工程</text:p>
          </table:table-cell>
          <table:covered-table-cell table:style-name="ce174"/>
          <table:covered-table-cell table:number-columns-repeated="2" table:style-name="ce175"/>
          <table:table-cell table:style-name="ce167" office:value-type="string" calcext:value-type="string" table:number-columns-spanned="2" table:number-rows-spanned="1">
            <text:p>養 護 工 程</text:p>
          </table:table-cell>
          <table:covered-table-cell table:style-name="ce170"/>
          <table:table-cell table:style-name="ce142" office:value-type="string" calcext:value-type="string" table:number-columns-spanned="2" table:number-rows-spanned="1">
            <text:p>整 建 工 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災修及搶修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84" office:value-type="string" calcext:value-type="string" table:number-columns-spanned="2" table:number-rows-spanned="1">
            <text:p>環<text:span text:style-name="T18">境營造工程</text:span></text:p>
          </table:table-cell>
          <table:covered-table-cell table:style-name="ce174"/>
          <table:table-cell table:style-name="ce167" office:value-type="string" calcext:value-type="string" table:number-columns-spanned="2" table:number-rows-spanned="1">
            <text:p>維 <text:s text:c="2"/>護 <text:s text:c="2"/>工 <text:s text:c="2"/>程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整<text:span text:style-name="T10">   </text:span><text:span text:style-name="T11">治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170"/>
          <table:table-cell table:style-name="ce142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53"/>
          <table:table-cell table:style-name="ce167" office:value-type="string" calcext:value-type="string">
            <text:p>疏<text:span text:style-name="T10"> </text:span><text:span text:style-name="T11">濬</text:span><text:span text:style-name="T12"> </text:span><text:span text:style-name="T11">工</text:span><text:span text:style-name="T12"> </text:span><text:span text:style-name="T11">程</text:span></text:p>
          </table:table-cell>
          <table:table-cell table:style-name="ce191" office:value-type="string" calcext:value-type="string" table:number-columns-spanned="2" table:number-rows-spanned="1">
            <text:p>設施受<text:span text:style-name="T18">損情形</text:span></text:p>
          </table:table-cell>
          <table:covered-table-cell table:style-name="ce197"/>
          <table:table-cell table:style-name="ce119" office:value-type="string" calcext:value-type="string">
            <text:p>土地</text:p>
          </table:table-cell>
          <table:table-cell table:style-name="ce122" office:value-type="string" calcext:value-type="string">
            <text:p>耕地</text:p>
          </table:table-cell>
          <table:table-cell table:style-name="ce97" office:value-type="string" calcext:value-type="string">
            <text:p>灌溉</text:p>
          </table:table-cell>
          <table:table-cell table:style-name="ce119" office:value-type="string" calcext:value-type="string">
            <text:p>已供水</text:p>
          </table:table-cell>
          <table:table-cell table:style-name="ce122" office:value-type="string" calcext:value-type="string">
            <text:p>增加</text:p>
          </table:table-cell>
          <table:table-cell table:style-name="ce108" office:value-type="string" calcext:value-type="string">
            <text:p>改 <text:s/>善</text:p>
          </table:table-cell>
          <table:table-cell table:number-columns-repeated="955"/>
        </table:table-row>
        <table:table-row table:style-name="ro14">
          <table:table-cell/>
          <table:table-cell table:style-name="ce72"/>
          <table:table-cell table:style-name="ce82"/>
          <table:table-cell table:style-name="ce91" office:value-type="string" calcext:value-type="string">
            <text:p>容<text:span text:style-name="T10">          </text:span><text:span text:style-name="T11">量</text:span></text:p>
          </table:table-cell>
          <table:table-cell table:style-name="ce98" office:value-type="string" calcext:value-type="string">
            <text:p>總<text:span text:style-name="T10">   </text:span><text:span text:style-name="T11">容</text:span><text:span text:style-name="T12">   </text:span><text:span text:style-name="T11">量</text:span></text:p>
          </table:table-cell>
          <table:table-cell table:style-name="ce102" office:value-type="string" calcext:value-type="string">
            <text:p>淤<text:span text:style-name="T10">              </text:span><text:span text:style-name="T11">　積</text:span><text:span text:style-name="T12">               </text:span><text:span text:style-name="T11">濬</text:span><text:span text:style-name="T12">              </text:span><text:span text:style-name="T11">　渫</text:span></text:p>
          </table:table-cell>
          <table:table-cell table:style-name="ce105" office:value-type="string" calcext:value-type="string">
            <text:p>處　理工　程</text:p>
          </table:table-cell>
          <table:table-cell table:style-name="ce98" office:value-type="string" calcext:value-type="string">
            <text:p>蝕溝治理工程</text:p>
          </table:table-cell>
          <table:table-cell table:style-name="ce109" office:value-type="string" calcext:value-type="string">
            <text:p>溫<text:span text:style-name="T10">         </text:span><text:span text:style-name="T11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章使用證書產品數</text:p>
          </table:table-cell>
          <table:table-cell table:style-name="ce113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115" office:value-type="string" calcext:value-type="string">
            <text:p>章 使 用 枚 數</text:p>
          </table:table-cell>
          <table:table-cell table:style-name="ce117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82" office:value-type="string" calcext:value-type="string">
            <text:p>水<text:span text:style-name="T10">  </text:span><text:span text:style-name="T11">淡</text:span><text:span text:style-name="T12">  </text:span><text:span text:style-name="T11">化</text:span><text:span text:style-name="T12">     </text:span><text:span text:style-name="T11">廠</text:span><text:span text:style-name="T12">  </text:span><text:span text:style-name="T11">座</text:span><text:span text:style-name="T12">  </text:span><text:span text:style-name="T11">數</text:span></text:p>
          </table:table-cell>
          <table:table-cell table:style-name="ce123" office:value-type="string" calcext:value-type="string">
            <text:p>出<text:span text:style-name="T10">  </text:span><text:span text:style-name="T11">水</text:span><text:span text:style-name="T12">  </text:span><text:span text:style-name="T11">量</text:span></text:p>
          </table:table-cell>
          <table:table-cell table:style-name="ce91" office:value-type="string" calcext:value-type="string">
            <text:p>金<text:span text:style-name="T10">         </text:span><text:span text:style-name="T11">額</text:span></text:p>
          </table:table-cell>
          <table:table-cell table:style-name="ce91" office:value-type="string" calcext:value-type="string">
            <text:p>營　　運<text:span text:style-name="T10">    </text:span><text:span text:style-name="T11">造</text:span><text:span text:style-name="T12">  </text:span><text:span text:style-name="T11">水</text:span><text:span text:style-name="T12">  </text:span><text:span text:style-name="T11">量</text:span></text:p>
          </table:table-cell>
          <table:table-cell table:style-name="ce133"/>
          <table:table-cell table:style-name="ce69"/>
          <table:table-cell table:style-name="ce143" office:value-type="string" calcext:value-type="string">
            <text:p>堤 防</text:p>
          </table:table-cell>
          <table:table-cell table:style-name="ce154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64" office:value-type="string" calcext:value-type="string">
            <text:p>護 岸</text:p>
          </table:table-cell>
          <table:table-cell table:style-name="ce143" office:value-type="string" calcext:value-type="string">
            <text:p>疏 濬</text:p>
          </table:table-cell>
          <table:table-cell table:style-name="ce164" office:value-type="string" calcext:value-type="string">
            <text:p>疏濬量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33"/>
          <table:table-cell table:style-name="ce69"/>
          <table:table-cell table:style-name="ce143" office:value-type="string" calcext:value-type="string">
            <text:p>海 堤</text:p>
          </table:table-cell>
          <table:table-cell table:style-name="ce154" office:value-type="string" calcext:value-type="string">
            <text:p>離岸堤</text:p>
          </table:table-cell>
          <table:table-cell table:style-name="ce171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海 堤</text:p>
          </table:table-cell>
          <table:table-cell table:style-name="ce171" office:value-type="string" calcext:value-type="string">
            <text:p>海岸</text:p>
            <text:p>保護工</text:p>
          </table:table-cell>
          <table:table-cell table:style-name="ce154" office:value-type="string" calcext:value-type="string">
            <text:p>長 度</text:p>
          </table:table-cell>
          <table:table-cell table:style-name="ce176" office:value-type="string" calcext:value-type="string">
            <text:p>面 積</text:p>
          </table:table-cell>
          <table:table-cell table:style-name="ce143" office:value-type="string" calcext:value-type="string">
            <text:p>海 堤</text:p>
          </table:table-cell>
          <table:table-cell table:style-name="ce171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77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79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79" office:value-type="string" calcext:value-type="string">
            <text:p>海岸 <text:s text:c="2"/>保護工</text:p>
          </table:table-cell>
          <table:table-cell table:style-name="ce133"/>
          <table:table-cell table:style-name="ce69"/>
          <table:table-cell table:style-name="ce143" office:value-type="string" calcext:value-type="string">
            <text:p>排水路</text:p>
          </table:table-cell>
          <table:table-cell table:style-name="ce171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排水路</text:p>
          </table:table-cell>
          <table:table-cell table:style-name="ce171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1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9" office:value-type="string" calcext:value-type="string">
            <text:p>制水門</text:p>
          </table:table-cell>
          <table:table-cell table:style-name="ce190" office:value-type="string" calcext:value-type="string">
            <text:p>排水路</text:p>
          </table:table-cell>
          <table:table-cell table:style-name="ce192" office:value-type="string" calcext:value-type="string">
            <text:p>排水路</text:p>
          </table:table-cell>
          <table:table-cell table:style-name="ce198" office:value-type="string" calcext:value-type="string">
            <text:p>制水門</text:p>
          </table:table-cell>
          <table:table-cell table:style-name="ce82" office:value-type="string" calcext:value-type="string">
            <text:p>面積</text:p>
          </table:table-cell>
          <table:table-cell table:style-name="ce123" office:value-type="string" calcext:value-type="string">
            <text:p>面積</text:p>
          </table:table-cell>
          <table:table-cell table:style-name="ce98" office:value-type="string" calcext:value-type="string">
            <text:p>面積</text:p>
          </table:table-cell>
          <table:table-cell table:style-name="ce207" office:value-type="string" calcext:value-type="string">
            <text:p>口數</text:p>
          </table:table-cell>
          <table:table-cell table:style-name="ce123" office:value-type="string" calcext:value-type="string">
            <text:p>灌溉 <text:s text:c="6"/>面積</text:p>
          </table:table-cell>
          <table:table-cell table:style-name="ce91" office:value-type="string" calcext:value-type="string">
            <text:p>種植收<text:span text:style-name="T10">      </text:span><text:span text:style-name="T11">穫面積</text:span></text:p>
          </table:table-cell>
          <table:table-cell table:number-columns-repeated="955"/>
        </table:table-row>
        <table:table-row table:style-name="ro15">
          <table:table-cell/>
          <table:table-cell table:style-name="ce73" office:value-type="string" calcext:value-type="string">
            <text:p>總計</text:p>
          </table:table-cell>
          <table:table-cell table:style-name="ce83" table:formula="of:=SUM([.C9];[.C33:.C35])" office:value-type="float" office:value="100" calcext:value-type="float">
            <text:p><text:s/>100.00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83" table:formula="of:=SUM([.E9];[.E33:.E35])" office:value-type="float" office:value="100" calcext:value-type="float">
            <text:p><text:s/>100.00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83" table:formula="of:=SUM([.G9];[.G33:.G35])" office:value-type="float" office:value="100" calcext:value-type="float">
            <text:p><text:s/>100.00 </text:p>
          </table:table-cell>
          <table:table-cell table:style-name="ce83" table:formula="of:=SUM([.H9];[.H33:.H35])" office:value-type="float" office:value="100" calcext:value-type="float">
            <text:p><text:s/>100.00 </text:p>
          </table:table-cell>
          <table:table-cell table:style-name="ce83" table:formula="of:=SUM([.I9];[.I33:.I35])" office:value-type="float" office:value="99.9964297520661" calcext:value-type="float">
            <text:p><text:s/>100.00 </text:p>
          </table:table-cell>
          <table:table-cell table:style-name="ce83" table:formula="of:=SUM([.J9];[.J33:.J35])" office:value-type="float" office:value="100" calcext:value-type="float">
            <text:p><text:s/>100.00 </text:p>
          </table:table-cell>
          <table:table-cell table:style-name="ce83" table:formula="of:=SUM([.K9];[.K33:.K35])" office:value-type="float" office:value="100" calcext:value-type="float">
            <text:p><text:s/>100.00 </text:p>
          </table:table-cell>
          <table:table-cell table:style-name="ce83" table:formula="of:=SUM([.L9];[.L33:.L35])" office:value-type="float" office:value="100" calcext:value-type="float">
            <text:p><text:s/>100.00 </text:p>
          </table:table-cell>
          <table:table-cell table:style-name="ce83" table:formula="of:=SUM([.M9];[.M33:.M35])" office:value-type="float" office:value="0" calcext:value-type="float">
            <text:p><text:s/>- </text:p>
          </table:table-cell>
          <table:table-cell table:style-name="ce83" table:formula="of:=SUM([.N9];[.N33:.N35])" office:value-type="float" office:value="100" calcext:value-type="float">
            <text:p><text:s/>100.00 </text:p>
          </table:table-cell>
          <table:table-cell table:style-name="ce83" table:formula="of:=SUM([.O9];[.O33:.O35])" office:value-type="float" office:value="100" calcext:value-type="float">
            <text:p><text:s/>100.00 </text:p>
          </table:table-cell>
          <table:table-cell table:style-name="ce83" table:formula="of:=SUM([.P9];[.P33:.P35])" office:value-type="float" office:value="100.0003" calcext:value-type="float">
            <text:p><text:s/>100.00 </text:p>
          </table:table-cell>
          <table:table-cell table:style-name="ce125" table:formula="of:=SUM([.Q9];[.Q33:.Q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table:formula="of:=SUM([.T9];[.T33:.T35])" office:value-type="float" office:value="100" calcext:value-type="float">
            <text:p><text:s/>100.00 </text:p>
          </table:table-cell>
          <table:table-cell table:style-name="ce144" table:formula="of:=SUM([.U9];[.U33:.U35])" office:value-type="float" office:value="100" calcext:value-type="float">
            <text:p><text:s/>100.00 </text:p>
          </table:table-cell>
          <table:table-cell table:style-name="ce83" table:formula="of:=SUM([.V9];[.V33:.V35])" office:value-type="float" office:value="100" calcext:value-type="float">
            <text:p><text:s/>100.00 </text:p>
          </table:table-cell>
          <table:table-cell table:style-name="ce144" table:formula="of:=SUM([.W9];[.W33:.W35])" office:value-type="float" office:value="100" calcext:value-type="float">
            <text:p><text:s/>100.00 </text:p>
          </table:table-cell>
          <table:table-cell table:style-name="ce144" table:formula="of:=SUM([.X9];[.X33:.X35])" office:value-type="float" office:value="100" calcext:value-type="float">
            <text:p><text:s/>100.00 </text:p>
          </table:table-cell>
          <table:table-cell table:style-name="ce160" table:formula="of:=SUM([.Y9];[.Y33:.Y35])" office:value-type="float" office:value="100" calcext:value-type="float">
            <text:p><text:s/>100.00 </text:p>
          </table:table-cell>
          <table:table-cell table:style-name="ce144" table:formula="of:=SUM([.Z9];[.Z33:.Z35])" office:value-type="float" office:value="100" calcext:value-type="float">
            <text:p><text:s/>100.00 </text:p>
          </table:table-cell>
          <table:table-cell table:style-name="ce160" table:formula="of:=SUM([.AA9];[.AA33:.AA35])" office:value-type="float" office:value="100" calcext:value-type="float">
            <text:p><text:s/>100.00 </text:p>
          </table:table-cell>
          <table:table-cell table:style-name="ce144" table:formula="of:=SUM([.AB9];[.AB33:.AB35])" office:value-type="float" office:value="100" calcext:value-type="float">
            <text:p><text:s/>100.00 </text:p>
          </table:table-cell>
          <table:table-cell table:style-name="ce144" table:formula="of:=SUM([.AC9];[.AC33:.AC35])" office:value-type="float" office:value="100" calcext:value-type="float">
            <text:p><text:s/>100.00 </text:p>
          </table:table-cell>
          <table:table-cell table:style-name="ce144" table:formula="of:=SUM([.AD9];[.AD33:.AD35])" office:value-type="float" office:value="100.0001" calcext:value-type="float">
            <text:p><text:s/>100.00 </text:p>
          </table:table-cell>
          <table:table-cell table:style-name="ce144" table:formula="of:=SUM([.AE9];[.AE33:.AE35])" office:value-type="float" office:value="100.0001" calcext:value-type="float">
            <text:p><text:s/>100.00 </text:p>
          </table:table-cell>
          <table:table-cell table:style-name="ce83" table:formula="of:=SUM([.AF9];[.AF33:.AF35])" office:value-type="float" office:value="100" calcext:value-type="float">
            <text:p><text:s/>100.00 </text:p>
          </table:table-cell>
          <table:table-cell table:style-name="ce160" table:formula="of:=SUM([.AG9];[.AG33:.AG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table:formula="of:=SUM([.AJ9];[.AJ33:.AJ35])" office:value-type="float" office:value="100" calcext:value-type="float">
            <text:p><text:s/>100.00 </text:p>
          </table:table-cell>
          <table:table-cell table:style-name="ce144" table:formula="of:=SUM([.AK9];[.AK33:.AK35])" office:value-type="float" office:value="100" calcext:value-type="float">
            <text:p><text:s/>100.00 </text:p>
          </table:table-cell>
          <table:table-cell table:style-name="ce144" table:formula="of:=SUM([.AL9];[.AL33:.AL35])" office:value-type="float" office:value="100" calcext:value-type="float">
            <text:p><text:s/>100.00 </text:p>
          </table:table-cell>
          <table:table-cell table:style-name="ce144" table:formula="of:=SUM([.AM9];[.AM33:.AM35])" office:value-type="float" office:value="100" calcext:value-type="float">
            <text:p><text:s/>100.00 </text:p>
          </table:table-cell>
          <table:table-cell table:style-name="ce144" table:formula="of:=SUM([.AN9];[.AN33:.AN35])" office:value-type="float" office:value="100" calcext:value-type="float">
            <text:p><text:s/>100.00 </text:p>
          </table:table-cell>
          <table:table-cell table:style-name="ce144" table:formula="of:=SUM([.AO9];[.AO33:.AO35])" office:value-type="float" office:value="100" calcext:value-type="float">
            <text:p><text:s/>100.00 </text:p>
          </table:table-cell>
          <table:table-cell table:style-name="ce83" table:formula="of:=SUM([.AP9];[.AP33:.AP35])" office:value-type="float" office:value="100" calcext:value-type="float">
            <text:p><text:s/>100.00 </text:p>
          </table:table-cell>
          <table:table-cell table:style-name="ce83" table:formula="of:=SUM([.AQ9];[.AQ33:.AQ35])" office:value-type="float" office:value="100" calcext:value-type="float">
            <text:p><text:s/>100.00 </text:p>
          </table:table-cell>
          <table:table-cell table:style-name="ce83" table:formula="of:=SUM([.AR9];[.AR33:.AR35])" office:value-type="float" office:value="100" calcext:value-type="float">
            <text:p><text:s/>100.00 </text:p>
          </table:table-cell>
          <table:table-cell table:style-name="ce83" table:formula="of:=SUM([.AS9];[.AS33:.AS35])" office:value-type="float" office:value="100" calcext:value-type="float">
            <text:p><text:s/>100.00 </text:p>
          </table:table-cell>
          <table:table-cell table:style-name="ce83" table:formula="of:=SUM([.AT9];[.AT33:.AT35])" office:value-type="float" office:value="100" calcext:value-type="float">
            <text:p><text:s/>100.00 </text:p>
          </table:table-cell>
          <table:table-cell table:style-name="ce144" table:formula="of:=SUM([.AU9];[.AU33:.AU35])" office:value-type="float" office:value="100" calcext:value-type="float">
            <text:p><text:s/>100.00 </text:p>
          </table:table-cell>
          <table:table-cell table:style-name="ce160" table:formula="of:=SUM([.AV9];[.AV33:.AV35])" office:value-type="float" office:value="100" calcext:value-type="float">
            <text:p><text:s/>100.00 </text:p>
          </table:table-cell>
          <table:table-cell table:style-name="ce144" table:formula="of:=SUM([.AW9];[.AW33:.AW35])" office:value-type="float" office:value="100" calcext:value-type="float">
            <text:p><text:s/>100.00 </text:p>
          </table:table-cell>
          <table:table-cell table:style-name="ce160" table:formula="of:=SUM([.AX9];[.AX33:.AX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83" table:formula="of:=SUM([.BA9];[.BA33:.BA38])" office:value-type="float" office:value="100" calcext:value-type="float">
            <text:p><text:s/>100.00 </text:p>
          </table:table-cell>
          <table:table-cell table:style-name="ce83" table:formula="of:=SUM([.BB9];[.BB33:.BB35])" office:value-type="string" office:string-value="" calcext:value-type="error">
            <text:p>#DIV/0!</text:p>
          </table:table-cell>
          <table:table-cell table:style-name="ce83" table:formula="of:=SUM([.BC9];[.BC33:.BC38])" office:value-type="float" office:value="100" calcext:value-type="float">
            <text:p><text:s/>100.00 </text:p>
          </table:table-cell>
          <table:table-cell table:style-name="ce83" table:formula="of:=SUM([.BD9];[.BD33:.BD38])" office:value-type="float" office:value="100" calcext:value-type="float">
            <text:p><text:s/>100.00 </text:p>
          </table:table-cell>
          <table:table-cell table:style-name="ce83" table:formula="of:=SUM([.BE9];[.BE33:.BE38])" office:value-type="float" office:value="100" calcext:value-type="float">
            <text:p><text:s/>100.00 </text:p>
          </table:table-cell>
          <table:table-cell table:style-name="ce83" table:formula="of:=SUM([.BF9];[.BF33:.BF38])" office:value-type="float" office:value="100" calcext:value-type="float">
            <text:p><text:s/>100.00 </text:p>
          </table:table-cell>
          <table:table-cell table:style-name="ce83" table:formula="of:=SUM([.BG9];[.BG33:.BG38])" office:value-type="float" office:value="100" calcext:value-type="float">
            <text:p><text:s/>100.00 </text:p>
          </table:table-cell>
          <table:table-cell table:style-name="ce83" table:formula="of:=SUM([.BH9];[.BH33:.BH38])" office:value-type="float" office:value="100" calcext:value-type="float">
            <text:p><text:s/>100.00 </text:p>
          </table:table-cell>
          <table:table-cell table:style-name="ce83" table:formula="of:=SUM([.BI9];[.BI33:.BI38])" office:value-type="float" office:value="100" calcext:value-type="float">
            <text:p><text:s/>100.00 </text:p>
          </table:table-cell>
          <table:table-cell table:style-name="ce125" table:formula="of:=SUM([.BJ9];[.BJ33:.BJ38])" office:value-type="float" office:value="100" calcext:value-type="float">
            <text:p><text:s/>100.00 </text:p>
          </table:table-cell>
          <table:table-cell table:style-name="ce83" table:formula="of:=SUM([.BK9];[.BK33:.BK35])" office:value-type="float" office:value="0" calcext:value-type="float">
            <text:p><text:s/>- </text:p>
          </table:table-cell>
          <table:table-cell table:number-columns-repeated="3" table:style-name="ce83" office:value-type="float" office:value="100" calcext:value-type="float">
            <text:p><text:s/>100.00 </text:p>
          </table:table-cell>
          <table:table-cell table:style-name="ce83" table:formula="of:=SUM([.BO9];[.BO33:.BO35])" office:value-type="float" office:value="99.9992" calcext:value-type="float">
            <text:p><text:s/>100.00 </text:p>
          </table:table-cell>
          <table:table-cell table:style-name="ce83" table:formula="of:=SUM([.BP9];[.BP33:.BP35])" office:value-type="float" office:value="99.9999" calcext:value-type="float">
            <text:p><text:s/>100.00 </text:p>
          </table:table-cell>
          <table:table-cell table:style-name="ce160" table:formula="of:=SUM([.BQ9];[.BQ33:.BQ35])" office:value-type="float" office:value="99.9994" calcext:value-type="float">
            <text:p><text:s/>100.00 </text:p>
          </table:table-cell>
          <table:table-cell table:number-columns-repeated="955"/>
        </table:table-row>
        <table:table-row table:style-name="ro2">
          <table:table-cell/>
          <table:table-cell table:style-name="ce74"/>
          <table:table-cell table:style-name="ce84" table:number-columns-repeated="2"/>
          <table:table-cell table:style-name="ce99" table:number-columns-repeated="12"/>
          <table:table-cell table:style-name="ce126"/>
          <table:table-cell table:style-name="ce133"/>
          <table:table-cell table:style-name="ce74"/>
          <table:table-cell table:style-name="ce145"/>
          <table:table-cell table:style-name="ce155">
            <draw:custom-shape table:end-cell-address="結論.U12" table:end-x="7.71mm" table:end-y="0.81mm" draw:z-index="14" draw:name="Text 30" draw:style-name="gr11" draw:text-style-name="P6" svg:width="6.11mm" svg:height="6.43mm" svg:x="1.6mm" svg:y="1.0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145" table:number-columns-repeated="2"/>
          <table:table-cell table:style-name="ce161"/>
          <table:table-cell table:style-name="ce145"/>
          <table:table-cell table:style-name="ce161"/>
          <table:table-cell table:style-name="ce145" table:number-columns-repeated="4"/>
          <table:table-cell table:style-name="ce155"/>
          <table:table-cell table:style-name="ce161"/>
          <table:table-cell table:style-name="ce133"/>
          <table:table-cell table:style-name="ce74"/>
          <table:table-cell table:style-name="ce145"/>
          <table:table-cell table:style-name="ce155"/>
          <table:table-cell table:style-name="ce172"/>
          <table:table-cell table:style-name="ce145"/>
          <table:table-cell table:style-name="ce172" table:number-columns-repeated="3"/>
          <table:table-cell table:style-name="ce155"/>
          <table:table-cell table:style-name="ce172"/>
          <table:table-cell table:style-name="ce155"/>
          <table:table-cell table:style-name="ce178"/>
          <table:table-cell table:style-name="ce145"/>
          <table:table-cell table:style-name="ce180"/>
          <table:table-cell table:style-name="ce145"/>
          <table:table-cell table:style-name="ce180"/>
          <table:table-cell table:style-name="ce133"/>
          <table:table-cell/>
          <table:table-cell table:style-name="ce185"/>
          <table:table-cell table:style-name="ce187"/>
          <table:table-cell table:style-name="ce188" table:number-columns-repeated="7"/>
          <table:table-cell table:style-name="ce193"/>
          <table:table-cell table:style-name="ce187"/>
          <table:table-cell table:style-name="ce84"/>
          <table:table-cell table:style-name="ce99"/>
          <table:table-cell table:style-name="ce84"/>
          <table:table-cell table:style-name="ce99" table:number-columns-repeated="2"/>
          <table:table-cell table:style-name="ce212"/>
          <table:table-cell table:number-columns-repeated="955"/>
        </table:table-row>
        <table:table-row table:style-name="ro16" table:visibility="collapse">
          <table:table-cell table:style-name="ce66"/>
          <table:table-cell table:style-name="ce75" office:value-type="string" calcext:value-type="string">
            <text:p>臺灣省</text:p>
          </table:table-cell>
          <table:table-cell table:style-name="ce85" table:formula="of:=SUM([.C11:.C31])" office:value-type="float" office:value="80" calcext:value-type="float">
            <text:p><text:s/>80.00 </text:p>
          </table:table-cell>
          <table:table-cell table:style-name="ce85" table:formula="of:=SUM([.D11:.D31])" office:value-type="float" office:value="99.6750646384529" calcext:value-type="float">
            <text:p><text:s/>99.68 </text:p>
          </table:table-cell>
          <table:table-cell table:style-name="ce85" table:formula="of:=SUM([.E11:.E31])" office:value-type="float" office:value="99.7716324396524" calcext:value-type="float">
            <text:p><text:s/>99.77 </text:p>
          </table:table-cell>
          <table:table-cell table:style-name="ce85" table:formula="of:=SUM([.F11:.F31])" office:value-type="float" office:value="93.2626549721964" calcext:value-type="float">
            <text:p><text:s/>93.26 </text:p>
          </table:table-cell>
          <table:table-cell table:style-name="ce85" table:formula="of:=SUM([.G11:.G31])" office:value-type="float" office:value="100" calcext:value-type="float">
            <text:p><text:s/>100.00 </text:p>
          </table:table-cell>
          <table:table-cell table:style-name="ce85" table:formula="of:=SUM([.H11:.H31])" office:value-type="float" office:value="100" calcext:value-type="float">
            <text:p><text:s/>100.00 </text:p>
          </table:table-cell>
          <table:table-cell table:style-name="ce85" table:formula="of:=SUM([.I11:.I31])" office:value-type="float" office:value="90.905520661157" calcext:value-type="float">
            <text:p><text:s/>90.91 </text:p>
          </table:table-cell>
          <table:table-cell table:style-name="ce85" table:formula="of:=SUM([.J11:.J31])" office:value-type="float" office:value="47.5708502024292" calcext:value-type="float">
            <text:p><text:s/>47.57 </text:p>
          </table:table-cell>
          <table:table-cell table:style-name="ce85" table:formula="of:=SUM([.K11:.K31])" office:value-type="float" office:value="16.830821686546" calcext:value-type="float">
            <text:p><text:s/>16.83 </text:p>
          </table:table-cell>
          <table:table-cell table:style-name="ce85" table:formula="of:=SUM([.L11:.L31])" office:value-type="float" office:value="16.830821686546" calcext:value-type="float">
            <text:p><text:s/>16.83 </text:p>
          </table:table-cell>
          <table:table-cell table:style-name="ce85" table:formula="of:=SUM([.M11:.M31])" office:value-type="float" office:value="0" calcext:value-type="float">
            <text:p><text:s/>- </text:p>
          </table:table-cell>
          <table:table-cell table:style-name="ce85" table:formula="of:=SUM([.N11:.N31])" office:value-type="float" office:value="65" calcext:value-type="float">
            <text:p><text:s/>65.00 </text:p>
          </table:table-cell>
          <table:table-cell table:style-name="ce85" table:formula="of:=SUM([.O11:.O31])" office:value-type="float" office:value="81.28" calcext:value-type="float">
            <text:p><text:s/>81.28 </text:p>
          </table:table-cell>
          <table:table-cell table:style-name="ce85" table:formula="of:=SUM([.P11:.P31])" office:value-type="float" office:value="64.7376" calcext:value-type="float">
            <text:p><text:s/>64.74 </text:p>
          </table:table-cell>
          <table:table-cell table:style-name="ce127" table:formula="of:=SUM([.Q11:.Q31])" office:value-type="float" office:value="81.66" calcext:value-type="float">
            <text:p><text:s/>81.66 </text:p>
          </table:table-cell>
          <table:table-cell table:style-name="ce133"/>
          <table:table-cell table:style-name="ce75" office:value-type="string" calcext:value-type="string">
            <text:p>臺灣省</text:p>
          </table:table-cell>
          <table:table-cell table:style-name="ce146" table:formula="of:=SUM([.T11:.T31])" office:value-type="float" office:value="95.8707554520026" calcext:value-type="float">
            <text:p><text:s/>95.87 </text:p>
          </table:table-cell>
          <table:table-cell table:style-name="ce146" table:formula="of:=SUM([.U11:.U31])" office:value-type="float" office:value="93.7341851676445" calcext:value-type="float">
            <text:p><text:s/>93.73 </text:p>
          </table:table-cell>
          <table:table-cell table:style-name="ce146" table:formula="of:=SUM([.V11:.V31])" office:value-type="float" office:value="100" calcext:value-type="float">
            <text:p><text:s/>100.00 </text:p>
          </table:table-cell>
          <table:table-cell table:style-name="ce146" table:formula="of:=SUM([.W11:.W31])" office:value-type="float" office:value="100" calcext:value-type="float">
            <text:p><text:s/>100.00 </text:p>
          </table:table-cell>
          <table:table-cell table:style-name="ce146" table:formula="of:=SUM([.X11:.X31])" office:value-type="float" office:value="100" calcext:value-type="float">
            <text:p><text:s/>100.00 </text:p>
          </table:table-cell>
          <table:table-cell table:style-name="ce162" table:formula="of:=SUM([.Y11:.Y31])" office:value-type="float" office:value="87.2501850481125" calcext:value-type="float">
            <text:p><text:s/>87.25 </text:p>
          </table:table-cell>
          <table:table-cell table:style-name="ce146" table:formula="of:=SUM([.Z11:.Z31])" office:value-type="float" office:value="100" calcext:value-type="float">
            <text:p><text:s/>100.00 </text:p>
          </table:table-cell>
          <table:table-cell table:style-name="ce162" table:formula="of:=SUM([.AA11:.AA31])" office:value-type="float" office:value="100" calcext:value-type="float">
            <text:p><text:s/>100.00 </text:p>
          </table:table-cell>
          <table:table-cell table:style-name="ce146" table:formula="of:=SUM([.AB11:.AB31])" office:value-type="float" office:value="100" calcext:value-type="float">
            <text:p><text:s/>100.00 </text:p>
          </table:table-cell>
          <table:table-cell table:style-name="ce146" table:formula="of:=SUM([.AC11:.AC31])" office:value-type="float" office:value="100" calcext:value-type="float">
            <text:p><text:s/>100.00 </text:p>
          </table:table-cell>
          <table:table-cell table:style-name="ce146" table:formula="of:=SUM([.AD11:.AD31])" office:value-type="float" office:value="100.0001" calcext:value-type="float">
            <text:p><text:s/>100.00 </text:p>
          </table:table-cell>
          <table:table-cell table:style-name="ce146" table:formula="of:=SUM([.AE11:.AE31])" office:value-type="float" office:value="99.4889" calcext:value-type="float">
            <text:p><text:s/>99.49 </text:p>
          </table:table-cell>
          <table:table-cell table:style-name="ce146" table:formula="of:=SUM([.AF11:.AF31])" office:value-type="float" office:value="100" calcext:value-type="float">
            <text:p><text:s/>100.00 </text:p>
          </table:table-cell>
          <table:table-cell table:style-name="ce162" table:formula="of:=SUM([.AG11:.AG31])" office:value-type="float" office:value="100" calcext:value-type="float">
            <text:p><text:s/>100.00 </text:p>
          </table:table-cell>
          <table:table-cell table:style-name="ce133"/>
          <table:table-cell table:style-name="ce75" office:value-type="string" calcext:value-type="string">
            <text:p>臺灣省</text:p>
          </table:table-cell>
          <table:table-cell table:style-name="ce146" table:formula="of:=SUM([.AJ11:.AJ31])" office:value-type="float" office:value="97.9766212953604" calcext:value-type="float">
            <text:p><text:s/>97.98 </text:p>
          </table:table-cell>
          <table:table-cell table:style-name="ce146" table:formula="of:=SUM([.AK11:.AK31])" office:value-type="float" office:value="100" calcext:value-type="float">
            <text:p><text:s/>100.00 </text:p>
          </table:table-cell>
          <table:table-cell table:style-name="ce146" table:formula="of:=SUM([.AL11:.AL31])" office:value-type="float" office:value="94.7911697098495" calcext:value-type="float">
            <text:p><text:s/>94.79 </text:p>
          </table:table-cell>
          <table:table-cell table:style-name="ce146" table:formula="of:=SUM([.AM11:.AM31])" office:value-type="float" office:value="88.8043133523629" calcext:value-type="float">
            <text:p><text:s/>88.80 </text:p>
          </table:table-cell>
          <table:table-cell table:style-name="ce146" table:formula="of:=SUM([.AN11:.AN31])" office:value-type="float" office:value="100" calcext:value-type="float">
            <text:p><text:s/>100.00 </text:p>
          </table:table-cell>
          <table:table-cell table:style-name="ce146" table:formula="of:=SUM([.AO11:.AO31])" office:value-type="float" office:value="100" calcext:value-type="float">
            <text:p><text:s/>100.00 </text:p>
          </table:table-cell>
          <table:table-cell table:style-name="ce146" table:formula="of:=SUM([.AP11:.AP31])" office:value-type="float" office:value="100" calcext:value-type="float">
            <text:p><text:s/>100.00 </text:p>
          </table:table-cell>
          <table:table-cell table:style-name="ce146" table:formula="of:=SUM([.AQ11:.AQ31])" office:value-type="float" office:value="100" calcext:value-type="float">
            <text:p><text:s/>100.00 </text:p>
          </table:table-cell>
          <table:table-cell table:style-name="ce146" table:formula="of:=SUM([.AR11:.AR31])" office:value-type="float" office:value="74.1963509991312" calcext:value-type="float">
            <text:p><text:s/>74.20 </text:p>
          </table:table-cell>
          <table:table-cell table:style-name="ce146" table:formula="of:=SUM([.AS11:.AS31])" office:value-type="float" office:value="100" calcext:value-type="float">
            <text:p><text:s/>100.00 </text:p>
          </table:table-cell>
          <table:table-cell table:style-name="ce146" table:formula="of:=SUM([.AT11:.AT31])" office:value-type="float" office:value="98.1801637852593" calcext:value-type="float">
            <text:p><text:s/>98.18 </text:p>
          </table:table-cell>
          <table:table-cell table:style-name="ce146" table:formula="of:=SUM([.AU11:.AU31])" office:value-type="float" office:value="100" calcext:value-type="float">
            <text:p><text:s/>100.00 </text:p>
          </table:table-cell>
          <table:table-cell table:style-name="ce162" table:formula="of:=SUM([.AV11:.AV31])" office:value-type="float" office:value="0" calcext:value-type="float">
            <text:p><text:s/>- </text:p>
          </table:table-cell>
          <table:table-cell table:style-name="ce146" table:formula="of:=SUM([.AW11:.AW31])" office:value-type="float" office:value="89.5759717314488" calcext:value-type="float">
            <text:p><text:s/>89.58 </text:p>
          </table:table-cell>
          <table:table-cell table:style-name="ce162" table:formula="of:=SUM([.AX11:.AX31])" office:value-type="float" office:value="78.9473684210526" calcext:value-type="float">
            <text:p><text:s/>78.95 </text:p>
          </table:table-cell>
          <table:table-cell table:style-name="ce133"/>
          <table:table-cell table:style-name="ce181" office:value-type="string" calcext:value-type="string">
            <text:p>臺灣省</text:p>
          </table:table-cell>
          <table:table-cell table:style-name="ce85" table:formula="of:=SUM([.BA11:.BA31])" office:value-type="float" office:value="100" calcext:value-type="float">
            <text:p><text:s/>100.00 </text:p>
          </table:table-cell>
          <table:table-cell table:style-name="ce85" table:formula="of:=SUM([.BB11:.BB31])" office:value-type="string" office:string-value="" calcext:value-type="error">
            <text:p>#DIV/0!</text:p>
          </table:table-cell>
          <table:table-cell table:style-name="ce85" table:formula="of:=SUM([.BC11:.BC31])" office:value-type="float" office:value="92.7309629621183" calcext:value-type="float">
            <text:p><text:s/>92.73 </text:p>
          </table:table-cell>
          <table:table-cell table:style-name="ce85" table:formula="of:=SUM([.BD11:.BD31])" office:value-type="float" office:value="100" calcext:value-type="float">
            <text:p><text:s/>100.00 </text:p>
          </table:table-cell>
          <table:table-cell table:style-name="ce85" table:formula="of:=SUM([.BE11:.BE31])" office:value-type="float" office:value="98.0178805642549" calcext:value-type="float">
            <text:p><text:s/>98.02 </text:p>
          </table:table-cell>
          <table:table-cell table:style-name="ce85" table:formula="of:=SUM([.BF11:.BF31])" office:value-type="float" office:value="99.2647058823529" calcext:value-type="float">
            <text:p><text:s/>99.26 </text:p>
          </table:table-cell>
          <table:table-cell table:style-name="ce85" table:formula="of:=SUM([.BG11:.BG31])" office:value-type="float" office:value="100" calcext:value-type="float">
            <text:p><text:s/>100.00 </text:p>
          </table:table-cell>
          <table:table-cell table:style-name="ce85" table:formula="of:=SUM([.BH11:.BH31])" office:value-type="float" office:value="100" calcext:value-type="float">
            <text:p><text:s/>100.00 </text:p>
          </table:table-cell>
          <table:table-cell table:style-name="ce85" table:formula="of:=SUM([.BI11:.BI31])" office:value-type="float" office:value="95.5353136361278" calcext:value-type="float">
            <text:p><text:s/>95.54 </text:p>
          </table:table-cell>
          <table:table-cell table:style-name="ce127" table:formula="of:=SUM([.BJ11:.BJ31])" office:value-type="float" office:value="99.8486459952548" calcext:value-type="float">
            <text:p><text:s/>99.85 </text:p>
          </table:table-cell>
          <table:table-cell table:style-name="ce94" table:formula="of:=SUM([.BK11:.BK31])" office:value-type="float" office:value="0" calcext:value-type="float">
            <text:p><text:s/>- </text:p>
          </table:table-cell>
          <table:table-cell table:style-name="ce85" table:formula="of:=SUM([.BL11:.BL31])" office:value-type="float" office:value="98.32" calcext:value-type="float">
            <text:p><text:s/>98.32 </text:p>
          </table:table-cell>
          <table:table-cell table:style-name="ce85" table:formula="of:=SUM([.BM11:.BM31])" office:value-type="float" office:value="99.53" calcext:value-type="float">
            <text:p><text:s/>99.53 </text:p>
          </table:table-cell>
          <table:table-cell table:style-name="ce85" table:formula="of:=SUM([.BN11:.BN31])" office:value-type="float" office:value="99.67" calcext:value-type="float">
            <text:p><text:s/>99.67 </text:p>
          </table:table-cell>
          <table:table-cell table:style-name="ce85" table:formula="of:=SUM([.BO11:.BO31])" office:value-type="float" office:value="99.3982" calcext:value-type="float">
            <text:p><text:s/>99.40 </text:p>
          </table:table-cell>
          <table:table-cell table:style-name="ce85" table:formula="of:=SUM([.BP11:.BP31])" office:value-type="float" office:value="99.9999" calcext:value-type="float">
            <text:p><text:s/>100.00 </text:p>
          </table:table-cell>
          <table:table-cell table:style-name="ce127" table:formula="of:=SUM([.BQ11:.BQ31])" office:value-type="float" office:value="97.8671" calcext:value-type="float">
            <text:p><text:s/>97.87 </text:p>
          </table:table-cell>
          <table:table-cell table:style-name="ce66" table:number-columns-repeated="955"/>
        </table:table-row>
        <table:table-row table:style-name="ro2" table:visibility="collapse">
          <table:table-cell/>
          <table:table-cell table:style-name="ce74"/>
          <table:table-cell table:style-name="ce86"/>
          <table:table-cell table:style-name="ce92"/>
          <table:table-cell table:style-name="ce86" table:number-columns-repeated="12"/>
          <table:table-cell table:style-name="ce128"/>
          <table:table-cell table:style-name="ce133"/>
          <table:table-cell/>
          <table:table-cell table:style-name="ce145" table:number-columns-repeated="5"/>
          <table:table-cell table:style-name="ce161"/>
          <table:table-cell table:style-name="ce145"/>
          <table:table-cell table:style-name="ce161"/>
          <table:table-cell table:style-name="ce145" table:number-columns-repeated="4"/>
          <table:table-cell table:style-name="ce155"/>
          <table:table-cell table:style-name="ce161"/>
          <table:table-cell table:style-name="ce133"/>
          <table:table-cell table:style-name="ce74"/>
          <table:table-cell table:style-name="ce145"/>
          <table:table-cell table:style-name="ce155"/>
          <table:table-cell table:style-name="ce172"/>
          <table:table-cell table:style-name="ce145"/>
          <table:table-cell table:style-name="ce172" table:number-columns-repeated="3"/>
          <table:table-cell table:style-name="ce155"/>
          <table:table-cell table:style-name="ce172"/>
          <table:table-cell table:style-name="ce155"/>
          <table:table-cell table:style-name="ce178"/>
          <table:table-cell table:style-name="ce145"/>
          <table:table-cell table:style-name="ce180"/>
          <table:table-cell table:style-name="ce145"/>
          <table:table-cell table:style-name="ce180"/>
          <table:table-cell table:style-name="ce133"/>
          <table:table-cell/>
          <table:table-cell table:style-name="ce185"/>
          <table:table-cell table:style-name="ce187"/>
          <table:table-cell table:style-name="ce188" table:number-columns-repeated="7"/>
          <table:table-cell table:style-name="ce193"/>
          <table:table-cell table:style-name="ce187"/>
          <table:table-cell table:style-name="ce84"/>
          <table:table-cell table:style-name="ce99" table:number-columns-repeated="4"/>
          <table:table-cell table:style-name="ce212"/>
          <table:table-cell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北縣</text:p>
          </table:table-cell>
          <table:table-cell table:style-name="ce87" table:formula="of:=[$Sheet1.C22]/[$Sheet1.C18]*100" office:value-type="float" office:value="8" calcext:value-type="float">
            <text:p><text:s/>8.00 </text:p>
          </table:table-cell>
          <table:table-cell table:style-name="ce93" table:formula="of:=[$Sheet1.H22]/[$Sheet1.H18]*100" office:value-type="float" office:value="17.6451391345543" calcext:value-type="float">
            <text:p><text:s/>17.65 </text:p>
          </table:table-cell>
          <table:table-cell table:style-name="ce87" table:formula="of:=[$Sheet1.K22]/[$Sheet1.K18]*100" office:value-type="float" office:value="14.5336602254853" calcext:value-type="float">
            <text:p><text:s/>14.53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15]" office:value-type="float" office:value="0.226611710132913" calcext:value-type="float">
            <text:p><text:s/>0.23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6]" office:value-type="float" office:value="5.78512396694215" calcext:value-type="float">
            <text:p><text:s/>5.79 </text:p>
          </table:table-cell>
          <table:table-cell table:style-name="ce87" table:formula="of:=['file:///D:/WebSite/WebStorage/Files/Upload/OldFile/media/19883/%E6%8E%A8%E5%8B%95%E7%AF%80%E7%B4%84%E7%94%A8%E6%B0%B4%E6%8E%AA%E6%96%BD.xls'#$總表.S14]" office:value-type="float" office:value="29.5546558704453" calcext:value-type="float">
            <text:p><text:s/>29.55 </text:p>
          </table:table-cell>
          <table:table-cell table:style-name="ce87" table:formula="of:=['file:///D:/WebSite/WebStorage/Files/Upload/OldFile/media/19883/%E6%8E%A8%E5%8B%95%E7%AF%80%E7%B4%84%E7%94%A8%E6%B0%B4%E6%8E%AA%E6%96%BD.xls'#$總表.T14]" office:value-type="float" office:value="9.108146628747" calcext:value-type="float">
            <text:p><text:s/>9.11 </text:p>
          </table:table-cell>
          <table:table-cell table:style-name="ce87" table:formula="of:=['file:///D:/WebSite/WebStorage/Files/Upload/OldFile/media/19883/%E6%8E%A8%E5%8B%95%E7%AF%80%E7%B4%84%E7%94%A8%E6%B0%B4%E6%8E%AA%E6%96%BD.xls'#$總表.T14]" office:value-type="float" office:value="9.108146628747" calcext:value-type="float">
            <text:p><text:s/>9.11 </text:p>
          </table:table-cell>
          <table:table-cell table:style-name="ce87" table:formula="of:=['file:///D:/WebSite/WebStorage/Files/Upload/OldFile/media/19883/%E6%8E%A8%E5%8B%95%E7%AF%80%E7%B4%84%E7%94%A8%E6%B0%B4%E6%8E%AA%E6%96%BD.xls'#$總表.N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147" office:value-type="float" office:value="4.1481302291498" calcext:value-type="float">
            <text:p><text:s/>4.15 </text:p>
          </table:table-cell>
          <table:table-cell table:style-name="ce147" office:value-type="float" office:value="9.8743512173434" calcext:value-type="float">
            <text:p><text:s/>9.8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0]" office:value-type="float" office:value="62.6886145404664" calcext:value-type="float">
            <text:p><text:s/>62.6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0]" office:value-type="float" office:value="1.22158972867412" calcext:value-type="float">
            <text:p><text:s/>1.2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0]" office:value-type="float" office:value="7.83523946726252" calcext:value-type="float">
            <text:p><text:s/>7.8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0]" office:value-type="float" office:value="0.487791396631061" calcext:value-type="float">
            <text:p><text:s/>0.49 </text:p>
          </table:table-cell>
          <table:table-cell table:style-name="ce165" office:value-type="float" office:value="1.4018" calcext:value-type="float">
            <text:p><text:s/>1.40 </text:p>
          </table:table-cell>
          <table:table-cell table:style-name="ce165" office:value-type="float" office:value="0.5467" calcext:value-type="float">
            <text:p><text:s/>0.55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25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25]" office:value-type="float" office:value="0.162940754741576" calcext:value-type="float">
            <text:p><text:s/>0.16 </text:p>
          </table:table-cell>
          <table:table-cell table:style-name="ce134"/>
          <table:table-cell table:style-name="ce76" office:value-type="string" calcext:value-type="string">
            <text:p>臺北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26]" office:value-type="float" office:value="1.09744792948681" calcext:value-type="float">
            <text:p><text:s/>1.10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26]" office:value-type="float" office:value="1.88465887674331" calcext:value-type="float">
            <text:p><text:s/>1.88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26]" office:value-type="float" office:value="4.08841855690969" calcext:value-type="float">
            <text:p><text:s/>4.0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26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26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4]" office:value-type="float" office:value="7.68463978251019" calcext:value-type="float">
            <text:p><text:s/>7.68 </text:p>
          </table:table-cell>
          <table:table-cell table:style-name="ce87" table:formula="of:=['file:///D:/WebSite/WebStorage/Files/Upload/OldFile/media/19883/%E6%8E%92%E6%B0%B4%E5%B7%A5%E7%A8%8B%E5%AF%A6%E6%96%BD%E8%A1%A8.xls'#$總表.P9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4]" office:value-type="float" office:value="4.36256246383298" calcext:value-type="float">
            <text:p><text:s/>4.36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4]" office:value-type="float" office:value="2.69212238014936" calcext:value-type="float">
            <text:p><text:s/>2.69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4]" office:value-type="float" office:value="0.459564154301221" calcext:value-type="float">
            <text:p><text:s/>0.46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4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8]" office:value-type="float" office:value="0" calcext:value-type="float">
            <text:p><text:s/>-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3.94" calcext:value-type="float">
            <text:p><text:s/>3.94 </text:p>
          </table:table-cell>
          <table:table-cell table:style-name="ce120" office:value-type="float" office:value="1.79" calcext:value-type="float">
            <text:p><text:s/>1.79 </text:p>
          </table:table-cell>
          <table:table-cell table:style-name="ce208" office:value-type="float" office:value="0.6472" calcext:value-type="float">
            <text:p><text:s/>0.6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.8747" calcext:value-type="float">
            <text:p><text:s/>0.87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宜蘭縣</text:p>
          </table:table-cell>
          <table:table-cell table:style-name="ce87" table:formula="of:=[$Sheet1.C23]/[$Sheet1.C18]*100" office:value-type="float" office:value="1" calcext:value-type="float">
            <text:p><text:s/>1.00 </text:p>
          </table:table-cell>
          <table:table-cell table:style-name="ce93" table:formula="of:=[$Sheet1.H23]/[$Sheet1.H18]*100" office:value-type="float" office:value="0" calcext:value-type="float">
            <text:p><text:s/>- </text:p>
          </table:table-cell>
          <table:table-cell table:style-name="ce87" table:formula="of:=[$Sheet1.K23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16]" office:value-type="float" office:value="6.25361252615274" calcext:value-type="float">
            <text:p><text:s/>6.25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1]" office:value-type="float" office:value="55.8823529411765" calcext:value-type="float">
            <text:p><text:s/>55.88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1]" office:value-type="float" office:value="75" calcext:value-type="float">
            <text:p><text:s/>75.00 </text:p>
          </table:table-cell>
          <table:table-cell table:style-name="ce87" table:formula="of:=['file:///D:/WebSite/WebStorage/Files/Upload/OldFile/media/19883/%E7%8F%BE%E6%9C%89%E6%BA%AB%E6%B3%89.xls'#$總表.D7]" office:value-type="float" office:value="15.702479338843" calcext:value-type="float">
            <text:p><text:s/>15.70 </text:p>
          </table:table-cell>
          <table:table-cell table:style-name="ce87" table:formula="of:=['file:///D:/WebSite/WebStorage/Files/Upload/OldFile/media/19883/%E6%8E%A8%E5%8B%95%E7%AF%80%E7%B4%84%E7%94%A8%E6%B0%B4%E6%8E%AA%E6%96%BD.xls'#$總表.S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147" office:value-type="float" office:value="8.42294306108598" calcext:value-type="float">
            <text:p><text:s/>8.42 </text:p>
          </table:table-cell>
          <table:table-cell table:style-name="ce147" office:value-type="float" office:value="1.0981703604187" calcext:value-type="float">
            <text:p><text:s/>1.10 </text:p>
            <draw:custom-shape table:end-cell-address="結論.U14" table:end-x="7.97mm" table:end-y="1.05mm" draw:z-index="15" draw:name="Text 31" draw:style-name="gr12" draw:text-style-name="P6" svg:width="6.11mm" svg:height="6.47mm" svg:x="1.86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1]" office:value-type="float" office:value="11.8435293511313" calcext:value-type="float">
            <text:p><text:s/>11.8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1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1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1]" office:value-type="float" office:value="1.48038490007402" calcext:value-type="float">
            <text:p><text:s/>1.4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1]" office:value-type="float" office:value="8.55943823492749" calcext:value-type="float">
            <text:p><text:s/>8.5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1]" office:value-type="float" office:value="4.74230441301855" calcext:value-type="float">
            <text:p><text:s/>4.7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1]" office:value-type="float" office:value="3.55763604447045" calcext:value-type="float">
            <text:p><text:s/>3.5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1]" office:value-type="float" office:value="1.74112509845648" calcext:value-type="float">
            <text:p><text:s/>1.74 </text:p>
          </table:table-cell>
          <table:table-cell table:style-name="ce165" office:value-type="float" office:value="0.4995" calcext:value-type="float">
            <text:p><text:s/>0.50 </text:p>
          </table:table-cell>
          <table:table-cell table:style-name="ce165" office:value-type="float" office:value="1.3482" calcext:value-type="float">
            <text:p><text:s/>1.35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26]" office:value-type="float" office:value="3.11910099103351" calcext:value-type="float">
            <text:p><text:s/>3.12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26]" office:value-type="float" office:value="0.598535705750722" calcext:value-type="float">
            <text:p><text:s/>0.60 </text:p>
          </table:table-cell>
          <table:table-cell table:style-name="ce134"/>
          <table:table-cell table:style-name="ce76" office:value-type="string" calcext:value-type="string">
            <text:p>宜蘭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27]" office:value-type="float" office:value="2.62198666617786" calcext:value-type="float">
            <text:p><text:s/>2.62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2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27]" office:value-type="float" office:value="6.22659785170086" calcext:value-type="float">
            <text:p><text:s/>6.23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28]" office:value-type="float" office:value="100" calcext:value-type="float">
            <text:p><text:s/>100.00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28]" office:value-type="float" office:value="68.3544303797468" calcext:value-type="float">
            <text:p><text:s/>68.3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28]" office:value-type="float" office:value="50.390964378801" calcext:value-type="float">
            <text:p><text:s/>50.3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27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27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0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5]" office:value-type="float" office:value="29.9313289795127" calcext:value-type="float">
            <text:p><text:s/>29.9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5]" office:value-type="float" office:value="1.23129634090848" calcext:value-type="float">
            <text:p><text:s/>1.2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5]" office:value-type="float" office:value="6.61764705882353" calcext:value-type="float">
            <text:p><text:s/>6.6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5]" office:value-type="float" office:value="5.83264891351254" calcext:value-type="float">
            <text:p><text:s/>5.8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5]" office:value-type="float" office:value="0.116608108231861" calcext:value-type="float">
            <text:p><text:s/>0.12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5]" office:value-type="float" office:value="2.20895033952385" calcext:value-type="float">
            <text:p><text:s/>2.21 </text:p>
          </table:table-cell>
          <table:table-cell table:style-name="ce93" table:formula="of:=['file:///D:/WebSite/WebStorage/Files/Upload/OldFile/media/19883/%E6%8E%92%E6%B0%B4%E7%81%BD%E6%83%85%E8%A1%A8.xls'#$總表.M9]" office:value-type="float" office:value="0" calcext:value-type="float">
            <text:p><text:s/>- </text:p>
          </table:table-cell>
          <table:table-cell table:style-name="ce120" office:value-type="float" office:value="5.92" calcext:value-type="float">
            <text:p><text:s/>5.92 </text:p>
          </table:table-cell>
          <table:table-cell table:style-name="ce120" office:value-type="float" office:value="3.28" calcext:value-type="float">
            <text:p><text:s/>3.28 </text:p>
          </table:table-cell>
          <table:table-cell table:style-name="ce120" office:value-type="float" office:value="5.18" calcext:value-type="float">
            <text:p><text:s/>5.18 </text:p>
          </table:table-cell>
          <table:table-cell table:style-name="ce208" office:value-type="float" office:value="5.1317" calcext:value-type="float">
            <text:p><text:s/>5.1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桃園縣</text:p>
          </table:table-cell>
          <table:table-cell table:style-name="ce87" table:formula="of:=[$Sheet1.C24]/[$Sheet1.C18]*100" office:value-type="float" office:value="2" calcext:value-type="float">
            <text:p><text:s/>2.00 </text:p>
          </table:table-cell>
          <table:table-cell table:style-name="ce93" office:value-type="float" office:value="10.82" calcext:value-type="float">
            <text:p><text:s/>10.82 </text:p>
          </table:table-cell>
          <table:table-cell table:style-name="ce87" table:formula="of:=[$Sheet1.K24]/[$Sheet1.K18]*100" office:value-type="float" office:value="11.3013295371664" calcext:value-type="float">
            <text:p><text:s/>11.30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17]" office:value-type="float" office:value="19.2094000562625" calcext:value-type="float">
            <text:p><text:s/>19.21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2]" office:value-type="float" office:value="0" calcext:value-type="float">
            <text:p><text:s/>- </text:p>
          </table:table-cell>
          <table:table-cell table:style-name="ce87" office:value-type="float" office:value="3.304" calcext:value-type="float">
            <text:p><text:s/>3.30 </text:p>
          </table:table-cell>
          <table:table-cell table:style-name="ce87" table:formula="of:=['file:///D:/WebSite/WebStorage/Files/Upload/OldFile/media/19883/%E6%8E%A8%E5%8B%95%E7%AF%80%E7%B4%84%E7%94%A8%E6%B0%B4%E6%8E%AA%E6%96%BD.xls'#$總表.S16]" office:value-type="float" office:value="4.25101214574899" calcext:value-type="float">
            <text:p><text:s/>4.25 </text:p>
          </table:table-cell>
          <table:table-cell table:style-name="ce87" table:formula="of:=['file:///D:/WebSite/WebStorage/Files/Upload/OldFile/media/19883/%E6%8E%A8%E5%8B%95%E7%AF%80%E7%B4%84%E7%94%A8%E6%B0%B4%E6%8E%AA%E6%96%BD.xls'#$總表.T16]" office:value-type="float" office:value="1.84388842321638" calcext:value-type="float">
            <text:p><text:s/>1.84 </text:p>
          </table:table-cell>
          <table:table-cell table:style-name="ce87" table:formula="of:=['file:///D:/WebSite/WebStorage/Files/Upload/OldFile/media/19883/%E6%8E%A8%E5%8B%95%E7%AF%80%E7%B4%84%E7%94%A8%E6%B0%B4%E6%8E%AA%E6%96%BD.xls'#$總表.T16]" office:value-type="float" office:value="1.84388842321638" calcext:value-type="float">
            <text:p><text:s/>1.84 </text:p>
          </table:table-cell>
          <table:table-cell table:style-name="ce87" table:formula="of:=['file:///D:/WebSite/WebStorage/Files/Upload/OldFile/media/19883/%E6%8E%A8%E5%8B%95%E7%AF%80%E7%B4%84%E7%94%A8%E6%B0%B4%E6%8E%AA%E6%96%BD.xls'#$總表.N9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147" office:value-type="float" office:value="1.6340004505685" calcext:value-type="float">
            <text:p><text:s/>1.63 </text:p>
          </table:table-cell>
          <table:table-cell table:style-name="ce147" office:value-type="float" office:value="7.56028725244774" calcext:value-type="float">
            <text:p><text:s/>7.5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2]" office:value-type="float" office:value="18.3845299777942" calcext:value-type="float">
            <text:p><text:s/>18.3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2]" office:value-type="float" office:value="0" calcext:value-type="float">
            <text:p><text:s/>- </text:p>
          </table:table-cell>
          <table:table-cell table:style-name="ce165" office:value-type="float" office:value="0.5335" calcext:value-type="float">
            <text:p><text:s/>0.53 </text:p>
          </table:table-cell>
          <table:table-cell table:style-name="ce165" office:value-type="float" office:value="0.0203" calcext:value-type="float">
            <text:p><text:s/>0.02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27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27]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76" office:value-type="string" calcext:value-type="string">
            <text:p>桃園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28]" office:value-type="float" office:value="3.33947827362092" calcext:value-type="float">
            <text:p><text:s/>3.34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2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28]" office:value-type="float" office:value="2.8913851180408" calcext:value-type="float">
            <text:p><text:s/>2.8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29]" office:value-type="float" office:value="35.2045670789724" calcext:value-type="float">
            <text:p><text:s/>35.20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28]" office:value-type="float" office:value="0.88339222614841" calcext:value-type="float">
            <text:p><text:s/>0.88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28]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6]" office:value-type="float" office:value="9.39737199818759" calcext:value-type="float">
            <text:p><text:s/>9.40 </text:p>
          </table:table-cell>
          <table:table-cell table:style-name="ce87" table:formula="of:=['file:///D:/WebSite/WebStorage/Files/Upload/OldFile/media/19883/%E6%8E%92%E6%B0%B4%E5%B7%A5%E7%A8%8B%E5%AF%A6%E6%96%BD%E8%A1%A8.xls'#$總表.P11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6]" office:value-type="float" office:value="14.2857142857143" calcext:value-type="float">
            <text:p><text:s/>14.29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6]" office:value-type="float" office:value="1.76664257608608" calcext:value-type="float">
            <text:p><text:s/>1.7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6]" office:value-type="float" office:value="0.335481715550482" calcext:value-type="float">
            <text:p><text:s/>0.3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6]" office:value-type="float" office:value="0" calcext:value-type="float">
            <text:p><text:s/>-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6]" office:value-type="float" office:value="0.109629387220813" calcext:value-type="float">
            <text:p><text:s/>0.11 </text:p>
          </table:table-cell>
          <table:table-cell table:style-name="ce93" table:formula="of:=['file:///D:/WebSite/WebStorage/Files/Upload/OldFile/media/19883/%E6%8E%92%E6%B0%B4%E7%81%BD%E6%83%85%E8%A1%A8.xls'#$總表.M10]" office:value-type="float" office:value="0" calcext:value-type="float">
            <text:p><text:s/>- </text:p>
          </table:table-cell>
          <table:table-cell table:style-name="ce120" office:value-type="float" office:value="3.37" calcext:value-type="float">
            <text:p><text:s/>3.37 </text:p>
          </table:table-cell>
          <table:table-cell table:style-name="ce120" office:value-type="float" office:value="4.65" calcext:value-type="float">
            <text:p><text:s/>4.65 </text:p>
          </table:table-cell>
          <table:table-cell table:style-name="ce120" office:value-type="float" office:value="8.31" calcext:value-type="float">
            <text:p><text:s/>8.31 </text:p>
          </table:table-cell>
          <table:table-cell table:style-name="ce208" office:value-type="float" office:value="0.2311" calcext:value-type="float">
            <text:p><text:s/>0.2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.1093" calcext:value-type="float">
            <text:p><text:s/>0.11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新竹縣</text:p>
          </table:table-cell>
          <table:table-cell table:style-name="ce87" table:formula="of:=[$Sheet1.C25]/[$Sheet1.C18]*100" office:value-type="float" office:value="5" calcext:value-type="float">
            <text:p><text:s/>5.00 </text:p>
          </table:table-cell>
          <table:table-cell table:style-name="ce93" table:formula="of:=[$Sheet1.H25]/[$Sheet1.H18]*100" office:value-type="float" office:value="2.14427128910735" calcext:value-type="float">
            <text:p><text:s/>2.14 </text:p>
          </table:table-cell>
          <table:table-cell table:style-name="ce87" table:formula="of:=[$Sheet1.K25]/[$Sheet1.K18]*100" office:value-type="float" office:value="1.65309009745253" calcext:value-type="float">
            <text:p><text:s/>1.65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3]" office:value-type="float" office:value="23.5294117647059" calcext:value-type="float">
            <text:p><text:s/>23.53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9]" office:value-type="float" office:value="4.13223140495868" calcext:value-type="float">
            <text:p><text:s/>4.13 </text:p>
          </table:table-cell>
          <table:table-cell table:style-name="ce87" table:formula="of:=['file:///D:/WebSite/WebStorage/Files/Upload/OldFile/media/19883/%E6%8E%A8%E5%8B%95%E7%AF%80%E7%B4%84%E7%94%A8%E6%B0%B4%E6%8E%AA%E6%96%BD.xls'#$總表.S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0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147" office:value-type="float" office:value="4.46805508252937" calcext:value-type="float">
            <text:p><text:s/>4.47 </text:p>
            <draw:custom-shape table:end-cell-address="結論.T16" table:end-x="7.96mm" table:end-y="1.06mm" draw:z-index="13" draw:name="Text 29" draw:style-name="gr13" draw:text-style-name="P6" svg:width="6.1mm" svg:height="6.48mm" svg:x="1.86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3.76559736330862" calcext:value-type="float">
            <text:p><text:s/>3.77 </text:p>
            <draw:custom-shape table:end-cell-address="結論.U16" table:end-x="7.97mm" table:end-y="1.33mm" draw:z-index="16" draw:name="Text 32" draw:style-name="gr14" draw:text-style-name="P6" svg:width="6.11mm" svg:height="7.01mm" svg:x="1.86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3]" office:value-type="float" office:value="4.93738081739937" calcext:value-type="float">
            <text:p><text:s/>4.9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3]" office:value-type="float" office:value="3.29218106995885" calcext:value-type="float">
            <text:p><text:s/>3.2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3]" office:value-type="float" office:value="0.865903355312536" calcext:value-type="float">
            <text:p><text:s/>0.8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3]" office:value-type="float" office:value="4.81125092524056" calcext:value-type="float">
            <text:p><text:s/>4.8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3]" office:value-type="float" office:value="11.1355798396144" calcext:value-type="float">
            <text:p><text:s/>11.1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3]" office:value-type="float" office:value="0.71165033786118" calcext:value-type="float">
            <text:p><text:s/>0.71 </text:p>
          </table:table-cell>
          <table:table-cell table:style-name="ce165" office:value-type="float" office:value="0.2549" calcext:value-type="float">
            <text:p><text:s/>0.25 </text:p>
          </table:table-cell>
          <table:table-cell table:style-name="ce165" office:value-type="float" office:value="0.0253" calcext:value-type="float">
            <text:p><text:s/>0.03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28]" office:value-type="float" office:value="0.368688060405852" calcext:value-type="float">
            <text:p><text:s/>0.37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28]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76" office:value-type="string" calcext:value-type="string">
            <text:p>新竹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29]" office:value-type="float" office:value="0.356650937714396" calcext:value-type="float">
            <text:p><text:s/>0.36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2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29]" office:value-type="float" office:value="9.93769065070622" calcext:value-type="float">
            <text:p><text:s/>9.9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0]" office:value-type="float" office:value="14.2721217887726" calcext:value-type="float">
            <text:p><text:s/>14.2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29]" office:value-type="float" office:value="8.8339222614841" calcext:value-type="float">
            <text:p><text:s/>8.83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29]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7]" office:value-type="float" office:value="14.4993203443589" calcext:value-type="float">
            <text:p><text:s/>14.50 </text:p>
          </table:table-cell>
          <table:table-cell table:style-name="ce87" table:formula="of:=['file:///D:/WebSite/WebStorage/Files/Upload/OldFile/media/19883/%E6%8E%92%E6%B0%B4%E5%B7%A5%E7%A8%8B%E5%AF%A6%E6%96%BD%E8%A1%A8.xls'#$總表.P12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7]" office:value-type="float" office:value="57.1428571428571" calcext:value-type="float">
            <text:p><text:s/>57.1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7]" office:value-type="float" office:value="0.0167295698493" calcext:value-type="float">
            <text:p><text:s/>0.0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7]" office:value-type="float" office:value="2.97757423054972" calcext:value-type="float">
            <text:p><text:s/>2.9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7]" office:value-type="float" office:value="2.1978491603911" calcext:value-type="float">
            <text:p><text:s/>2.20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7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11]" office:value-type="float" office:value="0" calcext:value-type="float">
            <text:p><text:s/>- </text:p>
          </table:table-cell>
          <table:table-cell table:style-name="ce120" office:value-type="float" office:value="3.94" calcext:value-type="float">
            <text:p><text:s/>3.94 </text:p>
          </table:table-cell>
          <table:table-cell table:style-name="ce120" office:value-type="float" office:value="3.56" calcext:value-type="float">
            <text:p><text:s/>3.56 </text:p>
          </table:table-cell>
          <table:table-cell table:style-name="ce120" office:value-type="float" office:value="2.82" calcext:value-type="float">
            <text:p><text:s/>2.82 </text:p>
          </table:table-cell>
          <table:table-cell table:style-name="ce208" office:value-type="float" office:value="0.3698" calcext:value-type="float">
            <text:p><text:s/>0.3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.0546" calcext:value-type="float">
            <text:p><text:s/>0.05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苗栗縣</text:p>
          </table:table-cell>
          <table:table-cell table:style-name="ce87" table:formula="of:=[$Sheet1.C26]/[$Sheet1.C18]*100" office:value-type="float" office:value="5" calcext:value-type="float">
            <text:p><text:s/>5.00 </text:p>
          </table:table-cell>
          <table:table-cell table:style-name="ce93" table:formula="of:=[$Sheet1.H26]/[$Sheet1.H18]*100" office:value-type="float" office:value="8.14833433668266" calcext:value-type="float">
            <text:p><text:s/>8.15 </text:p>
          </table:table-cell>
          <table:table-cell table:style-name="ce87" table:formula="of:=[$Sheet1.K26]/[$Sheet1.K18]*100" office:value-type="float" office:value="5.92282884735367" calcext:value-type="float">
            <text:p><text:s/>5.92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19]" office:value-type="float" office:value="0.719086417422177" calcext:value-type="float">
            <text:p><text:s/>0.72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0]" office:value-type="float" office:value="2.47933884297521" calcext:value-type="float">
            <text:p><text:s/>2.48 </text:p>
          </table:table-cell>
          <table:table-cell table:style-name="ce87" table:formula="of:=['file:///D:/WebSite/WebStorage/Files/Upload/OldFile/media/19883/%E6%8E%A8%E5%8B%95%E7%AF%80%E7%B4%84%E7%94%A8%E6%B0%B4%E6%8E%AA%E6%96%BD.xls'#$總表.S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1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147" office:value-type="float" office:value="4.33808340044116" calcext:value-type="float">
            <text:p><text:s/>4.34 </text:p>
          </table:table-cell>
          <table:table-cell table:style-name="ce147" office:value-type="float" office:value="7.60078482162705" calcext:value-type="float">
            <text:p><text:s/>7.60 </text:p>
            <draw:custom-shape table:end-cell-address="結論.U17" table:end-x="7.97mm" table:end-y="0.81mm" draw:z-index="17" draw:name="Text 33" draw:style-name="gr15" draw:text-style-name="P6" svg:width="6.11mm" svg:height="6.5mm" svg:x="1.86mm" svg:y="3.4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4]" office:value-type="float" office:value="19.1052929959285" calcext:value-type="float">
            <text:p><text:s/>19.1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4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4]" office:value-type="float" office:value="0.478538794384473" calcext:value-type="float">
            <text:p><text:s/>0.4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4]" office:value-type="float" office:value="1.16580310880829" calcext:value-type="float">
            <text:p><text:s/>1.1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4]" office:value-type="float" office:value="1.10940291685711" calcext:value-type="float">
            <text:p><text:s/>1.1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4]" office:value-type="float" office:value="4.22191515008967" calcext:value-type="float">
            <text:p><text:s/>4.2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4]" office:value-type="float" office:value="3.87361029842013" calcext:value-type="float">
            <text:p><text:s/>3.8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4]" office:value-type="float" office:value="10.0860889632015" calcext:value-type="float">
            <text:p><text:s/>10.09 </text:p>
          </table:table-cell>
          <table:table-cell table:style-name="ce165" office:value-type="float" office:value="5.5645" calcext:value-type="float">
            <text:p><text:s/>5.56 </text:p>
          </table:table-cell>
          <table:table-cell table:style-name="ce165" office:value-type="float" office:value="2.2742" calcext:value-type="float">
            <text:p><text:s/>2.27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29]" office:value-type="float" office:value="1.76232892873997" calcext:value-type="float">
            <text:p><text:s/>1.76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29]" office:value-type="float" office:value="0.332399139672815" calcext:value-type="float">
            <text:p><text:s/>0.33 </text:p>
          </table:table-cell>
          <table:table-cell table:style-name="ce135"/>
          <table:table-cell table:style-name="ce76" office:value-type="string" calcext:value-type="string">
            <text:p>苗栗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0]" office:value-type="float" office:value="4.48667927077714" calcext:value-type="float">
            <text:p><text:s/>4.49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0]" office:value-type="float" office:value="16.369576845788" calcext:value-type="float">
            <text:p><text:s/>16.3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1]" office:value-type="float" office:value="19.0294957183635" calcext:value-type="float">
            <text:p><text:s/>19.03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1]" office:value-type="float" office:value="1.13301011804385" calcext:value-type="float">
            <text:p><text:s/>1.13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1]" office:value-type="float" office:value="19.9138858988159" calcext:value-type="float">
            <text:p><text:s/>19.91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0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0]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3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8]" office:value-type="float" office:value="1.20787494311946" calcext:value-type="float">
            <text:p><text:s/>1.2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8]" office:value-type="float" office:value="3.40632264710386" calcext:value-type="float">
            <text:p><text:s/>3.4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8]" office:value-type="float" office:value="2.90299243268324" calcext:value-type="float">
            <text:p><text:s/>2.90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8]" office:value-type="float" office:value="1.8293381330279" calcext:value-type="float">
            <text:p><text:s/>1.83 </text:p>
          </table:table-cell>
          <table:table-cell table:style-name="ce93" table:formula="of:=['file:///D:/WebSite/WebStorage/Files/Upload/OldFile/media/19883/%E6%8E%92%E6%B0%B4%E7%81%BD%E6%83%85%E8%A1%A8.xls'#$總表.M12]" office:value-type="float" office:value="0" calcext:value-type="float">
            <text:p><text:s/>- </text:p>
          </table:table-cell>
          <table:table-cell table:style-name="ce120" office:value-type="float" office:value="5.03" calcext:value-type="float">
            <text:p><text:s/>5.03 </text:p>
          </table:table-cell>
          <table:table-cell table:style-name="ce120" office:value-type="float" office:value="4.12" calcext:value-type="float">
            <text:p><text:s/>4.12 </text:p>
          </table:table-cell>
          <table:table-cell table:style-name="ce120" office:value-type="float" office:value="3.22" calcext:value-type="float">
            <text:p><text:s/>3.22 </text:p>
          </table:table-cell>
          <table:table-cell table:style-name="ce208" office:value-type="float" office:value="3.6523" calcext:value-type="float">
            <text:p><text:s/>3.6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.924" calcext:value-type="float">
            <text:p><text:s/>0.92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中縣</text:p>
          </table:table-cell>
          <table:table-cell table:style-name="ce87" table:formula="of:=[$Sheet1.C27]/[$Sheet1.C18]*100" office:value-type="float" office:value="6" calcext:value-type="float">
            <text:p><text:s/>6.00 </text:p>
          </table:table-cell>
          <table:table-cell table:style-name="ce93" table:formula="of:=[$Sheet1.H27]/[$Sheet1.H18]*100" office:value-type="float" office:value="8.50002379075719" calcext:value-type="float">
            <text:p><text:s/>8.50 </text:p>
          </table:table-cell>
          <table:table-cell table:style-name="ce87" table:formula="of:=[$Sheet1.K27]/[$Sheet1.K18]*100" office:value-type="float" office:value="9.95579926009895" calcext:value-type="float">
            <text:p><text:s/>9.96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0]" office:value-type="float" office:value="27.2209686574096" calcext:value-type="float">
            <text:p><text:s/>27.22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5]" office:value-type="float" office:value="2.94117647058823" calcext:value-type="float">
            <text:p><text:s/>2.94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5]" office:value-type="float" office:value="25" calcext:value-type="float">
            <text:p><text:s/>25.00 </text:p>
          </table:table-cell>
          <table:table-cell table:style-name="ce87" table:formula="of:=['file:///D:/WebSite/WebStorage/Files/Upload/OldFile/media/19883/%E7%8F%BE%E6%9C%89%E6%BA%AB%E6%B3%89.xls'#$總表.D11]" office:value-type="float" office:value="2.47933884297521" calcext:value-type="float">
            <text:p><text:s/>2.48 </text:p>
          </table:table-cell>
          <table:table-cell table:style-name="ce87" table:formula="of:=['file:///D:/WebSite/WebStorage/Files/Upload/OldFile/media/19883/%E6%8E%A8%E5%8B%95%E7%AF%80%E7%B4%84%E7%94%A8%E6%B0%B4%E6%8E%AA%E6%96%BD.xls'#$總表.S19]" office:value-type="float" office:value="0.404858299595142" calcext:value-type="float">
            <text:p><text:s/>0.40 </text:p>
          </table:table-cell>
          <table:table-cell table:style-name="ce87" table:formula="of:=['file:///D:/WebSite/WebStorage/Files/Upload/OldFile/media/19883/%E6%8E%A8%E5%8B%95%E7%AF%80%E7%B4%84%E7%94%A8%E6%B0%B4%E6%8E%AA%E6%96%BD.xls'#$總表.T19]" office:value-type="float" office:value="0.131126001954223" calcext:value-type="float">
            <text:p><text:s/>0.13 </text:p>
          </table:table-cell>
          <table:table-cell table:style-name="ce87" table:formula="of:=['file:///D:/WebSite/WebStorage/Files/Upload/OldFile/media/19883/%E6%8E%A8%E5%8B%95%E7%AF%80%E7%B4%84%E7%94%A8%E6%B0%B4%E6%8E%AA%E6%96%BD.xls'#$總表.T19]" office:value-type="float" office:value="0.131126001954223" calcext:value-type="float">
            <text:p><text:s/>0.13 </text:p>
          </table:table-cell>
          <table:table-cell table:style-name="ce87" table:formula="of:=['file:///D:/WebSite/WebStorage/Files/Upload/OldFile/media/19883/%E6%8E%A8%E5%8B%95%E7%AF%80%E7%B4%84%E7%94%A8%E6%B0%B4%E6%8E%AA%E6%96%BD.xls'#$總表.N12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147" office:value-type="float" office:value="8.90923166753845" calcext:value-type="float">
            <text:p><text:s/>8.91 </text:p>
          </table:table-cell>
          <table:table-cell table:style-name="ce147" office:value-type="float" office:value="5.5830586779815" calcext:value-type="float">
            <text:p><text:s/>5.5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5]" office:value-type="float" office:value="3.67468948100809" calcext:value-type="float">
            <text:p><text:s/>3.6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5]" office:value-type="float" office:value="13.7583271650629" calcext:value-type="float">
            <text:p><text:s/>13.7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5]" office:value-type="float" office:value="2.76311962438193" calcext:value-type="float">
            <text:p><text:s/>2.7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5]" office:value-type="float" office:value="6.51515596977626" calcext:value-type="float">
            <text:p><text:s/>6.5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5]" office:value-type="float" office:value="8.52350302321046" calcext:value-type="float">
            <text:p><text:s/>8.5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5]" office:value-type="float" office:value="2.17778821838683" calcext:value-type="float">
            <text:p><text:s/>2.18 </text:p>
          </table:table-cell>
          <table:table-cell table:style-name="ce165" office:value-type="float" office:value="3.2028" calcext:value-type="float">
            <text:p><text:s/>3.20 </text:p>
          </table:table-cell>
          <table:table-cell table:style-name="ce165" office:value-type="float" office:value="9.7042" calcext:value-type="float">
            <text:p><text:s/>9.70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0]" office:value-type="float" office:value="1.2977819726286" calcext:value-type="float">
            <text:p><text:s/>1.30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0]" office:value-type="float" office:value="0.685437441612896" calcext:value-type="float">
            <text:p><text:s/>0.69 </text:p>
          </table:table-cell>
          <table:table-cell table:style-name="ce134"/>
          <table:table-cell table:style-name="ce76" office:value-type="string" calcext:value-type="string">
            <text:p>臺中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1]" office:value-type="float" office:value="5.4230843759656" calcext:value-type="float">
            <text:p><text:s/>5.42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1]" office:value-type="float" office:value="0.636104725968975" calcext:value-type="float">
            <text:p><text:s/>0.6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2]" office:value-type="float" office:value="0.816821247892074" calcext:value-type="float">
            <text:p><text:s/>0.82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1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1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4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19]" office:value-type="float" office:value="3.23817554003051" calcext:value-type="float">
            <text:p><text:s/>3.2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19]" office:value-type="float" office:value="2.390133218258" calcext:value-type="float">
            <text:p><text:s/>2.39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19]" office:value-type="float" office:value="0" calcext:value-type="float">
            <text:p><text:s/>-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19]" office:value-type="float" office:value="0.233985110038452" calcext:value-type="float">
            <text:p><text:s/>0.23 </text:p>
          </table:table-cell>
          <table:table-cell table:style-name="ce93" table:formula="of:=['file:///D:/WebSite/WebStorage/Files/Upload/OldFile/media/19883/%E6%8E%92%E6%B0%B4%E7%81%BD%E6%83%85%E8%A1%A8.xls'#$總表.M13]" office:value-type="float" office:value="0" calcext:value-type="float">
            <text:p><text:s/>-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5.97" calcext:value-type="float">
            <text:p><text:s/>5.97 </text:p>
          </table:table-cell>
          <table:table-cell table:style-name="ce120" office:value-type="float" office:value="6.88" calcext:value-type="float">
            <text:p><text:s/>6.88 </text:p>
          </table:table-cell>
          <table:table-cell table:style-name="ce208" office:value-type="float" office:value="3.9759" calcext:value-type="float">
            <text:p><text:s/>3.9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21.2848" calcext:value-type="float">
            <text:p><text:s/>21.28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彰化縣</text:p>
          </table:table-cell>
          <table:table-cell table:style-name="ce87" table:formula="of:=[$Sheet1.C28]/[$Sheet1.C18]*100" office:value-type="float" office:value="0" calcext:value-type="float">
            <text:p><text:s/>- </text:p>
          </table:table-cell>
          <table:table-cell table:style-name="ce93" table:formula="of:=[$Sheet1.H28]/[$Sheet1.H18]*100" office:value-type="float" office:value="0" calcext:value-type="float">
            <text:p><text:s/>- </text:p>
          </table:table-cell>
          <table:table-cell table:style-name="ce87" table:formula="of:=[$Sheet1.K28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20]" office:value-type="float" office:value="10.7287449392713" calcext:value-type="float">
            <text:p><text:s/>10.73 </text:p>
          </table:table-cell>
          <table:table-cell table:style-name="ce87" table:formula="of:=['file:///D:/WebSite/WebStorage/Files/Upload/OldFile/media/19883/%E6%8E%A8%E5%8B%95%E7%AF%80%E7%B4%84%E7%94%A8%E6%B0%B4%E6%8E%AA%E6%96%BD.xls'#$總表.T20]" office:value-type="float" office:value="5.30269708102687" calcext:value-type="float">
            <text:p><text:s/>5.30 </text:p>
          </table:table-cell>
          <table:table-cell table:style-name="ce87" table:formula="of:=['file:///D:/WebSite/WebStorage/Files/Upload/OldFile/media/19883/%E6%8E%A8%E5%8B%95%E7%AF%80%E7%B4%84%E7%94%A8%E6%B0%B4%E6%8E%AA%E6%96%BD.xls'#$總表.T20]" office:value-type="float" office:value="5.30269708102687" calcext:value-type="float">
            <text:p><text:s/>5.30 </text:p>
          </table:table-cell>
          <table:table-cell table:style-name="ce87" table:formula="of:=['file:///D:/WebSite/WebStorage/Files/Upload/OldFile/media/19883/%E6%8E%A8%E5%8B%95%E7%AF%80%E7%B4%84%E7%94%A8%E6%B0%B4%E6%8E%AA%E6%96%BD.xls'#$總表.N13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147" office:value-type="float" office:value="2.84134011944663" calcext:value-type="float">
            <text:p><text:s/>2.84 </text:p>
          </table:table-cell>
          <table:table-cell table:style-name="ce147" office:value-type="float" office:value="0.788494437625045" calcext:value-type="float">
            <text:p><text:s/>0.7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6]" office:value-type="float" office:value="7.64969767895455" calcext:value-type="float">
            <text:p><text:s/>7.65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6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1]" office:value-type="float" office:value="0.294950448324681" calcext:value-type="float">
            <text:p><text:s/>0.29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1]" office:value-type="float" office:value="0.543135849138587" calcext:value-type="float">
            <text:p><text:s/>0.54 </text:p>
          </table:table-cell>
          <table:table-cell table:style-name="ce134"/>
          <table:table-cell table:style-name="ce76" office:value-type="string" calcext:value-type="string">
            <text:p>彰化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2]" office:value-type="float" office:value="22.4970279088524" calcext:value-type="float">
            <text:p><text:s/>22.50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3]" office:value-type="float" office:value="38.0574023025782" calcext:value-type="float">
            <text:p><text:s/>38.0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2]" office:value-type="float" office:value="6.53710247349823" calcext:value-type="float">
            <text:p><text:s/>6.54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2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5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0]" office:value-type="float" office:value="1.14024110398144" calcext:value-type="float">
            <text:p><text:s/>1.1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0]" office:value-type="float" office:value="5.03693889022725" calcext:value-type="float">
            <text:p><text:s/>5.0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0]" office:value-type="float" office:value="2.20588235294118" calcext:value-type="float">
            <text:p><text:s/>2.2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0]" office:value-type="float" office:value="5.10182774893161" calcext:value-type="float">
            <text:p><text:s/>5.10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0]" office:value-type="float" office:value="4.70095514861429" calcext:value-type="float">
            <text:p><text:s/>4.70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0]" office:value-type="float" office:value="2.99844555346478" calcext:value-type="float">
            <text:p><text:s/>3.00 </text:p>
          </table:table-cell>
          <table:table-cell table:style-name="ce93" table:formula="of:=['file:///D:/WebSite/WebStorage/Files/Upload/OldFile/media/19883/%E6%8E%92%E6%B0%B4%E7%81%BD%E6%83%85%E8%A1%A8.xls'#$總表.M14]" office:value-type="float" office:value="0" calcext:value-type="float">
            <text:p><text:s/>- </text:p>
          </table:table-cell>
          <table:table-cell table:style-name="ce120" office:value-type="float" office:value="2.97" calcext:value-type="float">
            <text:p><text:s/>2.97 </text:p>
          </table:table-cell>
          <table:table-cell table:style-name="ce120" office:value-type="float" office:value="7.71" calcext:value-type="float">
            <text:p><text:s/>7.71 </text:p>
          </table:table-cell>
          <table:table-cell table:style-name="ce120" office:value-type="float" office:value="12.17" calcext:value-type="float">
            <text:p><text:s/>12.17 </text:p>
          </table:table-cell>
          <table:table-cell table:style-name="ce208" office:value-type="float" office:value="4.4382" calcext:value-type="float">
            <text:p><text:s/>4.4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16.293" calcext:value-type="float">
            <text:p><text:s/>16.29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南投縣</text:p>
          </table:table-cell>
          <table:table-cell table:style-name="ce87" table:formula="of:=[$Sheet1.C29]/[$Sheet1.C18]*100" office:value-type="float" office:value="9" calcext:value-type="float">
            <text:p><text:s/>9.00 </text:p>
          </table:table-cell>
          <table:table-cell table:style-name="ce93" table:formula="of:=[$Sheet1.H29]/[$Sheet1.H18]*100" office:value-type="float" office:value="10.9897782494554" calcext:value-type="float">
            <text:p><text:s/>10.99 </text:p>
          </table:table-cell>
          <table:table-cell table:style-name="ce87" table:formula="of:=[$Sheet1.K29]/[$Sheet1.K18]*100" office:value-type="float" office:value="12.9473896958673" calcext:value-type="float">
            <text:p><text:s/>12.95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2]" office:value-type="float" office:value="6.81254706782949" calcext:value-type="float">
            <text:p><text:s/>6.81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3]" office:value-type="float" office:value="14.8760330578512" calcext:value-type="float">
            <text:p><text:s/>14.88 </text:p>
          </table:table-cell>
          <table:table-cell table:style-name="ce87" table:formula="of:=['file:///D:/WebSite/WebStorage/Files/Upload/OldFile/media/19883/%E6%8E%A8%E5%8B%95%E7%AF%80%E7%B4%84%E7%94%A8%E6%B0%B4%E6%8E%AA%E6%96%BD.xls'#$總表.S21]" office:value-type="float" office:value="0.404858299595142" calcext:value-type="float">
            <text:p><text:s/>0.40 </text:p>
          </table:table-cell>
          <table:table-cell table:style-name="ce87" table:formula="of:=['file:///D:/WebSite/WebStorage/Files/Upload/OldFile/media/19883/%E6%8E%A8%E5%8B%95%E7%AF%80%E7%B4%84%E7%94%A8%E6%B0%B4%E6%8E%AA%E6%96%BD.xls'#$總表.T21]" office:value-type="float" office:value="0.0555603845722091" calcext:value-type="float">
            <text:p><text:s/>0.06 </text:p>
          </table:table-cell>
          <table:table-cell table:style-name="ce87" table:formula="of:=['file:///D:/WebSite/WebStorage/Files/Upload/OldFile/media/19883/%E6%8E%A8%E5%8B%95%E7%AF%80%E7%B4%84%E7%94%A8%E6%B0%B4%E6%8E%AA%E6%96%BD.xls'#$總表.T21]" office:value-type="float" office:value="0.0555603845722091" calcext:value-type="float">
            <text:p><text:s/>0.06 </text:p>
          </table:table-cell>
          <table:table-cell table:style-name="ce87" table:formula="of:=['file:///D:/WebSite/WebStorage/Files/Upload/OldFile/media/19883/%E6%8E%A8%E5%8B%95%E7%AF%80%E7%B4%84%E7%94%A8%E6%B0%B4%E6%8E%AA%E6%96%BD.xls'#$總表.N14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147" office:value-type="float" office:value="5.62128409192588" calcext:value-type="float">
            <text:p><text:s/>5.62 </text:p>
          </table:table-cell>
          <table:table-cell table:style-name="ce147" office:value-type="float" office:value="9.11514261136832" calcext:value-type="float">
            <text:p><text:s/>9.12 </text:p>
            <draw:custom-shape table:end-cell-address="結論.U20" table:end-x="7.97mm" table:end-y="1.32mm" draw:z-index="18" draw:name="Text 34" draw:style-name="gr12" draw:text-style-name="P6" svg:width="6.11mm" svg:height="6.47mm" svg:x="1.86mm" svg:y="3.9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7]" office:value-type="float" office:value="8.09153223728289" calcext:value-type="float">
            <text:p><text:s/>8.0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7]" office:value-type="float" office:value="29.4675146526998" calcext:value-type="float">
            <text:p><text:s/>29.4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7]" office:value-type="float" office:value="7.53829418163643" calcext:value-type="float">
            <text:p><text:s/>7.5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7]" office:value-type="float" office:value="27.353228008582" calcext:value-type="float">
            <text:p><text:s/>27.35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7]" office:value-type="float" office:value="12.0483093122556" calcext:value-type="float">
            <text:p><text:s/>12.05 </text:p>
          </table:table-cell>
          <table:table-cell table:style-name="ce165" office:value-type="float" office:value="14.952" calcext:value-type="float">
            <text:p><text:s/>14.95 </text:p>
          </table:table-cell>
          <table:table-cell table:style-name="ce165" office:value-type="float" office:value="33.6972" calcext:value-type="float">
            <text:p><text:s/>33.70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2]" office:value-type="float" office:value="12.3141812175555" calcext:value-type="float">
            <text:p><text:s/>12.31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2]" office:value-type="float" office:value="11.1114732016772" calcext:value-type="float">
            <text:p><text:s/>11.11 </text:p>
          </table:table-cell>
          <table:table-cell table:style-name="ce136"/>
          <table:table-cell table:style-name="ce76" office:value-type="string" calcext:value-type="string">
            <text:p>南投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3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3]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6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1]" office:value-type="float" office:value="0.667611166381131" calcext:value-type="float">
            <text:p><text:s/>0.6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1]" office:value-type="float" office:value="1.31025991059718" calcext:value-type="float">
            <text:p><text:s/>1.3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1]" office:value-type="float" office:value="8.61394545986052" calcext:value-type="float">
            <text:p><text:s/>8.6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1]" office:value-type="float" office:value="0.410875690262002" calcext:value-type="float">
            <text:p><text:s/>0.41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1]" office:value-type="float" office:value="2.29485396383867" calcext:value-type="float">
            <text:p><text:s/>2.29 </text:p>
          </table:table-cell>
          <table:table-cell table:style-name="ce93" table:formula="of:=['file:///D:/WebSite/WebStorage/Files/Upload/OldFile/media/19883/%E6%8E%92%E6%B0%B4%E7%81%BD%E6%83%85%E8%A1%A8.xls'#$總表.M15]" office:value-type="float" office:value="0" calcext:value-type="float">
            <text:p><text:s/>- </text:p>
          </table:table-cell>
          <table:table-cell table:style-name="ce120" office:value-type="float" office:value="11.35" calcext:value-type="float">
            <text:p><text:s/>11.35 </text:p>
          </table:table-cell>
          <table:table-cell table:style-name="ce120" office:value-type="float" office:value="8.02" calcext:value-type="float">
            <text:p><text:s/>8.02 </text:p>
          </table:table-cell>
          <table:table-cell table:style-name="ce120" office:value-type="float" office:value="3.43" calcext:value-type="float">
            <text:p><text:s/>3.43 </text:p>
          </table:table-cell>
          <table:table-cell table:style-name="ce208" office:value-type="float" office:value="3.5136" calcext:value-type="float">
            <text:p><text:s/>3.5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11.1591" calcext:value-type="float">
            <text:p><text:s/>11.16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雲林縣</text:p>
          </table:table-cell>
          <table:table-cell table:style-name="ce87" table:formula="of:=[$Sheet1.C30]/[$Sheet1.C18]*100" office:value-type="float" office:value="0" calcext:value-type="float">
            <text:p><text:s/>- </text:p>
          </table:table-cell>
          <table:table-cell table:style-name="ce93" table:formula="of:=[$Sheet1.H30]/[$Sheet1.H18]*100" office:value-type="float" office:value="0" calcext:value-type="float">
            <text:p><text:s/>- </text:p>
          </table:table-cell>
          <table:table-cell table:style-name="ce87" table:formula="of:=[$Sheet1.K30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5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147" office:value-type="float" office:value="9.34239987494425" calcext:value-type="float">
            <text:p><text:s/>9.34 </text:p>
          </table:table-cell>
          <table:table-cell table:style-name="ce147" office:value-type="float" office:value="5.89457100606014" calcext:value-type="float">
            <text:p><text:s/>5.89 </text:p>
            <draw:custom-shape table:end-cell-address="結論.U21" table:end-x="7.97mm" table:end-y="0.8mm" draw:z-index="19" draw:name="Text 35" draw:style-name="gr16" draw:text-style-name="P6" svg:width="6.11mm" svg:height="6.49mm" svg:x="1.86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8]" office:value-type="float" office:value="18.7136009895377" calcext:value-type="float">
            <text:p><text:s/>18.7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8]" office:value-type="float" office:value="2.43172465394688" calcext:value-type="float">
            <text:p><text:s/>2.43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8]" office:value-type="float" office:value="13.819753189014" calcext:value-type="float">
            <text:p><text:s/>13.8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8]" office:value-type="float" office:value="1.78755181842237" calcext:value-type="float">
            <text:p><text:s/>1.7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8]" office:value-type="float" office:value="1.17417593134387" calcext:value-type="float">
            <text:p><text:s/>1.1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8]" office:value-type="float" office:value="10.6581729241229" calcext:value-type="float">
            <text:p><text:s/>10.66 </text:p>
          </table:table-cell>
          <table:table-cell table:style-name="ce165" office:value-type="float" office:value="39.0791" calcext:value-type="float">
            <text:p><text:s/>39.08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3]" office:value-type="float" office:value="3.84910335063709" calcext:value-type="float">
            <text:p><text:s/>3.85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3]" office:value-type="float" office:value="4.81218362336788" calcext:value-type="float">
            <text:p><text:s/>4.81 </text:p>
          </table:table-cell>
          <table:table-cell table:style-name="ce134"/>
          <table:table-cell table:style-name="ce76" office:value-type="string" calcext:value-type="string">
            <text:p>雲林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4]" office:value-type="float" office:value="7.56063327799396" calcext:value-type="float">
            <text:p><text:s/>7.56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4]" office:value-type="float" office:value="0.3614231397551" calcext:value-type="float">
            <text:p><text:s/>0.3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5]" office:value-type="float" office:value="20.593481433436" calcext:value-type="float">
            <text:p><text:s/>20.5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4]" office:value-type="float" office:value="1.76678445229682" calcext:value-type="float">
            <text:p><text:s/>1.77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4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7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2]" office:value-type="float" office:value="19.6445300998421" calcext:value-type="float">
            <text:p><text:s/>19.6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2]" office:value-type="float" office:value="19.1176470588235" calcext:value-type="float">
            <text:p><text:s/>19.1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2]" office:value-type="float" office:value="10.3651321742278" calcext:value-type="float">
            <text:p><text:s/>10.3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2]" office:value-type="float" office:value="4.44835512358323" calcext:value-type="float">
            <text:p><text:s/>4.45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2]" office:value-type="float" office:value="3.90738771169107" calcext:value-type="float">
            <text:p><text:s/>3.91 </text:p>
          </table:table-cell>
          <table:table-cell table:style-name="ce93" table:formula="of:=['file:///D:/WebSite/WebStorage/Files/Upload/OldFile/media/19883/%E6%8E%92%E6%B0%B4%E7%81%BD%E6%83%85%E8%A1%A8.xls'#$總表.M16]" office:value-type="float" office:value="0" calcext:value-type="float">
            <text:p><text:s/>- </text:p>
          </table:table-cell>
          <table:table-cell table:style-name="ce120" office:value-type="float" office:value="3.57" calcext:value-type="float">
            <text:p><text:s/>3.57 </text:p>
          </table:table-cell>
          <table:table-cell table:style-name="ce120" office:value-type="float" office:value="9.69" calcext:value-type="float">
            <text:p><text:s/>9.69 </text:p>
          </table:table-cell>
          <table:table-cell table:style-name="ce120" office:value-type="float" office:value="14.98" calcext:value-type="float">
            <text:p><text:s/>14.98 </text:p>
          </table:table-cell>
          <table:table-cell table:style-name="ce208" office:value-type="float" office:value="25.7975" calcext:value-type="float">
            <text:p><text:s/>25.80 </text:p>
          </table:table-cell>
          <table:table-cell table:style-name="ce208" office:value-type="float" office:value="81.1366" calcext:value-type="float">
            <text:p><text:s/>81.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嘉義縣</text:p>
          </table:table-cell>
          <table:table-cell table:style-name="ce87" table:formula="of:=[$Sheet1.C31]/[$Sheet1.C18]*100" office:value-type="float" office:value="3" calcext:value-type="float">
            <text:p><text:s/>3.00 </text:p>
          </table:table-cell>
          <table:table-cell table:style-name="ce93" table:formula="of:=[$Sheet1.H31]/[$Sheet1.H18]*100" office:value-type="float" office:value="26.7423626497525" calcext:value-type="float">
            <text:p><text:s/>26.74 </text:p>
          </table:table-cell>
          <table:table-cell table:style-name="ce87" table:formula="of:=[$Sheet1.K31]/[$Sheet1.K18]*100" office:value-type="float" office:value="27.3612246153305" calcext:value-type="float">
            <text:p><text:s/>27.36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4]" office:value-type="float" office:value="5.67880238857922" calcext:value-type="float">
            <text:p><text:s/>5.68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1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5]" office:value-type="float" office:value="0.826446280991735" calcext:value-type="float">
            <text:p><text:s/>0.83 </text:p>
          </table:table-cell>
          <table:table-cell table:style-name="ce87" table:formula="of:=['file:///D:/WebSite/WebStorage/Files/Upload/OldFile/media/19883/%E6%8E%A8%E5%8B%95%E7%AF%80%E7%B4%84%E7%94%A8%E6%B0%B4%E6%8E%AA%E6%96%BD.xls'#$總表.S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6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147" office:value-type="float" office:value="6.97939091202632" calcext:value-type="float">
            <text:p><text:s/>6.98 </text:p>
          </table:table-cell>
          <table:table-cell table:style-name="ce147" office:value-type="float" office:value="3.84407952601413" calcext:value-type="float">
            <text:p><text:s/>3.84 </text:p>
            <draw:custom-shape table:end-cell-address="結論.U22" table:end-x="7.97mm" table:end-y="0.54mm" draw:z-index="20" draw:name="Text 36" draw:style-name="gr16" draw:text-style-name="P6" svg:width="6.11mm" svg:height="6.49mm" svg:x="1.86mm" svg:y="3.1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29]" office:value-type="float" office:value="3.21599752615575" calcext:value-type="float">
            <text:p><text:s/>3.2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2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29]" office:value-type="float" office:value="0.251862523360249" calcext:value-type="float">
            <text:p><text:s/>0.25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29]" office:value-type="float" office:value="8.27165062916358" calcext:value-type="float">
            <text:p><text:s/>8.2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29]" office:value-type="float" office:value="14.9042257032451" calcext:value-type="float">
            <text:p><text:s/>14.90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29]" office:value-type="float" office:value="1.9022138594067" calcext:value-type="float">
            <text:p><text:s/>1.90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29]" office:value-type="float" office:value="6.43261166374098" calcext:value-type="float">
            <text:p><text:s/>6.43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29]" office:value-type="float" office:value="16.0888250169276" calcext:value-type="float">
            <text:p><text:s/>16.09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4]" office:value-type="float" office:value="8.7010382255781" calcext:value-type="float">
            <text:p><text:s/>8.70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4]" office:value-type="float" office:value="11.9381259640661" calcext:value-type="float">
            <text:p><text:s/>11.94 </text:p>
          </table:table-cell>
          <table:table-cell table:style-name="ce134"/>
          <table:table-cell table:style-name="ce76" office:value-type="string" calcext:value-type="string">
            <text:p>嘉義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5]" office:value-type="float" office:value="4.57152134406603" calcext:value-type="float">
            <text:p><text:s/>4.57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6]" office:value-type="float" office:value="2.63724434876211" calcext:value-type="float">
            <text:p><text:s/>2.6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5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5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8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3]" office:value-type="float" office:value="24.4137958724805" calcext:value-type="float">
            <text:p><text:s/>24.4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3]" office:value-type="float" office:value="53.6764705882353" calcext:value-type="float">
            <text:p><text:s/>53.6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3]" office:value-type="float" office:value="15.6270445592104" calcext:value-type="float">
            <text:p><text:s/>15.6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3]" office:value-type="float" office:value="100" calcext:value-type="float">
            <text:p><text:s/>100.00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3]" office:value-type="float" office:value="5.04940581758463" calcext:value-type="float">
            <text:p><text:s/>5.05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3]" office:value-type="float" office:value="33.0049905915078" calcext:value-type="float">
            <text:p><text:s/>33.00 </text:p>
          </table:table-cell>
          <table:table-cell table:style-name="ce93" table:formula="of:=['file:///D:/WebSite/WebStorage/Files/Upload/OldFile/media/19883/%E6%8E%92%E6%B0%B4%E7%81%BD%E6%83%85%E8%A1%A8.xls'#$總表.M17]" office:value-type="float" office:value="0" calcext:value-type="float">
            <text:p><text:s/>- </text:p>
          </table:table-cell>
          <table:table-cell table:style-name="ce120" office:value-type="float" office:value="5.25" calcext:value-type="float">
            <text:p><text:s/>5.25 </text:p>
          </table:table-cell>
          <table:table-cell table:style-name="ce120" office:value-type="float" office:value="9.01" calcext:value-type="float">
            <text:p><text:s/>9.01 </text:p>
          </table:table-cell>
          <table:table-cell table:style-name="ce120" office:value-type="float" office:value="9.35" calcext:value-type="float">
            <text:p><text:s/>9.35 </text:p>
          </table:table-cell>
          <table:table-cell table:style-name="ce208" office:value-type="float" office:value="1.5256" calcext:value-type="float">
            <text:p><text:s/>1.53 </text:p>
          </table:table-cell>
          <table:table-cell table:style-name="ce208" office:value-type="float" office:value="5.8041" calcext:value-type="float">
            <text:p><text:s/>5.80 </text:p>
          </table:table-cell>
          <table:table-cell table:style-name="ce213" office:value-type="float" office:value="3.4991" calcext:value-type="float">
            <text:p><text:s/>3.50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南縣</text:p>
          </table:table-cell>
          <table:table-cell table:style-name="ce87" table:formula="of:=[$Sheet1.C32]/[$Sheet1.C18]*100" office:value-type="float" office:value="10" calcext:value-type="float">
            <text:p><text:s/>10.00 </text:p>
          </table:table-cell>
          <table:table-cell table:style-name="ce93" table:formula="of:=[$Sheet1.H32]/[$Sheet1.H18]*100" office:value-type="float" office:value="10.0343207531947" calcext:value-type="float">
            <text:p><text:s/>10.03 </text:p>
          </table:table-cell>
          <table:table-cell table:style-name="ce87" table:formula="of:=[$Sheet1.K32]/[$Sheet1.K18]*100" office:value-type="float" office:value="12.3616551990791" calcext:value-type="float">
            <text:p><text:s/>12.36 </text:p>
          </table:table-cell>
          <table:table-cell table:style-name="ce87" office:value-type="float" office:value="15.84" calcext:value-type="float">
            <text:p><text:s/>15.84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0]" office:value-type="float" office:value="11.7647058823529" calcext:value-type="float">
            <text:p><text:s/>11.76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6]" office:value-type="float" office:value="2.47933884297521" calcext:value-type="float">
            <text:p><text:s/>2.48 </text:p>
          </table:table-cell>
          <table:table-cell table:style-name="ce87" table:formula="of:=['file:///D:/WebSite/WebStorage/Files/Upload/OldFile/media/19883/%E6%8E%A8%E5%8B%95%E7%AF%80%E7%B4%84%E7%94%A8%E6%B0%B4%E6%8E%AA%E6%96%BD.xls'#$總表.S24]" office:value-type="float" office:value="1.01214574898785" calcext:value-type="float">
            <text:p><text:s/>1.01 </text:p>
          </table:table-cell>
          <table:table-cell table:style-name="ce87" table:formula="of:=['file:///D:/WebSite/WebStorage/Files/Upload/OldFile/media/19883/%E6%8E%A8%E5%8B%95%E7%AF%80%E7%B4%84%E7%94%A8%E6%B0%B4%E6%8E%AA%E6%96%BD.xls'#$總表.T24]" office:value-type="float" office:value="0.250502205598757" calcext:value-type="float">
            <text:p><text:s/>0.25 </text:p>
          </table:table-cell>
          <table:table-cell table:style-name="ce87" table:formula="of:=['file:///D:/WebSite/WebStorage/Files/Upload/OldFile/media/19883/%E6%8E%A8%E5%8B%95%E7%AF%80%E7%B4%84%E7%94%A8%E6%B0%B4%E6%8E%AA%E6%96%BD.xls'#$總表.T24]" office:value-type="float" office:value="0.250502205598757" calcext:value-type="float">
            <text:p><text:s/>0.25 </text:p>
          </table:table-cell>
          <table:table-cell table:style-name="ce87" table:formula="of:=['file:///D:/WebSite/WebStorage/Files/Upload/OldFile/media/19883/%E6%8E%A8%E5%8B%95%E7%AF%80%E7%B4%84%E7%94%A8%E6%B0%B4%E6%8E%AA%E6%96%BD.xls'#$總表.N1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147" office:value-type="float" office:value="7.06918631361053" calcext:value-type="float">
            <text:p><text:s/>7.07 </text:p>
          </table:table-cell>
          <table:table-cell table:style-name="ce147" office:value-type="float" office:value="8.61254748074191" calcext:value-type="float">
            <text:p><text:s/>8.6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0]" office:value-type="float" office:value="2.06153687574086" calcext:value-type="float">
            <text:p><text:s/>2.0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0]" office:value-type="float" office:value="61.8856443398935" calcext:value-type="float">
            <text:p><text:s/>61.8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0]" office:value-type="float" office:value="26.5914137675796" calcext:value-type="float">
            <text:p><text:s/>26.5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0]" office:value-type="float" office:value="13.0095151036689" calcext:value-type="float">
            <text:p><text:s/>13.0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0]" office:value-type="float" office:value="34.0546261723459" calcext:value-type="float">
            <text:p><text:s/>34.05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0]" office:value-type="float" office:value="5.81626682270334" calcext:value-type="float">
            <text:p><text:s/>5.8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0]" office:value-type="float" office:value="10.365221717081" calcext:value-type="float">
            <text:p><text:s/>10.37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5]" office:value-type="float" office:value="14.9097451628126" calcext:value-type="float">
            <text:p><text:s/>14.91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5]" office:value-type="float" office:value="16.4896043798475" calcext:value-type="float">
            <text:p><text:s/>16.49 </text:p>
          </table:table-cell>
          <table:table-cell table:style-name="ce134"/>
          <table:table-cell table:style-name="ce76" office:value-type="string" calcext:value-type="string">
            <text:p>臺南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6]" office:value-type="float" office:value="8.96393164452219" calcext:value-type="float">
            <text:p><text:s/>8.96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6]" office:value-type="float" office:value="4.24048247267245" calcext:value-type="float">
            <text:p><text:s/>4.24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6]" office:value-type="float" office:value="0.793685214902199" calcext:value-type="float">
            <text:p><text:s/>0.7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7]" office:value-type="float" office:value="79.0472175379427" calcext:value-type="float">
            <text:p><text:s/>79.0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7]" office:value-type="float" office:value="100" calcext:value-type="float">
            <text:p><text:s/>100.00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7]" office:value-type="float" office:value="28.6169244767971" calcext:value-type="float">
            <text:p><text:s/>28.62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7]" office:value-type="float" office:value="65.6081808396125" calcext:value-type="float">
            <text:p><text:s/>65.61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6]" office:value-type="float" office:value="34.452296819788" calcext:value-type="float">
            <text:p><text:s/>34.45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6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19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4]" office:value-type="float" office:value="12.5352405766199" calcext:value-type="float">
            <text:p><text:s/>12.5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4]" office:value-type="float" office:value="28.5714285714286" calcext:value-type="float">
            <text:p><text:s/>28.5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4]" office:value-type="float" office:value="13.0162745255494" calcext:value-type="float">
            <text:p><text:s/>13.0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4]" office:value-type="float" office:value="4.41176470588235" calcext:value-type="float">
            <text:p><text:s/>4.4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4]" office:value-type="float" office:value="15.8887481381461" calcext:value-type="float">
            <text:p><text:s/>15.89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4]" office:value-type="float" office:value="25.7974071485044" calcext:value-type="float">
            <text:p><text:s/>25.80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4]" office:value-type="float" office:value="26.2169680111266" calcext:value-type="float">
            <text:p><text:s/>26.22 </text:p>
          </table:table-cell>
          <table:table-cell table:style-name="ce93" table:formula="of:=['file:///D:/WebSite/WebStorage/Files/Upload/OldFile/media/19883/%E6%8E%92%E6%B0%B4%E7%81%BD%E6%83%85%E8%A1%A8.xls'#$總表.M18]" office:value-type="float" office:value="0" calcext:value-type="float">
            <text:p><text:s/>- </text:p>
          </table:table-cell>
          <table:table-cell table:style-name="ce120" office:value-type="float" office:value="5.57" calcext:value-type="float">
            <text:p><text:s/>5.57 </text:p>
          </table:table-cell>
          <table:table-cell table:style-name="ce120" office:value-type="float" office:value="11.1" calcext:value-type="float">
            <text:p><text:s/>11.10 </text:p>
          </table:table-cell>
          <table:table-cell table:style-name="ce120" office:value-type="float" office:value="10.83" calcext:value-type="float">
            <text:p><text:s/>10.83 </text:p>
          </table:table-cell>
          <table:table-cell table:style-name="ce208" office:value-type="float" office:value="1.0633" calcext:value-type="float">
            <text:p><text:s/>1.0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12.4056" calcext:value-type="float">
            <text:p><text:s/>12.41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高雄縣</text:p>
          </table:table-cell>
          <table:table-cell table:style-name="ce87" table:formula="of:=[$Sheet1.C33]/[$Sheet1.C18]*100" office:value-type="float" office:value="9" calcext:value-type="float">
            <text:p><text:s/>9.00 </text:p>
          </table:table-cell>
          <table:table-cell table:style-name="ce93" table:formula="of:=[$Sheet1.H33]/[$Sheet1.H18]*100" office:value-type="float" office:value="1.80845957950354" calcext:value-type="float">
            <text:p><text:s/>1.81 </text:p>
          </table:table-cell>
          <table:table-cell table:style-name="ce87" table:formula="of:=[$Sheet1.K33]/[$Sheet1.K18]*100" office:value-type="float" office:value="1.63586674751096" calcext:value-type="float">
            <text:p><text:s/>1.64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6]" office:value-type="float" office:value="7.94920187866739" calcext:value-type="float">
            <text:p><text:s/>7.95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1]" office:value-type="float" office:value="2.94117647058823" calcext:value-type="float">
            <text:p><text:s/>2.94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7]" office:value-type="float" office:value="11.5702479338843" calcext:value-type="float">
            <text:p><text:s/>11.57 </text:p>
          </table:table-cell>
          <table:table-cell table:style-name="ce87" table:formula="of:=['file:///D:/WebSite/WebStorage/Files/Upload/OldFile/media/19883/%E6%8E%A8%E5%8B%95%E7%AF%80%E7%B4%84%E7%94%A8%E6%B0%B4%E6%8E%AA%E6%96%BD.xls'#$總表.S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147" office:value-type="float" office:value="3.76440431060367" calcext:value-type="float">
            <text:p><text:s/>3.76 </text:p>
          </table:table-cell>
          <table:table-cell table:style-name="ce147" office:value-type="float" office:value="9.17671051487005" calcext:value-type="float">
            <text:p><text:s/>9.1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1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1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1]" office:value-type="float" office:value="19.9429783247112" calcext:value-type="float">
            <text:p><text:s/>19.9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1]" office:value-type="float" office:value="7.30940044411547" calcext:value-type="float">
            <text:p><text:s/>7.3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1]" office:value-type="float" office:value="9.02480575061287" calcext:value-type="float">
            <text:p><text:s/>9.0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1]" office:value-type="float" office:value="10.8840737365125" calcext:value-type="float">
            <text:p><text:s/>10.8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1]" office:value-type="float" office:value="4.21299005266238" calcext:value-type="float">
            <text:p><text:s/>4.2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1]" office:value-type="float" office:value="22.8571033758481" calcext:value-type="float">
            <text:p><text:s/>22.86 </text:p>
          </table:table-cell>
          <table:table-cell table:style-name="ce165" office:value-type="float" office:value="14.0472" calcext:value-type="float">
            <text:p><text:s/>14.05 </text:p>
          </table:table-cell>
          <table:table-cell table:style-name="ce165" office:value-type="float" office:value="8.0047" calcext:value-type="float">
            <text:p><text:s/>8.00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6]" office:value-type="float" office:value="10.7288225578103" calcext:value-type="float">
            <text:p><text:s/>10.73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6]" office:value-type="float" office:value="30.0093419366052" calcext:value-type="float">
            <text:p><text:s/>30.01 </text:p>
          </table:table-cell>
          <table:table-cell table:style-name="ce134"/>
          <table:table-cell table:style-name="ce76" office:value-type="string" calcext:value-type="string">
            <text:p>高雄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7]" office:value-type="float" office:value="6.01828818024227" calcext:value-type="float">
            <text:p><text:s/>6.02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7]" office:value-type="float" office:value="31.7423671315492" calcext:value-type="float">
            <text:p><text:s/>31.74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7]" office:value-type="float" office:value="0.419250842115916" calcext:value-type="float">
            <text:p><text:s/>0.42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8]" office:value-type="float" office:value="6.02600697748176" calcext:value-type="float">
            <text:p><text:s/>6.03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8]" office:value-type="float" office:value="10.539629005059" calcext:value-type="float">
            <text:p><text:s/>10.5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8]" office:value-type="float" office:value="7.46132848043676" calcext:value-type="float">
            <text:p><text:s/>7.4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7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7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5]" office:value-type="float" office:value="29.1526959673765" calcext:value-type="float">
            <text:p><text:s/>29.15 </text:p>
          </table:table-cell>
          <table:table-cell table:style-name="ce87" table:formula="of:=['file:///D:/WebSite/WebStorage/Files/Upload/OldFile/media/19883/%E6%8E%92%E6%B0%B4%E5%B7%A5%E7%A8%8B%E5%AF%A6%E6%96%BD%E8%A1%A8.xls'#$總表.P20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5]" office:value-type="float" office:value="11.8798870021066" calcext:value-type="float">
            <text:p><text:s/>11.8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5]" office:value-type="float" office:value="6.74536256323777" calcext:value-type="float">
            <text:p><text:s/>6.75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5]" office:value-type="float" office:value="15.6785500508095" calcext:value-type="float">
            <text:p><text:s/>15.6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5]" office:value-type="float" office:value="3.7462644195694" calcext:value-type="float">
            <text:p><text:s/>3.75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5]" office:value-type="float" office:value="11.052932995173" calcext:value-type="float">
            <text:p><text:s/>11.05 </text:p>
          </table:table-cell>
          <table:table-cell table:style-name="ce93" table:formula="of:=['file:///D:/WebSite/WebStorage/Files/Upload/OldFile/media/19883/%E6%8E%92%E6%B0%B4%E7%81%BD%E6%83%85%E8%A1%A8.xls'#$總表.M19]" office:value-type="float" office:value="0" calcext:value-type="float">
            <text:p><text:s/>- </text:p>
          </table:table-cell>
          <table:table-cell table:style-name="ce120" office:value-type="float" office:value="7.72" calcext:value-type="float">
            <text:p><text:s/>7.72 </text:p>
          </table:table-cell>
          <table:table-cell table:style-name="ce120" office:value-type="float" office:value="6.05" calcext:value-type="float">
            <text:p><text:s/>6.05 </text:p>
          </table:table-cell>
          <table:table-cell table:style-name="ce120" office:value-type="float" office:value="5.12" calcext:value-type="float">
            <text:p><text:s/>5.12 </text:p>
          </table:table-cell>
          <table:table-cell table:style-name="ce208" office:value-type="float" office:value="9.0152" calcext:value-type="float">
            <text:p><text:s/>9.0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30.2679" calcext:value-type="float">
            <text:p><text:s/>30.27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屏東縣</text:p>
          </table:table-cell>
          <table:table-cell table:style-name="ce87" table:formula="of:=[$Sheet1.C34]/[$Sheet1.C18]*100" office:value-type="float" office:value="4" calcext:value-type="float">
            <text:p><text:s/>4.00 </text:p>
          </table:table-cell>
          <table:table-cell table:style-name="ce93" table:formula="of:=[$Sheet1.H34]/[$Sheet1.H18]*100" office:value-type="float" office:value="1.62087463098467" calcext:value-type="float">
            <text:p><text:s/>1.62 </text:p>
          </table:table-cell>
          <table:table-cell table:style-name="ce87" table:formula="of:=[$Sheet1.K34]/[$Sheet1.K18]*100" office:value-type="float" office:value="1.22813029991476" calcext:value-type="float">
            <text:p><text:s/>1.23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7]" office:value-type="float" office:value="3.35242426974033" calcext:value-type="float">
            <text:p><text:s/>3.35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2]" office:value-type="float" office:value="2.94117647058823" calcext:value-type="float">
            <text:p><text:s/>2.94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2]" office:value-type="float" office:value="0" calcext:value-type="float">
            <text:p><text:s/>- </text:p>
          </table:table-cell>
          <table:table-cell table:style-name="ce87" office:value-type="float" office:value="3.304" calcext:value-type="float">
            <text:p><text:s/>3.30 </text:p>
          </table:table-cell>
          <table:table-cell table:style-name="ce87" table:formula="of:=['file:///D:/WebSite/WebStorage/Files/Upload/OldFile/media/19883/%E6%8E%A8%E5%8B%95%E7%AF%80%E7%B4%84%E7%94%A8%E6%B0%B4%E6%8E%AA%E6%96%BD.xls'#$總表.S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19]" office:value-type="float" office:value="0" calcext:value-type="float">
            <text:p><text:s/>- </text:p>
          </table:table-cell>
          <table:table-cell table:style-name="ce120" office:value-type="float" office:value="10" calcext:value-type="float">
            <text:p><text:s/>10.00 </text:p>
          </table:table-cell>
          <table:table-cell table:style-name="ce120" office:value-type="float" office:value="8.81" calcext:value-type="float">
            <text:p><text:s/>8.81 </text:p>
          </table:table-cell>
          <table:table-cell table:style-name="ce120" office:value-type="float" office:value="10.103" calcext:value-type="float">
            <text:p><text:s/>10.10 </text:p>
          </table:table-cell>
          <table:table-cell table:style-name="ce129" office:value-type="float" office:value="7.27" calcext:value-type="float">
            <text:p><text:s/>7.27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147" office:value-type="float" office:value="6.02205663653092" calcext:value-type="float">
            <text:p><text:s/>6.02 </text:p>
          </table:table-cell>
          <table:table-cell table:style-name="ce147" office:value-type="float" office:value="7.765094768178" calcext:value-type="float">
            <text:p><text:s/>7.7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2]" office:value-type="float" office:value="22.8212132144514" calcext:value-type="float">
            <text:p><text:s/>22.8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2]" office:value-type="float" office:value="2.11996508292805" calcext:value-type="float">
            <text:p><text:s/>2.1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2]" office:value-type="float" office:value="1.86680502314617" calcext:value-type="float">
            <text:p><text:s/>1.8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2]" office:value-type="float" office:value="14.0649021481697" calcext:value-type="float">
            <text:p><text:s/>14.0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2]" office:value-type="float" office:value="14.8590244906359" calcext:value-type="float">
            <text:p><text:s/>14.8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2]" office:value-type="float" office:value="15.4983421103959" calcext:value-type="float">
            <text:p><text:s/>15.50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2]" office:value-type="float" office:value="11.7581217958462" calcext:value-type="float">
            <text:p><text:s/>11.76 </text:p>
          </table:table-cell>
          <table:table-cell table:style-name="ce165" office:value-type="float" office:value="6.3164" calcext:value-type="float">
            <text:p><text:s/>6.32 </text:p>
          </table:table-cell>
          <table:table-cell table:style-name="ce165" office:value-type="float" office:value="15.8238" calcext:value-type="float">
            <text:p><text:s/>15.82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7]" office:value-type="float" office:value="16.1131429919773" calcext:value-type="float">
            <text:p><text:s/>16.11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7]" office:value-type="float" office:value="14.3333550587673" calcext:value-type="float">
            <text:p><text:s/>14.33 </text:p>
          </table:table-cell>
          <table:table-cell table:style-name="ce134"/>
          <table:table-cell table:style-name="ce76" office:value-type="string" calcext:value-type="string">
            <text:p>屏東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8]" office:value-type="float" office:value="6.27333811661072" calcext:value-type="float">
            <text:p><text:s/>6.27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8]" office:value-type="float" office:value="52.5348661892198" calcext:value-type="float">
            <text:p><text:s/>52.53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8]" office:value-type="float" office:value="6.78752656460077" calcext:value-type="float">
            <text:p><text:s/>6.7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39]" office:value-type="float" office:value="5.8375222960921" calcext:value-type="float">
            <text:p><text:s/>5.8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39]" office:value-type="float" office:value="31.6455696202532" calcext:value-type="float">
            <text:p><text:s/>31.6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39]" office:value-type="float" office:value="4.84822934232715" calcext:value-type="float">
            <text:p><text:s/>4.8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3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8]" office:value-type="float" office:value="33.5689045936396" calcext:value-type="float">
            <text:p><text:s/>33.57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8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6]" office:value-type="float" office:value="10.7294970548256" calcext:value-type="float">
            <text:p><text:s/>10.73 </text:p>
          </table:table-cell>
          <table:table-cell table:style-name="ce87" table:formula="of:=['file:///D:/WebSite/WebStorage/Files/Upload/OldFile/media/19883/%E6%8E%92%E6%B0%B4%E5%B7%A5%E7%A8%8B%E5%AF%A6%E6%96%BD%E8%A1%A8.xls'#$總表.P21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6]" office:value-type="float" office:value="18.0326279991904" calcext:value-type="float">
            <text:p><text:s/>18.0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6]" office:value-type="float" office:value="7.29342327150084" calcext:value-type="float">
            <text:p><text:s/>7.29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6]" office:value-type="float" office:value="1.47058823529412" calcext:value-type="float">
            <text:p><text:s/>1.4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6]" office:value-type="float" office:value="9.52155574425435" calcext:value-type="float">
            <text:p><text:s/>9.5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6]" office:value-type="float" office:value="10.6612473404499" calcext:value-type="float">
            <text:p><text:s/>10.66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6]" office:value-type="float" office:value="14.1585535465925" calcext:value-type="float">
            <text:p><text:s/>14.16 </text:p>
          </table:table-cell>
          <table:table-cell table:style-name="ce93" table:formula="of:=['file:///D:/WebSite/WebStorage/Files/Upload/OldFile/media/19883/%E6%8E%92%E6%B0%B4%E7%81%BD%E6%83%85%E8%A1%A8.xls'#$總表.M20]" office:value-type="float" office:value="0" calcext:value-type="float">
            <text:p><text:s/>- </text:p>
          </table:table-cell>
          <table:table-cell table:style-name="ce120" office:value-type="float" office:value="7.67" calcext:value-type="float">
            <text:p><text:s/>7.67 </text:p>
          </table:table-cell>
          <table:table-cell table:style-name="ce120" office:value-type="float" office:value="8.95" calcext:value-type="float">
            <text:p><text:s/>8.95 </text:p>
          </table:table-cell>
          <table:table-cell table:style-name="ce120" office:value-type="float" office:value="6.97" calcext:value-type="float">
            <text:p><text:s/>6.97 </text:p>
          </table:table-cell>
          <table:table-cell table:style-name="ce208" office:value-type="float" office:value="38.5113" calcext:value-type="float">
            <text:p><text:s/>38.5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東縣</text:p>
          </table:table-cell>
          <table:table-cell table:style-name="ce87" table:formula="of:=[$Sheet1.C35]/[$Sheet1.C18]*100" office:value-type="float" office:value="2" calcext:value-type="float">
            <text:p><text:s/>2.00 </text:p>
          </table:table-cell>
          <table:table-cell table:style-name="ce93" table:formula="of:=[$Sheet1.H35]/[$Sheet1.H18]*100" office:value-type="float" office:value="0.0037754897275648" calcext:value-type="float">
            <text:p><text:s/>0.00 </text:p>
          </table:table-cell>
          <table:table-cell table:style-name="ce87" table:formula="of:=[$Sheet1.K35]/[$Sheet1.K18]*100" office:value-type="float" office:value="0.00260107733811369" calcext:value-type="float">
            <text:p><text:s/>0.00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19]" office:value-type="float" office:value="14.8760330578512" calcext:value-type="float">
            <text:p><text:s/>14.88 </text:p>
          </table:table-cell>
          <table:table-cell table:style-name="ce87" table:formula="of:=['file:///D:/WebSite/WebStorage/Files/Upload/OldFile/media/19883/%E6%8E%A8%E5%8B%95%E7%AF%80%E7%B4%84%E7%94%A8%E6%B0%B4%E6%8E%AA%E6%96%BD.xls'#$總表.S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0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147" office:value-type="float" office:value="5.41923559675039" calcext:value-type="float">
            <text:p><text:s/>5.42 </text:p>
            <draw:custom-shape table:end-cell-address="結論.T26" table:end-x="9.28mm" table:end-y="1.32mm" draw:z-index="21" draw:name="Text 37" draw:style-name="gr17" draw:text-style-name="P6" svg:width="6.09mm" svg:height="6.47mm" svg:x="3.19mm" svg:y="3.9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3.58872253849202" calcext:value-type="float">
            <text:p><text:s/>3.5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3]" office:value-type="float" office:value="11.2190364735713" calcext:value-type="float">
            <text:p><text:s/>11.2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3]" office:value-type="float" office:value="0.366189008802355" calcext:value-type="float">
            <text:p><text:s/>0.37 </text:p>
          </table:table-cell>
          <table:table-cell table:style-name="ce165" office:value-type="float" office:value="7.4548" calcext:value-type="float">
            <text:p><text:s/>7.45 </text:p>
          </table:table-cell>
          <table:table-cell table:style-name="ce165" office:value-type="float" office:value="10.3671" calcext:value-type="float">
            <text:p><text:s/>10.37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8]" office:value-type="float" office:value="26.010205285512" calcext:value-type="float">
            <text:p><text:s/>26.01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8]" office:value-type="float" office:value="8.65758543526907" calcext:value-type="float">
            <text:p><text:s/>8.66 </text:p>
          </table:table-cell>
          <table:table-cell table:style-name="ce134"/>
          <table:table-cell table:style-name="ce76" office:value-type="string" calcext:value-type="string">
            <text:p>臺東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39]" office:value-type="float" office:value="2.05401611999392" calcext:value-type="float">
            <text:p><text:s/>2.05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39]" office:value-type="float" office:value="1.6820580474934" calcext:value-type="float">
            <text:p><text:s/>1.68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39]" office:value-type="float" office:value="33.6557227739949" calcext:value-type="float">
            <text:p><text:s/>33.6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0]" office:value-type="float" office:value="8.35089995135398" calcext:value-type="float">
            <text:p><text:s/>8.3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0]" office:value-type="float" office:value="42.4476797088262" calcext:value-type="float">
            <text:p><text:s/>42.4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39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39]" office:value-type="float" office:value="78.9473684210526" calcext:value-type="float">
            <text:p><text:s/>78.95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22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7]" office:value-type="float" office:value="1.30649922312137" calcext:value-type="float">
            <text:p><text:s/>1.31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7]" office:value-type="float" office:value="0.629959911641986" calcext:value-type="float">
            <text:p><text:s/>0.63 </text:p>
          </table:table-cell>
          <table:table-cell table:style-name="ce93" table:formula="of:=['file:///D:/WebSite/WebStorage/Files/Upload/OldFile/media/19883/%E6%8E%92%E6%B0%B4%E7%81%BD%E6%83%85%E8%A1%A8.xls'#$總表.M21]" office:value-type="float" office:value="0" calcext:value-type="float">
            <text:p><text:s/>- </text:p>
          </table:table-cell>
          <table:table-cell table:style-name="ce120" office:value-type="float" office:value="9.71" calcext:value-type="float">
            <text:p><text:s/>9.71 </text:p>
          </table:table-cell>
          <table:table-cell table:style-name="ce120" office:value-type="float" office:value="5.72" calcext:value-type="float">
            <text:p><text:s/>5.72 </text:p>
          </table:table-cell>
          <table:table-cell table:style-name="ce120" office:value-type="float" office:value="3.65" calcext:value-type="float">
            <text:p><text:s/>3.65 </text:p>
          </table:table-cell>
          <table:table-cell table:style-name="ce208" office:value-type="float" office:value="0.416" calcext:value-type="float">
            <text:p><text:s/>0.42 </text:p>
          </table:table-cell>
          <table:table-cell table:style-name="ce208" office:value-type="float" office:value="4.474" calcext:value-type="float">
            <text:p><text:s/>4.4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花蓮縣</text:p>
          </table:table-cell>
          <table:table-cell table:style-name="ce87" table:formula="of:=[$Sheet1.C36]/[$Sheet1.C18]*100" office:value-type="float" office:value="5" calcext:value-type="float">
            <text:p><text:s/>5.00 </text:p>
          </table:table-cell>
          <table:table-cell table:style-name="ce93" table:formula="of:=[$Sheet1.H36]/[$Sheet1.H18]*100" office:value-type="float" office:value="0.030410793969974" calcext:value-type="float">
            <text:p><text:s/>0.03 </text:p>
          </table:table-cell>
          <table:table-cell table:style-name="ce87" table:formula="of:=[$Sheet1.K36]/[$Sheet1.K18]*100" office:value-type="float" office:value="0.0289984973505918" calcext:value-type="float">
            <text:p><text:s/>0.03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0]" office:value-type="float" office:value="9.09090909090909" calcext:value-type="float">
            <text:p><text:s/>9.09 </text:p>
          </table:table-cell>
          <table:table-cell table:style-name="ce87" table:formula="of:=['file:///D:/WebSite/WebStorage/Files/Upload/OldFile/media/19883/%E6%8E%A8%E5%8B%95%E7%AF%80%E7%B4%84%E7%94%A8%E6%B0%B4%E6%8E%AA%E6%96%BD.xls'#$總表.S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1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147" office:value-type="float" office:value="13.2677215062286" calcext:value-type="float">
            <text:p><text:s/>13.27 </text:p>
          </table:table-cell>
          <table:table-cell table:style-name="ce147" office:value-type="float" office:value="6.36527067647372" calcext:value-type="float">
            <text:p><text:s/>6.3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4]" office:value-type="float" office:value="5.53522651136422" calcext:value-type="float">
            <text:p><text:s/>5.5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4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4]" office:value-type="float" office:value="0.277552500742994" calcext:value-type="float">
            <text:p><text:s/>0.2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4]" office:value-type="float" office:value="5.47742413027387" calcext:value-type="float">
            <text:p><text:s/>5.4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4]" office:value-type="float" office:value="7.81152615614742" calcext:value-type="float">
            <text:p><text:s/>7.8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4]" office:value-type="float" office:value="0.388086907946961" calcext:value-type="float">
            <text:p><text:s/>0.39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4]" office:value-type="float" office:value="1.66179052077238" calcext:value-type="float">
            <text:p><text:s/>1.66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4]" office:value-type="float" office:value="0" calcext:value-type="float">
            <text:p><text:s/>- </text:p>
          </table:table-cell>
          <table:table-cell table:style-name="ce165" office:value-type="float" office:value="6.6936" calcext:value-type="float">
            <text:p><text:s/>6.69 </text:p>
          </table:table-cell>
          <table:table-cell table:style-name="ce165" office:value-type="float" office:value="17.6772" calcext:value-type="float">
            <text:p><text:s/>17.68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39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39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花蓮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0]" office:value-type="float" office:value="2.0799400868322" calcext:value-type="float">
            <text:p><text:s/>2.08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0]" office:value-type="float" office:value="7.9155672823219" calcext:value-type="float">
            <text:p><text:s/>7.92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0]" office:value-type="float" office:value="9.18737621257463" calcext:value-type="float">
            <text:p><text:s/>9.1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1]" office:value-type="float" office:value="6.34316523945449" calcext:value-type="float">
            <text:p><text:s/>6.3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1]" office:value-type="float" office:value="21.9717853089022" calcext:value-type="float">
            <text:p><text:s/>21.9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1]" office:value-type="float" office:value="23.8053866203302" calcext:value-type="float">
            <text:p><text:s/>23.81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1]" office:value-type="float" office:value="19.6542311191993" calcext:value-type="float">
            <text:p><text:s/>19.6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0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0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23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8]" office:value-type="float" office:value="0.544465127151136" calcext:value-type="float">
            <text:p><text:s/>0.5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8]" office:value-type="float" office:value="6.52118632725715" calcext:value-type="float">
            <text:p><text:s/>6.5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8]" office:value-type="float" office:value="5.14705882352941" calcext:value-type="float">
            <text:p><text:s/>5.15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8]" office:value-type="float" office:value="2.44129148058719" calcext:value-type="float">
            <text:p><text:s/>2.44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8]" office:value-type="float" office:value="0.171807248629633" calcext:value-type="float">
            <text:p><text:s/>0.17 </text:p>
          </table:table-cell>
          <table:table-cell table:style-name="ce93" table:formula="of:=['file:///D:/WebSite/WebStorage/Files/Upload/OldFile/media/19883/%E6%8E%92%E6%B0%B4%E7%81%BD%E6%83%85%E8%A1%A8.xls'#$總表.M22]" office:value-type="float" office:value="0" calcext:value-type="float">
            <text:p><text:s/>- </text:p>
          </table:table-cell>
          <table:table-cell table:style-name="ce120" office:value-type="float" office:value="12.79" calcext:value-type="float">
            <text:p><text:s/>12.79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3.17" calcext:value-type="float">
            <text:p><text:s/>3.17 </text:p>
          </table:table-cell>
          <table:table-cell table:style-name="ce208" office:value-type="float" office:value="0.5085" calcext:value-type="float">
            <text:p><text:s/>0.5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3" office:value-type="float" office:value="0.995" calcext:value-type="float">
            <text:p><text:s/>1.00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澎湖縣</text:p>
          </table:table-cell>
          <table:table-cell table:style-name="ce87" table:formula="of:=[$Sheet1.C37]/[$Sheet1.C18]*100" office:value-type="float" office:value="8" calcext:value-type="float">
            <text:p><text:s/>8.00 </text:p>
          </table:table-cell>
          <table:table-cell table:style-name="ce93" table:formula="of:=[$Sheet1.H37]/[$Sheet1.H18]*100" office:value-type="float" office:value="0.168604061806318" calcext:value-type="float">
            <text:p><text:s/>0.17 </text:p>
          </table:table-cell>
          <table:table-cell table:style-name="ce87" table:formula="of:=[$Sheet1.K37]/[$Sheet1.K18]*100" office:value-type="float" office:value="0.13817344616385" calcext:value-type="float">
            <text:p><text:s/>0.14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2]" office:value-type="float" office:value="0" calcext:value-type="float">
            <text:p><text:s/>- </text:p>
          </table:table-cell>
          <table:table-cell table:style-name="ce120" office:value-type="float" office:value="55" calcext:value-type="float">
            <text:p><text:s/>55.00 </text:p>
          </table:table-cell>
          <table:table-cell table:style-name="ce120" office:value-type="float" office:value="72.47" calcext:value-type="float">
            <text:p><text:s/>72.47 </text:p>
          </table:table-cell>
          <table:table-cell table:style-name="ce120" office:value-type="float" office:value="54.6346" calcext:value-type="float">
            <text:p><text:s/>54.63 </text:p>
          </table:table-cell>
          <table:table-cell table:style-name="ce129" office:value-type="float" office:value="74.39" calcext:value-type="float">
            <text:p><text:s/>74.39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5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5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0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0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澎湖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1]" office:value-type="float" office:value="15.3399181954824" calcext:value-type="float">
            <text:p><text:s/>15.34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1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1]" office:value-type="float" office:value="3.26292810570904" calcext:value-type="float">
            <text:p><text:s/>3.2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2]" office:value-type="float" office:value="5.18890870763743" calcext:value-type="float">
            <text:p><text:s/>5.19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2]" office:value-type="float" office:value="1.84443507588533" calcext:value-type="float">
            <text:p><text:s/>1.84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2]" office:value-type="float" office:value="1.07642626480086" calcext:value-type="float">
            <text:p><text:s/>1.08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1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1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24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29]" office:value-type="float" office:value="1.505661286437" calcext:value-type="float">
            <text:p><text:s/>1.5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29]" office:value-type="float" office:value="8.29581218157897" calcext:value-type="float">
            <text:p><text:s/>8.30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29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23]" office:value-type="float" office:value="0" calcext:value-type="float">
            <text:p><text:s/>- </text:p>
          </table:table-cell>
          <table:table-cell table:style-name="ce120" office:value-type="float" office:value="0.35" calcext:value-type="float">
            <text:p><text:s/>0.35 </text:p>
          </table:table-cell>
          <table:table-cell table:style-name="ce120" office:value-type="float" office:value="0.69" calcext:value-type="float">
            <text:p><text:s/>0.6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13" table:formula="of:=[.BN26]/[.$AC$19]*100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基隆市</text:p>
          </table:table-cell>
          <table:table-cell table:style-name="ce87" table:formula="of:=[$Sheet1.C38]/[$Sheet1.C18]*100" office:value-type="float" office:value="2" calcext:value-type="float">
            <text:p><text:s/>2.00 </text:p>
          </table:table-cell>
          <table:table-cell table:style-name="ce93" table:formula="of:=[$Sheet1.H38]/[$Sheet1.H18]*100" office:value-type="float" office:value="0.539791592967038" calcext:value-type="float">
            <text:p><text:s/>0.54 </text:p>
          </table:table-cell>
          <table:table-cell table:style-name="ce87" table:formula="of:=[$Sheet1.K38]/[$Sheet1.K18]*100" office:value-type="float" office:value="0.367314299774163" calcext:value-type="float">
            <text:p><text:s/>0.37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3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147" office:value-type="float" office:value="0.313063763223071" calcext:value-type="float">
            <text:p><text:s/>0.31 </text:p>
          </table:table-cell>
          <table:table-cell table:style-name="ce147" office:value-type="float" office:value="1.9078317852759" calcext:value-type="float">
            <text:p><text:s/>1.91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6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1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1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基隆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2]" office:value-type="float" office:value="0.173483107082448" calcext:value-type="float">
            <text:p><text:s/>0.1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2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2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25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0]" office:value-type="float" office:value="0.305256827832097" calcext:value-type="float">
            <text:p><text:s/>0.31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0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24]" office:value-type="float" office:value="0" calcext:value-type="float">
            <text:p><text:s/>- </text:p>
          </table:table-cell>
          <table:table-cell table:style-name="ce120" office:value-type="float" office:value="0.37" calcext:value-type="float">
            <text:p><text:s/>0.37 </text:p>
          </table:table-cell>
          <table:table-cell table:style-name="ce120" office:value-type="float" office:value="0.09" calcext:value-type="float">
            <text:p><text:s/>0.0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13" table:formula="of:=[.BN27]/[.$AC$19]*100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新竹市</text:p>
          </table:table-cell>
          <table:table-cell table:style-name="ce87" table:formula="of:=[$Sheet1.C39]/[$Sheet1.C18]*100" office:value-type="float" office:value="0" calcext:value-type="float">
            <text:p><text:s/>- </text:p>
          </table:table-cell>
          <table:table-cell table:style-name="ce93" table:formula="of:=[$Sheet1.H39]/[$Sheet1.H18]*100" office:value-type="float" office:value="0" calcext:value-type="float">
            <text:p><text:s/>- </text:p>
          </table:table-cell>
          <table:table-cell table:style-name="ce87" table:formula="of:=[$Sheet1.K39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4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147" office:value-type="float" office:value="0.302595295767804" calcext:value-type="float">
            <text:p><text:s/>0.30 </text:p>
          </table:table-cell>
          <table:table-cell table:style-name="ce147" office:value-type="float" office:value="0.103225307597885" calcext:value-type="float">
            <text:p><text:s/>0.10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7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7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2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2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新竹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3]" office:value-type="float" office:value="2.24779122565373" calcext:value-type="float">
            <text:p><text:s/>2.25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4]" office:value-type="float" office:value="7.92895654931811" calcext:value-type="float">
            <text:p><text:s/>7.93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4]" office:value-type="float" office:value="1.77065767284992" calcext:value-type="float">
            <text:p><text:s/>1.7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4]" office:value-type="float" office:value="10.7642626480086" calcext:value-type="float">
            <text:p><text:s/>10.76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3]" office:value-type="float" office:value="3.53356890459364" calcext:value-type="float">
            <text:p><text:s/>3.53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3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1]" office:value-type="float" office:value="3.00860897145446" calcext:value-type="float">
            <text:p><text:s/>3.01 </text:p>
          </table:table-cell>
          <table:table-cell table:style-name="ce87" table:formula="of:=['file:///D:/WebSite/WebStorage/Files/Upload/OldFile/media/19883/%E6%8E%92%E6%B0%B4%E5%B7%A5%E7%A8%8B%E5%AF%A6%E6%96%BD%E8%A1%A8.xls'#$總表.P26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1]" office:value-type="float" office:value="0.0102621699358329" calcext:value-type="float">
            <text:p><text:s/>0.0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1]" office:value-type="float" office:value="0.236890709066088" calcext:value-type="float">
            <text:p><text:s/>0.2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1]" office:value-type="float" office:value="0.208806047023122" calcext:value-type="float">
            <text:p><text:s/>0.21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1]" office:value-type="float" office:value="5.36183618087078" calcext:value-type="float">
            <text:p><text:s/>5.36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1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25]" office:value-type="float" office:value="0" calcext:value-type="float">
            <text:p><text:s/>- </text:p>
          </table:table-cell>
          <table:table-cell table:style-name="ce120" office:value-type="float" office:value="0.29" calcext:value-type="float">
            <text:p><text:s/>0.29 </text:p>
          </table:table-cell>
          <table:table-cell table:style-name="ce120" office:value-type="float" office:value="0.31" calcext:value-type="float">
            <text:p><text:s/>0.31 </text:p>
          </table:table-cell>
          <table:table-cell table:style-name="ce120" office:value-type="float" office:value="0.51" calcext:value-type="float">
            <text:p><text:s/>0.51 </text:p>
          </table:table-cell>
          <table:table-cell table:style-name="ce208" office:value-type="float" office:value="0.601" calcext:value-type="float">
            <text:p><text:s/>0.60 </text:p>
          </table:table-cell>
          <table:table-cell table:style-name="ce208" office:value-type="float" office:value="8.5852" calcext:value-type="float">
            <text:p><text:s/>8.5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7"/>
          <table:table-cell table:style-name="ce66" table:number-columns-repeated="954"/>
        </table:table-row>
        <table:table-row table:style-name="ro17">
          <table:table-cell table:style-name="ce66"/>
          <table:table-cell table:style-name="ce76" office:value-type="string" calcext:value-type="string">
            <text:p>臺中市</text:p>
          </table:table-cell>
          <table:table-cell table:style-name="ce87" table:formula="of:=[$Sheet1.C40]/[$Sheet1.C18]*100" office:value-type="float" office:value="0" calcext:value-type="float">
            <text:p><text:s/>- </text:p>
          </table:table-cell>
          <table:table-cell table:style-name="ce93" table:formula="of:=[$Sheet1.H40]/[$Sheet1.H18]*100" office:value-type="float" office:value="0" calcext:value-type="float">
            <text:p><text:s/>- </text:p>
          </table:table-cell>
          <table:table-cell table:style-name="ce87" table:formula="of:=[$Sheet1.K40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2]" office:value-type="float" office:value="1.21457489878543" calcext:value-type="float">
            <text:p><text:s/>1.21 </text:p>
          </table:table-cell>
          <table:table-cell table:style-name="ce87" table:formula="of:=['file:///D:/WebSite/WebStorage/Files/Upload/OldFile/media/19883/%E6%8E%A8%E5%8B%95%E7%AF%80%E7%B4%84%E7%94%A8%E6%B0%B4%E6%8E%AA%E6%96%BD.xls'#$總表.T32]" office:value-type="float" office:value="0.138900961430523" calcext:value-type="float">
            <text:p><text:s/>0.14 </text:p>
          </table:table-cell>
          <table:table-cell table:style-name="ce87" table:formula="of:=['file:///D:/WebSite/WebStorage/Files/Upload/OldFile/media/19883/%E6%8E%A8%E5%8B%95%E7%AF%80%E7%B4%84%E7%94%A8%E6%B0%B4%E6%8E%AA%E6%96%BD.xls'#$總表.T32]" office:value-type="float" office:value="0.138900961430523" calcext:value-type="float">
            <text:p><text:s/>0.14 </text:p>
          </table:table-cell>
          <table:table-cell table:style-name="ce87" table:formula="of:=['file:///D:/WebSite/WebStorage/Files/Upload/OldFile/media/19883/%E6%8E%A8%E5%8B%95%E7%AF%80%E7%B4%84%E7%94%A8%E6%B0%B4%E6%8E%AA%E6%96%BD.xls'#$總表.N25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147" office:value-type="float" office:value="1.13162011204797" calcext:value-type="float">
            <text:p><text:s/>1.13 </text:p>
          </table:table-cell>
          <table:table-cell table:style-name="ce147" office:value-type="float" office:value="0.740554594396064" calcext:value-type="float">
            <text:p><text:s/>0.7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8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8]" office:value-type="float" office:value="5.27151383294623" calcext:value-type="float">
            <text:p><text:s/>5.2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8]" office:value-type="float" office:value="1.74370977179637" calcext:value-type="float">
            <text:p><text:s/>1.74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8]" office:value-type="float" office:value="0.142330067572236" calcext:value-type="float">
            <text:p><text:s/>0.14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3]" office:value-type="float" office:value="0.309697970740916" calcext:value-type="float">
            <text:p><text:s/>0.31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3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中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4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4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4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2]" office:value-type="float" office:value="4.60353420933394" calcext:value-type="float">
            <text:p><text:s/>4.60 </text:p>
          </table:table-cell>
          <table:table-cell table:style-name="ce87" table:formula="of:=['file:///D:/WebSite/WebStorage/Files/Upload/OldFile/media/19883/%E6%8E%92%E6%B0%B4%E5%B7%A5%E7%A8%8B%E5%AF%A6%E6%96%BD%E8%A1%A8.xls'#$總表.P27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2]" office:value-type="float" office:value="0.044469403055276" calcext:value-type="float">
            <text:p><text:s/>0.0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2]" office:value-type="float" office:value="0.017398752643272" calcext:value-type="float">
            <text:p><text:s/>0.0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2]" office:value-type="float" office:value="2.94117647058823" calcext:value-type="float">
            <text:p><text:s/>2.9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2]" office:value-type="float" office:value="3.32558430892159" calcext:value-type="float">
            <text:p><text:s/>3.3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2]" office:value-type="float" office:value="15.8304664629586" calcext:value-type="float">
            <text:p><text:s/>15.83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2]" office:value-type="float" office:value="0.253620224167553" calcext:value-type="float">
            <text:p><text:s/>0.25 </text:p>
          </table:table-cell>
          <table:table-cell table:style-name="ce93" table:formula="of:=['file:///D:/WebSite/WebStorage/Files/Upload/OldFile/media/19883/%E6%8E%92%E6%B0%B4%E7%81%BD%E6%83%85%E8%A1%A8.xls'#$總表.M26]" office:value-type="float" office:value="0" calcext:value-type="float">
            <text:p><text:s/>- </text:p>
          </table:table-cell>
          <table:table-cell table:style-name="ce120" office:value-type="float" office:value="0.45" calcext:value-type="float">
            <text:p><text:s/>0.45 </text:p>
          </table:table-cell>
          <table:table-cell table:style-name="ce120" office:value-type="float" office:value="0.36" calcext:value-type="float">
            <text:p><text:s/>0.36 </text:p>
          </table:table-cell>
          <table:table-cell table:style-name="ce120" office:value-type="float" office:value="0.63" calcext:value-type="float">
            <text:p><text:s/>0.6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7"/>
          <table:table-cell table:style-name="ce66" table:number-columns-repeated="954"/>
        </table:table-row>
        <table:table-row table:style-name="ro17">
          <table:table-cell table:style-name="ce66"/>
          <table:table-cell table:style-name="ce76" office:value-type="string" calcext:value-type="string">
            <text:p>嘉義市</text:p>
          </table:table-cell>
          <table:table-cell table:style-name="ce87" table:formula="of:=[$Sheet1.C41]/[$Sheet1.C18]*100" office:value-type="float" office:value="1" calcext:value-type="float">
            <text:p><text:s/>1.00 </text:p>
          </table:table-cell>
          <table:table-cell table:style-name="ce93" table:formula="of:=[$Sheet1.H41]/[$Sheet1.H18]*100" office:value-type="float" office:value="0.478918285989727" calcext:value-type="float">
            <text:p><text:s/>0.48 </text:p>
          </table:table-cell>
          <table:table-cell table:style-name="ce87" table:formula="of:=[$Sheet1.K41]/[$Sheet1.K18]*100" office:value-type="float" office:value="0.333570593766202" calcext:value-type="float">
            <text:p><text:s/>0.33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6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147" office:value-type="float" office:value="0.350446094642726" calcext:value-type="float">
            <text:p><text:s/>0.35 </text:p>
          </table:table-cell>
          <table:table-cell table:style-name="ce147" office:value-type="float" office:value="0.231966983366034" calcext:value-type="float">
            <text:p><text:s/>0.23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3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3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3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3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39]" office:value-type="float" office:value="2.57614160468692" calcext:value-type="float">
            <text:p><text:s/>2.5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39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39]" office:value-type="float" office:value="1.28340159937585" calcext:value-type="float">
            <text:p><text:s/>1.28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39]" office:value-type="float" office:value="0.511282767007061" calcext:value-type="float">
            <text:p><text:s/>0.5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4]" office:value-type="float" office:value="0.221212836243511" calcext:value-type="float">
            <text:p><text:s/>0.22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4]" office:value-type="float" office:value="0.325881509483152" calcext:value-type="float">
            <text:p><text:s/>0.33 </text:p>
          </table:table-cell>
          <table:table-cell table:style-name="ce134"/>
          <table:table-cell table:style-name="ce76" office:value-type="string" calcext:value-type="string">
            <text:p>嘉義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5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5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5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28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3]" office:value-type="float" office:value="0.0618580798909929" calcext:value-type="float">
            <text:p><text:s/>0.06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3]" office:value-type="float" office:value="1.1041516100538" calcext:value-type="float">
            <text:p><text:s/>1.10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3]" office:value-type="float" office:value="0.726645043640464" calcext:value-type="float">
            <text:p><text:s/>0.73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3]" office:value-type="float" office:value="0.41209671757333" calcext:value-type="float">
            <text:p><text:s/>0.41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3]" office:value-type="float" office:value="0.777223267610243" calcext:value-type="float">
            <text:p><text:s/>0.78 </text:p>
          </table:table-cell>
          <table:table-cell table:style-name="ce93" table:formula="of:=['file:///D:/WebSite/WebStorage/Files/Upload/OldFile/media/19883/%E6%8E%92%E6%B0%B4%E7%81%BD%E6%83%85%E8%A1%A8.xls'#$總表.M27]" office:value-type="float" office:value="0" calcext:value-type="float">
            <text:p><text:s/>- </text:p>
          </table:table-cell>
          <table:table-cell table:style-name="ce120" office:value-type="float" office:value="0.17" calcext:value-type="float">
            <text:p><text:s/>0.17 </text:p>
          </table:table-cell>
          <table:table-cell table:style-name="ce120" office:value-type="float" office:value="0.25" calcext:value-type="float">
            <text:p><text:s/>0.25 </text:p>
          </table:table-cell>
          <table:table-cell table:style-name="ce120" office:value-type="float" office:value="0.19" calcext:value-type="float">
            <text:p><text:s/>0.19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南市</text:p>
          </table:table-cell>
          <table:table-cell table:style-name="ce87" table:formula="of:=[$Sheet1.C42]/[$Sheet1.C18]*100" office:value-type="float" office:value="0" calcext:value-type="float">
            <text:p><text:s/>- </text:p>
          </table:table-cell>
          <table:table-cell table:style-name="ce93" table:formula="of:=[$Sheet1.H42]/[$Sheet1.H18]*100" office:value-type="float" office:value="0" calcext:value-type="float">
            <text:p><text:s/>- </text:p>
          </table:table-cell>
          <table:table-cell table:style-name="ce87" table:formula="of:=[$Sheet1.K42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30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2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147" office:value-type="float" office:value="1.52556693294062" calcext:value-type="float">
            <text:p><text:s/>1.53 </text:p>
          </table:table-cell>
          <table:table-cell table:style-name="ce147" office:value-type="float" office:value="0.117723244058262" calcext:value-type="float">
            <text:p><text:s/>0.12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40]" office:value-type="float" office:value="14.4307151384488" calcext:value-type="float">
            <text:p><text:s/>14.43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40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40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5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5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南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6]" office:value-type="float" office:value="3.04488774136784" calcext:value-type="float">
            <text:p><text:s/>3.04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6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7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6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6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4]" office:value-type="float" office:value="20.9243316719529" calcext:value-type="float">
            <text:p><text:s/>20.92 </text:p>
          </table:table-cell>
          <table:table-cell table:style-name="ce87" table:formula="of:=['file:///D:/WebSite/WebStorage/Files/Upload/OldFile/media/19883/%E6%8E%92%E6%B0%B4%E5%B7%A5%E7%A8%8B%E5%AF%A6%E6%96%BD%E8%A1%A8.xls'#$總表.P29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4]" office:value-type="float" office:value="13.5204088904599" calcext:value-type="float">
            <text:p><text:s/>13.5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4]" office:value-type="float" office:value="1.01916539521936" calcext:value-type="float">
            <text:p><text:s/>1.02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4]" office:value-type="float" office:value="3.67647058823529" calcext:value-type="float">
            <text:p><text:s/>3.6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4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4]" office:value-type="float" office:value="1.09053001743016" calcext:value-type="float">
            <text:p><text:s/>1.09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4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28]" office:value-type="float" office:value="0" calcext:value-type="float">
            <text:p><text:s/>- </text:p>
          </table:table-cell>
          <table:table-cell table:style-name="ce120" office:value-type="float" office:value="0.49" calcext:value-type="float">
            <text:p><text:s/>0.49 </text:p>
          </table:table-cell>
          <table:table-cell table:style-name="ce120" office:value-type="float" office:value="0.39" calcext:value-type="float">
            <text:p><text:s/>0.39 </text:p>
          </table:table-cell>
          <table:table-cell table:style-name="ce120" office:value-type="float" office:value="0.47" calcext:value-type="float">
            <text:p><text:s/>0.47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7"/>
          <table:table-cell table:style-name="ce76"/>
          <table:table-cell table:style-name="ce87"/>
          <table:table-cell table:style-name="ce93"/>
          <table:table-cell table:style-name="ce87"/>
          <table:table-cell table:style-name="ce93" table:number-columns-repeated="2"/>
          <table:table-cell table:style-name="ce87" table:formula="of:=['file:///D:/WebSite/WebStorage/Files/Upload/OldFile/media/19883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87"/>
          <table:table-cell table:style-name="ce87" table:formula="of:=['file:///D:/WebSite/WebStorage/Files/Upload/OldFile/media/19883/%E6%8E%A8%E5%8B%95%E7%AF%80%E7%B4%84%E7%94%A8%E6%B0%B4%E6%8E%AA%E6%96%BD.xls'#$總表.S35]" office:value-type="float" office:value="42.3076923076923" calcext:value-type="float">
            <text:p><text:s/>42.31 </text:p>
          </table:table-cell>
          <table:table-cell table:style-name="ce87" table:formula="of:=['file:///D:/WebSite/WebStorage/Files/Upload/OldFile/media/19883/%E6%8E%A8%E5%8B%95%E7%AF%80%E7%B4%84%E7%94%A8%E6%B0%B4%E6%8E%AA%E6%96%BD.xls'#$總表.T35]" office:value-type="float" office:value="82.643538637399" calcext:value-type="float">
            <text:p><text:s/>82.64 </text:p>
          </table:table-cell>
          <table:table-cell table:style-name="ce87" table:formula="of:=['file:///D:/WebSite/WebStorage/Files/Upload/OldFile/media/19883/%E6%8E%A8%E5%8B%95%E7%AF%80%E7%B4%84%E7%94%A8%E6%B0%B4%E6%8E%AA%E6%96%BD.xls'#$總表.U35]" office:value-type="float" office:value="0" calcext:value-type="float">
            <text:p><text:s/>- </text:p>
          </table:table-cell>
          <table:table-cell table:style-name="ce93" table:number-columns-repeated="4"/>
          <table:table-cell table:style-name="ce130"/>
          <table:table-cell table:style-name="ce134"/>
          <table:table-cell table:style-name="ce76"/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8" table:number-columns-repeated="3"/>
          <table:table-cell table:style-name="ce163" table:number-columns-repeated="7"/>
          <table:table-cell table:style-name="ce148"/>
          <table:table-cell table:style-name="ce163"/>
          <table:table-cell table:style-name="ce134"/>
          <table:table-cell table:style-name="ce76"/>
          <table:table-cell table:style-name="ce148" table:number-columns-repeated="12"/>
          <table:table-cell table:style-name="ce163"/>
          <table:table-cell table:style-name="ce148"/>
          <table:table-cell table:style-name="ce163"/>
          <table:table-cell table:style-name="ce134"/>
          <table:table-cell table:style-name="ce140"/>
          <table:table-cell table:style-name="ce87"/>
          <table:table-cell table:style-name="ce148"/>
          <table:table-cell table:style-name="ce87"/>
          <table:table-cell table:style-name="ce148"/>
          <table:table-cell table:style-name="ce87" table:number-columns-repeated="2"/>
          <table:table-cell table:style-name="ce148" table:number-columns-repeated="3"/>
          <table:table-cell table:style-name="ce194"/>
          <table:table-cell table:style-name="ce120"/>
          <table:table-cell table:style-name="ce148" table:number-columns-repeated="3"/>
          <table:table-cell table:style-name="ce120"/>
          <table:table-cell table:style-name="ce148"/>
          <table:table-cell table:style-name="ce163"/>
          <table:table-cell table:style-name="ce67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北市</text:p>
          </table:table-cell>
          <table:table-cell table:style-name="ce87" table:formula="of:=[$Sheet1.C44]/[$Sheet1.C18]*100" office:value-type="float" office:value="0" calcext:value-type="float">
            <text:p><text:s/>- </text:p>
          </table:table-cell>
          <table:table-cell table:style-name="ce93" table:formula="of:=[$Sheet1.H44]/[$Sheet1.H18]*100" office:value-type="float" office:value="0" calcext:value-type="float">
            <text:p><text:s/>- </text:p>
          </table:table-cell>
          <table:table-cell table:style-name="ce87" table:formula="of:=[$Sheet1.K44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7]" office:value-type="float" office:value="9.09090909090909" calcext:value-type="float">
            <text:p><text:s/>9.09 </text:p>
          </table:table-cell>
          <table:table-cell table:style-name="ce87" table:formula="of:=['file:///D:/WebSite/WebStorage/Files/Upload/OldFile/media/19883/%E6%8E%A8%E5%8B%95%E7%AF%80%E7%B4%84%E7%94%A8%E6%B0%B4%E6%8E%AA%E6%96%BD.xls'#$總表.S35]" office:value-type="float" office:value="42.3076923076923" calcext:value-type="float">
            <text:p><text:s/>42.31 </text:p>
          </table:table-cell>
          <table:table-cell table:style-name="ce87" table:formula="of:=['file:///D:/WebSite/WebStorage/Files/Upload/OldFile/media/19883/%E6%8E%A8%E5%8B%95%E7%AF%80%E7%B4%84%E7%94%A8%E6%B0%B4%E6%8E%AA%E6%96%BD.xls'#$總表.T35]" office:value-type="float" office:value="82.643538637399" calcext:value-type="float">
            <text:p><text:s/>82.64 </text:p>
          </table:table-cell>
          <table:table-cell table:style-name="ce87" table:formula="of:=['file:///D:/WebSite/WebStorage/Files/Upload/OldFile/media/19883/%E6%8E%A8%E5%8B%95%E7%AF%80%E7%B4%84%E7%94%A8%E6%B0%B4%E6%8E%AA%E6%96%BD.xls'#$總表.T35]" office:value-type="float" office:value="82.643538637399" calcext:value-type="float">
            <text:p><text:s/>82.64 </text:p>
          </table:table-cell>
          <table:table-cell table:style-name="ce87" table:formula="of:=['file:///D:/WebSite/WebStorage/Files/Upload/OldFile/media/19883/%E6%8E%A8%E5%8B%95%E7%AF%80%E7%B4%84%E7%94%A8%E6%B0%B4%E6%8E%AA%E6%96%BD.xls'#$總表.N2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北市</text:p>
          </table:table-cell>
          <table:table-cell table:style-name="ce147" office:value-type="float" office:value="4.12924454799739" calcext:value-type="float">
            <text:p><text:s/>4.13 </text:p>
          </table:table-cell>
          <table:table-cell table:style-name="ce147" office:value-type="float" office:value="6.26581483235553" calcext:value-type="float">
            <text:p><text:s/>6.27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42]" office:value-type="float" office:value="12.7498149518875" calcext:value-type="float">
            <text:p><text:s/>12.75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42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42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5112" calcext:value-type="float">
            <text:p><text:s/>0.51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7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7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北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8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8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8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30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5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5]" office:value-type="float" office:value="0" calcext:value-type="float">
            <text:p><text:s/>-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5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29]" office:value-type="float" office:value="0" calcext:value-type="float">
            <text:p><text:s/>- </text:p>
          </table:table-cell>
          <table:table-cell table:style-name="ce200" office:value-type="float" office:value="0.745" calcext:value-type="float">
            <text:p><text:s/>0.75 </text:p>
          </table:table-cell>
          <table:table-cell table:style-name="ce200" office:value-type="float" office:value="0.41" calcext:value-type="float">
            <text:p><text:s/>0.41 </text:p>
          </table:table-cell>
          <table:table-cell table:style-name="ce200" office:value-type="float" office:value="0.19" calcext:value-type="float">
            <text:p><text:s/>0.1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>
          <table:table-cell table:style-name="ce66"/>
          <table:table-cell table:style-name="ce76" office:value-type="string" calcext:value-type="string">
            <text:p>高雄市</text:p>
          </table:table-cell>
          <table:table-cell table:style-name="ce87" table:formula="of:=[$Sheet1.C45]/[$Sheet1.C18]*100" office:value-type="float" office:value="0" calcext:value-type="float">
            <text:p><text:s/>- </text:p>
          </table:table-cell>
          <table:table-cell table:style-name="ce93" table:formula="of:=[$Sheet1.H45]/[$Sheet1.H18]*100" office:value-type="float" office:value="0" calcext:value-type="float">
            <text:p><text:s/>- </text:p>
          </table:table-cell>
          <table:table-cell table:style-name="ce87" table:formula="of:=[$Sheet1.K45]/[$Sheet1.K18]*100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3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32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8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6]" office:value-type="float" office:value="10.1214574898785" calcext:value-type="float">
            <text:p><text:s/>10.12 </text:p>
          </table:table-cell>
          <table:table-cell table:style-name="ce87" table:formula="of:=['file:///D:/WebSite/WebStorage/Files/Upload/OldFile/media/19883/%E6%8E%A8%E5%8B%95%E7%AF%80%E7%B4%84%E7%94%A8%E6%B0%B4%E6%8E%AA%E6%96%BD.xls'#$總表.T36]" office:value-type="float" office:value="0.525639676055003" calcext:value-type="float">
            <text:p><text:s/>0.53 </text:p>
          </table:table-cell>
          <table:table-cell table:style-name="ce87" table:formula="of:=['file:///D:/WebSite/WebStorage/Files/Upload/OldFile/media/19883/%E6%8E%A8%E5%8B%95%E7%AF%80%E7%B4%84%E7%94%A8%E6%B0%B4%E6%8E%AA%E6%96%BD.xls'#$總表.T36]" office:value-type="float" office:value="0.525639676055003" calcext:value-type="float">
            <text:p><text:s/>0.53 </text:p>
          </table:table-cell>
          <table:table-cell table:style-name="ce87" table:formula="of:=['file:///D:/WebSite/WebStorage/Files/Upload/OldFile/media/19883/%E6%8E%A8%E5%8B%95%E7%AF%80%E7%B4%84%E7%94%A8%E6%B0%B4%E6%8E%AA%E6%96%BD.xls'#$總表.N29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高雄市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43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43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48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48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高雄市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49]" office:value-type="float" office:value="0.130929125445814" calcext:value-type="float">
            <text:p><text:s/>0.13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49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49]" office:value-type="float" office:value="1.4456925590204" calcext:value-type="float">
            <text:p><text:s/>1.45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50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49]" office:value-type="float" office:value="0" calcext:value-type="float">
            <text:p><text:s/>-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49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市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31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6]" office:value-type="float" office:value="7.26903703788166" calcext:value-type="float">
            <text:p><text:s/>7.27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6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6]" office:value-type="float" office:value="0.0534199448706169" calcext:value-type="float">
            <text:p><text:s/>0.05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6]" office:value-type="float" office:value="0.151354004745153" calcext:value-type="float">
            <text:p><text:s/>0.15 </text:p>
          </table:table-cell>
          <table:table-cell table:style-name="ce93" table:formula="of:=['file:///D:/WebSite/WebStorage/Files/Upload/OldFile/media/19883/%E6%8E%92%E6%B0%B4%E7%81%BD%E6%83%85%E8%A1%A8.xls'#$總表.M30]" office:value-type="float" office:value="0" calcext:value-type="float">
            <text:p><text:s/>- </text:p>
          </table:table-cell>
          <table:table-cell table:style-name="ce200" office:value-type="float" office:value="0.42" calcext:value-type="float">
            <text:p><text:s/>0.42 </text:p>
          </table:table-cell>
          <table:table-cell table:style-name="ce200" office:value-type="float" office:value="0.07" calcext:value-type="float">
            <text:p><text:s/>0.07 </text:p>
          </table:table-cell>
          <table:table-cell table:style-name="ce200" office:value-type="float" office:value="0.15" calcext:value-type="float">
            <text:p><text:s/>0.15 </text:p>
          </table:table-cell>
          <table:table-cell table:style-name="ce209" office:value-type="float" office:value="0.601" calcext:value-type="float">
            <text:p><text:s/>0.6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4" office:value-type="float" office:value="2.1323" calcext:value-type="float">
            <text:p><text:s/>2.13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6"/>
          <table:table-cell table:style-name="ce77" office:value-type="string" calcext:value-type="string">
            <text:p>福建省</text:p>
          </table:table-cell>
          <table:table-cell table:style-name="ce85" table:formula="of:=SUM([.C37:.C38])" office:value-type="float" office:value="20" calcext:value-type="float">
            <text:p><text:s/>20.00 </text:p>
          </table:table-cell>
          <table:table-cell table:style-name="ce94" table:formula="of:=SUM([.D37:.D38])" office:value-type="float" office:value="0.329967458381691" calcext:value-type="float">
            <text:p><text:s/>0.33 </text:p>
          </table:table-cell>
          <table:table-cell table:style-name="ce85" table:formula="of:=SUM([.E37:.E38])" office:value-type="float" office:value="0.22836756034763" calcext:value-type="float">
            <text:p><text:s/>0.23 </text:p>
          </table:table-cell>
          <table:table-cell table:style-name="ce85" table:formula="of:=SUM([.F37:.F38])" office:value-type="float" office:value="6.7319624484191" calcext:value-type="float">
            <text:p><text:s/>6.73 </text:p>
          </table:table-cell>
          <table:table-cell table:style-name="ce85" table:formula="of:=SUM([.G37:.G38])" office:value-type="float" office:value="0" calcext:value-type="float">
            <text:p><text:s/>- </text:p>
          </table:table-cell>
          <table:table-cell table:style-name="ce85" table:formula="of:=SUM([.H37:.H38])" office:value-type="float" office:value="0" calcext:value-type="float">
            <text:p><text:s/>- </text:p>
          </table:table-cell>
          <table:table-cell table:style-name="ce85" table:formula="of:=SUM([.I37:.I38])" office:value-type="float" office:value="0" calcext:value-type="float">
            <text:p><text:s/>- </text:p>
          </table:table-cell>
          <table:table-cell table:style-name="ce85" table:formula="of:=SUM([.J37:.J38])" office:value-type="float" office:value="0" calcext:value-type="float">
            <text:p><text:s/>- </text:p>
          </table:table-cell>
          <table:table-cell table:style-name="ce85" table:formula="of:=SUM([.K37:.K38])" office:value-type="float" office:value="0" calcext:value-type="float">
            <text:p><text:s/>- </text:p>
          </table:table-cell>
          <table:table-cell table:style-name="ce85" table:formula="of:=SUM([.L37:.L38])" office:value-type="float" office:value="0" calcext:value-type="float">
            <text:p><text:s/>- </text:p>
          </table:table-cell>
          <table:table-cell table:style-name="ce85" table:formula="of:=SUM([.M37:.M38])" office:value-type="float" office:value="0" calcext:value-type="float">
            <text:p><text:s/>- </text:p>
          </table:table-cell>
          <table:table-cell table:style-name="ce85" table:formula="of:=SUM([.N37:.N38])" office:value-type="float" office:value="35" calcext:value-type="float">
            <text:p><text:s/>35.00 </text:p>
          </table:table-cell>
          <table:table-cell table:style-name="ce85" table:formula="of:=SUM([.O37:.O38])" office:value-type="float" office:value="18.72" calcext:value-type="float">
            <text:p><text:s/>18.72 </text:p>
          </table:table-cell>
          <table:table-cell table:style-name="ce85" table:formula="of:=SUM([.P37:.P38])" office:value-type="float" office:value="35.2627" calcext:value-type="float">
            <text:p><text:s/>35.26 </text:p>
          </table:table-cell>
          <table:table-cell table:style-name="ce127" table:formula="of:=SUM([.Q37:.Q38])" office:value-type="float" office:value="18.34" calcext:value-type="float">
            <text:p><text:s/>18.34 </text:p>
          </table:table-cell>
          <table:table-cell table:style-name="ce134"/>
          <table:table-cell table:style-name="ce77" office:value-type="string" calcext:value-type="string">
            <text:p>福建省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table:formula="of:=SUM([.V37:.V38])" office:value-type="float" office:value="0" calcext:value-type="float">
            <text:p><text:s/>- </text:p>
          </table:table-cell>
          <table:table-cell table:style-name="ce85" table:formula="of:=SUM([.W37:.W38])" office:value-type="float" office:value="0" calcext:value-type="float">
            <text:p><text:s/>- </text:p>
          </table:table-cell>
          <table:table-cell table:style-name="ce85" table:formula="of:=SUM([.X37:.X38])" office:value-type="float" office:value="0" calcext:value-type="float">
            <text:p><text:s/>- </text:p>
          </table:table-cell>
          <table:table-cell table:style-name="ce127" table:formula="of:=SUM([.Y37:.Y38])" office:value-type="float" office:value="0" calcext:value-type="float">
            <text:p><text:s/>- </text:p>
          </table:table-cell>
          <table:table-cell table:style-name="ce127" table:formula="of:=SUM([.Z37:.Z38])" office:value-type="float" office:value="0" calcext:value-type="float">
            <text:p><text:s/>- </text:p>
          </table:table-cell>
          <table:table-cell table:style-name="ce127" table:formula="of:=SUM([.AA37:.AA38])" office:value-type="float" office:value="0" calcext:value-type="float">
            <text:p><text:s/>- </text:p>
          </table:table-cell>
          <table:table-cell table:style-name="ce127" table:formula="of:=SUM([.AB37:.AB38])" office:value-type="float" office:value="0" calcext:value-type="float">
            <text:p><text:s/>- </text:p>
          </table:table-cell>
          <table:table-cell table:style-name="ce127" table:formula="of:=SUM([.AC37:.AC38])" office:value-type="float" office:value="0" calcext:value-type="float">
            <text:p><text:s/>- </text:p>
          </table:table-cell>
          <table:table-cell table:style-name="ce127" table:formula="of:=SUM([.AD37:.AD38])" office:value-type="float" office:value="0" calcext:value-type="float">
            <text:p><text:s/>- </text:p>
          </table:table-cell>
          <table:table-cell table:style-name="ce127" table:formula="of:=SUM([.AE37:.AE38])" office:value-type="float" office:value="0" calcext:value-type="float">
            <text:p><text:s/>- </text:p>
          </table:table-cell>
          <table:table-cell table:style-name="ce85" table:formula="of:=SUM([.AF37:.AF38])" office:value-type="float" office:value="0" calcext:value-type="float">
            <text:p><text:s/>- </text:p>
          </table:table-cell>
          <table:table-cell table:style-name="ce127" table:formula="of:=SUM([.AG37:.AG38])" office:value-type="float" office:value="0" calcext:value-type="float">
            <text:p><text:s/>- </text:p>
          </table:table-cell>
          <table:table-cell table:style-name="ce134"/>
          <table:table-cell table:style-name="ce77" office:value-type="string" calcext:value-type="string">
            <text:p>福建省</text:p>
          </table:table-cell>
          <table:table-cell table:style-name="ce85" table:formula="of:=SUM([.AJ37:.AJ38])" office:value-type="float" office:value="1.89244957919379" calcext:value-type="float">
            <text:p><text:s/>1.89 </text:p>
          </table:table-cell>
          <table:table-cell table:style-name="ce85" table:formula="of:=SUM([.AK37:.AK38])" office:value-type="float" office:value="0" calcext:value-type="float">
            <text:p><text:s/>- </text:p>
          </table:table-cell>
          <table:table-cell table:style-name="ce85" table:formula="of:=SUM([.AL37:.AL38])" office:value-type="float" office:value="3.7631377311301" calcext:value-type="float">
            <text:p><text:s/>3.76 </text:p>
          </table:table-cell>
          <table:table-cell table:style-name="ce85" table:formula="of:=SUM([.AM37:.AM38])" office:value-type="float" office:value="11.1956866476372" calcext:value-type="float">
            <text:p><text:s/>11.20 </text:p>
          </table:table-cell>
          <table:table-cell table:style-name="ce85" table:formula="of:=SUM([.AN37:.AN38])" office:value-type="float" office:value="0" calcext:value-type="float">
            <text:p><text:s/>- </text:p>
          </table:table-cell>
          <table:table-cell table:style-name="ce85" table:formula="of:=SUM([.AO37:.AO38])" office:value-type="float" office:value="0" calcext:value-type="float">
            <text:p><text:s/>- </text:p>
          </table:table-cell>
          <table:table-cell table:style-name="ce85" table:formula="of:=SUM([.AP37:.AP38])" office:value-type="float" office:value="0" calcext:value-type="float">
            <text:p><text:s/>- </text:p>
          </table:table-cell>
          <table:table-cell table:style-name="ce85" table:formula="of:=SUM([.AQ37:.AQ38])" office:value-type="float" office:value="0" calcext:value-type="float">
            <text:p><text:s/>- </text:p>
          </table:table-cell>
          <table:table-cell table:style-name="ce85" table:formula="of:=SUM([.AR37:.AR38])" office:value-type="float" office:value="25.8036490008688" calcext:value-type="float">
            <text:p><text:s/>25.80 </text:p>
          </table:table-cell>
          <table:table-cell table:style-name="ce85" table:formula="of:=SUM([.AS37:.AS38])" office:value-type="float" office:value="0" calcext:value-type="float">
            <text:p><text:s/>- </text:p>
          </table:table-cell>
          <table:table-cell table:style-name="ce85" table:formula="of:=SUM([.AT37:.AT38])" office:value-type="float" office:value="1.81983621474067" calcext:value-type="float">
            <text:p><text:s/>1.82 </text:p>
          </table:table-cell>
          <table:table-cell table:style-name="ce85" table:formula="of:=SUM([.AU37:.AU38])" office:value-type="float" office:value="0" calcext:value-type="float">
            <text:p><text:s/>- </text:p>
          </table:table-cell>
          <table:table-cell table:style-name="ce127" table:formula="of:=SUM([.AV37:.AV38])" office:value-type="float" office:value="100" calcext:value-type="float">
            <text:p><text:s/>100.00 </text:p>
          </table:table-cell>
          <table:table-cell table:style-name="ce85" table:formula="of:=SUM([.AW37:.AW38])" office:value-type="float" office:value="10.4240282685512" calcext:value-type="float">
            <text:p><text:s/>10.42 </text:p>
          </table:table-cell>
          <table:table-cell table:style-name="ce127" table:formula="of:=SUM([.AX37:.AX38])" office:value-type="float" office:value="21.0526315789474" calcext:value-type="float">
            <text:p><text:s/>21.05 </text:p>
          </table:table-cell>
          <table:table-cell table:style-name="ce134"/>
          <table:table-cell table:style-name="ce182" office:value-type="string" calcext:value-type="string">
            <text:p>福建省</text:p>
          </table:table-cell>
          <table:table-cell table:style-name="ce87"/>
          <table:table-cell table:style-name="ce85" table:formula="of:=SUM([.BB37:.BB38])" office:value-type="string" office:string-value="" calcext:value-type="error">
            <text:p>#DIV/0!</text:p>
          </table:table-cell>
          <table:table-cell table:style-name="ce87"/>
          <table:table-cell table:style-name="ce85" table:number-columns-repeated="4"/>
          <table:table-cell table:style-name="ce87"/>
          <table:table-cell table:style-name="ce85"/>
          <table:table-cell table:style-name="ce127"/>
          <table:table-cell table:style-name="ce94" table:formula="of:=SUM([.BK37:.BK38])" office:value-type="float" office:value="0" calcext:value-type="float">
            <text:p><text:s/>- </text:p>
          </table:table-cell>
          <table:table-cell table:style-name="ce85" table:formula="of:=SUM([.BL37:.BL38])" office:value-type="float" office:value="0.49" calcext:value-type="float">
            <text:p><text:s/>0.49 </text:p>
          </table:table-cell>
          <table:table-cell table:style-name="ce85" table:formula="of:=SUM([.BM37:.BM38])" office:value-type="float" office:value="0" calcext:value-type="float">
            <text:p><text:s/>- </text:p>
          </table:table-cell>
          <table:table-cell table:style-name="ce85" table:formula="of:=SUM([.BN37:.BN38])" office:value-type="float" office:value="0" calcext:value-type="float">
            <text:p><text:s/>- </text:p>
          </table:table-cell>
          <table:table-cell table:style-name="ce94" table:formula="of:=SUM([.BO37:.BO38])" office:value-type="float" office:value="0" calcext:value-type="float">
            <text:p><text:s/>- </text:p>
          </table:table-cell>
          <table:table-cell table:style-name="ce85" table:formula="of:=SUM([.BP37:.BP38])" office:value-type="float" office:value="0" calcext:value-type="float">
            <text:p><text:s/>- </text:p>
          </table:table-cell>
          <table:table-cell table:style-name="ce127" table:formula="of:=SUM([.BQ37:.BQ38])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7"/>
          <table:table-cell table:style-name="ce76"/>
          <table:table-cell table:style-name="ce87"/>
          <table:table-cell table:style-name="ce93"/>
          <table:table-cell table:style-name="ce87"/>
          <table:table-cell table:style-name="ce93" table:number-columns-repeated="11"/>
          <table:table-cell table:style-name="ce130"/>
          <table:table-cell table:style-name="ce134"/>
          <table:table-cell table:style-name="ce76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table:number-columns-repeated="3"/>
          <table:table-cell table:style-name="ce163" table:number-columns-repeated="7"/>
          <table:table-cell table:style-name="ce148"/>
          <table:table-cell table:style-name="ce163"/>
          <table:table-cell table:style-name="ce134"/>
          <table:table-cell table:style-name="ce76"/>
          <table:table-cell table:style-name="ce148" table:number-columns-repeated="12"/>
          <table:table-cell table:style-name="ce163"/>
          <table:table-cell table:style-name="ce148"/>
          <table:table-cell table:style-name="ce163"/>
          <table:table-cell table:style-name="ce134"/>
          <table:table-cell table:style-name="ce140"/>
          <table:table-cell table:style-name="ce87"/>
          <table:table-cell table:style-name="ce148"/>
          <table:table-cell table:style-name="ce87"/>
          <table:table-cell table:style-name="ce148" table:number-columns-repeated="4"/>
          <table:table-cell table:style-name="ce87"/>
          <table:table-cell table:style-name="ce148"/>
          <table:table-cell table:style-name="ce163"/>
          <table:table-cell table:style-name="ce120"/>
          <table:table-cell table:style-name="ce148" table:number-columns-repeated="3"/>
          <table:table-cell table:style-name="ce120"/>
          <table:table-cell table:style-name="ce148"/>
          <table:table-cell table:style-name="ce163"/>
          <table:table-cell table:style-name="ce67" table:number-columns-repeated="955"/>
        </table:table-row>
        <table:table-row table:style-name="ro7">
          <table:table-cell table:style-name="ce66"/>
          <table:table-cell table:style-name="ce76" office:value-type="string" calcext:value-type="string">
            <text:p>金門縣</text:p>
          </table:table-cell>
          <table:table-cell table:style-name="ce87" table:formula="of:=[$Sheet1.C48]/[$Sheet1.C18]*100" office:value-type="float" office:value="12" calcext:value-type="float">
            <text:p><text:s/>12.00 </text:p>
          </table:table-cell>
          <table:table-cell table:style-name="ce93" table:formula="of:=[$Sheet1.H48]/[$Sheet1.H18]*100" office:value-type="float" office:value="0.27773123064415" calcext:value-type="float">
            <text:p><text:s/>0.28 </text:p>
          </table:table-cell>
          <table:table-cell table:style-name="ce87" table:formula="of:=[$Sheet1.K48]/[$Sheet1.K18]*100" office:value-type="float" office:value="0.188753855482034" calcext:value-type="float">
            <text:p><text:s/>0.19 </text:p>
          </table:table-cell>
          <table:table-cell table:style-name="ce87" table:formula="of:=['file:///D:/WebSite/WebStorage/Files/Upload/OldFile/media/19883/%E8%A1%A82%E3%80%81%E6%B0%B4%E5%BA%AB%E4%BF%9D%E8%82%B2%E6%95%B4%E9%AB%94%E8%A8%88%E7%95%AB%E5%B7%A5%E4%BD%9C.xls'#$總表.O38]" office:value-type="float" office:value="6.34581401230725" calcext:value-type="float">
            <text:p><text:s/>6.35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M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B0%B4%E5%BA%AB%E4%BF%9D%E8%82%B2%E6%95%B4%E9%AB%94%E8%A8%88%E7%95%AB%E5%B7%A5%E4%BD%9C.xls'#$總表.N33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7%8F%BE%E6%9C%89%E6%BA%AB%E6%B3%89.xls'#$總表.D29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S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T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A8%E5%8B%95%E7%AF%80%E7%B4%84%E7%94%A8%E6%B0%B4%E6%8E%AA%E6%96%BD.xls'#$總表.N30]" office:value-type="float" office:value="0" calcext:value-type="float">
            <text:p><text:s/>- </text:p>
          </table:table-cell>
          <table:table-cell table:style-name="ce120" office:value-type="float" office:value="10" calcext:value-type="float">
            <text:p><text:s/>10.00 </text:p>
          </table:table-cell>
          <table:table-cell table:style-name="ce120" office:value-type="float" office:value="8.97" calcext:value-type="float">
            <text:p><text:s/>8.97 </text:p>
          </table:table-cell>
          <table:table-cell table:style-name="ce120" office:value-type="float" office:value="13.095" calcext:value-type="float">
            <text:p><text:s/>13.10 </text:p>
          </table:table-cell>
          <table:table-cell table:style-name="ce129" office:value-type="float" office:value="7.06" calcext:value-type="float">
            <text:p><text:s/>7.06 </text:p>
          </table:table-cell>
          <table:table-cell table:style-name="ce134"/>
          <table:table-cell table:style-name="ce76" office:value-type="string" calcext:value-type="string">
            <text:p>金門縣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W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X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Y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Z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A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B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C46]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2%E3%80%81%E6%B2%B3%E5%B7%9D%E9%98%B2%E6%B4%AA%E5%B7%A5%E7%A8%8B%E5%AF%A6%E6%96%BD.xls'#$總表.AD46]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47" table:formula="of:=['file:///D:/WebSite/WebStorage/Files/Upload/OldFile/media/19883/%E8%A1%A87%E4%B9%8B3%E3%80%81%E6%B2%B3%E5%B7%9D%E9%98%B2%E6%B4%AA%E8%A8%AD%E6%96%BD%E7%81%BD%E6%83%85%E8%A1%A8.xls'#$災情總表.L51]" office:value-type="float" office:value="0" calcext:value-type="float">
            <text:p><text:s/>- </text:p>
          </table:table-cell>
          <table:table-cell table:style-name="ce165" table:formula="of:=['file:///D:/WebSite/WebStorage/Files/Upload/OldFile/media/19883/%E8%A1%A87%E4%B9%8B3%E3%80%81%E6%B2%B3%E5%B7%9D%E9%98%B2%E6%B4%AA%E8%A8%AD%E6%96%BD%E7%81%BD%E6%83%85%E8%A1%A8.xls'#$災情總表.M51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金門縣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H52]" office:value-type="float" office:value="1.41612942082192" calcext:value-type="float">
            <text:p><text:s/>1.42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I52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1%E3%80%81%E7%8F%BE%E6%9C%89%E7%A6%A6%E6%BD%AE(%E6%B5%B7%E5%A0%A4)%E8%A8%AD%E6%96%BD.XLS'#$現有.J52]" office:value-type="float" office:value="3.06920530280031" calcext:value-type="float">
            <text:p><text:s/>3.07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B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C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D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E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F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G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H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I53]" office:value-type="float" office:value="1.81983621474067" calcext:value-type="float">
            <text:p><text:s/>1.82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J53]" office:value-type="float" office:value="0" calcext:value-type="float">
            <text:p><text:s/>- </text:p>
          </table:table-cell>
          <table:table-cell table:style-name="ce148" table:formula="of:=['file:///D:/WebSite/WebStorage/Files/Upload/OldFile/media/19883/%E8%A1%A88%E4%B9%8B2%E3%80%81%E7%A6%A6%E6%BD%AE(%E6%B5%B7%E5%A0%A4)%E5%B7%A5%E7%A8%8B%E5%AF%A6%E6%96%BD.XLS'#$總表海.AK53]" office:value-type="float" office:value="100" calcext:value-type="float">
            <text:p><text:s/>100.00 </text:p>
          </table:table-cell>
          <table:table-cell table:style-name="ce148" table:formula="of:=['file:///D:/WebSite/WebStorage/Files/Upload/OldFile/media/19883/%E8%A1%A88%E4%B9%8B3%E3%80%81%E7%A6%A6%E6%BD%AE(%E6%B5%B7%E5%A0%A4)%E8%A8%AD%E6%96%BD%E7%81%BD%E6%83%85%E8%A1%A8.XLS'#$災情總表.N52]" office:value-type="float" office:value="5.12367491166078" calcext:value-type="float">
            <text:p><text:s/>5.12 </text:p>
          </table:table-cell>
          <table:table-cell table:style-name="ce163" table:formula="of:=['file:///D:/WebSite/WebStorage/Files/Upload/OldFile/media/19883/%E8%A1%A88%E4%B9%8B3%E3%80%81%E7%A6%A6%E6%BD%AE(%E6%B5%B7%E5%A0%A4)%E8%A8%AD%E6%96%BD%E7%81%BD%E6%83%85%E8%A1%A8.XLS'#$災情總表.O52]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金門縣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Q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6%8E%92%E6%B0%B4%E5%B7%A5%E7%A8%8B%E5%AF%A6%E6%96%BD%E8%A1%A8.xls'#$總表.P32]" office:value-type="string" office:string-value="" calcext:value-type="error">
            <text:p>#DIV/0!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U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V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S37]" office:value-type="float" office:value="1.98211943574507" calcext:value-type="float">
            <text:p><text:s/>1.98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T37]" office:value-type="float" office:value="0.735294117647059" calcext:value-type="float">
            <text:p><text:s/>0.74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W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X37]" office:value-type="float" office:value="0" calcext:value-type="float">
            <text:p><text:s/>- </text:p>
          </table:table-cell>
          <table:table-cell table:style-name="ce87" table:formula="of:=['file:///D:/WebSite/WebStorage/Files/Upload/OldFile/media/19883/%E8%A1%A89%E4%B9%8B1%E3%80%81%E5%8D%80%E5%9F%9F%E6%8E%92%E6%B0%B4%E5%B7%A5%E7%A8%8B%E5%AF%A6%E6%96%BD.xls'#$總表.Y37]" office:value-type="float" office:value="4.41126641900163" calcext:value-type="float">
            <text:p><text:s/>4.41 </text:p>
          </table:table-cell>
          <table:table-cell table:style-name="ce194" table:formula="of:=['file:///D:/WebSite/WebStorage/Files/Upload/OldFile/media/19883/%E8%A1%A89%E4%B9%8B2%E3%80%81%E5%8D%80%E5%9F%9F%E6%8E%92%E6%B0%B4%E8%A8%AD%E6%96%BD%E7%81%BD%E6%83%85%E8%A1%A8.xls'#$總表.L37]" office:value-type="float" office:value="0" calcext:value-type="float">
            <text:p><text:s/>- </text:p>
          </table:table-cell>
          <table:table-cell table:style-name="ce93" table:formula="of:=['file:///D:/WebSite/WebStorage/Files/Upload/OldFile/media/19883/%E6%8E%92%E6%B0%B4%E7%81%BD%E6%83%85%E8%A1%A8.xls'#$總表.M31]" office:value-type="float" office:value="0" calcext:value-type="float">
            <text:p><text:s/>- </text:p>
          </table:table-cell>
          <table:table-cell table:style-name="ce120" office:value-type="float" office:value="0.415" calcext:value-type="float">
            <text:p><text:s/>0.42 </text:p>
          </table:table-cell>
          <table:table-cell table:number-columns-repeated="4" table:style-name="ce203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66" table:number-columns-repeated="955"/>
        </table:table-row>
        <table:table-row table:style-name="ro18">
          <table:table-cell table:style-name="ce66"/>
          <table:table-cell table:style-name="ce78" office:value-type="string" calcext:value-type="string">
            <text:p>連江縣</text:p>
          </table:table-cell>
          <table:table-cell table:style-name="ce88" table:formula="of:=[$Sheet1.C49]/[$Sheet1.C18]*100" office:value-type="float" office:value="8" calcext:value-type="float">
            <text:p><text:s/>8.00 </text:p>
          </table:table-cell>
          <table:table-cell table:style-name="ce95" table:formula="of:=[$Sheet1.H49]/[$Sheet1.H18]*100" office:value-type="float" office:value="0.0522362277375404" calcext:value-type="float">
            <text:p><text:s/>0.05 </text:p>
          </table:table-cell>
          <table:table-cell table:style-name="ce88" table:formula="of:=[$Sheet1.K49]/[$Sheet1.K18]*100" office:value-type="float" office:value="0.0396137048655964" calcext:value-type="float">
            <text:p><text:s/>0.04 </text:p>
          </table:table-cell>
          <table:table-cell table:style-name="ce88" table:formula="of:=['file:///D:/WebSite/WebStorage/Files/Upload/OldFile/media/19883/%E8%A1%A82%E3%80%81%E6%B0%B4%E5%BA%AB%E4%BF%9D%E8%82%B2%E6%95%B4%E9%AB%94%E8%A8%88%E7%95%AB%E5%B7%A5%E4%BD%9C.xls'#$總表.O39]" office:value-type="float" office:value="0.386148436111846" calcext:value-type="float">
            <text:p><text:s/>0.39 </text:p>
          </table:table-cell>
          <table:table-cell table:style-name="ce88" table:formula="of:=['file:///D:/WebSite/WebStorage/Files/Upload/OldFile/media/19883/%E6%B0%B4%E5%BA%AB%E4%BF%9D%E8%82%B2%E6%95%B4%E9%AB%94%E8%A8%88%E7%95%AB%E5%B7%A5%E4%BD%9C.xls'#$總表.M34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B0%B4%E5%BA%AB%E4%BF%9D%E8%82%B2%E6%95%B4%E9%AB%94%E8%A8%88%E7%95%AB%E5%B7%A5%E4%BD%9C.xls'#$總表.N34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7%8F%BE%E6%9C%89%E6%BA%AB%E6%B3%89.xls'#$總表.D30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8E%A8%E5%8B%95%E7%AF%80%E7%B4%84%E7%94%A8%E6%B0%B4%E6%8E%AA%E6%96%BD.xls'#$總表.Q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8E%A8%E5%8B%95%E7%AF%80%E7%B4%84%E7%94%A8%E6%B0%B4%E6%8E%AA%E6%96%BD.xls'#$總表.R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8E%A8%E5%8B%95%E7%AF%80%E7%B4%84%E7%94%A8%E6%B0%B4%E6%8E%AA%E6%96%BD.xls'#$總表.T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8E%A8%E5%8B%95%E7%AF%80%E7%B4%84%E7%94%A8%E6%B0%B4%E6%8E%AA%E6%96%BD.xls'#$總表.N31]" office:value-type="float" office:value="0" calcext:value-type="float">
            <text:p><text:s/>- </text:p>
          </table:table-cell>
          <table:table-cell table:style-name="ce121" office:value-type="float" office:value="25" calcext:value-type="float">
            <text:p><text:s/>25.00 </text:p>
          </table:table-cell>
          <table:table-cell table:style-name="ce121" office:value-type="float" office:value="9.75" calcext:value-type="float">
            <text:p><text:s/>9.75 </text:p>
          </table:table-cell>
          <table:table-cell table:style-name="ce121" office:value-type="float" office:value="22.1677" calcext:value-type="float">
            <text:p><text:s/>22.17 </text:p>
          </table:table-cell>
          <table:table-cell table:style-name="ce131" office:value-type="float" office:value="11.28" calcext:value-type="float">
            <text:p><text:s/>11.28 </text:p>
          </table:table-cell>
          <table:table-cell table:style-name="ce134"/>
          <table:table-cell table:style-name="ce78" office:value-type="string" calcext:value-type="string">
            <text:p>連江縣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W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X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Y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Z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AA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AB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AC47]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2%E3%80%81%E6%B2%B3%E5%B7%9D%E9%98%B2%E6%B4%AA%E5%B7%A5%E7%A8%8B%E5%AF%A6%E6%96%BD.xls'#$總表.AD47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9" table:formula="of:=['file:///D:/WebSite/WebStorage/Files/Upload/OldFile/media/19883/%E8%A1%A87%E4%B9%8B3%E3%80%81%E6%B2%B3%E5%B7%9D%E9%98%B2%E6%B4%AA%E8%A8%AD%E6%96%BD%E7%81%BD%E6%83%85%E8%A1%A8.xls'#$災情總表.L52]" office:value-type="float" office:value="0" calcext:value-type="float">
            <text:p><text:s/>- </text:p>
          </table:table-cell>
          <table:table-cell table:style-name="ce166" table:formula="of:=['file:///D:/WebSite/WebStorage/Files/Upload/OldFile/media/19883/%E8%A1%A87%E4%B9%8B3%E3%80%81%E6%B2%B3%E5%B7%9D%E9%98%B2%E6%B4%AA%E8%A8%AD%E6%96%BD%E7%81%BD%E6%83%85%E8%A1%A8.xls'#$災情總表.M52]" office:value-type="float" office:value="0" calcext:value-type="float">
            <text:p><text:s/>- </text:p>
          </table:table-cell>
          <table:table-cell table:style-name="ce134"/>
          <table:table-cell table:style-name="ce78" office:value-type="string" calcext:value-type="string">
            <text:p>連江縣</text:p>
          </table:table-cell>
          <table:table-cell table:style-name="ce121" table:formula="of:=['file:///D:/WebSite/WebStorage/Files/Upload/OldFile/media/19883/%E8%A1%A88%E4%B9%8B1%E3%80%81%E7%8F%BE%E6%9C%89%E7%A6%A6%E6%BD%AE(%E6%B5%B7%E5%A0%A4)%E8%A8%AD%E6%96%BD.XLS'#$現有.H53]" office:value-type="float" office:value="0.47632015837187" calcext:value-type="float">
            <text:p><text:s/>0.48 </text:p>
          </table:table-cell>
          <table:table-cell table:style-name="ce121" table:formula="of:=['file:///D:/WebSite/WebStorage/Files/Upload/OldFile/media/19883/%E8%A1%A88%E4%B9%8B1%E3%80%81%E7%8F%BE%E6%9C%89%E7%A6%A6%E6%BD%AE(%E6%B5%B7%E5%A0%A4)%E8%A8%AD%E6%96%BD.XLS'#$現有.I53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1%E3%80%81%E7%8F%BE%E6%9C%89%E7%A6%A6%E6%BD%AE(%E6%B5%B7%E5%A0%A4)%E8%A8%AD%E6%96%BD.XLS'#$現有.J53]" office:value-type="float" office:value="0.693932428329791" calcext:value-type="float">
            <text:p><text:s/>0.69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B54]" office:value-type="float" office:value="11.1956866476372" calcext:value-type="float">
            <text:p><text:s/>11.20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C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D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E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F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G54]" office:value-type="float" office:value="25.8036490008688" calcext:value-type="float">
            <text:p><text:s/>25.80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H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I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J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2%E3%80%81%E7%A6%A6%E6%BD%AE(%E6%B5%B7%E5%A0%A4)%E5%B7%A5%E7%A8%8B%E5%AF%A6%E6%96%BD.XLS'#$總表海.AK54]" office:value-type="float" office:value="0" calcext:value-type="float">
            <text:p><text:s/>- </text:p>
          </table:table-cell>
          <table:table-cell table:style-name="ce121" table:formula="of:=['file:///D:/WebSite/WebStorage/Files/Upload/OldFile/media/19883/%E8%A1%A88%E4%B9%8B3%E3%80%81%E7%A6%A6%E6%BD%AE(%E6%B5%B7%E5%A0%A4)%E8%A8%AD%E6%96%BD%E7%81%BD%E6%83%85%E8%A1%A8.XLS'#$災情總表.N53]" office:value-type="float" office:value="5.30035335689046" calcext:value-type="float">
            <text:p><text:s/>5.30 </text:p>
          </table:table-cell>
          <table:table-cell table:style-name="ce131" table:formula="of:=['file:///D:/WebSite/WebStorage/Files/Upload/OldFile/media/19883/%E8%A1%A88%E4%B9%8B3%E3%80%81%E7%A6%A6%E6%BD%AE(%E6%B5%B7%E5%A0%A4)%E8%A8%AD%E6%96%BD%E7%81%BD%E6%83%85%E8%A1%A8.XLS'#$災情總表.O53]" office:value-type="float" office:value="21.0526315789474" calcext:value-type="float">
            <text:p><text:s/>21.05 </text:p>
          </table:table-cell>
          <table:table-cell table:style-name="ce134"/>
          <table:table-cell table:style-name="ce183" office:value-type="string" calcext:value-type="string">
            <text:p>連江縣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Q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6%8E%92%E6%B0%B4%E5%B7%A5%E7%A8%8B%E5%AF%A6%E6%96%BD%E8%A1%A8.xls'#$總表.P33]" office:value-type="string" office:string-value="" calcext:value-type="error">
            <text:p>#DIV/0!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U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V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S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T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W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X38]" office:value-type="float" office:value="0" calcext:value-type="float">
            <text:p><text:s/>- </text:p>
          </table:table-cell>
          <table:table-cell table:style-name="ce88" table:formula="of:=['file:///D:/WebSite/WebStorage/Files/Upload/OldFile/media/19883/%E8%A1%A89%E4%B9%8B1%E3%80%81%E5%8D%80%E5%9F%9F%E6%8E%92%E6%B0%B4%E5%B7%A5%E7%A8%8B%E5%AF%A6%E6%96%BD.xls'#$總表.Y38]" office:value-type="float" office:value="0" calcext:value-type="float">
            <text:p><text:s/>- </text:p>
          </table:table-cell>
          <table:table-cell table:style-name="ce195" table:formula="of:=['file:///D:/WebSite/WebStorage/Files/Upload/OldFile/media/19883/%E8%A1%A89%E4%B9%8B2%E3%80%81%E5%8D%80%E5%9F%9F%E6%8E%92%E6%B0%B4%E8%A8%AD%E6%96%BD%E7%81%BD%E6%83%85%E8%A1%A8.xls'#$總表.L38]" office:value-type="float" office:value="0" calcext:value-type="float">
            <text:p><text:s/>- </text:p>
          </table:table-cell>
          <table:table-cell table:style-name="ce95" table:formula="of:=['file:///D:/WebSite/WebStorage/Files/Upload/OldFile/media/19883/%E6%8E%92%E6%B0%B4%E7%81%BD%E6%83%85%E8%A1%A8.xls'#$總表.M32]" office:value-type="float" office:value="0" calcext:value-type="float">
            <text:p><text:s/>- </text:p>
          </table:table-cell>
          <table:table-cell table:style-name="ce201" office:value-type="float" office:value="0.075" calcext:value-type="float">
            <text:p><text:s/>0.08 </text:p>
          </table:table-cell>
          <table:table-cell table:number-columns-repeated="2" table:style-name="ce204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4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66" table:number-columns-repeated="955"/>
        </table:table-row>
        <table:table-row table:style-name="ro19">
          <table:table-cell/>
          <table:table-cell table:style-name="ce79"/>
          <table:table-cell table:number-columns-repeated="15"/>
          <table:table-cell table:style-name="ce137"/>
          <table:table-cell/>
          <table:table-cell table:style-name="ce150" table:number-columns-repeated="3"/>
          <table:table-cell table:style-name="ce137" table:number-columns-repeated="3"/>
          <table:table-cell table:number-columns-repeated="2"/>
          <table:table-cell table:style-name="ce137" table:number-columns-repeated="7"/>
          <table:table-cell table:number-columns-repeated="4"/>
          <table:table-cell table:style-name="ce150"/>
          <table:table-cell table:style-name="ce137" table:number-columns-repeated="9"/>
          <table:table-cell table:number-columns-repeated="2"/>
          <table:table-cell table:style-name="ce137"/>
          <table:table-cell table:style-name="ce79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79"/>
          <table:table-cell/>
          <table:table-cell table:style-name="ce137" table:number-columns-repeated="15"/>
          <table:table-cell table:number-columns-repeated="955"/>
        </table:table-row>
        <table:table-row table:style-name="ro20" table:visibility="collapse">
          <table:table-cell table:number-columns-repeated="51"/>
          <table:table-cell table:style-name="ce79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79"/>
          <table:table-cell table:number-columns-repeated="971"/>
        </table:table-row>
        <table:table-row table:style-name="ro21">
          <table:table-cell table:number-columns-repeated="51"/>
          <table:table-cell table:style-name="ce3" office:value-type="string" calcext:value-type="string">
            <text:p>附 註 ： <text:s text:c="3"/>表示數字修正。</text:p>
          </table:table-cell>
          <table:table-cell>
            <draw:custom-shape table:end-cell-address="結論.BA41" table:end-x="10.1mm" table:end-y="4.76mm" draw:z-index="22" draw:name="Text 40" draw:style-name="gr18" draw:text-style-name="P4" svg:width="5.32mm" svg:height="4.75mm" svg:x="4.78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1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結論.$A$1:.$B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孫曉凡</dc:creator>
    <dc:date>2012-09-27T10:31:52</dc:date>
    <meta:print-date>2012-09-27T10:31:48</meta:print-date>
    <meta:document-statistic meta:table-count="2" meta:cell-count="2233" meta:object-count="2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