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4.83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5.24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3.92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5.36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ro33" style:family="table-row">
      <style:table-row-properties style:row-height="15.88mm" fo:break-before="page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14.29mm" fo:break-before="page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20.64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4.71mm" fo:break-before="auto" style:use-optimal-row-height="false"/>
    </style:style>
    <style:style style:name="ro43" style:family="table-row">
      <style:table-row-properties style:row-height="16.6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6" table:end-x="6.65mm" table:end-y="4.25mm" draw:z-index="0" draw:name="Text 6" draw:style-name="gr1" draw:text-style-name="P2" svg:width="5.58mm" svg:height="177.62mm" svg:x="1.07mm" svg:y="1.07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2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3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8"/>
          <table:table-cell table:style-name="ce62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59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7"/>
          <table:table-cell table:style-name="ce44"/>
          <table:table-cell table:style-name="ce27"/>
          <table:table-cell table:style-name="ce60"/>
          <table:table-cell table:style-name="ce44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8"/>
          <table:table-cell table:style-name="ce45"/>
          <table:table-cell table:style-name="ce28"/>
          <table:table-cell table:style-name="ce59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4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4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1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8"/>
          <table:table-cell table:style-name="ce31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1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1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8"/>
          <table:table-cell table:style-name="ce31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1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1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9"/>
          <table:table-cell table:style-name="ce31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1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1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50"/>
          <table:table-cell table:style-name="ce31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1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1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50"/>
          <table:table-cell table:style-name="ce31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1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1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50"/>
          <table:table-cell table:style-name="ce31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1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1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50"/>
          <table:table-cell table:style-name="ce31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1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1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50"/>
          <table:table-cell table:style-name="ce31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1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1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50"/>
          <table:table-cell table:style-name="ce31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1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1" table:formula="of:=SUM([$台北.C18];[$宜蘭.C18];[$桃園.C18];[$新竹.C18];[$苗栗.C18];[$台中.C18];[$彰化.C18];[$南投.C18];[$雲林.C18];[$嘉義.C18];[$台南.C18];[$高雄.C18];[$屏東.C18];[$台東.C18];[$花蓮.C18];[$澎湖.C18];[$基市.C18];[$竹市.C18];[$中市.C18];[$嘉市.C18];[$南市.C18];[$北市.C18];[$高市.C18];[$金門縣.C18];[$連江縣.C18])" office:value-type="float" office:value="380792" calcext:value-type="float">
            <text:p><text:s/>380,792 </text:p>
          </table:table-cell>
          <table:table-cell table:style-name="ce50"/>
          <table:table-cell table:style-name="ce31" table:formula="of:=SUM([$台北.D18];[$宜蘭.D18];[$桃園.D18];[$新竹.D18];[$苗栗.D18];[$台中.D18];[$彰化.D18];[$南投.D18];[$雲林.D18];[$嘉義.D18];[$台南.D18];[$高雄.D18];[$屏東.D18];[$台東.D18];[$花蓮.D18];[$澎湖.D18];[$基市.D18];[$竹市.D18];[$中市.D18];[$嘉市.D18];[$南市.D18];[$北市.D18];[$高市.D18];[$金門縣.D18];[$連江縣.D18])" office:value-type="float" office:value="19738" calcext:value-type="float">
            <text:p><text:s/>19,738 </text:p>
          </table:table-cell>
          <table:table-cell table:style-name="ce31" table:formula="of:=SUM([$台北.E18];[$宜蘭.E18];[$桃園.E18];[$新竹.E18];[$苗栗.E18];[$台中.E18];[$彰化.E18];[$南投.E18];[$雲林.E18];[$嘉義.E18];[$台南.E18];[$高雄.E18];[$屏東.E18];[$台東.E18];[$花蓮.E18];[$澎湖.E18];[$基市.E18];[$竹市.E18];[$中市.E18];[$嘉市.E18];[$南市.E18];[$北市.E18];[$高市.E18];[$金門縣.E18];[$連江縣.E18])" office:value-type="float" office:value="65815" calcext:value-type="float">
            <text:p><text:s/>65,81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1" table:formula="of:=SUM([$台北.C19];[$宜蘭.C19];[$桃園.C19];[$新竹.C19];[$苗栗.C19];[$台中.C19];[$彰化.C19];[$南投.C19];[$雲林.C19];[$嘉義.C19];[$台南.C19];[$高雄.C19];[$屏東.C19];[$台東.C19];[$花蓮.C19];[$澎湖.C19];[$基市.C19];[$竹市.C19];[$中市.C19];[$嘉市.C20];[$南市.C19];[$北市.C19];[$高市.C19];[$金門縣.C19];[$連江縣.C19])" office:value-type="float" office:value="381692" calcext:value-type="float">
            <text:p><text:s/>381,692 </text:p>
          </table:table-cell>
          <table:table-cell table:style-name="ce50"/>
          <table:table-cell table:style-name="ce31" table:formula="of:=SUM([$台北.D19];[$宜蘭.D19];[$桃園.D19];[$新竹.D19];[$苗栗.D19];[$台中.D19];[$彰化.D19];[$南投.D19];[$雲林.D19];[$嘉義.D19];[$台南.D19];[$高雄.D19];[$屏東.D19];[$台東.D19];[$花蓮.D19];[$澎湖.D19];[$基市.D19];[$竹市.D19];[$中市.D19];[$嘉市.D20];[$南市.D19];[$北市.D19];[$高市.D19];[$金門縣.D19];[$連江縣.D19])" office:value-type="float" office:value="20228" calcext:value-type="float">
            <text:p><text:s/>20,228 </text:p>
          </table:table-cell>
          <table:table-cell table:style-name="ce31" table:formula="of:=SUM([$台北.E19];[$宜蘭.E19];[$桃園.E19];[$新竹.E19];[$苗栗.E19];[$台中.E19];[$彰化.E19];[$南投.E19];[$雲林.E19];[$嘉義.E19];[$台南.E19];[$高雄.E19];[$屏東.E19];[$台東.E19];[$花蓮.E19];[$澎湖.E19];[$基市.E19];[$竹市.E19];[$中市.E19];[$嘉市.E20];[$南市.E19];[$北市.E19];[$高市.E19];[$金門縣.E19];[$連江縣.E19])" office:value-type="float" office:value="66925" calcext:value-type="float">
            <text:p><text:s/>66,9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1" table:formula="of:=SUM([$台北.C20];[$宜蘭.C20];[$桃園.C20];[$新竹.C20];[$苗栗.C20];[$台中.C20];[$彰化.C20];[$南投.C20];[$雲林.C20];[$嘉義.C20];[$台南.C20];[$高雄.C20];[$屏東.C20];[$台東.C20];[$花蓮.C20];[$澎湖.C20];[$基市.C20];[$竹市.C20];[$中市.C20];[$嘉市.C21];[$南市.C20];[$北市.C20];[$高市.C20];[$金門縣.C20];[$連江縣.C20])" office:value-type="float" office:value="381692" calcext:value-type="float">
            <text:p><text:s/>381,692 </text:p>
          </table:table-cell>
          <table:table-cell table:style-name="ce50"/>
          <table:table-cell table:style-name="ce31" table:formula="of:=SUM([$台北.D20];[$宜蘭.D20];[$桃園.D20];[$新竹.D20];[$苗栗.D20];[$台中.D20];[$彰化.D20];[$南投.D20];[$雲林.D20];[$嘉義.D20];[$台南.D20];[$高雄.D20];[$屏東.D20];[$台東.D20];[$花蓮.D20];[$澎湖.D20];[$基市.D20];[$竹市.D20];[$中市.D20];[$嘉市.D21];[$南市.D20];[$北市.D20];[$高市.D20];[$金門縣.D20];[$連江縣.D20])" office:value-type="float" office:value="21034" calcext:value-type="float">
            <text:p><text:s/>21,034 </text:p>
          </table:table-cell>
          <table:table-cell table:style-name="ce31" table:formula="of:=SUM([$台北.E20];[$宜蘭.E20];[$桃園.E20];[$新竹.E20];[$苗栗.E20];[$台中.E20];[$彰化.E20];[$南投.E20];[$雲林.E20];[$嘉義.E20];[$台南.E20];[$高雄.E20];[$屏東.E20];[$台東.E20];[$花蓮.E20];[$澎湖.E20];[$基市.E20];[$竹市.E20];[$中市.E20];[$嘉市.E21];[$南市.E20];[$北市.E20];[$高市.E20];[$金門縣.E20];[$連江縣.E20])" office:value-type="float" office:value="67772" calcext:value-type="float">
            <text:p><text:s/>67,772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1" table:formula="of:=SUM([$台北.C21];[$宜蘭.C21];[$桃園.C21];[$新竹.C21];[$苗栗.C21];[$台中.C21];[$彰化.C21];[$南投.C20];[$雲林.C21];[$嘉義.C21];[$台南.C21];[$高雄.C21];[$屏東.C21];[$台東.C21];[$花蓮.C21];[$澎湖.C21];[$基市.C21];[$竹市.C21];[$中市.C21];[$嘉市.C20];[$南市.C21];[$北市.C21];[$高市.C21];[$金門縣.C21];[$連江縣.C21])" office:value-type="float" office:value="381886" calcext:value-type="float">
            <text:p><text:s/>381,886 </text:p>
          </table:table-cell>
          <table:table-cell table:style-name="ce50"/>
          <table:table-cell table:style-name="ce31" table:formula="of:=SUM([$台北.D21];[$宜蘭.D21];[$桃園.D21];[$新竹.D21];[$苗栗.D21];[$台中.D21];[$彰化.D21];[$南投.D20];[$雲林.D21];[$嘉義.D21];[$台南.D21];[$高雄.D21];[$屏東.D21];[$台東.D21];[$花蓮.D21];[$澎湖.D21];[$基市.D21];[$竹市.D21];[$中市.D21];[$嘉市.D20];[$南市.D21];[$北市.D21];[$高市.D21];[$金門縣.D21];[$連江縣.D21])" office:value-type="float" office:value="21224" calcext:value-type="float">
            <text:p><text:s/>21,224 </text:p>
          </table:table-cell>
          <table:table-cell table:style-name="ce31" table:formula="of:=SUM([$台北.E21];[$宜蘭.E21];[$桃園.E21];[$新竹.E21];[$苗栗.E21];[$台中.E21];[$彰化.E21];[$南投.E20];[$雲林.E21];[$嘉義.E21];[$台南.E21];[$高雄.E21];[$屏東.E21];[$台東.E21];[$花蓮.E21];[$澎湖.E21];[$基市.E21];[$竹市.E21];[$中市.E21];[$嘉市.E20];[$南市.E21];[$北市.E21];[$高市.E21];[$金門縣.E21];[$連江縣.E21])" office:value-type="float" office:value="69171" calcext:value-type="float">
            <text:p><text:s/>69,171 </text:p>
          </table:table-cell>
          <table:table-cell table:style-name="ce66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2" table:number-columns-repeated="2"/>
          <table:table-cell table:style-name="ce56"/>
          <table:table-cell table:style-name="ce31"/>
          <table:table-cell table:style-name="ce67"/>
          <table:table-cell table:number-columns-repeated="1017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3" table:formula="of:=SUM([.C26:.C46])" office:value-type="float" office:value="374159" calcext:value-type="float">
            <text:p><text:s/>374,159 </text:p>
          </table:table-cell>
          <table:table-cell table:style-name="ce51"/>
          <table:table-cell table:style-name="ce33" table:formula="of:=SUM([.E26:.E46])" office:value-type="float" office:value="21224" calcext:value-type="float">
            <text:p><text:s/>21,224 </text:p>
          </table:table-cell>
          <table:table-cell table:style-name="ce33" table:formula="of:=SUM([.F26:.F46])" office:value-type="float" office:value="65568" calcext:value-type="float">
            <text:p><text:s/>65,568 </text:p>
          </table:table-cell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3"/>
          <table:table-cell table:style-name="ce32" table:number-columns-repeated="2"/>
          <table:table-cell table:style-name="ce57"/>
          <table:table-cell table:style-name="ce31"/>
          <table:table-cell table:style-name="ce67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臺北縣</text:p>
          </table:table-cell>
          <table:table-cell table:style-name="ce31" table:formula="of:=[$台北.$C$21]" office:value-type="float" office:value="4191" calcext:value-type="float">
            <text:p><text:s/>4,191 </text:p>
          </table:table-cell>
          <table:table-cell table:style-name="ce31" table:formula="of:=RANK([.C26];([.$C$26:.$C$46]~[.$C$48:.$C$49]~[.$C$52:.$C$53]);0)" office:value-type="float" office:value="17" calcext:value-type="float">
            <text:p><text:s/>17 </text:p>
          </table:table-cell>
          <table:table-cell table:style-name="ce31" table:formula="of:=[$台北.$D$21]" office:value-type="float" office:value="400" calcext:value-type="float">
            <text:p><text:s/>400 </text:p>
          </table:table-cell>
          <table:table-cell table:style-name="ce31" table:formula="of:=[$台北.$E$21]" office:value-type="float" office:value="2828" calcext:value-type="float">
            <text:p><text:s/>2,828 </text:p>
          </table:table-cell>
          <table:table-cell table:style-name="ce68" table:formula="of:=RANK([.F26];([.$F$26:.$F$46]~[.$F$48:.$F$49]~[.$F$52:.$F$53]);0)" office:value-type="float" office:value="7" calcext:value-type="float">
            <text:p><text:s/>7 </text:p>
          </table:table-cell>
          <table:table-cell table:style-name="ce74" table:formula="of:=[.C26]/[.$C$22]*100" office:value-type="float" office:value="1.09744792948681" calcext:value-type="float">
            <text:p><text:s/>1.10 </text:p>
          </table:table-cell>
          <table:table-cell table:style-name="ce76" table:formula="of:=[.E26]/[.$E$22]*100" office:value-type="float" office:value="1.88465887674331" calcext:value-type="float">
            <text:p>1.8847 </text:p>
          </table:table-cell>
          <table:table-cell table:style-name="ce74" table:formula="of:=[.F26]/[.$F$22]*100" office:value-type="float" office:value="4.08841855690969" calcext:value-type="float">
            <text:p><text:s/>4.0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宜蘭縣</text:p>
          </table:table-cell>
          <table:table-cell table:style-name="ce31" table:formula="of:=[$宜蘭.$C$21]" office:value-type="float" office:value="10013" calcext:value-type="float">
            <text:p><text:s/>10,013 </text:p>
          </table:table-cell>
          <table:table-cell table:style-name="ce31" table:formula="of:=RANK([.C27];([.$C$26:.$C$46]~[.$C$48:.$C$49]~[.$C$52:.$C$53]);0)" office:value-type="float" office:value="12" calcext:value-type="float">
            <text:p><text:s/>12 </text:p>
          </table:table-cell>
          <table:table-cell table:style-name="ce31" table:formula="of:=[$宜蘭.$D$21]" office:value-type="float" office:value="0" calcext:value-type="float">
            <text:p><text:s/>- </text:p>
          </table:table-cell>
          <table:table-cell table:style-name="ce31" table:formula="of:=[$宜蘭.$E$21]" office:value-type="float" office:value="4307" calcext:value-type="float">
            <text:p><text:s/>4,307 </text:p>
          </table:table-cell>
          <table:table-cell table:style-name="ce68" table:formula="of:=RANK([.F27];([.$F$26:.$F$46]~[.$F$48:.$F$49]~[.$F$52:.$F$53]);0)" office:value-type="float" office:value="6" calcext:value-type="float">
            <text:p><text:s/>6 </text:p>
          </table:table-cell>
          <table:table-cell table:style-name="ce74" table:formula="of:=[.C27]/[.$C$22]*100" office:value-type="float" office:value="2.62198666617786" calcext:value-type="float">
            <text:p><text:s/>2.62 </text:p>
          </table:table-cell>
          <table:table-cell table:style-name="ce76" table:formula="of:=[.E27]/[.$E$22]*100" office:value-type="float" office:value="0" calcext:value-type="float">
            <text:p>0.0000 </text:p>
          </table:table-cell>
          <table:table-cell table:style-name="ce74" table:formula="of:=[.F27]/[.$F$22]*100" office:value-type="float" office:value="6.22659785170086" calcext:value-type="float">
            <text:p><text:s/>6.2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桃園縣</text:p>
          </table:table-cell>
          <table:table-cell table:style-name="ce31" table:formula="of:=[$桃園.$C$21]" office:value-type="float" office:value="12753" calcext:value-type="float">
            <text:p><text:s/>12,753 </text:p>
          </table:table-cell>
          <table:table-cell table:style-name="ce31" table:formula="of:=RANK([.C28];([.$C$26:.$C$46]~[.$C$48:.$C$49]~[.$C$52:.$C$53]);0)" office:value-type="float" office:value="10" calcext:value-type="float">
            <text:p><text:s/>10 </text:p>
          </table:table-cell>
          <table:table-cell table:style-name="ce31" table:formula="of:=[$桃園.$D$21]" office:value-type="float" office:value="0" calcext:value-type="float">
            <text:p><text:s/>- </text:p>
          </table:table-cell>
          <table:table-cell table:style-name="ce31" table:formula="of:=[$桃園.$E$21]" office:value-type="float" office:value="2000" calcext:value-type="float">
            <text:p><text:s/>2,000 </text:p>
          </table:table-cell>
          <table:table-cell table:style-name="ce68" table:formula="of:=RANK([.F28];([.$F$26:.$F$46]~[.$F$48:.$F$49]~[.$F$52:.$F$53]);0)" office:value-type="float" office:value="10" calcext:value-type="float">
            <text:p><text:s/>10 </text:p>
          </table:table-cell>
          <table:table-cell table:style-name="ce74" table:formula="of:=[.C28]/[.$C$22]*100" office:value-type="float" office:value="3.33947827362092" calcext:value-type="float">
            <text:p><text:s/>3.34 </text:p>
          </table:table-cell>
          <table:table-cell table:style-name="ce76" table:formula="of:=[.E28]/[.$E$22]*100" office:value-type="float" office:value="0" calcext:value-type="float">
            <text:p>0.0000 </text:p>
          </table:table-cell>
          <table:table-cell table:style-name="ce74" table:formula="of:=[.F28]/[.$F$22]*100" office:value-type="float" office:value="2.8913851180408" calcext:value-type="float">
            <text:p><text:s/>2.8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縣</text:p>
          </table:table-cell>
          <table:table-cell table:style-name="ce31" table:formula="of:=[$新竹.$C$21]" office:value-type="float" office:value="1362" calcext:value-type="float">
            <text:p><text:s/>1,362 </text:p>
          </table:table-cell>
          <table:table-cell table:style-name="ce31" table:formula="of:=RANK([.C29];([.$C$26:.$C$46]~[.$C$48:.$C$49]~[.$C$52:.$C$53]);0)" office:value-type="float" office:value="19" calcext:value-type="float">
            <text:p><text:s/>19 </text:p>
          </table:table-cell>
          <table:table-cell table:style-name="ce31" table:formula="of:=[$新竹.$D$21]" office:value-type="float" office:value="0" calcext:value-type="float">
            <text:p><text:s/>- </text:p>
          </table:table-cell>
          <table:table-cell table:style-name="ce31" table:formula="of:=[$新竹.$E$21]" office:value-type="float" office:value="6874" calcext:value-type="float">
            <text:p><text:s/>6,874 </text:p>
          </table:table-cell>
          <table:table-cell table:style-name="ce68" table:formula="of:=RANK([.F29];([.$F$26:.$F$46]~[.$F$48:.$F$49]~[.$F$52:.$F$53]);0)" office:value-type="float" office:value="3" calcext:value-type="float">
            <text:p><text:s/>3 </text:p>
          </table:table-cell>
          <table:table-cell table:style-name="ce74" table:formula="of:=[.C29]/[.$C$22]*100" office:value-type="float" office:value="0.356650937714396" calcext:value-type="float">
            <text:p><text:s/>0.36 </text:p>
          </table:table-cell>
          <table:table-cell table:style-name="ce76" table:formula="of:=[.E29]/[.$E$22]*100" office:value-type="float" office:value="0" calcext:value-type="float">
            <text:p>0.0000 </text:p>
          </table:table-cell>
          <table:table-cell table:style-name="ce74" table:formula="of:=[.F29]/[.$F$22]*100" office:value-type="float" office:value="9.93769065070622" calcext:value-type="float">
            <text:p><text:s/>9.9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苗栗縣</text:p>
          </table:table-cell>
          <table:table-cell table:style-name="ce31" table:formula="of:=[$苗栗.$C$21]" office:value-type="float" office:value="17134" calcext:value-type="float">
            <text:p><text:s/>17,134 </text:p>
          </table:table-cell>
          <table:table-cell table:style-name="ce31" table:formula="of:=RANK([.C30];([.$C$26:.$C$46]~[.$C$48:.$C$49]~[.$C$52:.$C$53]);0)" office:value-type="float" office:value="9" calcext:value-type="float">
            <text:p><text:s/>9 </text:p>
          </table:table-cell>
          <table:table-cell table:style-name="ce31" table:formula="of:=[$苗栗.$D$21]" office:value-type="float" office:value="0" calcext:value-type="float">
            <text:p><text:s/>- </text:p>
          </table:table-cell>
          <table:table-cell table:style-name="ce31" table:formula="of:=[$苗栗.$E$21]" office:value-type="float" office:value="11323" calcext:value-type="float">
            <text:p><text:s/>11,323 </text:p>
          </table:table-cell>
          <table:table-cell table:style-name="ce68" table:formula="of:=RANK([.F30];([.$F$26:.$F$46]~[.$F$48:.$F$49]~[.$F$52:.$F$53]);0)" office:value-type="float" office:value="2" calcext:value-type="float">
            <text:p><text:s/>2 </text:p>
          </table:table-cell>
          <table:table-cell table:style-name="ce74" table:formula="of:=[.C30]/[.$C$22]*100" office:value-type="float" office:value="4.48667927077714" calcext:value-type="float">
            <text:p><text:s/>4.49 </text:p>
          </table:table-cell>
          <table:table-cell table:style-name="ce76" table:formula="of:=[.E30]/[.$E$22]*100" office:value-type="float" office:value="0" calcext:value-type="float">
            <text:p>0.0000 </text:p>
          </table:table-cell>
          <table:table-cell table:style-name="ce74" table:formula="of:=[.F30]/[.$F$22]*100" office:value-type="float" office:value="16.369576845788" calcext:value-type="float">
            <text:p><text:s/>16.3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縣</text:p>
          </table:table-cell>
          <table:table-cell table:style-name="ce31" table:formula="of:=[$台中.$C$21]" office:value-type="float" office:value="20710" calcext:value-type="float">
            <text:p><text:s/>20,710 </text:p>
          </table:table-cell>
          <table:table-cell table:style-name="ce31" table:formula="of:=RANK([.C31];([.$C$26:.$C$46]~[.$C$48:.$C$49]~[.$C$52:.$C$53]);0)" office:value-type="float" office:value="7" calcext:value-type="float">
            <text:p><text:s/>7 </text:p>
          </table:table-cell>
          <table:table-cell table:style-name="ce31" table:formula="of:=[$台中.$D$21]" office:value-type="float" office:value="0" calcext:value-type="float">
            <text:p><text:s/>- </text:p>
          </table:table-cell>
          <table:table-cell table:style-name="ce31" table:formula="of:=[$台中.$E$21]" office:value-type="float" office:value="440" calcext:value-type="float">
            <text:p><text:s/>440 </text:p>
          </table:table-cell>
          <table:table-cell table:style-name="ce68" table:formula="of:=RANK([.F31];([.$F$26:.$F$46]~[.$F$48:.$F$49]~[.$F$52:.$F$53]);0)" office:value-type="float" office:value="14" calcext:value-type="float">
            <text:p><text:s/>14 </text:p>
          </table:table-cell>
          <table:table-cell table:style-name="ce74" table:formula="of:=[.C31]/[.$C$22]*100" office:value-type="float" office:value="5.4230843759656" calcext:value-type="float">
            <text:p><text:s/>5.42 </text:p>
          </table:table-cell>
          <table:table-cell table:style-name="ce76" table:formula="of:=[.E31]/[.$E$22]*100" office:value-type="float" office:value="0" calcext:value-type="float">
            <text:p>0.0000 </text:p>
          </table:table-cell>
          <table:table-cell table:style-name="ce74" table:formula="of:=[.F31]/[.$F$22]*100" office:value-type="float" office:value="0.636104725968975" calcext:value-type="float">
            <text:p><text:s/>0.6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彰化縣</text:p>
          </table:table-cell>
          <table:table-cell table:style-name="ce31" table:formula="of:=[$彰化.$C$21]" office:value-type="float" office:value="85913" calcext:value-type="float">
            <text:p><text:s/>85,913 </text:p>
          </table:table-cell>
          <table:table-cell table:style-name="ce31" table:formula="of:=RANK([.C32];([.$C$26:.$C$46]~[.$C$48:.$C$49]~[.$C$52:.$C$53]);0)" office:value-type="float" office:value="1" calcext:value-type="float">
            <text:p><text:s/>1 </text:p>
          </table:table-cell>
          <table:table-cell table:style-name="ce31" table:formula="of:=[$彰化.$D$21]" office:value-type="float" office:value="0" calcext:value-type="float">
            <text:p><text:s/>- </text:p>
          </table:table-cell>
          <table:table-cell table:style-name="ce31" table:formula="of:=[$彰化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2]/[.$C$22]*100" office:value-type="float" office:value="22.4970279088524" calcext:value-type="float">
            <text:p><text:s/>22.50 </text:p>
          </table:table-cell>
          <table:table-cell table:style-name="ce76" table:formula="of:=[.E32]/[.$E$22]*100" office:value-type="float" office:value="0" calcext:value-type="float">
            <text:p>0.0000 </text:p>
          </table:table-cell>
          <table:table-cell table:style-name="ce74" table:formula="of:=[.F32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南投縣</text:p>
          </table:table-cell>
          <table:table-cell table:style-name="ce31" table:formula="of:=[$南投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南投.$D$20]" office:value-type="float" office:value="0" calcext:value-type="float">
            <text:p><text:s/>- </text:p>
          </table:table-cell>
          <table:table-cell table:style-name="ce31" table:formula="of:=[$南投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3]/[.$C$22]*100" office:value-type="float" office:value="0" calcext:value-type="float">
            <text:p><text:s/>- </text:p>
          </table:table-cell>
          <table:table-cell table:style-name="ce76" table:formula="of:=[.E33]/[.$E$22]*100" office:value-type="float" office:value="0" calcext:value-type="float">
            <text:p>0.0000 </text:p>
          </table:table-cell>
          <table:table-cell table:style-name="ce74" table:formula="of:=[.F33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雲林縣</text:p>
          </table:table-cell>
          <table:table-cell table:style-name="ce31" table:formula="of:=[$雲林.$C$21]" office:value-type="float" office:value="28873" calcext:value-type="float">
            <text:p><text:s/>28,873 </text:p>
          </table:table-cell>
          <table:table-cell table:style-name="ce31" table:formula="of:=RANK([.C34];([.$C$26:.$C$46]~[.$C$48:.$C$49]~[.$C$52:.$C$53]);0)" office:value-type="float" office:value="4" calcext:value-type="float">
            <text:p><text:s/>4 </text:p>
          </table:table-cell>
          <table:table-cell table:style-name="ce31" table:formula="of:=[$雲林.$D$21]" office:value-type="float" office:value="0" calcext:value-type="float">
            <text:p><text:s/>- </text:p>
          </table:table-cell>
          <table:table-cell table:style-name="ce31" table:formula="of:=[$雲林.$E$21]" office:value-type="float" office:value="250" calcext:value-type="float">
            <text:p><text:s/>250 </text:p>
          </table:table-cell>
          <table:table-cell table:style-name="ce68" table:formula="of:=RANK([.F34];([.$F$26:.$F$46]~[.$F$48:.$F$49]~[.$F$52:.$F$53]);0)" office:value-type="float" office:value="16" calcext:value-type="float">
            <text:p><text:s/>16 </text:p>
          </table:table-cell>
          <table:table-cell table:style-name="ce74" table:formula="of:=[.C34]/[.$C$22]*100" office:value-type="float" office:value="7.56063327799396" calcext:value-type="float">
            <text:p><text:s/>7.56 </text:p>
          </table:table-cell>
          <table:table-cell table:style-name="ce76" table:formula="of:=[.E34]/[.$E$22]*100" office:value-type="float" office:value="0" calcext:value-type="float">
            <text:p>0.0000 </text:p>
          </table:table-cell>
          <table:table-cell table:style-name="ce74" table:formula="of:=[.F34]/[.$F$22]*100" office:value-type="float" office:value="0.3614231397551" calcext:value-type="float">
            <text:p><text:s/>0.3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縣</text:p>
          </table:table-cell>
          <table:table-cell table:style-name="ce31" table:formula="of:=[$嘉義.$C$21]" office:value-type="float" office:value="17458" calcext:value-type="float">
            <text:p><text:s/>17,458 </text:p>
          </table:table-cell>
          <table:table-cell table:style-name="ce31" table:formula="of:=RANK([.C35];([.$C$26:.$C$46]~[.$C$48:.$C$49]~[.$C$52:.$C$53]);0)" office:value-type="float" office:value="8" calcext:value-type="float">
            <text:p><text:s/>8 </text:p>
          </table:table-cell>
          <table:table-cell table:style-name="ce31" table:formula="of:=[$嘉義.$D$21]" office:value-type="float" office:value="0" calcext:value-type="float">
            <text:p><text:s/>- </text:p>
          </table:table-cell>
          <table:table-cell table:style-name="ce31" table:formula="of:=[$嘉義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5]/[.$C$22]*100" office:value-type="float" office:value="4.57152134406603" calcext:value-type="float">
            <text:p><text:s/>4.57 </text:p>
          </table:table-cell>
          <table:table-cell table:style-name="ce76" table:formula="of:=[.E35]/[.$E$22]*100" office:value-type="float" office:value="0" calcext:value-type="float">
            <text:p>0.0000 </text:p>
          </table:table-cell>
          <table:table-cell table:style-name="ce74" table:formula="of:=[.F35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縣</text:p>
          </table:table-cell>
          <table:table-cell table:style-name="ce31" table:formula="of:=[$台南.$C$21]" office:value-type="float" office:value="34232" calcext:value-type="float">
            <text:p><text:s/>34,232 </text:p>
          </table:table-cell>
          <table:table-cell table:style-name="ce31" table:formula="of:=RANK([.C36];([.$C$26:.$C$46]~[.$C$48:.$C$49]~[.$C$52:.$C$53]);0)" office:value-type="float" office:value="3" calcext:value-type="float">
            <text:p><text:s/>3 </text:p>
          </table:table-cell>
          <table:table-cell table:style-name="ce31" table:formula="of:=[$台南.$D$21]" office:value-type="float" office:value="900" calcext:value-type="float">
            <text:p><text:s/>900 </text:p>
          </table:table-cell>
          <table:table-cell table:style-name="ce31" table:formula="of:=[$台南.$E$21]" office:value-type="float" office:value="549" calcext:value-type="float">
            <text:p><text:s/>549 </text:p>
          </table:table-cell>
          <table:table-cell table:style-name="ce68" table:formula="of:=RANK([.F36];([.$F$26:.$F$46]~[.$F$48:.$F$49]~[.$F$52:.$F$53]);0)" office:value-type="float" office:value="12" calcext:value-type="float">
            <text:p><text:s/>12 </text:p>
          </table:table-cell>
          <table:table-cell table:style-name="ce74" table:formula="of:=[.C36]/[.$C$22]*100" office:value-type="float" office:value="8.96393164452219" calcext:value-type="float">
            <text:p><text:s/>8.96 </text:p>
          </table:table-cell>
          <table:table-cell table:style-name="ce76" table:formula="of:=[.E36]/[.$E$22]*100" office:value-type="float" office:value="4.24048247267245" calcext:value-type="float">
            <text:p>4.2405 </text:p>
          </table:table-cell>
          <table:table-cell table:style-name="ce74" table:formula="of:=[.F36]/[.$F$22]*100" office:value-type="float" office:value="0.793685214902199" calcext:value-type="float">
            <text:p><text:s/>0.7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高雄縣</text:p>
          </table:table-cell>
          <table:table-cell table:style-name="ce31" table:formula="of:=[$高雄.$C$21]" office:value-type="float" office:value="22983" calcext:value-type="float">
            <text:p><text:s/>22,983 </text:p>
          </table:table-cell>
          <table:table-cell table:style-name="ce31" table:formula="of:=RANK([.C37];([.$C$26:.$C$46]~[.$C$48:.$C$49]~[.$C$52:.$C$53]);0)" office:value-type="float" office:value="6" calcext:value-type="float">
            <text:p><text:s/>6 </text:p>
          </table:table-cell>
          <table:table-cell table:style-name="ce31" table:formula="of:=[$高雄.$D$21]" office:value-type="float" office:value="6737" calcext:value-type="float">
            <text:p><text:s/>6,737 </text:p>
          </table:table-cell>
          <table:table-cell table:style-name="ce31" table:formula="of:=[$高雄.$E$21]" office:value-type="float" office:value="290" calcext:value-type="float">
            <text:p><text:s/>290 </text:p>
          </table:table-cell>
          <table:table-cell table:style-name="ce68" table:formula="of:=RANK([.F37];([.$F$26:.$F$46]~[.$F$48:.$F$49]~[.$F$52:.$F$53]);0)" office:value-type="float" office:value="15" calcext:value-type="float">
            <text:p><text:s/>15 </text:p>
          </table:table-cell>
          <table:table-cell table:style-name="ce74" table:formula="of:=[.C37]/[.$C$22]*100" office:value-type="float" office:value="6.01828818024227" calcext:value-type="float">
            <text:p><text:s/>6.02 </text:p>
          </table:table-cell>
          <table:table-cell table:style-name="ce76" table:formula="of:=[.E37]/[.$E$22]*100" office:value-type="float" office:value="31.7423671315492" calcext:value-type="float">
            <text:p>31.7424 </text:p>
          </table:table-cell>
          <table:table-cell table:style-name="ce74" table:formula="of:=[.F37]/[.$F$22]*100" office:value-type="float" office:value="0.419250842115916" calcext:value-type="float">
            <text:p><text:s/>0.4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屏東縣</text:p>
          </table:table-cell>
          <table:table-cell table:style-name="ce31" table:formula="of:=[$屏東.$C$21]" office:value-type="float" office:value="23957" calcext:value-type="float">
            <text:p><text:s/>23,957 </text:p>
          </table:table-cell>
          <table:table-cell table:style-name="ce31" table:formula="of:=RANK([.C38];([.$C$26:.$C$46]~[.$C$48:.$C$49]~[.$C$52:.$C$53]);0)" office:value-type="float" office:value="5" calcext:value-type="float">
            <text:p><text:s/>5 </text:p>
          </table:table-cell>
          <table:table-cell table:style-name="ce31" table:formula="of:=[$屏東.$D$21]" office:value-type="float" office:value="11150" calcext:value-type="float">
            <text:p><text:s/>11,150 </text:p>
          </table:table-cell>
          <table:table-cell table:style-name="ce31" table:formula="of:=[$屏東.$E$21]" office:value-type="float" office:value="4695" calcext:value-type="float">
            <text:p><text:s/>4,695 </text:p>
          </table:table-cell>
          <table:table-cell table:style-name="ce68" table:formula="of:=RANK([.F38];([.$F$26:.$F$46]~[.$F$48:.$F$49]~[.$F$52:.$F$53]);0)" office:value-type="float" office:value="5" calcext:value-type="float">
            <text:p><text:s/>5 </text:p>
          </table:table-cell>
          <table:table-cell table:style-name="ce74" table:formula="of:=[.C38]/[.$C$22]*100" office:value-type="float" office:value="6.27333811661072" calcext:value-type="float">
            <text:p><text:s/>6.27 </text:p>
          </table:table-cell>
          <table:table-cell table:style-name="ce76" table:formula="of:=[.E38]/[.$E$22]*100" office:value-type="float" office:value="52.5348661892198" calcext:value-type="float">
            <text:p>52.5349 </text:p>
          </table:table-cell>
          <table:table-cell table:style-name="ce74" table:formula="of:=[.F38]/[.$F$22]*100" office:value-type="float" office:value="6.78752656460077" calcext:value-type="float">
            <text:p><text:s/>6.7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東縣</text:p>
          </table:table-cell>
          <table:table-cell table:style-name="ce31" table:formula="of:=[$台東.$C$21]" office:value-type="float" office:value="7844" calcext:value-type="float">
            <text:p><text:s/>7,844 </text:p>
          </table:table-cell>
          <table:table-cell table:style-name="ce31" table:formula="of:=RANK([.C39];([.$C$26:.$C$46]~[.$C$48:.$C$49]~[.$C$52:.$C$53]);0)" office:value-type="float" office:value="15" calcext:value-type="float">
            <text:p><text:s/>15 </text:p>
          </table:table-cell>
          <table:table-cell table:style-name="ce31" table:formula="of:=[$台東.$D$21]" office:value-type="float" office:value="357" calcext:value-type="float">
            <text:p><text:s/>357 </text:p>
          </table:table-cell>
          <table:table-cell table:style-name="ce31" table:formula="of:=[$台東.$E$21]" office:value-type="float" office:value="23280" calcext:value-type="float">
            <text:p><text:s/>23,280 </text:p>
          </table:table-cell>
          <table:table-cell table:style-name="ce68" table:formula="of:=RANK([.F39];([.$F$26:.$F$46]~[.$F$48:.$F$49]~[.$F$52:.$F$53]);0)" office:value-type="float" office:value="1" calcext:value-type="float">
            <text:p><text:s/>1 </text:p>
          </table:table-cell>
          <table:table-cell table:style-name="ce74" table:formula="of:=[.C39]/[.$C$22]*100" office:value-type="float" office:value="2.05401611999392" calcext:value-type="float">
            <text:p><text:s/>2.05 </text:p>
          </table:table-cell>
          <table:table-cell table:style-name="ce76" table:formula="of:=[.E39]/[.$E$22]*100" office:value-type="float" office:value="1.6820580474934" calcext:value-type="float">
            <text:p>1.6821 </text:p>
          </table:table-cell>
          <table:table-cell table:style-name="ce74" table:formula="of:=[.F39]/[.$F$22]*100" office:value-type="float" office:value="33.6557227739949" calcext:value-type="float">
            <text:p><text:s/>33.6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花蓮縣</text:p>
          </table:table-cell>
          <table:table-cell table:style-name="ce31" table:formula="of:=[$花蓮.$C$21]" office:value-type="float" office:value="7943" calcext:value-type="float">
            <text:p><text:s/>7,943 </text:p>
          </table:table-cell>
          <table:table-cell table:style-name="ce31" table:formula="of:=RANK([.C40];([.$C$26:.$C$46]~[.$C$48:.$C$49]~[.$C$52:.$C$53]);0)" office:value-type="float" office:value="14" calcext:value-type="float">
            <text:p><text:s/>14 </text:p>
          </table:table-cell>
          <table:table-cell table:style-name="ce31" table:formula="of:=[$花蓮.$D$21]" office:value-type="float" office:value="1680" calcext:value-type="float">
            <text:p><text:s/>1,680 </text:p>
          </table:table-cell>
          <table:table-cell table:style-name="ce31" table:formula="of:=[$花蓮.$E$21]" office:value-type="float" office:value="6355" calcext:value-type="float">
            <text:p><text:s/>6,355 </text:p>
          </table:table-cell>
          <table:table-cell table:style-name="ce68" table:formula="of:=RANK([.F40];([.$F$26:.$F$46]~[.$F$48:.$F$49]~[.$F$52:.$F$53]);0)" office:value-type="float" office:value="4" calcext:value-type="float">
            <text:p><text:s/>4 </text:p>
          </table:table-cell>
          <table:table-cell table:style-name="ce74" table:formula="of:=[.C40]/[.$C$22]*100" office:value-type="float" office:value="2.0799400868322" calcext:value-type="float">
            <text:p><text:s/>2.08 </text:p>
          </table:table-cell>
          <table:table-cell table:style-name="ce76" table:formula="of:=[.E40]/[.$E$22]*100" office:value-type="float" office:value="7.9155672823219" calcext:value-type="float">
            <text:p>7.9156 </text:p>
          </table:table-cell>
          <table:table-cell table:style-name="ce74" table:formula="of:=[.F40]/[.$F$22]*100" office:value-type="float" office:value="9.18737621257463" calcext:value-type="float">
            <text:p><text:s/>9.1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澎湖縣</text:p>
          </table:table-cell>
          <table:table-cell table:style-name="ce31" table:formula="of:=[$澎湖.$C$21]" office:value-type="float" office:value="58581" calcext:value-type="float">
            <text:p><text:s/>58,581 </text:p>
          </table:table-cell>
          <table:table-cell table:style-name="ce31" table:formula="of:=RANK([.C41];([.$C$26:.$C$46]~[.$C$48:.$C$49]~[.$C$52:.$C$53]);0)" office:value-type="float" office:value="2" calcext:value-type="float">
            <text:p><text:s/>2 </text:p>
          </table:table-cell>
          <table:table-cell table:style-name="ce31" table:formula="of:=[$澎湖.$D$21]" office:value-type="float" office:value="0" calcext:value-type="float">
            <text:p><text:s/>- </text:p>
          </table:table-cell>
          <table:table-cell table:style-name="ce31" table:formula="of:=[$澎湖.$E$21]" office:value-type="float" office:value="2257" calcext:value-type="float">
            <text:p><text:s/>2,257 </text:p>
          </table:table-cell>
          <table:table-cell table:style-name="ce68" table:formula="of:=RANK([.F41];([.$F$26:.$F$46]~[.$F$48:.$F$49]~[.$F$52:.$F$53]);0)" office:value-type="float" office:value="8" calcext:value-type="float">
            <text:p><text:s/>8 </text:p>
          </table:table-cell>
          <table:table-cell table:style-name="ce74" table:formula="of:=[.C41]/[.$C$22]*100" office:value-type="float" office:value="15.3399181954824" calcext:value-type="float">
            <text:p><text:s/>15.34 </text:p>
          </table:table-cell>
          <table:table-cell table:style-name="ce76" table:formula="of:=[.E41]/[.$E$22]*100" office:value-type="float" office:value="0" calcext:value-type="float">
            <text:p>0.0000 </text:p>
          </table:table-cell>
          <table:table-cell table:style-name="ce74" table:formula="of:=[.F41]/[.$F$22]*100" office:value-type="float" office:value="3.26292810570904" calcext:value-type="float">
            <text:p><text:s/>3.2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基隆市</text:p>
          </table:table-cell>
          <table:table-cell table:style-name="ce31" table:formula="of:=[$基市.$C$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$D$21]" office:value-type="float" office:value="0" calcext:value-type="float">
            <text:p><text:s/>- </text:p>
          </table:table-cell>
          <table:table-cell table:style-name="ce31" table:formula="of:=[$基市.$E$21]" office:value-type="float" office:value="120" calcext:value-type="float">
            <text:p><text:s/>120 </text:p>
          </table:table-cell>
          <table:table-cell table:style-name="ce68" table:formula="of:=RANK([.F42];([.$F$26:.$F$46]~[.$F$48:.$F$49]~[.$F$52:.$F$53]);0)" office:value-type="float" office:value="17" calcext:value-type="float">
            <text:p><text:s/>17 </text:p>
          </table:table-cell>
          <table:table-cell table:style-name="ce74" table:formula="of:=[.C42]/[.$C$22]*100" office:value-type="float" office:value="0" calcext:value-type="float">
            <text:p><text:s/>- </text:p>
          </table:table-cell>
          <table:table-cell table:style-name="ce76" table:formula="of:=[.E42]/[.$E$22]*100" office:value-type="float" office:value="0" calcext:value-type="float">
            <text:p>0.0000 </text:p>
          </table:table-cell>
          <table:table-cell table:style-name="ce74" table:formula="of:=[.F42]/[.$F$22]*100" office:value-type="float" office:value="0.173483107082448" calcext:value-type="float">
            <text:p><text:s/>0.1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市</text:p>
          </table:table-cell>
          <table:table-cell table:style-name="ce31" table:formula="of:=[$竹市.$C$21]" office:value-type="float" office:value="8584" calcext:value-type="float">
            <text:p><text:s/>8,584 </text:p>
          </table:table-cell>
          <table:table-cell table:style-name="ce31" table:formula="of:=RANK([.C43];([.$C$26:.$C$46]~[.$C$48:.$C$49]~[.$C$52:.$C$53]);0)" office:value-type="float" office:value="13" calcext:value-type="float">
            <text:p><text:s/>13 </text:p>
          </table:table-cell>
          <table:table-cell table:style-name="ce31" table:formula="of:=[$竹市.$D$21]" office:value-type="float" office:value="0" calcext:value-type="float">
            <text:p><text:s/>- </text:p>
          </table:table-cell>
          <table:table-cell table:style-name="ce31" table:formula="of:=[$竹市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3]/[.$C$22]*100" office:value-type="float" office:value="2.24779122565373" calcext:value-type="float">
            <text:p><text:s/>2.25 </text:p>
          </table:table-cell>
          <table:table-cell table:style-name="ce76" table:formula="of:=[.E43]/[.$E$22]*100" office:value-type="float" office:value="0" calcext:value-type="float">
            <text:p>0.0000 </text:p>
          </table:table-cell>
          <table:table-cell table:style-name="ce74" table:formula="of:=[.F43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市</text:p>
          </table:table-cell>
          <table:table-cell table:style-name="ce31" table:formula="of:=[$中市.$C$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中市.$D$21]" office:value-type="float" office:value="0" calcext:value-type="float">
            <text:p><text:s/>- </text:p>
          </table:table-cell>
          <table:table-cell table:style-name="ce31" table:formula="of:=[$中市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4]/[.$C$22]*100" office:value-type="float" office:value="0" calcext:value-type="float">
            <text:p><text:s/>- </text:p>
          </table:table-cell>
          <table:table-cell table:style-name="ce76" table:formula="of:=[.E44]/[.$E$22]*100" office:value-type="float" office:value="0" calcext:value-type="float">
            <text:p>0.0000 </text:p>
          </table:table-cell>
          <table:table-cell table:style-name="ce74" table:formula="of:=[.F44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市</text:p>
          </table:table-cell>
          <table:table-cell table:style-name="ce31" table:formula="of:=[$嘉市.$C$20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嘉市.$D$20]" office:value-type="float" office:value="0" calcext:value-type="float">
            <text:p><text:s/>- </text:p>
          </table:table-cell>
          <table:table-cell table:style-name="ce31" table:formula="of:=[$嘉市.$E$20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5]/[.$C$22]*100" office:value-type="float" office:value="0" calcext:value-type="float">
            <text:p><text:s/>- </text:p>
          </table:table-cell>
          <table:table-cell table:style-name="ce76" table:formula="of:=[.E45]/[.$E$22]*100" office:value-type="float" office:value="0" calcext:value-type="float">
            <text:p>0.0000 </text:p>
          </table:table-cell>
          <table:table-cell table:style-name="ce74" table:formula="of:=[.F45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市</text:p>
          </table:table-cell>
          <table:table-cell table:style-name="ce31" table:formula="of:=[$南市.$C$21]" office:value-type="float" office:value="11628" calcext:value-type="float">
            <text:p><text:s/>11,628 </text:p>
          </table:table-cell>
          <table:table-cell table:style-name="ce31" table:formula="of:=RANK([.C46];([.$C$26:.$C$46]~[.$C$48:.$C$49]~[.$C$52:.$C$53]);0)" office:value-type="float" office:value="11" calcext:value-type="float">
            <text:p><text:s/>11 </text:p>
          </table:table-cell>
          <table:table-cell table:style-name="ce31" table:formula="of:=[$南市.$D$21]" office:value-type="float" office:value="0" calcext:value-type="float">
            <text:p><text:s/>- </text:p>
          </table:table-cell>
          <table:table-cell table:style-name="ce31" table:formula="of:=[$南市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6]/[.$C$22]*100" office:value-type="float" office:value="3.04488774136784" calcext:value-type="float">
            <text:p><text:s/>3.04 </text:p>
          </table:table-cell>
          <table:table-cell table:style-name="ce76" table:formula="of:=[.E46]/[.$E$22]*100" office:value-type="float" office:value="0" calcext:value-type="float">
            <text:p>0.0000 </text:p>
          </table:table-cell>
          <table:table-cell table:style-name="ce74" table:formula="of:=[.F46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/>
          <table:table-cell table:style-name="ce75"/>
          <table:table-cell table:style-name="ce77"/>
          <table:table-cell table:style-name="ce75"/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臺北市</text:p>
          </table:table-cell>
          <table:table-cell table:style-name="ce31" table:formula="of:=[$北市.$C$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北市.$D$21]" office:value-type="float" office:value="0" calcext:value-type="float">
            <text:p><text:s/>- </text:p>
          </table:table-cell>
          <table:table-cell table:style-name="ce31" table:formula="of:=[$北市.$E$21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8]/[.$C$22]*100" office:value-type="float" office:value="0" calcext:value-type="float">
            <text:p><text:s/>- </text:p>
          </table:table-cell>
          <table:table-cell table:style-name="ce76" table:formula="of:=[.E48]/[.$E$22]*100" office:value-type="float" office:value="0" calcext:value-type="float">
            <text:p>0.0000 </text:p>
          </table:table-cell>
          <table:table-cell table:style-name="ce74" table:formula="of:=[.F48]/[.$F$22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高雄市</text:p>
          </table:table-cell>
          <table:table-cell table:style-name="ce31" table:formula="of:=[$高市.$C$21]" office:value-type="float" office:value="500" calcext:value-type="float">
            <text:p><text:s/>500 </text:p>
          </table:table-cell>
          <table:table-cell table:style-name="ce31" table:formula="of:=RANK([.C49];([.$C$26:.$C$46]~[.$C$48:.$C$49]~[.$C$52:.$C$53]);0)" office:value-type="float" office:value="20" calcext:value-type="float">
            <text:p><text:s/>20 </text:p>
          </table:table-cell>
          <table:table-cell table:style-name="ce31" table:formula="of:=[$高市.$D$21]" office:value-type="float" office:value="0" calcext:value-type="float">
            <text:p><text:s/>- </text:p>
          </table:table-cell>
          <table:table-cell table:style-name="ce31" table:formula="of:=[$高市.$E$21]" office:value-type="float" office:value="1000" calcext:value-type="float">
            <text:p><text:s/>1,000 </text:p>
          </table:table-cell>
          <table:table-cell table:style-name="ce68" table:formula="of:=RANK([.F49];([.$F$26:.$F$46]~[.$F$48:.$F$49]~[.$F$52:.$F$53]);0)" office:value-type="float" office:value="11" calcext:value-type="float">
            <text:p><text:s/>11 </text:p>
          </table:table-cell>
          <table:table-cell table:style-name="ce74" table:formula="of:=[.C49]/[.$C$22]*100" office:value-type="float" office:value="0.130929125445814" calcext:value-type="float">
            <text:p><text:s/>0.13 </text:p>
          </table:table-cell>
          <table:table-cell table:style-name="ce76" table:formula="of:=[.E49]/[.$E$22]*100" office:value-type="float" office:value="0" calcext:value-type="float">
            <text:p>0.0000 </text:p>
          </table:table-cell>
          <table:table-cell table:style-name="ce74" table:formula="of:=[.F49]/[.$F$22]*100" office:value-type="float" office:value="1.4456925590204" calcext:value-type="float">
            <text:p><text:s/>1.45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5"/>
          <table:table-cell table:style-name="ce34"/>
          <table:table-cell table:style-name="ce35" table:number-columns-repeated="2"/>
          <table:table-cell table:style-name="ce69"/>
          <table:table-cell table:style-name="ce75"/>
          <table:table-cell table:style-name="ce77"/>
          <table:table-cell table:style-name="ce75"/>
          <table:table-cell table:style-name="ce2"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/>
          <table:table-cell table:style-name="ce75"/>
          <table:table-cell table:style-name="ce77"/>
          <table:table-cell table:style-name="ce75"/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金門縣</text:p>
          </table:table-cell>
          <table:table-cell table:style-name="ce31" table:formula="of:=[$金門縣.$C$21]" office:value-type="float" office:value="5408" calcext:value-type="float">
            <text:p><text:s/>5,408 </text:p>
          </table:table-cell>
          <table:table-cell table:style-name="ce31" table:formula="of:=RANK([.C52];([.$C$26:.$C$46]~[.$C$48:.$C$49]~[.$C$52:.$C$53]);0)" office:value-type="float" office:value="16" calcext:value-type="float">
            <text:p><text:s/>16 </text:p>
          </table:table-cell>
          <table:table-cell table:style-name="ce31" table:formula="of:=[$金門縣.$D$21]" office:value-type="float" office:value="0" calcext:value-type="float">
            <text:p><text:s/>- </text:p>
          </table:table-cell>
          <table:table-cell table:style-name="ce31" table:formula="of:=[$金門縣.$E$21]" office:value-type="float" office:value="2123" calcext:value-type="float">
            <text:p><text:s/>2,123 </text:p>
          </table:table-cell>
          <table:table-cell table:style-name="ce68" table:formula="of:=RANK([.F52];([.$F$26:.$F$46]~[.$F$48:.$F$49]~[.$F$52:.$F$53]);0)" office:value-type="float" office:value="9" calcext:value-type="float">
            <text:p><text:s/>9 </text:p>
          </table:table-cell>
          <table:table-cell table:style-name="ce74" table:formula="of:=[.C52]/[.$C$22]*100" office:value-type="float" office:value="1.41612942082192" calcext:value-type="float">
            <text:p><text:s/>1.42 </text:p>
          </table:table-cell>
          <table:table-cell table:style-name="ce76" table:formula="of:=[.E52]/[.$E$22]*100" office:value-type="float" office:value="0" calcext:value-type="float">
            <text:p>0.0000 </text:p>
          </table:table-cell>
          <table:table-cell table:style-name="ce74" table:formula="of:=[.F52]/[.$F$22]*100" office:value-type="float" office:value="3.06920530280031" calcext:value-type="float">
            <text:p><text:s/>3.07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連江縣</text:p>
          </table:table-cell>
          <table:table-cell table:style-name="ce36" table:formula="of:=[$連江縣.$C$21]" office:value-type="float" office:value="1819" calcext:value-type="float">
            <text:p><text:s/>1,819 </text:p>
          </table:table-cell>
          <table:table-cell table:style-name="ce31" table:formula="of:=RANK([.C53];([.$C$26:.$C$46]~[.$C$48:.$C$49]~[.$C$52:.$C$53]);0)" office:value-type="float" office:value="18" calcext:value-type="float">
            <text:p><text:s/>18 </text:p>
          </table:table-cell>
          <table:table-cell table:style-name="ce36" table:formula="of:=[$連江縣.$D$21]" office:value-type="float" office:value="0" calcext:value-type="float">
            <text:p><text:s/>- </text:p>
          </table:table-cell>
          <table:table-cell table:style-name="ce36" table:formula="of:=[$連江縣.$E$21]" office:value-type="float" office:value="480" calcext:value-type="float">
            <text:p><text:s/>480 </text:p>
          </table:table-cell>
          <table:table-cell table:style-name="ce68" table:formula="of:=RANK([.F53];([.$F$26:.$F$46]~[.$F$48:.$F$49]~[.$F$52:.$F$53]);0)" office:value-type="float" office:value="13" calcext:value-type="float">
            <text:p><text:s/>13 </text:p>
          </table:table-cell>
          <table:table-cell table:style-name="ce74" table:formula="of:=[.C53]/[.$C$22]*100" office:value-type="float" office:value="0.47632015837187" calcext:value-type="float">
            <text:p><text:s/>0.48 </text:p>
          </table:table-cell>
          <table:table-cell table:style-name="ce76" table:formula="of:=[.E53]/[.$E$22]*100" office:value-type="float" office:value="0" calcext:value-type="float">
            <text:p>0.0000 </text:p>
          </table:table-cell>
          <table:table-cell table:style-name="ce74" table:formula="of:=[.F53]/[.$F$22]*100" office:value-type="float" office:value="0.693932428329791" calcext:value-type="float">
            <text:p><text:s/>0.69 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7"/>
          <table:table-cell table:style-name="ce37" table:number-columns-repeated="4"/>
          <table:table-cell table:style-name="ce70"/>
          <table:table-cell table:style-name="ce3" table:number-columns-repeated="1017"/>
        </table:table-row>
        <table:table-row table:style-name="ro6">
          <table:table-cell/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4"/>
          <table:table-cell table:style-name="ce71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說　　明：海堤包含防潮堤。</text:p>
          </table:table-cell>
          <table:table-cell table:style-name="ce39" table:number-columns-repeated="3"/>
          <table:table-cell table:style-name="ce38"/>
          <table:table-cell table:style-name="ce71"/>
          <table:table-cell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40"/>
          <table:table-cell table:style-name="ce4"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41"/>
          <table:table-cell table:style-name="ce4" table:number-columns-repeated="1017"/>
        </table:table-row>
        <table:table-row table:style-name="ro10" table:visibility="collapse">
          <table:table-cell table:style-name="ce2"/>
          <table:table-cell table:style-name="ce21" office:value-type="string" calcext:value-type="string">
            <text:p><text:s text:c="10"/>2.臺東縣尚未包含蘭嶼、綠島等離島海岸長度。</text:p>
          </table:table-cell>
          <table:table-cell table:style-name="ce2" table:number-columns-repeated="4"/>
          <table:table-cell table:style-name="ce72"/>
          <table:table-cell table:style-name="ce2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22" office:value-type="string" calcext:value-type="string">
            <text:p>91年底起</text:p>
          </table:table-cell>
          <table:table-cell table:number-columns-repeated="1022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6" table:range-usable-as="print-range"/>
        </table:named-expressions>
      </table:table>
      <table:table table:name="台北" table:style-name="ta2" table:print-ranges="台北.A1:台北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8" office:value-type="string" calcext:value-type="string" table:number-columns-spanned="7" table:number-rows-spanned="1">
            <text:p>表11之9、臺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style-name="ce107"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149" calcext:value-type="float">
            <text:p><text:s/>6,149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664" calcext:value-type="float">
            <text:p><text:s/>6,66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6971" calcext:value-type="float">
            <text:p><text:s/>6,971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5" office:value-type="float" office:value="7214" calcext:value-type="float">
            <text:p><text:s/>7,214 </text:p>
          </table:table-cell>
          <table:table-cell table:style-name="ce95" office:value-type="float" office:value="661" calcext:value-type="float">
            <text:p><text:s/>661 </text:p>
          </table:table-cell>
          <table:table-cell table:style-name="ce96" office:value-type="float" office:value="190" calcext:value-type="float">
            <text:p><text:s/>190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5" office:value-type="float" office:value="9306" calcext:value-type="float">
            <text:p><text:s/>9,306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204" calcext:value-type="float">
            <text:p><text:s/>1,20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6" office:value-type="float" office:value="3875" calcext:value-type="float">
            <text:p><text:s/>3,875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6" office:value-type="float" office:value="1799" calcext:value-type="float">
            <text:p><text:s/>1,799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03" calcext:value-type="float">
            <text:p><text:s/>203.0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778" calcext:value-type="float">
            <text:p><text:s/>2,7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163.6" calcext:value-type="float">
            <text:p><text:s/>163.60 </text:p>
          </table:table-cell>
          <table:table-cell table:style-name="ce33" office:value-type="float" office:value="4191" calcext:value-type="float">
            <text:p><text:s/>4,191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828" calcext:value-type="float">
            <text:p><text:s/>2,8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91" office:value-type="float" office:value="163.6" calcext:value-type="float">
            <text:p><text:s/>163.60 </text:p>
          </table:table-cell>
          <table:table-cell table:style-name="ce97" table:formula="of:=SUM([.C23])" office:value-type="float" office:value="4191" calcext:value-type="float">
            <text:p><text:s/>4,191 </text:p>
          </table:table-cell>
          <table:table-cell table:style-name="ce97" table:formula="of:=SUM([.D23])" office:value-type="float" office:value="400" calcext:value-type="float">
            <text:p><text:s/>400 </text:p>
          </table:table-cell>
          <table:table-cell table:style-name="ce97" table:formula="of:=SUM([.E23])" office:value-type="float" office:value="2828" calcext:value-type="float">
            <text:p><text:s/>2,828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2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10">
          <table:table-cell table:style-name="ce81" office:value-type="string" calcext:value-type="string">
            <text:p>十河局</text:p>
          </table:table-cell>
          <table:table-cell table:style-name="ce92"/>
          <table:table-cell table:style-name="ce98" office:value-type="float" office:value="4191" calcext:value-type="float">
            <text:p><text:s/>4,191 </text:p>
          </table:table-cell>
          <table:table-cell table:style-name="ce98" office:value-type="float" office:value="400" calcext:value-type="float">
            <text:p><text:s/>400 </text:p>
          </table:table-cell>
          <table:table-cell table:style-name="ce101" office:value-type="float" office:value="2828" calcext:value-type="float">
            <text:p><text:s/>2,82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3">
          <table:table-cell table:style-name="ce38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/>
          <table:table-cell table:style-name="ce82"/>
          <table:table-cell table:style-name="ce41" table:number-columns-repeated="3"/>
          <table:table-cell table:number-columns-repeated="1019"/>
        </table:table-row>
        <table:table-row table:style-name="ro10">
          <table:table-cell/>
          <table:table-cell table:style-name="ce41" table:number-columns-repeated="4"/>
          <table:table-cell table:number-columns-repeated="1019"/>
        </table:table-row>
        <table:table-row table:style-name="ro10">
          <table:table-cell/>
          <table:table-cell table:style-name="ce22"/>
          <table:table-cell table:style-name="ce41" table:number-columns-repeated="3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5">
          <table:table-cell table:style-name="ce73"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>
          <table:table-cell table:style-name="ce84"/>
          <table:table-cell table:style-name="ce85" table:number-columns-repeated="3"/>
          <table:table-cell table:number-columns-repeated="1020"/>
        </table:table-row>
        <table:table-row table:style-name="ro11">
          <table:table-cell table:style-name="ce85" table:number-columns-repeated="4"/>
          <table:table-cell table:number-columns-repeated="1020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6" table:range-usable-as="print-range"/>
        </table:named-expressions>
      </table:table>
      <table:table table:name="宜蘭" table:style-name="ta3" table:print-ranges="宜蘭.A1:宜蘭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2之8、宜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8579" calcext:value-type="float">
            <text:p><text:s/>8,579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42" calcext:value-type="float">
            <text:p><text:s/>4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692" calcext:value-type="float">
            <text:p><text:s/>6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5" office:value-type="float" office:value="9052" calcext:value-type="float">
            <text:p><text:s/>9,052 </text:p>
          </table:table-cell>
          <table:table-cell table:style-name="ce95" office:value-type="float" office:value="6972" calcext:value-type="float">
            <text:p><text:s/>6,972 </text:p>
          </table:table-cell>
          <table:table-cell table:style-name="ce96" office:value-type="float" office:value="992" calcext:value-type="float">
            <text:p><text:s/>99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9743" calcext:value-type="float">
            <text:p><text:s/>9,7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301" calcext:value-type="float">
            <text:p><text:s/>2,30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5" office:value-type="float" office:value="10013" calcext:value-type="float">
            <text:p><text:s/>10,0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451" calcext:value-type="float">
            <text:p><text:s/>2,45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451" calcext:value-type="float">
            <text:p><text:s/>2,45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807" calcext:value-type="float">
            <text:p><text:s/>2,8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407" calcext:value-type="float">
            <text:p><text:s/>3,4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37.9" calcext:value-type="float">
            <text:p><text:s/>137.9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3907" calcext:value-type="float">
            <text:p><text:s/>3,9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307" calcext:value-type="float">
            <text:p><text:s/>4,3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91" office:value-type="float" office:value="117.5" calcext:value-type="float">
            <text:p><text:s/>117.50 </text:p>
          </table:table-cell>
          <table:table-cell table:style-name="ce97" table:formula="of:=SUM([.C23])" office:value-type="float" office:value="10013" calcext:value-type="float">
            <text:p><text:s/>10,013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4307" calcext:value-type="float">
            <text:p><text:s/>4,307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8">
          <table:table-cell table:style-name="ce81" office:value-type="string" calcext:value-type="string">
            <text:p>一河局</text:p>
          </table:table-cell>
          <table:table-cell table:style-name="ce110"/>
          <table:table-cell table:style-name="ce113" office:value-type="float" office:value="10013" calcext:value-type="float">
            <text:p><text:s/>10,0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307" calcext:value-type="float">
            <text:p><text:s/>4,3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08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2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6" table:range-usable-as="print-range"/>
        </table:named-expressions>
      </table:table>
      <table:table table:name="桃園" table:style-name="ta4" table:print-ranges="桃園.A1:桃園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0">
          <table:table-cell table:style-name="ce78" office:value-type="string" calcext:value-type="string" table:number-columns-spanned="7" table:number-rows-spanned="1">
            <text:p>表13之9、桃園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007" calcext:value-type="float">
            <text:p><text:s/>7,007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429" calcext:value-type="float">
            <text:p><text:s/>7,4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7929" calcext:value-type="float">
            <text:p><text:s/>7,929 </text:p>
          </table:table-cell>
          <table:table-cell table:style-name="ce95" office:value-type="float" office:value="1637" calcext:value-type="float">
            <text:p><text:s/>1,6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9614" calcext:value-type="float">
            <text:p><text:s/>9,614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5" office:value-type="float" office:value="11109" calcext:value-type="float">
            <text:p><text:s/>11,109 </text:p>
          </table:table-cell>
          <table:table-cell table:style-name="ce95" office:value-type="float" office:value="689" calcext:value-type="float">
            <text:p><text:s/>689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8083" calcext:value-type="float">
            <text:p><text:s/>8,08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9853" calcext:value-type="float">
            <text:p><text:s/>9,8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2" calcext:value-type="float">
            <text:p><text:s/>1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103" calcext:value-type="float">
            <text:p><text:s/>11,1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1253" calcext:value-type="float">
            <text:p><text:s/>11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500" calcext:value-type="float">
            <text:p><text:s/>1,5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9" office:value-type="float" office:value="55.2" calcext:value-type="float">
            <text:p><text:s/>55.2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253" calcext:value-type="float">
            <text:p><text:s/>12,2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753" calcext:value-type="float">
            <text:p><text:s/>12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9" office:value-type="float" office:value="48.8" calcext:value-type="float">
            <text:p><text:s/>48.80 </text:p>
          </table:table-cell>
          <table:table-cell table:style-name="ce104" office:value-type="float" office:value="12753" calcext:value-type="float">
            <text:p><text:s/>12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16" office:value-type="float" office:value="48.8" calcext:value-type="float">
            <text:p><text:s/>48.80 </text:p>
          </table:table-cell>
          <table:table-cell table:style-name="ce117" table:formula="of:=SUM([.C23])" office:value-type="float" office:value="12753" calcext:value-type="float">
            <text:p><text:s/>12,753 </text:p>
          </table:table-cell>
          <table:table-cell table:style-name="ce117" table:formula="of:=SUM([.D23])" office:value-type="float" office:value="0" calcext:value-type="float">
            <text:p><text:s/>- </text:p>
          </table:table-cell>
          <table:table-cell table:style-name="ce117" table:formula="of:=SUM([.E23])" office:value-type="float" office:value="2000" calcext:value-type="float">
            <text:p><text:s/>2,000 </text:p>
          </table:table-cell>
          <table:table-cell table:style-name="ce117" table:formula="of:=SUM([.F23])" office:value-type="float" office:value="14" calcext:value-type="float">
            <text:p><text:s/>14 </text:p>
          </table:table-cell>
          <table:table-cell table:style-name="ce117" table:formula="of:=SUM([.G23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3"/>
          <table:table-cell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92"/>
          <table:table-cell table:style-name="ce98" office:value-type="float" office:value="12753" calcext:value-type="float">
            <text:p><text:s/>12,75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number-columns-repeated="1017"/>
        </table:table-row>
        <table:table-row table:style-name="ro22">
          <table:table-cell table:style-name="ce83" table:number-columns-spanned="7" table:number-rows-spanned="1"/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9">
          <table:table-cell table:style-name="ce71" table:number-columns-repeated="17"/>
          <table:table-cell table:style-name="ce38" table:number-columns-repeated="1007"/>
        </table:table-row>
        <table:table-row table:style-name="ro22" table:number-rows-repeated="7">
          <table:table-cell table:style-name="ce38" table:number-columns-repeated="1024"/>
        </table:table-row>
        <table:table-row table:style-name="ro19">
          <table:table-cell table:style-name="ce38"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9">
          <table:table-cell table:style-name="ce38"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6" table:range-usable-as="print-range"/>
        </table:named-expressions>
      </table:table>
      <table:table table:name="新竹" table:style-name="ta5" table:print-ranges="新竹.A1:新竹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4之7、新竹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23063" calcext:value-type="float">
            <text:p><text:s/>23,063 </text:p>
          </table:table-cell>
          <table:table-cell table:style-name="ce95" office:value-type="float" office:value="2303" calcext:value-type="float">
            <text:p><text:s/>2,303 </text:p>
          </table:table-cell>
          <table:table-cell table:style-name="ce96" office:value-type="float" office:value="478" calcext:value-type="float">
            <text:p><text:s/>47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5" office:value-type="float" office:value="150" calcext:value-type="float">
            <text:p><text:s/>1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704" calcext:value-type="float">
            <text:p><text:s/>1,70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5420" calcext:value-type="float">
            <text:p><text:s/>5,420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3.8" calcext:value-type="float">
            <text:p><text:s/>13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0" office:value-type="float" office:value="11.8" calcext:value-type="float">
            <text:p><text:s/>11.80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6874" calcext:value-type="float">
            <text:p><text:s/>6,87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91" office:value-type="float" office:value="11.8" calcext:value-type="float">
            <text:p><text:s/>11.80 </text:p>
          </table:table-cell>
          <table:table-cell table:style-name="ce97" table:formula="of:=SUM([.C23])" office:value-type="float" office:value="1362" calcext:value-type="float">
            <text:p><text:s/>1,362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6874" calcext:value-type="float">
            <text:p><text:s/>6,874 </text:p>
          </table:table-cell>
          <table:table-cell table:style-name="ce97" table:formula="of:=SUM([.F23])" office:value-type="float" office:value="5" calcext:value-type="float">
            <text:p><text:s/>5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362" calcext:value-type="float">
            <text:p><text:s/>1,36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6874" calcext:value-type="float">
            <text:p><text:s/>6,87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3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9">
          <table:table-cell table:style-name="ce119"/>
          <table:table-cell table:number-columns-repeated="1023"/>
        </table:table-row>
        <table:table-row table:style-name="ro23">
          <table:table-cell table:style-name="ce38" table:number-columns-repeated="1024"/>
        </table:table-row>
        <table:table-row table:style-name="ro19">
          <table:table-cell table:number-columns-repeated="1024"/>
        </table:table-row>
        <table:table-row table:style-name="ro23">
          <table:table-cell table:style-name="ce38"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6" table:range-usable-as="print-range"/>
        </table:named-expressions>
      </table:table>
      <table:table table:name="苗栗" table:style-name="ta6" table:print-ranges="苗栗.A1:苗栗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5之8、苗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2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4874" calcext:value-type="float">
            <text:p><text:s/>24,87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6614" calcext:value-type="float">
            <text:p><text:s/>26,614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7627" calcext:value-type="float">
            <text:p><text:s/>27,62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29787" calcext:value-type="float">
            <text:p><text:s/>29,787 </text:p>
          </table:table-cell>
          <table:table-cell table:style-name="ce95" office:value-type="float" office:value="10076" calcext:value-type="float">
            <text:p><text:s/>10,07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5" office:value-type="float" office:value="17186" calcext:value-type="float">
            <text:p><text:s/>17,18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2100" calcext:value-type="float">
            <text:p><text:s/>2,100 </text:p>
          </table:table-cell>
          <table:table-cell table:style-name="ce103" office:value-type="float" office:value="8" calcext:value-type="float">
            <text:p><text:s/>8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7613" calcext:value-type="float">
            <text:p><text:s/>7,613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04" office:value-type="float" office:value="16053" calcext:value-type="float">
            <text:p><text:s/>16,0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8923" calcext:value-type="float">
            <text:p><text:s/>8,92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6843" calcext:value-type="float">
            <text:p><text:s/>16,84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62.4" calcext:value-type="float">
            <text:p><text:s/>62.4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49.7" calcext:value-type="float">
            <text:p><text:s/>49.70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11323" calcext:value-type="float">
            <text:p><text:s/>11,323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20" office:value-type="float" office:value="49.7" calcext:value-type="float">
            <text:p>49.70 </text:p>
          </table:table-cell>
          <table:table-cell table:style-name="ce97" table:formula="of:=SUM([.C23])" office:value-type="float" office:value="17134" calcext:value-type="float">
            <text:p><text:s/>17,134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11323" calcext:value-type="float">
            <text:p><text:s/>11,323 </text:p>
          </table:table-cell>
          <table:table-cell table:style-name="ce97" table:formula="of:=SUM([.F23])" office:value-type="float" office:value="22" calcext:value-type="float">
            <text:p><text:s/>22 </text:p>
          </table:table-cell>
          <table:table-cell table:style-name="ce97" table:formula="of:=SUM([.G23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17134" calcext:value-type="float">
            <text:p><text:s/>17,13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11323" calcext:value-type="float">
            <text:p><text:s/>11,323 </text:p>
          </table:table-cell>
          <table:table-cell table:style-name="ce114" office:value-type="float" office:value="22" calcext:value-type="float">
            <text:p><text:s/>2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5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7" table:range-usable-as="print-range"/>
        </table:named-expressions>
      </table:table>
      <table:table table:name="台中" table:style-name="ta7" table:print-ranges="台中.A1:台中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6之8、臺中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5" office:value-type="float" office:value="30402" calcext:value-type="float">
            <text:p><text:s/>30,402 </text:p>
          </table:table-cell>
          <table:table-cell table:style-name="ce95" office:value-type="float" office:value="7918" calcext:value-type="float">
            <text:p><text:s/>7,91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5" office:value-type="float" office:value="19470" calcext:value-type="float">
            <text:p><text:s/>19,4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19470" calcext:value-type="float">
            <text:p><text:s/>19,4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64" calcext:value-type="float">
            <text:p><text:s/>6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07.6" calcext:value-type="float">
            <text:p><text:s/>107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41.6" calcext:value-type="float">
            <text:p><text:s/>41.60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440" calcext:value-type="float">
            <text:p><text:s/>440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91" office:value-type="float" office:value="41.6" calcext:value-type="float">
            <text:p><text:s/>41.60 </text:p>
          </table:table-cell>
          <table:table-cell table:style-name="ce97" table:formula="of:=SUM([.C23])" office:value-type="float" office:value="20710" calcext:value-type="float">
            <text:p><text:s/>20,710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440" calcext:value-type="float">
            <text:p><text:s/>440 </text:p>
          </table:table-cell>
          <table:table-cell table:style-name="ce97" table:formula="of:=SUM([.F23])" office:value-type="float" office:value="6" calcext:value-type="float">
            <text:p><text:s/>6 </text:p>
          </table:table-cell>
          <table:table-cell table:style-name="ce97" table:formula="of:=SUM([.G23])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三河局</text:p>
          </table:table-cell>
          <table:table-cell table:style-name="ce110"/>
          <table:table-cell table:style-name="ce113" office:value-type="float" office:value="20710" calcext:value-type="float">
            <text:p><text:s/>20,7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440" calcext:value-type="float">
            <text:p><text:s/>44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21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7" table:range-usable-as="print-range"/>
        </table:named-expressions>
      </table:table>
      <table:table table:name="彰化" table:style-name="ta8" table:print-ranges="彰化.A1:彰化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8">
          <table:table-cell table:style-name="ce78" office:value-type="string" calcext:value-type="string" table:number-columns-spanned="7" table:number-rows-spanned="1">
            <text:p>表17之6、彰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7828" calcext:value-type="float">
            <text:p><text:s/>67,828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017" calcext:value-type="float">
            <text:p><text:s/>68,017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5" office:value-type="float" office:value="68441" calcext:value-type="float">
            <text:p><text:s/>68,441 </text:p>
          </table:table-cell>
          <table:table-cell table:style-name="ce95" office:value-type="float" office:value="12306" calcext:value-type="float">
            <text:p><text:s/>12,30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5" office:value-type="float" office:value="73652" calcext:value-type="float">
            <text:p><text:s/>73,6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3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73652" calcext:value-type="float">
            <text:p><text:s/>73,65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42" calcext:value-type="float">
            <text:p><text:s/>42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8" calcext:value-type="float">
            <text:p><text:s/>8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117.5" calcext:value-type="float">
            <text:p><text:s/>117.5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0" office:value-type="float" office:value="66.3" calcext:value-type="float">
            <text:p><text:s/>66.30 </text:p>
          </table:table-cell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<text:s/>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91" office:value-type="float" office:value="66.3" calcext:value-type="float">
            <text:p><text:s/>66.30 </text:p>
          </table:table-cell>
          <table:table-cell table:style-name="ce97" table:formula="of:=SUM([.C23])" office:value-type="float" office:value="85913" calcext:value-type="float">
            <text:p><text:s/>85,913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0" calcext:value-type="float">
            <text:p><text:s/>- </text:p>
          </table:table-cell>
          <table:table-cell table:style-name="ce97" table:formula="of:=SUM([.F23])" office:value-type="float" office:value="92" calcext:value-type="float">
            <text:p><text:s/>92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5">
          <table:table-cell table:style-name="ce14"/>
          <table:table-cell table:style-name="ce109"/>
          <table:table-cell table:style-name="ce112" table:number-columns-repeated="2"/>
          <table:table-cell table:style-name="ce33" table:number-columns-repeated="2"/>
          <table:table-cell table:style-name="ce105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四河局</text:p>
          </table:table-cell>
          <table:table-cell table:style-name="ce110"/>
          <table:table-cell table:style-name="ce113" office:value-type="float" office:value="85913" calcext:value-type="float">
            <text:p><text:s/>85,9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92" calcext:value-type="float">
            <text:p><text:s/>9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3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6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9">
          <table:table-cell table:style-name="ce78"/>
          <table:table-cell table:style-name="ce127"/>
          <table:table-cell table:style-name="ce61" table:number-columns-repeated="5"/>
          <table:table-cell table:number-columns-repeated="1017"/>
        </table:table-row>
        <table:table-row table:style-name="ro11">
          <table:table-cell table:style-name="ce122" table:number-columns-repeated="2"/>
          <table:table-cell table:style-name="ce128" table:number-columns-repeated="5"/>
          <table:table-cell table:number-columns-repeated="1017"/>
        </table:table-row>
        <table:table-row table:style-name="ro11">
          <table:table-cell table:style-name="ce122"/>
          <table:table-cell table:style-name="ce128" table:number-columns-repeated="6"/>
          <table:table-cell table:number-columns-repeated="1017"/>
        </table:table-row>
        <table:table-row table:style-name="ro14" table:number-rows-repeated="7">
          <table:table-cell table:style-name="ce123"/>
          <table:table-cell table:style-name="ce129" table:number-columns-repeated="6"/>
          <table:table-cell table:number-columns-repeated="1017"/>
        </table:table-row>
        <table:table-row table:style-name="ro14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 table:number-rows-repeated="8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>
          <table:table-cell table:style-name="ce124"/>
          <table:table-cell table:style-name="ce130"/>
          <table:table-cell table:style-name="ce133" table:number-columns-repeated="5"/>
          <table:table-cell table:number-columns-repeated="1017"/>
        </table:table-row>
        <table:table-row table:style-name="ro26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10">
          <table:table-cell table:style-name="ce124"/>
          <table:table-cell table:style-name="ce129" table:number-columns-repeated="6"/>
          <table:table-cell table:number-columns-repeated="1017"/>
        </table:table-row>
        <table:table-row table:style-name="ro26">
          <table:table-cell table:style-name="ce125"/>
          <table:table-cell table:style-name="ce131" table:number-columns-repeated="3"/>
          <table:table-cell table:style-name="ce134" table:number-columns-repeated="3"/>
          <table:table-cell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71"/>
          <table:table-cell table:style-name="ce38" table:number-columns-repeated="1017"/>
        </table:table-row>
        <table:table-row table:style-name="ro10">
          <table:table-cell table:style-name="ce83" table:number-columns-spanned="6" table:number-rows-spanned="1"/>
          <table:covered-table-cell table:number-columns-repeated="5" table:style-name="ce132"/>
          <table:table-cell table:style-name="ce38" table:number-columns-repeated="1018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19之5、雲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1570" calcext:value-type="float">
            <text:p><text:s/>51,570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5" office:value-type="float" office:value="52301" calcext:value-type="float">
            <text:p><text:s/>52,301 </text:p>
          </table:table-cell>
          <table:table-cell table:style-name="ce95" office:value-type="float" office:value="18336" calcext:value-type="float">
            <text:p><text:s/>18,336 </text:p>
          </table:table-cell>
          <table:table-cell table:style-name="ce96" office:value-type="float" office:value="11043" calcext:value-type="float">
            <text:p><text:s/>11,043 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104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5" office:value-type="float" office:value="28873" calcext:value-type="float">
            <text:p><text:s/>28,8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4 年 底</text:p>
          </table:table-cell>
          <table:table-cell table:style-name="ce90" office:value-type="float" office:value="97.2" calcext:value-type="float">
            <text:p><text:s/>97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90" office:value-type="float" office:value="63.2" calcext:value-type="float">
            <text:p><text:s/>63.2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135" office:value-type="float" office:value="63.2" calcext:value-type="float">
            <text:p><text:s/>63.20 </text:p>
          </table:table-cell>
          <table:table-cell table:style-name="ce97" table:formula="of:=SUM([.C23])" office:value-type="float" office:value="28873" calcext:value-type="float">
            <text:p><text:s/>28,873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250" calcext:value-type="float">
            <text:p><text:s/>250 </text:p>
          </table:table-cell>
          <table:table-cell table:style-name="ce97" table:formula="of:=SUM([.F23])" office:value-type="float" office:value="58" calcext:value-type="float">
            <text:p><text:s/>58 </text:p>
          </table:table-cell>
          <table:table-cell table:style-name="ce97" table:formula="of:=SUM([.G23])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8">
          <table:table-cell table:style-name="ce12" office:value-type="string" calcext:value-type="string">
            <text:p>五河局</text:p>
          </table:table-cell>
          <table:table-cell table:style-name="ce110"/>
          <table:table-cell table:style-name="ce113" office:value-type="float" office:value="28873" calcext:value-type="float">
            <text:p><text:s/>28,87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58" calcext:value-type="float">
            <text:p><text:s/>5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8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7" table:range-usable-as="print-range"/>
        </table:named-expressions>
      </table:table>
      <table:table table:name="嘉義" table:style-name="ta11" table:print-ranges="嘉義.A1:嘉義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0">
          <table:table-cell table:style-name="ce78" office:value-type="string" calcext:value-type="string" table:number-columns-spanned="7" table:number-rows-spanned="1">
            <text:p>表20之8、嘉義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5692" calcext:value-type="float">
            <text:p><text:s/>45,692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46799" calcext:value-type="float">
            <text:p><text:s/>46,799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5" office:value-type="float" office:value="54801" calcext:value-type="float">
            <text:p><text:s/>54,801 </text:p>
          </table:table-cell>
          <table:table-cell table:style-name="ce95" office:value-type="float" office:value="32456" calcext:value-type="float">
            <text:p><text:s/>32,4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3404" calcext:value-type="float">
            <text:p><text:s/>13,4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3834" calcext:value-type="float">
            <text:p><text:s/>13,8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89" office:value-type="float" office:value="58.6" calcext:value-type="float">
            <text:p><text:s/>58.6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89" office:value-type="float" office:value="43.2" calcext:value-type="float">
            <text:p><text:s/>43.20 </text:p>
          </table:table-cell>
          <table:table-cell table:style-name="ce104" office:value-type="float" office:value="17458" calcext:value-type="float">
            <text:p><text:s/>17,4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8 年 底</text:p>
          </table:table-cell>
          <table:table-cell table:style-name="ce136" office:value-type="float" office:value="43.2" calcext:value-type="float">
            <text:p><text:s/>43.20 </text:p>
          </table:table-cell>
          <table:table-cell table:style-name="ce117" table:formula="of:=SUM([.C23:.C24])" office:value-type="float" office:value="17458" calcext:value-type="float">
            <text:p><text:s/>17,458 </text:p>
          </table:table-cell>
          <table:table-cell table:style-name="ce117" table:formula="of:=SUM([.D23:.D24])" office:value-type="float" office:value="0" calcext:value-type="float">
            <text:p><text:s/>- </text:p>
          </table:table-cell>
          <table:table-cell table:style-name="ce117" table:formula="of:=SUM([.E23:.E24])" office:value-type="float" office:value="0" calcext:value-type="float">
            <text:p><text:s/>- </text:p>
          </table:table-cell>
          <table:table-cell table:style-name="ce117" table:formula="of:=SUM([.F23:.F24])" office:value-type="float" office:value="45" calcext:value-type="float">
            <text:p><text:s/>45 </text:p>
          </table:table-cell>
          <table:table-cell table:style-name="ce117" table:formula="of:=SUM([.G23:.G24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88"/>
          <table:table-cell table:style-name="ce95" table:number-columns-repeated="2"/>
          <table:table-cell table:style-name="ce96" table:number-columns-repeated="2"/>
          <table:table-cell table:style-name="ce104"/>
          <table:table-cell table:number-columns-repeated="1017"/>
        </table:table-row>
        <table:table-row table:style-name="ro22">
          <table:table-cell table:style-name="ce13" office:value-type="string" calcext:value-type="string">
            <text:p>嘉義縣政府</text:p>
          </table:table-cell>
          <table:table-cell table:style-name="ce88"/>
          <table:table-cell table:style-name="ce95" office:value-type="float" office:value="4054" calcext:value-type="float">
            <text:p><text:s/>4,05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2" office:value-type="string" calcext:value-type="string">
            <text:p>五河局</text:p>
          </table:table-cell>
          <table:table-cell table:style-name="ce92"/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2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7" table:range-usable-as="print-range"/>
        </table:named-expressions>
      </table:table>
      <table:table table:name="台南" table:style-name="ta12" table:print-ranges="台南.A1:台南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1之9、臺南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267" calcext:value-type="float">
            <text:p><text:s/>67,267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7885" calcext:value-type="float">
            <text:p><text:s/>67,8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5" office:value-type="float" office:value="68085" calcext:value-type="float">
            <text:p><text:s/>68,085 </text:p>
          </table:table-cell>
          <table:table-cell table:style-name="ce95" office:value-type="float" office:value="1590" calcext:value-type="float">
            <text:p><text:s/>1,59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0499" calcext:value-type="float">
            <text:p><text:s/>40,4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5" office:value-type="float" office:value="41209" calcext:value-type="float">
            <text:p><text:s/>41,20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41209" calcext:value-type="float">
            <text:p><text:s/>41,209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04" office:value-type="float" office:value="32231" calcext:value-type="float">
            <text:p><text:s/>32,231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2855" calcext:value-type="float">
            <text:p><text:s/>32,855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52.7" calcext:value-type="float">
            <text:p><text:s/>52.7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42" calcext:value-type="float">
            <text:p><text:s/>42.00 </text:p>
          </table:table-cell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05" office:value-type="float" office:value="549" calcext:value-type="float">
            <text:p><text:s/>549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42" calcext:value-type="float">
            <text:p><text:s/>42.00 </text:p>
          </table:table-cell>
          <table:table-cell table:style-name="ce97" table:formula="of:=SUM([.C23:.C24])" office:value-type="float" office:value="34232" calcext:value-type="float">
            <text:p><text:s/>34,232 </text:p>
          </table:table-cell>
          <table:table-cell table:style-name="ce97" table:formula="of:=SUM([.D23:.D24])" office:value-type="float" office:value="900" calcext:value-type="float">
            <text:p><text:s/>900 </text:p>
          </table:table-cell>
          <table:table-cell table:style-name="ce97" table:formula="of:=SUM([.E23:.E24])" office:value-type="float" office:value="549" calcext:value-type="float">
            <text:p><text:s/>549 </text:p>
          </table:table-cell>
          <table:table-cell table:style-name="ce97" table:formula="of:=SUM([.F23:.F24])" office:value-type="float" office:value="2" calcext:value-type="float">
            <text:p><text:s/>2 </text:p>
          </table:table-cell>
          <table:table-cell table:style-name="ce97" table:formula="of:=SUM([.G23:.G24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五河局</text:p>
          </table:table-cell>
          <table:table-cell table:style-name="ce137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34232" calcext:value-type="float">
            <text:p><text:s/>34,232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4" office:value-type="float" office:value="344" calcext:value-type="float">
            <text:p><text:s/>34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38" table:number-columns-repeated="1024"/>
        </table:table-row>
        <table:table-row table:style-name="ro31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8" table:range-usable-as="print-range"/>
        </table:named-expressions>
      </table:table>
      <table:table table:name="高雄" table:style-name="ta13" table:print-ranges="高雄.A1:高雄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2之9、高雄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5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5" office:value-type="float" office:value="30704" calcext:value-type="float">
            <text:p><text:s/>30,70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" calcext:value-type="float">
            <text:p><text:s/>18 </text:p>
          </table:table-cell>
          <table:table-cell table:style-name="ce104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5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180" calcext:value-type="float">
            <text:p><text:s/>3,180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5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5" office:value-type="float" office:value="22868" calcext:value-type="float">
            <text:p><text:s/>22,868 </text:p>
          </table:table-cell>
          <table:table-cell table:style-name="ce103" office:value-type="float" office:value="3616" calcext:value-type="float">
            <text:p><text:s/>3,6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5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556" calcext:value-type="float">
            <text:p><text:s/>4,5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5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04" office:value-type="float" office:value="22868" calcext:value-type="float">
            <text:p><text:s/>22,868 </text:p>
          </table:table-cell>
          <table:table-cell table:style-name="ce103" office:value-type="float" office:value="4996" calcext:value-type="float">
            <text:p><text:s/>4,99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216" calcext:value-type="float">
            <text:p><text:s/>5,2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456" calcext:value-type="float">
            <text:p><text:s/>5,45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716" calcext:value-type="float">
            <text:p><text:s/>5,716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8.2" calcext:value-type="float">
            <text:p><text:s/>78.2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05" office:value-type="float" office:value="5847" calcext:value-type="float">
            <text:p><text:s/>5,8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983" calcext:value-type="float">
            <text:p><text:s/>22,983 </text:p>
          </table:table-cell>
          <table:table-cell table:style-name="ce105" office:value-type="float" office:value="6337" calcext:value-type="float">
            <text:p><text:s/>6,33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41.1" calcext:value-type="float">
            <text:p><text:s/>41.10 </text:p>
          </table:table-cell>
          <table:table-cell table:style-name="ce111" office:value-type="float" office:value="22983" calcext:value-type="float">
            <text:p><text:s/>22,983 </text:p>
          </table:table-cell>
          <table:table-cell table:style-name="ce105" office:value-type="float" office:value="6547" calcext:value-type="float">
            <text:p><text:s/>6,547 </text:p>
          </table:table-cell>
          <table:table-cell table:style-name="ce105" office:value-type="float" office:value="290" calcext:value-type="float">
            <text:p><text:s/>2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41.1" calcext:value-type="float">
            <text:p><text:s/>41.10 </text:p>
          </table:table-cell>
          <table:table-cell table:style-name="ce97" table:formula="of:=SUM([.C23])" office:value-type="float" office:value="22983" calcext:value-type="float">
            <text:p><text:s/>22,983 </text:p>
          </table:table-cell>
          <table:table-cell table:style-name="ce97" table:formula="of:=SUM([.D23])" office:value-type="float" office:value="6737" calcext:value-type="float">
            <text:p><text:s/>6,737 </text:p>
          </table:table-cell>
          <table:table-cell table:style-name="ce97" table:formula="of:=SUM([.E23])" office:value-type="float" office:value="290" calcext:value-type="float">
            <text:p><text:s/>290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22983" calcext:value-type="float">
            <text:p><text:s/>22,983 </text:p>
          </table:table-cell>
          <table:table-cell table:style-name="ce114" office:value-type="float" office:value="6737" calcext:value-type="float">
            <text:p><text:s/>6,737 </text:p>
          </table:table-cell>
          <table:table-cell table:style-name="ce114" office:value-type="float" office:value="290" calcext:value-type="float">
            <text:p><text:s/>29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6" table:range-usable-as="print-range"/>
        </table:named-expressions>
      </table:table>
      <table:table table:name="屏東" table:style-name="ta14" table:print-ranges="屏東.A1:屏東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78" office:value-type="string" calcext:value-type="string" table:number-columns-spanned="7" table:number-rows-spanned="1">
            <text:p>表23之9、屏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5" office:value-type="float" office:value="24472" calcext:value-type="float">
            <text:p><text:s/>24,472 </text:p>
          </table:table-cell>
          <table:table-cell table:style-name="ce95" office:value-type="float" office:value="1850" calcext:value-type="float">
            <text:p><text:s/>1,8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4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456" calcext:value-type="float">
            <text:p><text:s/>23,456 </text:p>
          </table:table-cell>
          <table:table-cell table:style-name="ce95" office:value-type="float" office:value="5700" calcext:value-type="float">
            <text:p><text:s/>5,700 </text:p>
          </table:table-cell>
          <table:table-cell table:style-name="ce103" office:value-type="float" office:value="95" calcext:value-type="float">
            <text:p><text:s/>9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5" office:value-type="float" office:value="23326" calcext:value-type="float">
            <text:p><text:s/>23,326 </text:p>
          </table:table-cell>
          <table:table-cell table:style-name="ce95" office:value-type="float" office:value="7050" calcext:value-type="float">
            <text:p><text:s/>7,050 </text:p>
          </table:table-cell>
          <table:table-cell table:style-name="ce103" office:value-type="float" office:value="1609" calcext:value-type="float">
            <text:p><text:s/>1,60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550" calcext:value-type="float">
            <text:p><text:s/>9,5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9950" calcext:value-type="float">
            <text:p><text:s/>9,950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150" calcext:value-type="float">
            <text:p><text:s/>10,150 </text:p>
          </table:table-cell>
          <table:table-cell table:style-name="ce105" office:value-type="float" office:value="3080" calcext:value-type="float">
            <text:p><text:s/>3,08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19" calcext:value-type="float">
            <text:p><text:s/>19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550" calcext:value-type="float">
            <text:p><text:s/>10,550 </text:p>
          </table:table-cell>
          <table:table-cell table:style-name="ce105" office:value-type="float" office:value="4150" calcext:value-type="float">
            <text:p><text:s/>4,1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90" office:value-type="float" office:value="183.8" calcext:value-type="float">
            <text:p><text:s/>183.8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837" calcext:value-type="float">
            <text:p><text:s/>23,83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230" calcext:value-type="float">
            <text:p><text:s/>4,23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05" office:value-type="float" office:value="4695" calcext:value-type="float">
            <text:p><text:s/>4,69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90" office:value-type="float" office:value="178.2" calcext:value-type="float">
            <text:p><text:s/>178.20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150" calcext:value-type="float">
            <text:p><text:s/>11,150 </text:p>
          </table:table-cell>
          <table:table-cell table:style-name="ce105" office:value-type="float" office:value="4695" calcext:value-type="float">
            <text:p><text:s/>4,69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135" office:value-type="float" office:value="178.2" calcext:value-type="float">
            <text:p><text:s/>178.20 </text:p>
          </table:table-cell>
          <table:table-cell table:style-name="ce97" table:formula="of:=SUM([.C23])" office:value-type="float" office:value="23957" calcext:value-type="float">
            <text:p><text:s/>23,957 </text:p>
          </table:table-cell>
          <table:table-cell table:style-name="ce97" table:formula="of:=SUM([.D23])" office:value-type="float" office:value="11150" calcext:value-type="float">
            <text:p><text:s/>11,150 </text:p>
          </table:table-cell>
          <table:table-cell table:style-name="ce97" table:formula="of:=SUM([.E23])" office:value-type="float" office:value="4695" calcext:value-type="float">
            <text:p><text:s/>4,695 </text:p>
          </table:table-cell>
          <table:table-cell table:style-name="ce97" table:formula="of:=SUM([.F23])" office:value-type="float" office:value="2" calcext:value-type="float">
            <text:p><text:s/>2 </text:p>
          </table:table-cell>
          <table:table-cell table:style-name="ce97" table:formula="of:=SUM([.G23])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8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3957" calcext:value-type="float">
            <text:p><text:s/>23,957 </text:p>
          </table:table-cell>
          <table:table-cell table:style-name="ce113" office:value-type="float" office:value="11150" calcext:value-type="float">
            <text:p><text:s/>11,150 </text:p>
          </table:table-cell>
          <table:table-cell table:style-name="ce114" office:value-type="float" office:value="4695" calcext:value-type="float">
            <text:p><text:s/>4,69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7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8">
          <table:table-cell table:number-columns-repeated="1024"/>
        </table:table-row>
        <table:table-row table:style-name="ro17">
          <table:table-cell table:style-name="ce38" table:number-columns-repeated="1024"/>
        </table:table-row>
        <table:table-row table:style-name="ro8">
          <table:table-cell table:number-columns-repeated="1024"/>
        </table:table-row>
        <table:table-row table:style-name="ro17" table:number-rows-repeated="4">
          <table:table-cell table:style-name="ce38" table:number-columns-repeated="1024"/>
        </table:table-row>
        <table:table-row table:style-name="ro33">
          <table:table-cell table:style-name="ce138" office:value-type="string" calcext:value-type="string" table:number-columns-spanned="7" table:number-rows-spanned="1">
            <text:p><text:s/></text:p>
          </table:table-cell>
          <table:covered-table-cell table:style-name="ce127"/>
          <table:covered-table-cell table:number-columns-repeated="5" table:style-name="ce61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22" table:number-columns-repeated="2"/>
          <table:table-cell table:style-name="ce128" table:number-columns-repeated="5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22"/>
          <table:table-cell table:style-name="ce128" table:number-columns-repeated="6"/>
          <table:table-cell table:style-name="ce73" table:number-columns-repeated="2"/>
          <table:table-cell table:number-columns-repeated="1015"/>
        </table:table-row>
        <table:table-row table:style-name="ro22" table:number-rows-repeated="2">
          <table:table-cell table:style-name="ce71" table:number-columns-repeated="9"/>
          <table:table-cell table:style-name="ce38" table:number-columns-repeated="1015"/>
        </table:table-row>
        <table:table-row table:style-name="ro22" table:number-rows-repeated="6">
          <table:table-cell table:style-name="ce38"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6" table:range-usable-as="print-range"/>
        </table:named-expressions>
      </table:table>
      <table:table table:name="台東" table:style-name="ta15" table:print-ranges="台東.A1:台東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4">
          <table:table-cell table:style-name="ce78" office:value-type="string" calcext:value-type="string" table:number-columns-spanned="7" table:number-rows-spanned="1">
            <text:p>表24之6、臺東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813" calcext:value-type="float">
            <text:p><text:s/>4,8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4913" calcext:value-type="float">
            <text:p><text:s/>4,9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5" office:value-type="float" office:value="5263" calcext:value-type="float">
            <text:p><text:s/>5,26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5.3" calcext:value-type="float">
            <text:p><text:s/>225.30 </text:p>
          </table:table-cell>
          <table:table-cell table:style-name="ce95" office:value-type="float" office:value="5613" calcext:value-type="float">
            <text:p><text:s/>5,6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525" calcext:value-type="float">
            <text:p><text:s/>15,5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95" office:value-type="float" office:value="6397" calcext:value-type="float">
            <text:p><text:s/>6,39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6" office:value-type="float" office:value="15916" calcext:value-type="float">
            <text:p><text:s/>15,9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037" calcext:value-type="float">
            <text:p><text:s/>7,0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790" calcext:value-type="float">
            <text:p><text:s/>15,7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04" office:value-type="float" office:value="7542" calcext:value-type="float">
            <text:p><text:s/>7,54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252" calcext:value-type="float">
            <text:p><text:s/>16,2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45" calcext:value-type="float">
            <text:p><text:s/>245.00 </text:p>
          </table:table-cell>
          <table:table-cell table:style-name="ce111" office:value-type="float" office:value="7302" calcext:value-type="float">
            <text:p><text:s/>7,30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257" calcext:value-type="float">
            <text:p><text:s/>18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452" calcext:value-type="float">
            <text:p><text:s/>7,45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0026" calcext:value-type="float">
            <text:p><text:s/>20,02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1" calcext:value-type="float">
            <text:p><text:s/>31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544" calcext:value-type="float">
            <text:p><text:s/>7,5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739" calcext:value-type="float">
            <text:p><text:s/>21,73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34" calcext:value-type="float">
            <text:p><text:s/>34 </text:p>
          </table:table-cell>
          <table:table-cell table:style-name="ce38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4 年 底</text:p>
          </table:table-cell>
          <table:table-cell table:style-name="ce90" office:value-type="float" office:value="187.1" calcext:value-type="float">
            <text:p><text:s/>187.1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5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99" calcext:value-type="float">
            <text:p><text:s/>99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6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61" calcext:value-type="float">
            <text:p><text:s/>61 </text:p>
          </table:table-cell>
          <table:table-cell table:style-name="ce105" office:value-type="float" office:value="21930" calcext:value-type="float">
            <text:p><text:s/>21,9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7 年 底</text:p>
          </table:table-cell>
          <table:table-cell table:style-name="ce90" office:value-type="float" office:value="249" calcext:value-type="float">
            <text:p><text:s/>249.0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05" office:value-type="float" office:value="357" calcext:value-type="float">
            <text:p><text:s/>357 </text:p>
          </table:table-cell>
          <table:table-cell table:style-name="ce105" office:value-type="float" office:value="22587" calcext:value-type="float">
            <text:p><text:s/>22,58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05" calcext:value-type="float">
            <text:p><text:s/>105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8 年 底</text:p>
          </table:table-cell>
          <table:table-cell table:style-name="ce135" office:value-type="float" office:value="249" calcext:value-type="float">
            <text:p><text:s/>249.00 </text:p>
          </table:table-cell>
          <table:table-cell table:style-name="ce97" table:formula="of:=SUM([.C23])" office:value-type="float" office:value="7844" calcext:value-type="float">
            <text:p><text:s/>7,844 </text:p>
          </table:table-cell>
          <table:table-cell table:style-name="ce97" table:formula="of:=SUM([.D23])" office:value-type="float" office:value="357" calcext:value-type="float">
            <text:p><text:s/>357 </text:p>
          </table:table-cell>
          <table:table-cell table:style-name="ce97" table:formula="of:=SUM([.E23])" office:value-type="float" office:value="23280" calcext:value-type="float">
            <text:p><text:s/>23,280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125" calcext:value-type="float">
            <text:p><text:s/>125 </text:p>
          </table:table-cell>
          <table:table-cell table:style-name="ce38" table:number-columns-repeated="1017"/>
        </table:table-row>
        <table:table-row table:style-name="ro35">
          <table:table-cell table:style-name="ce14"/>
          <table:table-cell table:style-name="ce109"/>
          <table:table-cell table:style-name="ce112"/>
          <table:table-cell table:style-name="ce33" table:number-columns-repeated="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八河局</text:p>
          </table:table-cell>
          <table:table-cell table:style-name="ce110"/>
          <table:table-cell table:style-name="ce113" office:value-type="float" office:value="7844" calcext:value-type="float">
            <text:p><text:s/>7,844 </text:p>
          </table:table-cell>
          <table:table-cell table:style-name="ce113" office:value-type="float" office:value="357" calcext:value-type="float">
            <text:p><text:s/>357 </text:p>
          </table:table-cell>
          <table:table-cell table:style-name="ce113" office:value-type="float" office:value="23280" calcext:value-type="float">
            <text:p><text:s/>23,28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25" calcext:value-type="float">
            <text:p><text:s/>125 </text:p>
          </table:table-cell>
          <table:table-cell table:style-name="ce38" table:number-columns-repeated="1017"/>
        </table:table-row>
        <table:table-row table:style-name="ro3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19"/>
          <table:table-cell table:style-name="ce71" table:number-columns-repeated="6"/>
          <table:table-cell table:style-name="ce38" table:number-columns-repeated="1017"/>
        </table:table-row>
        <table:table-row table:style-name="ro35">
          <table:table-cell/>
          <table:table-cell table:style-name="ce73" table:number-columns-repeated="6"/>
          <table:table-cell table:number-columns-repeated="1017"/>
        </table:table-row>
        <table:table-row table:style-name="ro25" table:number-rows-repeated="2">
          <table:table-cell table:style-name="ce38" table:number-columns-repeated="1024"/>
        </table:table-row>
        <table:table-row table:style-name="ro25" table:number-rows-repeated="2">
          <table:table-cell table:style-name="ce71" table:number-columns-repeated="8"/>
          <table:table-cell table:style-name="ce38" table:number-columns-repeated="1016"/>
        </table:table-row>
        <table:table-row table:style-name="ro25" table:number-rows-repeated="14">
          <table:table-cell table:style-name="ce38" table:number-columns-repeated="1024"/>
        </table:table-row>
        <table:table-row table:style-name="ro36">
          <table:table-cell table:style-name="ce138" office:value-type="string" calcext:value-type="string" table:number-columns-spanned="7" table:number-rows-spanned="1">
            <text:p><text:s/></text:p>
          </table:table-cell>
          <table:covered-table-cell table:style-name="ce127"/>
          <table:covered-table-cell table:number-columns-repeated="5" table:style-name="ce61"/>
          <table:table-cell table:style-name="ce73"/>
          <table:table-cell table:number-columns-repeated="1016"/>
        </table:table-row>
        <table:table-row table:style-name="ro11">
          <table:table-cell table:style-name="ce122" table:number-columns-repeated="2"/>
          <table:table-cell table:style-name="ce128" table:number-columns-repeated="5"/>
          <table:table-cell table:style-name="ce73"/>
          <table:table-cell table:number-columns-repeated="1016"/>
        </table:table-row>
        <table:table-row table:style-name="ro11">
          <table:table-cell table:style-name="ce122"/>
          <table:table-cell table:style-name="ce128" table:number-columns-repeated="6"/>
          <table:table-cell table:style-name="ce73"/>
          <table:table-cell table:number-columns-repeated="1016"/>
        </table:table-row>
        <table:table-row table:style-name="ro25" table:number-rows-repeated="11">
          <table:table-cell table:style-name="ce38"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6" table:range-usable-as="print-range"/>
        </table:named-expressions>
      </table:table>
      <table:table table:name="花蓮" table:style-name="ta16" table:print-ranges="花蓮.A1:花蓮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5之6、花蓮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5747" calcext:value-type="float">
            <text:p><text:s/>5,7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6379" calcext:value-type="float">
            <text:p><text:s/>6,37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3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5" office:value-type="float" office:value="7281" calcext:value-type="float">
            <text:p><text:s/>7,2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104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2112" calcext:value-type="float">
            <text:p><text:s/>2,11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5" office:value-type="float" office:value="6757" calcext:value-type="float">
            <text:p><text:s/>6,757 </text:p>
          </table:table-cell>
          <table:table-cell table:style-name="ce95" office:value-type="float" office:value="1680" calcext:value-type="float">
            <text:p><text:s/>1,680 </text:p>
          </table:table-cell>
          <table:table-cell table:style-name="ce95" office:value-type="float" office:value="3508" calcext:value-type="float">
            <text:p><text:s/>3,5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04" office:value-type="float" office:value="7157" calcext:value-type="float">
            <text:p><text:s/>7,1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508" calcext:value-type="float">
            <text:p><text:s/>3,5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457" calcext:value-type="float">
            <text:p><text:s/>7,457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3708" calcext:value-type="float">
            <text:p><text:s/>3,7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4685" calcext:value-type="float">
            <text:p><text:s/>4,68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11" office:value-type="float" office:value="7932" calcext:value-type="float">
            <text:p><text:s/>7,9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4 年 底</text:p>
          </table:table-cell>
          <table:table-cell table:style-name="ce90" office:value-type="float" office:value="138.9" calcext:value-type="float">
            <text:p><text:s/>138.90 </text:p>
          </table:table-cell>
          <table:table-cell table:style-name="ce111" office:value-type="float" office:value="7632" calcext:value-type="float">
            <text:p><text:s/>7,632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5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883" calcext:value-type="float">
            <text:p><text:s/>7,88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6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509" calcext:value-type="float">
            <text:p><text:s/>5,50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7 年 底</text:p>
          </table:table-cell>
          <table:table-cell table:style-name="ce90" office:value-type="float" office:value="121.9" calcext:value-type="float">
            <text:p><text:s/>121.90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649" calcext:value-type="float">
            <text:p><text:s/>5,64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8 年 底</text:p>
          </table:table-cell>
          <table:table-cell table:style-name="ce135" office:value-type="float" office:value="121.9" calcext:value-type="float">
            <text:p><text:s/>121.90 </text:p>
          </table:table-cell>
          <table:table-cell table:style-name="ce97" table:formula="of:=SUM([.C23])" office:value-type="float" office:value="7943" calcext:value-type="float">
            <text:p><text:s/>7,943 </text:p>
          </table:table-cell>
          <table:table-cell table:style-name="ce97" table:formula="of:=SUM([.D23])" office:value-type="float" office:value="1680" calcext:value-type="float">
            <text:p><text:s/>1,680 </text:p>
          </table:table-cell>
          <table:table-cell table:style-name="ce97" table:formula="of:=SUM([.E23])" office:value-type="float" office:value="6355" calcext:value-type="float">
            <text:p><text:s/>6,355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21">
          <table:table-cell table:style-name="ce14"/>
          <table:table-cell table:style-name="ce109"/>
          <table:table-cell table:style-name="ce112" table:number-columns-repeated="3"/>
          <table:table-cell table:style-name="ce33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九河局</text:p>
          </table:table-cell>
          <table:table-cell table:style-name="ce110"/>
          <table:table-cell table:style-name="ce113" office:value-type="float" office:value="7943" calcext:value-type="float">
            <text:p><text:s/>7,943 </text:p>
          </table:table-cell>
          <table:table-cell table:style-name="ce113" office:value-type="float" office:value="1680" calcext:value-type="float">
            <text:p><text:s/>1,680 </text:p>
          </table:table-cell>
          <table:table-cell table:style-name="ce113" office:value-type="float" office:value="6355" calcext:value-type="float">
            <text:p><text:s/>6,35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style-name="ce73" table:number-columns-repeated="92"/>
          <table:table-cell table:number-columns-repeated="93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6" table:range-usable-as="print-range"/>
        </table:named-expressions>
      </table:table>
      <table:table table:name="澎湖" table:style-name="ta17" table:print-ranges="澎湖.A1:澎湖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6之4、澎湖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0396" calcext:value-type="float">
            <text:p><text:s/>20,396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588" calcext:value-type="float">
            <text:p><text:s/>2,58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3287" calcext:value-type="float">
            <text:p><text:s/>23,287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2850" calcext:value-type="float">
            <text:p><text:s/>2,85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7048" calcext:value-type="float">
            <text:p><text:s/>27,048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020" calcext:value-type="float">
            <text:p><text:s/>3,020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29000" calcext:value-type="float">
            <text:p><text:s/>29,000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326" calcext:value-type="float">
            <text:p><text:s/>3,32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5" office:value-type="float" office:value="30751" calcext:value-type="float">
            <text:p><text:s/>30,751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6" office:value-type="float" office:value="3775" calcext:value-type="float">
            <text:p><text:s/>3,77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38864" calcext:value-type="float">
            <text:p><text:s/>38,86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1800" calcext:value-type="float">
            <text:p><text:s/>1,8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5" office:value-type="float" office:value="42092" calcext:value-type="float">
            <text:p><text:s/>42,0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2257" calcext:value-type="float">
            <text:p><text:s/>2,25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4567" calcext:value-type="float">
            <text:p><text:s/>44,56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04" office:value-type="float" office:value="46312" calcext:value-type="float">
            <text:p><text:s/>46,3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8562" calcext:value-type="float">
            <text:p><text:s/>48,5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27" calcext:value-type="float">
            <text:p><text:s/>49,4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382" calcext:value-type="float">
            <text:p><text:s/>2,38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49444" calcext:value-type="float">
            <text:p><text:s/>49,44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657" calcext:value-type="float">
            <text:p><text:s/>2,6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8 年 底</text:p>
          </table:table-cell>
          <table:table-cell table:style-name="ce135" office:value-type="float" office:value="326" calcext:value-type="float">
            <text:p><text:s/>326.00 </text:p>
          </table:table-cell>
          <table:table-cell table:style-name="ce97" table:formula="of:=SUM([.C23:.C24])" office:value-type="float" office:value="58581" calcext:value-type="float">
            <text:p><text:s/>58,581 </text:p>
          </table:table-cell>
          <table:table-cell table:style-name="ce97" table:formula="of:=SUM([.D23:.D24])" office:value-type="float" office:value="0" calcext:value-type="float">
            <text:p><text:s/>- </text:p>
          </table:table-cell>
          <table:table-cell table:style-name="ce97" table:formula="of:=SUM([.E23:.E24])" office:value-type="float" office:value="2257" calcext:value-type="float">
            <text:p><text:s/>2,257 </text:p>
          </table:table-cell>
          <table:table-cell table:style-name="ce97" table:formula="of:=SUM([.F23:.F24])" office:value-type="float" office:value="0" calcext:value-type="float">
            <text:p><text:s/>- </text:p>
          </table:table-cell>
          <table:table-cell table:style-name="ce97" table:formula="of:=SUM([.G23:.G24])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9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22">
          <table:table-cell table:style-name="ce13" office:value-type="string" calcext:value-type="string">
            <text:p>澎湖縣政府</text:p>
          </table:table-cell>
          <table:table-cell table:style-name="ce137"/>
          <table:table-cell table:style-name="ce112" office:value-type="float" office:value="31081" calcext:value-type="float">
            <text:p><text:s/>31,081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2" office:value-type="string" calcext:value-type="string">
            <text:p>七河局</text:p>
          </table:table-cell>
          <table:table-cell table:style-name="ce110"/>
          <table:table-cell table:style-name="ce113" office:value-type="float" office:value="27500" calcext:value-type="float">
            <text:p><text:s/>27,5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57" calcext:value-type="float">
            <text:p><text:s/>2,25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7" table:range-usable-as="print-range"/>
        </table:named-expressions>
      </table:table>
      <table:table table:name="基市" table:style-name="ta18" table:print-ranges="基市.A1:基市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8">
          <table:table-cell table:style-name="ce78" office:value-type="string" calcext:value-type="string" table:number-columns-spanned="7" table:number-rows-spanned="1">
            <text:p>表27之6、基隆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44.2" calcext:value-type="float">
            <text:p><text:s/>44.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30.3" calcext:value-type="float">
            <text:p><text:s/>30.3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30.3" calcext:value-type="float">
            <text:p><text:s/>30.30 </text:p>
          </table:table-cell>
          <table:table-cell table:style-name="ce97" table:formula="of:=SUM([.C23])" office:value-type="float" office:value="0" calcext:value-type="float">
            <text:p><text:s/>-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120" calcext:value-type="float">
            <text:p><text:s/>120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1">
          <table:table-cell table:style-name="ce15"/>
          <table:table-cell table:style-name="ce109"/>
          <table:table-cell table:style-name="ce112" table:number-columns-repeated="4"/>
          <table:table-cell table:style-name="ce111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十河局</text:p>
          </table:table-cell>
          <table:table-cell table:style-name="ce110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6" table:range-usable-as="print-range"/>
        </table:named-expressions>
      </table:table>
      <table:table table:name="竹市" table:style-name="ta19" table:print-ranges="竹市.A1:竹市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28之3、新竹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438" calcext:value-type="float">
            <text:p><text:s/>7,43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5" office:value-type="float" office:value="7713" calcext:value-type="float">
            <text:p><text:s/>7,7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23" calcext:value-type="float">
            <text:p><text:s/>23.0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20.7" calcext:value-type="float">
            <text:p><text:s/>20.70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20.7" calcext:value-type="float">
            <text:p><text:s/>20.70 </text:p>
          </table:table-cell>
          <table:table-cell table:style-name="ce97" table:formula="of:=SUM([.C23])" office:value-type="float" office:value="8584" calcext:value-type="float">
            <text:p><text:s/>8,584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0" calcext:value-type="float">
            <text:p><text:s/>- </text:p>
          </table:table-cell>
          <table:table-cell table:style-name="ce97" table:formula="of:=SUM([.F23])" office:value-type="float" office:value="7" calcext:value-type="float">
            <text:p><text:s/>7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10"/>
          <table:table-cell table:style-name="ce113" office:value-type="float" office:value="8584" calcext:value-type="float">
            <text:p><text:s/>8,58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71"/>
          <table:table-cell table:style-name="ce38" table:number-columns-repeated="1016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6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9">
          <table:table-cell table:style-name="ce78" office:value-type="string" calcext:value-type="string" table:number-columns-spanned="7" table:number-rows-spanned="1">
            <text:p>臺中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4547" calcext:value-type="float">
            <text:p><text:s/>4,547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5" office:value-type="float" office:value="5972" calcext:value-type="float">
            <text:p><text:s/>5,972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八 十 五 年 底</text:p>
          </table:table-cell>
          <table:table-cell table:style-name="ce142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八 十 六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5" office:value-type="string" calcext:value-type="string">
            <text:p>八 十 七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八 十 八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89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90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91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92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 table:visibility="collapse">
          <table:table-cell table:style-name="ce14" office:value-type="string" calcext:value-type="string">
            <text:p>93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4" office:value-type="string" calcext:value-type="string">
            <text:p>94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4" office:value-type="string" calcext:value-type="string">
            <text:p>95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4" office:value-type="string" calcext:value-type="string">
            <text:p>96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4" office:value-type="string" calcext:value-type="string">
            <text:p>97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4" office:value-type="string" calcext:value-type="string">
            <text:p>98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17" table:formula="of:=SUM([.C23])" office:value-type="float" office:value="0" calcext:value-type="float">
            <text:p><text:s/>- </text:p>
          </table:table-cell>
          <table:table-cell table:style-name="ce117" table:formula="of:=SUM([.D23])" office:value-type="float" office:value="0" calcext:value-type="float">
            <text:p><text:s/>- </text:p>
          </table:table-cell>
          <table:table-cell table:style-name="ce117" table:formula="of:=SUM([.E23])" office:value-type="float" office:value="0" calcext:value-type="float">
            <text:p><text:s/>- </text:p>
          </table:table-cell>
          <table:table-cell table:style-name="ce117" table:formula="of:=SUM([.F23])" office:value-type="float" office:value="0" calcext:value-type="float">
            <text:p><text:s/>- </text:p>
          </table:table-cell>
          <table:table-cell table:style-name="ce117" table:formula="of:=SUM([.G23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0">
          <table:table-cell table:style-name="ce139"/>
          <table:table-cell table:style-name="ce144" table:number-columns-repeated="2"/>
          <table:table-cell table:style-name="ce146"/>
          <table:table-cell table:style-name="ce144" table:number-columns-repeated="2"/>
          <table:table-cell table:style-name="ce146"/>
          <table:table-cell table:number-columns-repeated="1017"/>
        </table:table-row>
        <table:table-row table:style-name="ro10">
          <table:table-cell table:style-name="ce140"/>
          <table:table-cell table:style-name="ce145" table:number-columns-repeated="3"/>
          <table:table-cell table:style-name="ce134" table:number-columns-repeated="3"/>
          <table:table-cell table:number-columns-repeated="1017"/>
        </table:table-row>
        <table:table-row table:style-name="ro40">
          <table:table-cell table:style-name="ce14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40">
          <table:table-cell table:style-name="ce141" table:number-columns-spanned="6" table:number-rows-spanned="1"/>
          <table:covered-table-cell table:number-columns-repeated="5" table:style-name="ce132"/>
          <table:table-cell table:number-columns-repeated="1018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41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2" table:visibility="collapse" table:number-rows-repeated="3">
          <table:table-cell table:number-columns-repeated="1024"/>
        </table:table-row>
        <table:table-row table:style-name="ro40" table:visibility="collapse" table:number-rows-repeated="8">
          <table:table-cell table:number-columns-repeated="1024"/>
        </table:table-row>
        <table:table-row table:style-name="ro40" table:number-rows-repeated="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style-name="ce73"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 table:print-ranges="南市.A1:南市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1">
          <table:table-cell table:style-name="ce78" office:value-type="string" calcext:value-type="string" table:number-columns-spanned="7" table:number-rows-spanned="1">
            <text:p>表31之4、臺南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5" office:value-type="float" office:value="11071" calcext:value-type="float">
            <text:p><text:s/>11,07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95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42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8.5" calcext:value-type="float">
            <text:p><text:s/>18.50 </text:p>
          </table:table-cell>
          <table:table-cell table:style-name="ce104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0529" calcext:value-type="float">
            <text:p><text:s/>10,52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8.5" calcext:value-type="float">
            <text:p><text:s/>18.5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30.2" calcext:value-type="float">
            <text:p><text:s/>30.2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22.9" calcext:value-type="float">
            <text:p><text:s/>22.90 </text:p>
          </table:table-cell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22.9" calcext:value-type="float">
            <text:p><text:s/>22.90 </text:p>
          </table:table-cell>
          <table:table-cell table:style-name="ce97" table:formula="of:=SUM([.C23])" office:value-type="float" office:value="11628" calcext:value-type="float">
            <text:p><text:s/>11,628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0" calcext:value-type="float">
            <text:p><text:s/>-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10"/>
          <table:table-cell table:style-name="ce113" office:value-type="float" office:value="11628" calcext:value-type="float">
            <text:p><text:s/>11,628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11">
          <table:table-cell table:number-columns-repeated="7"/>
          <table:table-cell table:style-name="ce73" table:number-columns-repeated="10"/>
          <table:table-cell table:number-columns-repeated="100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G$26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8" office:value-type="string" calcext:value-type="string" table:number-columns-spanned="7" table:number-rows-spanned="1">
            <text:p>臺北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89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0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1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2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 table:visibility="collapse">
          <table:table-cell table:style-name="ce14" office:value-type="string" calcext:value-type="string">
            <text:p>93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143" office:value-type="string" office:string-value="      ... " calcext:value-type="string">
            <text:p><text:s text:c="7"/>... <text:s/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" office:value-type="string" calcext:value-type="string">
            <text:p>98 年 底</text:p>
          </table:table-cell>
          <table:table-cell table:style-name="ce148" office:value-type="string" office:string-value="      ... " calcext:value-type="string">
            <text:p><text:s text:c="7"/>... <text:s/></text:p>
          </table:table-cell>
          <table:table-cell table:style-name="ce117" table:formula="of:=SUM([.C23])" office:value-type="float" office:value="0" calcext:value-type="float">
            <text:p><text:s/>- </text:p>
          </table:table-cell>
          <table:table-cell table:style-name="ce117" table:formula="of:=SUM([.D23])" office:value-type="float" office:value="0" calcext:value-type="float">
            <text:p><text:s/>- </text:p>
          </table:table-cell>
          <table:table-cell table:style-name="ce117" table:formula="of:=SUM([.E23])" office:value-type="float" office:value="0" calcext:value-type="float">
            <text:p><text:s/>- </text:p>
          </table:table-cell>
          <table:table-cell table:style-name="ce117" table:formula="of:=SUM([.F23])" office:value-type="float" office:value="0" calcext:value-type="float">
            <text:p><text:s/>- </text:p>
          </table:table-cell>
          <table:table-cell table:style-name="ce117" table:formula="of:=SUM([.G23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147"/>
          <table:table-cell table:style-name="ce149" table:number-columns-repeated="5"/>
          <table:table-cell table:style-name="ce150"/>
          <table:table-cell table:number-columns-repeated="1017"/>
        </table:table-row>
        <table:table-row table:style-name="ro22">
          <table:table-cell table:style-name="ce12" office:value-type="string" calcext:value-type="string">
            <text:p>臺北市政府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140"/>
          <table:table-cell table:style-name="ce145" table:number-columns-repeated="3"/>
          <table:table-cell table:style-name="ce134" table:number-columns-repeated="3"/>
          <table:table-cell table:number-columns-repeated="1017"/>
        </table:table-row>
        <table:table-row table:style-name="ro22">
          <table:table-cell table:style-name="ce141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22">
          <table:table-cell table:style-name="ce141" table:number-columns-spanned="6" table:number-rows-spanned="1"/>
          <table:covered-table-cell table:number-columns-repeated="5" table:style-name="ce132"/>
          <table:table-cell/>
          <table:table-cell table:style-name="ce73" table:number-columns-repeated="10"/>
          <table:table-cell table:number-columns-repeated="1007"/>
        </table:table-row>
        <table:table-row table:style-name="ro11">
          <table:table-cell table:style-name="ce126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3">
          <table:table-cell table:style-name="ce78" office:value-type="string" calcext:value-type="string" table:number-columns-spanned="7" table:number-rows-spanned="1">
            <text:p>表33之2、高雄市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8" calcext:value-type="float">
            <text:p><text:s/>28.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28" calcext:value-type="float">
            <text:p><text:s/>28.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75.1" calcext:value-type="float">
            <text:p><text:s/>75.1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33.8" calcext:value-type="float">
            <text:p><text:s/>33.8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0" calcext:value-type="float">
            <text:p><text:s/>1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33.8" calcext:value-type="float">
            <text:p><text:s/>33.80 </text:p>
          </table:table-cell>
          <table:table-cell table:style-name="ce97" table:formula="of:=SUM([.C23])" office:value-type="float" office:value="500" calcext:value-type="float">
            <text:p><text:s/>500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1000" calcext:value-type="float">
            <text:p><text:s/>1,000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高雄市政府</text:p>
          </table:table-cell>
          <table:table-cell table:style-name="ce110"/>
          <table:table-cell table:style-name="ce113" office:value-type="float" office:value="500" calcext:value-type="float">
            <text:p><text:s/>5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00" calcext:value-type="float">
            <text:p><text:s/>1,0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6" table:range-usable-as="print-range"/>
        </table:named-expressions>
      </table:table>
      <table:table table:name="金門縣" table:style-name="ta25" table:print-ranges="金門縣.A1:金門縣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4">
          <table:table-cell table:style-name="ce78" office:value-type="string" calcext:value-type="string" table:number-columns-spanned="7" table:number-rows-spanned="1">
            <text:p>表34之4、金門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04" office:value-type="float" office:value="4111" calcext:value-type="float">
            <text:p><text:s/>4,11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90" office:value-type="float" office:value="114" calcext:value-type="float">
            <text:p><text:s/>114.0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23" calcext:value-type="float">
            <text:p><text:s/>2,12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35" office:value-type="float" office:value="114" calcext:value-type="float">
            <text:p><text:s/>114.00 </text:p>
          </table:table-cell>
          <table:table-cell table:style-name="ce97" table:formula="of:=SUM([.C23])" office:value-type="float" office:value="5408" calcext:value-type="float">
            <text:p><text:s/>5,408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2123" calcext:value-type="float">
            <text:p><text:s/>2,123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金門縣政府</text:p>
          </table:table-cell>
          <table:table-cell table:style-name="ce110"/>
          <table:table-cell table:style-name="ce113" office:value-type="float" office:value="5408" calcext:value-type="float">
            <text:p><text:s/>5,40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123" calcext:value-type="float">
            <text:p><text:s/>2,12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6" table:range-usable-as="print-range"/>
        </table:named-expressions>
      </table:table>
      <table:table table:name="連江縣" table:style-name="ta26" table:print-ranges="連江縣.A1:連江縣.G26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8" office:value-type="string" calcext:value-type="string" table:number-columns-spanned="7" table:number-rows-spanned="1">
            <text:p>表35之4、連江縣現有禦潮(海堤)設施</text:p>
          </table:table-cell>
          <table:covered-table-cell table:style-name="ce86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9" office:value-type="string" calcext:value-type="string">
            <text:p>年底別及</text:p>
          </table:table-cell>
          <table:table-cell table:style-name="ce79" office:value-type="string" calcext:value-type="string">
            <text:p>海岸長度</text:p>
          </table:table-cell>
          <table:table-cell table:style-name="ce94" office:value-type="string" calcext:value-type="string">
            <text:p>海 <text:s text:c="2"/>堤</text:p>
          </table:table-cell>
          <table:table-cell table:style-name="ce99" office:value-type="string" calcext:value-type="string">
            <text:p>離 <text:s text:c="2"/>岸 <text:s text:c="2"/>堤</text:p>
          </table:table-cell>
          <table:table-cell table:style-name="ce99" office:value-type="string" calcext:value-type="string">
            <text:p>海 <text:s/>岸 <text:s/>保 <text:s/>護 <text:s/>工</text:p>
          </table:table-cell>
          <table:table-cell table:style-name="ce94" office:value-type="string" calcext:value-type="string">
            <text:p>防 <text:s/>潮 <text:s/>閘 <text:s/>門</text:p>
          </table:table-cell>
          <table:table-cell table:style-name="ce99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0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0" office:value-type="string" calcext:value-type="string">
            <text:p>(處)</text:p>
          </table:table-cell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42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5"/>
          <table:table-cell table:style-name="ce103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5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04"/>
          <table:table-cell table:style-name="ce103" table:number-columns-repeated="3"/>
          <table:table-cell table:style-name="ce104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3" calcext:value-type="float">
            <text:p><text:s/>113.00 </text:p>
          </table:table-cell>
          <table:table-cell table:style-name="ce104" office:value-type="float" office:value="964" calcext:value-type="float">
            <text:p><text:s/>96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964" calcext:value-type="float">
            <text:p><text:s/>96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131" calcext:value-type="float">
            <text:p><text:s/>1,13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4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11" office:value-type="float" office:value="1481" calcext:value-type="float">
            <text:p><text:s/>1,48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0" calcext:value-type="float">
            <text:p><text:s/>3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5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6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7 年 底</text:p>
          </table:table-cell>
          <table:table-cell table:style-name="ce90" office:value-type="float" office:value="89" calcext:value-type="float">
            <text:p><text:s/>89.00 </text:p>
          </table:table-cell>
          <table:table-cell table:style-name="ce111" office:value-type="float" office:value="1625" calcext:value-type="float">
            <text:p><text:s/>1,6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14" office:value-type="string" calcext:value-type="string">
            <text:p>98 年 底</text:p>
          </table:table-cell>
          <table:table-cell table:style-name="ce135" office:value-type="float" office:value="89" calcext:value-type="float">
            <text:p><text:s/>89.00 </text:p>
          </table:table-cell>
          <table:table-cell table:style-name="ce97" table:formula="of:=SUM([.C23])" office:value-type="float" office:value="1819" calcext:value-type="float">
            <text:p><text:s/>1,819 </text:p>
          </table:table-cell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480" calcext:value-type="float">
            <text:p><text:s/>480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7" table:formula="of:=SUM([.G23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9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22">
          <table:table-cell table:style-name="ce12" office:value-type="string" calcext:value-type="string">
            <text:p>連江縣政府</text:p>
          </table:table-cell>
          <table:table-cell table:style-name="ce110"/>
          <table:table-cell table:style-name="ce113" office:value-type="float" office:value="1819" calcext:value-type="float">
            <text:p><text:s/>1,81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80" calcext:value-type="float">
            <text:p><text:s/>4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22">
          <table:table-cell table:style-name="ce82" office:value-type="string" calcext:value-type="string">
            <text:p>說明：1.海堤包含防潮堤。</text:p>
          </table:table-cell>
          <table:table-cell table:style-name="ce93" table:number-columns-repeated="3"/>
          <table:table-cell table:style-name="ce102" table:number-columns-repeated="3"/>
          <table:table-cell table:style-name="ce38" table:number-columns-repeated="101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22">
          <table:table-cell table:style-name="ce83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3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25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</dc:creator>
    <dc:date>2010-06-30T11:05:36</dc:date>
    <meta:print-date>2010-06-30T11:05:33</meta:print-date>
    <meta:document-statistic meta:table-count="26" meta:cell-count="3577" meta:object-count="2"/>
    <meta:generator>LibreOffice/5.1.2.2$Windows_x86 LibreOffice_project/d3bf12ecb743fc0d20e0be0c58ca359301eb705f</meta:generator>
  </office:meta>
</office:document-meta>
</file>