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7.3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4.83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5.24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3.92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14.29mm" fo:break-before="auto" style:use-optimal-row-height="false"/>
    </style:style>
    <style:style style:name="ro29" style:family="table-row">
      <style:table-row-properties style:row-height="16.93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5.36mm" fo:break-before="auto" style:use-optimal-row-height="false"/>
    </style:style>
    <style:style style:name="ro32" style:family="table-row">
      <style:table-row-properties style:row-height="17.2mm" fo:break-before="auto" style:use-optimal-row-height="false"/>
    </style:style>
    <style:style style:name="ro33" style:family="table-row">
      <style:table-row-properties style:row-height="15.88mm" fo:break-before="page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2.65mm" fo:break-before="auto" style:use-optimal-row-height="false"/>
    </style:style>
    <style:style style:name="ro36" style:family="table-row">
      <style:table-row-properties style:row-height="14.29mm" fo:break-before="page" style:use-optimal-row-height="false"/>
    </style:style>
    <style:style style:name="ro37" style:family="table-row">
      <style:table-row-properties style:row-height="18.52mm" fo:break-before="auto" style:use-optimal-row-height="false"/>
    </style:style>
    <style:style style:name="ro38" style:family="table-row">
      <style:table-row-properties style:row-height="20.64mm" fo:break-before="auto" style:use-optimal-row-height="false"/>
    </style:style>
    <style:style style:name="ro39" style:family="table-row">
      <style:table-row-properties style:row-height="6.16mm" fo:break-before="auto" style:use-optimal-row-height="false"/>
    </style:style>
    <style:style style:name="ro40" style:family="table-row">
      <style:table-row-properties style:row-height="18.26mm" fo:break-before="auto" style:use-optimal-row-height="false"/>
    </style:style>
    <style:style style:name="ro41" style:family="table-row">
      <style:table-row-properties style:row-height="4.71mm" fo:break-before="auto" style:use-optimal-row-height="false"/>
    </style:style>
    <style:style style:name="ro42" style:family="table-row">
      <style:table-row-properties style:row-height="16.62mm" fo:break-before="auto" style:use-optimal-row-height="false"/>
    </style:style>
    <style:style style:name="ro43" style:family="table-row">
      <style:table-row-properties style:row-height="10.3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6.5mm" fo:min-width="4.4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4" table:end-x="6.65mm" table:end-y="4.25mm" draw:z-index="0" draw:name="Text 6" draw:style-name="gr1" draw:text-style-name="P2" svg:width="5.58mm" svg:height="177.62mm" svg:x="1.07mm" svg:y="1.07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6" table:number-rows-spanned="1">
            <text:p>表8之1、現有禦潮(海堤)設施</text:p>
          </table:table-cell>
          <table:covered-table-cell table:number-columns-repeated="4" table:style-name="ce23"/>
          <table:covered-table-cell table:style-name="ce61"/>
          <table:table-cell table:number-columns-repeated="1017"/>
        </table:table-row>
        <table:table-row table:style-name="ro2" table:visibility="collapse">
          <table:table-cell/>
          <table:table-cell table:style-name="ce6" office:value-type="string" calcext:value-type="string">
            <text:p>年 底 別 　 </text:p>
          </table:table-cell>
          <table:table-cell table:style-name="ce24" office:value-type="string" calcext:value-type="string" table:number-columns-spanned="2" table:number-rows-spanned="1">
            <text:p>海 <text:s text:c="2"/>堤</text:p>
          </table:table-cell>
          <table:covered-table-cell table:style-name="ce24"/>
          <table:table-cell table:style-name="ce52" office:value-type="string" calcext:value-type="string" table:number-columns-spanned="3" table:number-rows-spanned="1">
            <text:p>護 <text:s text:c="2"/>岸</text:p>
          </table:table-cell>
          <table:covered-table-cell table:number-columns-repeated="2" table:style-name="ce24"/>
          <table:table-cell table:number-columns-repeated="1017"/>
        </table:table-row>
        <table:table-row table:style-name="ro2" table:visibility="collapse">
          <table:table-cell/>
          <table:table-cell table:style-name="ce7"/>
          <table:table-cell table:style-name="ce10" office:value-type="string" calcext:value-type="string" table:number-columns-spanned="2" table:number-rows-spanned="1">
            <text:p>(公尺)</text:p>
          </table:table-cell>
          <table:covered-table-cell table:style-name="ce10"/>
          <table:table-cell table:style-name="ce53" office:value-type="string" calcext:value-type="string" table:number-columns-spanned="3" table:number-rows-spanned="1">
            <text:p>(公尺)</text:p>
          </table:table-cell>
          <table:covered-table-cell table:number-columns-repeated="2" table:style-name="ce10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八 十 四 年 底</text:p>
          </table:table-cell>
          <table:table-cell table:style-name="ce25"/>
          <table:table-cell table:style-name="ce42" office:value-type="float" office:value="463240" calcext:value-type="float">
            <text:p><text:s/>463,240 </text:p>
          </table:table-cell>
          <table:table-cell table:style-name="ce25"/>
          <table:table-cell table:style-name="ce58"/>
          <table:table-cell table:style-name="ce62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" office:value-type="string" calcext:value-type="string">
            <text:p>八 十 五 年 底</text:p>
          </table:table-cell>
          <table:table-cell table:style-name="ce26"/>
          <table:table-cell table:style-name="ce43" office:value-type="float" office:value="466589" calcext:value-type="float">
            <text:p><text:s/>466,589 </text:p>
          </table:table-cell>
          <table:table-cell table:style-name="ce26"/>
          <table:table-cell table:style-name="ce59"/>
          <table:table-cell table:style-name="ce28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9"/>
          <table:table-cell table:style-name="ce27"/>
          <table:table-cell table:style-name="ce44"/>
          <table:table-cell table:style-name="ce27"/>
          <table:table-cell table:style-name="ce60"/>
          <table:table-cell table:style-name="ce44"/>
          <table:table-cell table:number-columns-repeated="1017"/>
        </table:table-row>
        <table:table-row table:style-name="ro4" table:visibility="collapse">
          <table:table-cell/>
          <table:table-cell table:style-name="ce10"/>
          <table:table-cell table:style-name="ce28"/>
          <table:table-cell table:style-name="ce45"/>
          <table:table-cell table:style-name="ce28"/>
          <table:table-cell table:style-name="ce59"/>
          <table:table-cell table:style-name="ce45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年 底 別 <text:s/>及</text:p>
          </table:table-cell>
          <table:table-cell table:style-name="ce29" office:value-type="string" calcext:value-type="string">
            <text:p>海 <text:s text:c="2"/>堤</text:p>
          </table:table-cell>
          <table:table-cell table:style-name="ce46"/>
          <table:table-cell table:style-name="ce54" office:value-type="string" calcext:value-type="string">
            <text:p>離岸堤</text:p>
          </table:table-cell>
          <table:table-cell table:style-name="ce29" office:value-type="string" calcext:value-type="string">
            <text:p>海岸保護工</text:p>
          </table:table-cell>
          <table:table-cell table:style-name="ce63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縣 <text:s text:c="2"/>巿 <text:s text:c="2"/>別</text:p>
          </table:table-cell>
          <table:table-cell table:style-name="ce30" office:value-type="string" calcext:value-type="string">
            <text:p>(公尺)</text:p>
          </table:table-cell>
          <table:table-cell table:style-name="ce47" office:value-type="string" calcext:value-type="string">
            <text:p>排 <text:s/>序</text:p>
          </table:table-cell>
          <table:table-cell table:style-name="ce55" office:value-type="string" calcext:value-type="string">
            <text:p>(公尺)</text:p>
          </table:table-cell>
          <table:table-cell table:style-name="ce30" office:value-type="string" calcext:value-type="string">
            <text:p>(公尺)</text:p>
          </table:table-cell>
          <table:table-cell table:style-name="ce64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六 年 底</text:p>
          </table:table-cell>
          <table:table-cell table:style-name="ce31" table:formula="of:=SUM([$台北.C9];[$宜蘭.C9];[$桃園.C9];[$新竹.C9];[$苗栗.C9];[$台中.C9];[$彰化.C9];[$南投.C9];[$雲林.C9];[$嘉義.C9];[$台南.C9];[$高雄.C9];[$屏東.C9];[$台東.C9];[$花蓮.C9];[$澎湖.C9];[$基市.C9];[$竹市.C9];[$中市.C9];[$嘉市.C9];[$南市.C9])" office:value-type="float" office:value="337422" calcext:value-type="float">
            <text:p><text:s/>337,422 </text:p>
          </table:table-cell>
          <table:table-cell table:style-name="ce48"/>
          <table:table-cell table:style-name="ce31" table:formula="of:=SUM([$台北.D9];[$宜蘭.D9];[$桃園.D9];[$新竹.D9];[$苗栗.D9];[$台中.D9];[$彰化.D9];[$南投.D9];[$雲林.D9];[$嘉義.D9];[$台南.D9];[$高雄.D9];[$屏東.D9];[$台東.D9];[$花蓮.D9];[$澎湖.D9];[$基市.D9];[$竹市.D9];[$中市.D9];[$嘉市.D9];[$南市.D9])" office:value-type="float" office:value="11849" calcext:value-type="float">
            <text:p><text:s/>11,849 </text:p>
          </table:table-cell>
          <table:table-cell table:style-name="ce31" table:formula="of:=SUM([$台北.E9];[$宜蘭.E9];[$桃園.E9];[$新竹.E9];[$苗栗.E9];[$台中.E9];[$彰化.E9];[$南投.E9];[$雲林.E9];[$嘉義.E9];[$台南.E9];[$高雄.E9];[$屏東.E9];[$台東.E9];[$花蓮.E9];[$澎湖.E9];[$基市.E9];[$竹市.E9];[$中市.E9];[$嘉市.E9];[$南市.E9])" office:value-type="float" office:value="26271" calcext:value-type="float">
            <text:p><text:s/>26,271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七 年 底</text:p>
          </table:table-cell>
          <table:table-cell table:style-name="ce31" table:formula="of:=SUM([$台北.C10];[$宜蘭.C10];[$桃園.C10];[$新竹.C10];[$苗栗.C10];[$台中.C10];[$彰化.C10];[$南投.C10];[$雲林.C10];[$嘉義.C10];[$台南.C10];[$高雄.C10];[$屏東.C10];[$台東.C10];[$花蓮.C10];[$澎湖.C10];[$基市.C10];[$竹市.C10];[$中市.C10];[$嘉市.C10];[$南市.C10])" office:value-type="float" office:value="344054" calcext:value-type="float">
            <text:p><text:s/>344,054 </text:p>
          </table:table-cell>
          <table:table-cell table:style-name="ce48"/>
          <table:table-cell table:style-name="ce31" table:formula="of:=SUM([$台北.D10];[$宜蘭.D10];[$桃園.D10];[$新竹.D10];[$苗栗.D10];[$台中.D10];[$彰化.D10];[$南投.D10];[$雲林.D10];[$嘉義.D10];[$台南.D10];[$高雄.D10];[$屏東.D10];[$台東.D10];[$花蓮.D10];[$澎湖.D10];[$基市.D10];[$竹市.D10];[$中市.D10];[$嘉市.D10];[$南市.D10])" office:value-type="float" office:value="13635" calcext:value-type="float">
            <text:p><text:s/>13,635 </text:p>
          </table:table-cell>
          <table:table-cell table:style-name="ce31" table:formula="of:=SUM([$台北.E10];[$宜蘭.E10];[$桃園.E10];[$新竹.E10];[$苗栗.E10];[$台中.E10];[$彰化.E10];[$南投.E10];[$雲林.E10];[$嘉義.E10];[$台南.E10];[$高雄.E10];[$屏東.E10];[$台東.E10];[$花蓮.E10];[$澎湖.E10];[$基市.E10];[$竹市.E10];[$中市.E10];[$嘉市.E10];[$南市.E10])" office:value-type="float" office:value="30179" calcext:value-type="float">
            <text:p><text:s/>30,179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八 年 底</text:p>
          </table:table-cell>
          <table:table-cell table:style-name="ce31" table:formula="of:=SUM([$台北.C11];[$宜蘭.C11];[$桃園.C11];[$新竹.C11];[$苗栗.C11];[$台中.C11];[$彰化.C11];[$南投.C11];[$雲林.C11];[$嘉義.C11];[$台南.C11];[$高雄.C11];[$屏東.C11];[$台東.C11];[$花蓮.C11];[$澎湖.C11];[$基市.C11];[$竹市.C11];[$中市.C11];[$嘉市.C11];[$南市.C11];[$北市.C11];[$高市.C11];[$金門縣.C11];[$連江縣.C11])" office:value-type="float" office:value="339262" calcext:value-type="float">
            <text:p><text:s/>339,262 </text:p>
          </table:table-cell>
          <table:table-cell table:style-name="ce49"/>
          <table:table-cell table:style-name="ce31" table:formula="of:=SUM([$台北.D11];[$宜蘭.D11];[$桃園.D11];[$新竹.D11];[$苗栗.D11];[$台中.D11];[$彰化.D11];[$南投.D11];[$雲林.D11];[$嘉義.D11];[$台南.D11];[$高雄.D11];[$屏東.D11];[$台東.D11];[$花蓮.D11];[$澎湖.D11];[$基市.D11];[$竹市.D11];[$中市.D11];[$嘉市.D11];[$南市.D11];[$北市.D11];[$高市.D11];[$金門縣.D11];[$連江縣.D11])" office:value-type="float" office:value="16686" calcext:value-type="float">
            <text:p><text:s/>16,686 </text:p>
          </table:table-cell>
          <table:table-cell table:style-name="ce31" table:formula="of:=SUM([$台北.E11];[$宜蘭.E11];[$桃園.E11];[$新竹.E11];[$苗栗.E11];[$台中.E11];[$彰化.E11];[$南投.E11];[$雲林.E11];[$嘉義.E11];[$台南.E11];[$高雄.E11];[$屏東.E11];[$台東.E11];[$花蓮.E11];[$澎湖.E11];[$基市.E11];[$竹市.E11];[$中市.E11];[$嘉市.E11];[$南市.E11];[$北市.E11];[$高市.E11];[$金門縣.E11];[$連江縣.E11])" office:value-type="float" office:value="42237" calcext:value-type="float">
            <text:p><text:s/>42,237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89 <text:s text:c="2"/>年 <text:s text:c="2"/>底</text:p>
          </table:table-cell>
          <table:table-cell table:style-name="ce31" table:formula="of:=SUM([$台北.C12];[$宜蘭.C12];[$桃園.C12];[$新竹.C12];[$苗栗.C12];[$台中.C12];[$彰化.C12];[$南投.C12];[$雲林.C12];[$嘉義.C12];[$台南.C12];[$高雄.C12];[$屏東.C12];[$台東.C12];[$花蓮.C12];[$澎湖.C12];[$基市.C12];[$竹市.C12];[$中市.C12];[$嘉市.C12];[$南市.C12];[$北市.C12];[$高市.C12];[$金門縣.C12];[$連江縣.C12])" office:value-type="float" office:value="339879" calcext:value-type="float">
            <text:p><text:s/>339,879 </text:p>
          </table:table-cell>
          <table:table-cell table:style-name="ce50"/>
          <table:table-cell table:style-name="ce31" table:formula="of:=SUM([$台北.D12];[$宜蘭.D12];[$桃園.D12];[$新竹.D12];[$苗栗.D12];[$台中.D12];[$彰化.D12];[$南投.D12];[$雲林.D12];[$嘉義.D12];[$台南.D12];[$高雄.D12];[$屏東.D12];[$台東.D12];[$花蓮.D12];[$澎湖.D12];[$基市.D12];[$竹市.D12];[$中市.D12];[$嘉市.D12];[$南市.D12];[$北市.D12];[$高市.D12];[$金門縣.D12];[$連江縣.D12])" office:value-type="float" office:value="17826" calcext:value-type="float">
            <text:p><text:s/>17,826 </text:p>
          </table:table-cell>
          <table:table-cell table:style-name="ce31" table:formula="of:=SUM([$台北.E12];[$宜蘭.E12];[$桃園.E12];[$新竹.E12];[$苗栗.E12];[$台中.E12];[$彰化.E12];[$南投.E12];[$雲林.E12];[$嘉義.E12];[$台南.E12];[$高雄.E12];[$屏東.E12];[$台東.E12];[$花蓮.E12];[$澎湖.E12];[$基市.E12];[$竹市.E12];[$中市.E12];[$嘉市.E12];[$南市.E12];[$北市.E12];[$高市.E12];[$金門縣.E12];[$連江縣.E12])" office:value-type="float" office:value="47819" calcext:value-type="float">
            <text:p><text:s/>47,819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0 <text:s text:c="2"/>年 <text:s text:c="2"/>底</text:p>
          </table:table-cell>
          <table:table-cell table:style-name="ce31" table:formula="of:=SUM([$台北.C13];[$宜蘭.C13];[$桃園.C13];[$新竹.C13];[$苗栗.C13];[$台中.C13];[$彰化.C13];[$南投.C13];[$雲林.C13];[$嘉義.C13];[$台南.C13];[$高雄.C13];[$屏東.C13];[$台東.C13];[$花蓮.C13];[$澎湖.C13];[$基市.C13];[$竹市.C13];[$中市.C13];[$嘉市.C13];[$南市.C13];[$北市.C13];[$高市.C13];[$金門縣.C13];[$連江縣.C13])" office:value-type="float" office:value="346150" calcext:value-type="float">
            <text:p><text:s/>346,150 </text:p>
          </table:table-cell>
          <table:table-cell table:style-name="ce50"/>
          <table:table-cell table:style-name="ce31" table:formula="of:=SUM([$台北.D13];[$宜蘭.D13];[$桃園.D13];[$新竹.D13];[$苗栗.D13];[$台中.D13];[$彰化.D13];[$南投.D13];[$雲林.D13];[$嘉義.D13];[$台南.D13];[$高雄.D13];[$屏東.D13];[$台東.D13];[$花蓮.D13];[$澎湖.D13];[$基市.D13];[$竹市.D13];[$中市.D13];[$嘉市.D13];[$南市.D13];[$北市.D13];[$高市.D13];[$金門縣.D13];[$連江縣.D13])" office:value-type="float" office:value="18346" calcext:value-type="float">
            <text:p><text:s/>18,346 </text:p>
          </table:table-cell>
          <table:table-cell table:style-name="ce31" table:formula="of:=SUM([$台北.E13];[$宜蘭.E13];[$桃園.E13];[$新竹.E13];[$苗栗.E13];[$台中.E13];[$彰化.E13];[$南投.E13];[$雲林.E13];[$嘉義.E13];[$台南.E13];[$高雄.E13];[$屏東.E13];[$台東.E13];[$花蓮.E13];[$澎湖.E13];[$基市.E13];[$竹市.E13];[$中市.E13];[$嘉市.E13];[$南市.E13];[$北市.E13];[$高市.E13];[$金門縣.E13];[$連江縣.E13])" office:value-type="float" office:value="55767" calcext:value-type="float">
            <text:p><text:s/>55,767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1 <text:s text:c="2"/>年 <text:s text:c="2"/>底</text:p>
          </table:table-cell>
          <table:table-cell table:style-name="ce31" table:formula="of:=SUM([$台北.C14];[$宜蘭.C14];[$桃園.C14];[$新竹.C14];[$苗栗.C14];[$台中.C14];[$彰化.C14];[$南投.C14];[$雲林.C14];[$嘉義.C14];[$台南.C14];[$高雄.C14];[$屏東.C14];[$台東.C14];[$花蓮.C14];[$澎湖.C14];[$基市.C14];[$竹市.C14];[$中市.C14];[$嘉市.C14];[$南市.C14];[$北市.C14];[$高市.C14];[$金門縣.C14];[$連江縣.C14])" office:value-type="float" office:value="367625" calcext:value-type="float">
            <text:p><text:s/>367,625 </text:p>
          </table:table-cell>
          <table:table-cell table:style-name="ce50"/>
          <table:table-cell table:style-name="ce31" table:formula="of:=SUM([$台北.D14];[$宜蘭.D14];[$桃園.D14];[$新竹.D14];[$苗栗.D14];[$台中.D14];[$彰化.D14];[$南投.D14];[$雲林.D14];[$嘉義.D14];[$台南.D14];[$高雄.D14];[$屏東.D14];[$台東.D14];[$花蓮.D14];[$澎湖.D14];[$基市.D14];[$竹市.D14];[$中市.D14];[$嘉市.D14];[$南市.D14];[$北市.D14];[$高市.D14];[$金門縣.D14];[$連江縣.D14])" office:value-type="float" office:value="18986" calcext:value-type="float">
            <text:p><text:s/>18,986 </text:p>
          </table:table-cell>
          <table:table-cell table:style-name="ce31" table:formula="of:=SUM([$台北.E14];[$宜蘭.E14];[$桃園.E14];[$新竹.E14];[$苗栗.E14];[$台中.E14];[$彰化.E14];[$南投.E14];[$雲林.E14];[$嘉義.E14];[$台南.E14];[$高雄.E14];[$屏東.E14];[$台東.E14];[$花蓮.E14];[$澎湖.E14];[$基市.E14];[$竹市.E14];[$中市.E14];[$嘉市.E14];[$南市.E14];[$北市.E14];[$高市.E14];[$金門縣.E14];[$連江縣.E14])" office:value-type="float" office:value="59583" calcext:value-type="float">
            <text:p><text:s/>59,583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2 <text:s text:c="2"/>年 <text:s text:c="2"/>底</text:p>
          </table:table-cell>
          <table:table-cell table:style-name="ce31" table:formula="of:=SUM([$台北.C15];[$宜蘭.C15];[$桃園.C15];[$新竹.C15];[$苗栗.C15];[$台中.C15];[$彰化.C15];[$南投.C15];[$雲林.C15];[$嘉義.C15];[$台南.C15];[$高雄.C15];[$屏東.C15];[$台東.C15];[$花蓮.C15];[$澎湖.C15];[$基市.C15];[$竹市.C15];[$中市.C15];[$嘉市.C15];[$南市.C15];[$北市.C15];[$高市.C15];[$金門縣.C15];[$連江縣.C15])" office:value-type="float" office:value="369838" calcext:value-type="float">
            <text:p><text:s/>369,838 </text:p>
          </table:table-cell>
          <table:table-cell table:style-name="ce50"/>
          <table:table-cell table:style-name="ce31" table:formula="of:=SUM([$台北.D15];[$宜蘭.D15];[$桃園.D15];[$新竹.D15];[$苗栗.D15];[$台中.D15];[$彰化.D15];[$南投.D15];[$雲林.D15];[$嘉義.D15];[$台南.D15];[$高雄.D15];[$屏東.D15];[$台東.D15];[$花蓮.D15];[$澎湖.D15];[$基市.D15];[$竹市.D15];[$中市.D15];[$嘉市.D15];[$南市.D15];[$北市.D15];[$高市.D15];[$金門縣.D15];[$連江縣.D15])" office:value-type="float" office:value="19047" calcext:value-type="float">
            <text:p><text:s/>19,047 </text:p>
          </table:table-cell>
          <table:table-cell table:style-name="ce31" table:formula="of:=SUM([$台北.E15];[$宜蘭.E15];[$桃園.E15];[$新竹.E15];[$苗栗.E15];[$台中.E15];[$彰化.E15];[$南投.E15];[$雲林.E15];[$嘉義.E15];[$台南.E15];[$高雄.E15];[$屏東.E15];[$台東.E15];[$花蓮.E15];[$澎湖.E15];[$基市.E15];[$竹市.E15];[$中市.E15];[$嘉市.E15];[$南市.E15];[$北市.E15];[$高市.E15];[$金門縣.E15];[$連江縣.E15])" office:value-type="float" office:value="62735" calcext:value-type="float">
            <text:p><text:s/>62,73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3 <text:s text:c="2"/>年 <text:s text:c="2"/>底</text:p>
          </table:table-cell>
          <table:table-cell table:style-name="ce31" table:formula="of:=SUM([$台北.C16];[$宜蘭.C16];[$桃園.C16];[$新竹.C16];[$苗栗.C16];[$台中.C16];[$彰化.C16];[$南投.C16];[$雲林.C16];[$嘉義.C16];[$台南.C16];[$高雄.C16];[$屏東.C16];[$台東.C16];[$花蓮.C16];[$澎湖.C16];[$基市.C16];[$竹市.C16];[$中市.C16];[$嘉市.C16];[$南市.C16];[$北市.C16];[$高市.C16];[$金門縣.C16];[$連江縣.C16])" office:value-type="float" office:value="370155" calcext:value-type="float">
            <text:p><text:s/>370,155 </text:p>
          </table:table-cell>
          <table:table-cell table:style-name="ce50"/>
          <table:table-cell table:style-name="ce31" table:formula="of:=SUM([$台北.D16];[$宜蘭.D16];[$桃園.D16];[$新竹.D16];[$苗栗.D16];[$台中.D16];[$彰化.D16];[$南投.D16];[$雲林.D16];[$嘉義.D16];[$台南.D16];[$高雄.D16];[$屏東.D16];[$台東.D16];[$花蓮.D16];[$澎湖.D16];[$基市.D16];[$竹市.D16];[$中市.D16];[$嘉市.D16];[$南市.D16];[$北市.D16];[$高市.D16];[$金門縣.D16];[$連江縣.D16])" office:value-type="float" office:value="19307" calcext:value-type="float">
            <text:p><text:s/>19,307 </text:p>
          </table:table-cell>
          <table:table-cell table:style-name="ce31" table:formula="of:=SUM([$台北.E16];[$宜蘭.E16];[$桃園.E16];[$新竹.E16];[$苗栗.E16];[$台中.E16];[$彰化.E16];[$南投.E16];[$雲林.E16];[$嘉義.E16];[$台南.E16];[$高雄.E16];[$屏東.E16];[$台東.E16];[$花蓮.E16];[$澎湖.E16];[$基市.E16];[$竹市.E16];[$中市.E16];[$嘉市.E16];[$南市.E16];[$北市.E16];[$高市.E16];[$金門縣.E16];[$連江縣.E16])" office:value-type="float" office:value="64877" calcext:value-type="float">
            <text:p><text:s/>64,877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4 <text:s text:c="2"/>年 <text:s text:c="2"/>底</text:p>
          </table:table-cell>
          <table:table-cell table:style-name="ce31" table:formula="of:=SUM([$台北.C17];[$宜蘭.C17];[$桃園.C17];[$新竹.C17];[$苗栗.C17];[$台中.C17];[$彰化.C17];[$南投.C17];[$雲林.C17];[$嘉義.C17];[$台南.C17];[$高雄.C17];[$屏東.C17];[$台東.C17];[$花蓮.C17];[$澎湖.C17];[$基市.C17];[$竹市.C17];[$中市.C17];[$嘉市.C17];[$南市.C17];[$北市.C17];[$高市.C17];[$金門縣.C17];[$連江縣.C17])" office:value-type="float" office:value="379886" calcext:value-type="float">
            <text:p><text:s/>379,886 </text:p>
          </table:table-cell>
          <table:table-cell table:style-name="ce50"/>
          <table:table-cell table:style-name="ce31" table:formula="of:=SUM([$台北.D17];[$宜蘭.D17];[$桃園.D17];[$新竹.D17];[$苗栗.D17];[$台中.D17];[$彰化.D17];[$南投.D17];[$雲林.D17];[$嘉義.D17];[$台南.D17];[$高雄.D17];[$屏東.D17];[$台東.D17];[$花蓮.D17];[$澎湖.D17];[$基市.D17];[$竹市.D17];[$中市.D17];[$嘉市.D17];[$南市.D17];[$北市.D17];[$高市.D17];[$金門縣.D17];[$連江縣.D17])" office:value-type="float" office:value="19738" calcext:value-type="float">
            <text:p><text:s/>19,738 </text:p>
          </table:table-cell>
          <table:table-cell table:style-name="ce31" table:formula="of:=SUM([$台北.E17];[$宜蘭.E17];[$桃園.E17];[$新竹.E17];[$苗栗.E17];[$台中.E17];[$彰化.E17];[$南投.E17];[$雲林.E17];[$嘉義.E17];[$台南.E17];[$高雄.E17];[$屏東.E17];[$台東.E17];[$花蓮.E17];[$澎湖.E17];[$基市.E17];[$竹市.E17];[$中市.E17];[$嘉市.E17];[$南市.E17];[$北市.E17];[$高市.E17];[$金門縣.E17];[$連江縣.E17])" office:value-type="float" office:value="65325" calcext:value-type="float">
            <text:p><text:s/>65,32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5 <text:s text:c="2"/>年 <text:s text:c="2"/>底</text:p>
          </table:table-cell>
          <table:table-cell table:style-name="ce31" table:formula="of:=SUM([$台北.C18];[$宜蘭.C18];[$桃園.C18];[$新竹.C18];[$苗栗.C18];[$台中.C18];[$彰化.C18];[$南投.C18];[$雲林.C18];[$嘉義.C18];[$台南.C18];[$高雄.C18];[$屏東.C18];[$台東.C18];[$花蓮.C18];[$澎湖.C18];[$基市.C18];[$竹市.C18];[$中市.C18];[$嘉市.C18];[$南市.C18];[$北市.C18];[$高市.C18];[$金門縣.C18];[$連江縣.C18])" office:value-type="float" office:value="380792" calcext:value-type="float">
            <text:p><text:s/>380,792 </text:p>
          </table:table-cell>
          <table:table-cell table:style-name="ce50"/>
          <table:table-cell table:style-name="ce31" table:formula="of:=SUM([$台北.D18];[$宜蘭.D18];[$桃園.D18];[$新竹.D18];[$苗栗.D18];[$台中.D18];[$彰化.D18];[$南投.D18];[$雲林.D18];[$嘉義.D18];[$台南.D18];[$高雄.D18];[$屏東.D18];[$台東.D18];[$花蓮.D18];[$澎湖.D18];[$基市.D18];[$竹市.D18];[$中市.D18];[$嘉市.D18];[$南市.D18];[$北市.D18];[$高市.D18];[$金門縣.D18];[$連江縣.D18])" office:value-type="float" office:value="19738" calcext:value-type="float">
            <text:p><text:s/>19,738 </text:p>
          </table:table-cell>
          <table:table-cell table:style-name="ce31" table:formula="of:=SUM([$台北.E18];[$宜蘭.E18];[$桃園.E18];[$新竹.E18];[$苗栗.E18];[$台中.E18];[$彰化.E18];[$南投.E18];[$雲林.E18];[$嘉義.E18];[$台南.E18];[$高雄.E18];[$屏東.E18];[$台東.E18];[$花蓮.E18];[$澎湖.E18];[$基市.E18];[$竹市.E18];[$中市.E18];[$嘉市.E18];[$南市.E18];[$北市.E18];[$高市.E18];[$金門縣.E18];[$連江縣.E18])" office:value-type="float" office:value="65815" calcext:value-type="float">
            <text:p><text:s/>65,81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6 <text:s text:c="2"/>年 <text:s text:c="2"/>底</text:p>
          </table:table-cell>
          <table:table-cell table:style-name="ce31" table:formula="of:=SUM([$台北.C19];[$宜蘭.C19];[$桃園.C19];[$新竹.C19];[$苗栗.C19];[$台中.C19];[$彰化.C19];[$南投.C19];[$雲林.C19];[$嘉義.C19];[$台南.C19];[$高雄.C19];[$屏東.C19];[$台東.C19];[$花蓮.C19];[$澎湖.C19];[$基市.C19];[$竹市.C19];[$中市.C19];[$嘉市.C19];[$南市.C19];[$北市.C19];[$高市.C19];[$金門縣.C19];[$連江縣.C19])" office:value-type="float" office:value="381692" calcext:value-type="float">
            <text:p><text:s/>381,692 </text:p>
          </table:table-cell>
          <table:table-cell table:style-name="ce50"/>
          <table:table-cell table:style-name="ce31" table:formula="of:=SUM([$台北.D19];[$宜蘭.D19];[$桃園.D19];[$新竹.D19];[$苗栗.D19];[$台中.D19];[$彰化.D19];[$南投.D19];[$雲林.D19];[$嘉義.D19];[$台南.D19];[$高雄.D19];[$屏東.D19];[$台東.D19];[$花蓮.D19];[$澎湖.D19];[$基市.D19];[$竹市.D19];[$中市.D19];[$嘉市.D19];[$南市.D19];[$北市.D19];[$高市.D19];[$金門縣.D19];[$連江縣.D19])" office:value-type="float" office:value="20228" calcext:value-type="float">
            <text:p><text:s/>20,228 </text:p>
          </table:table-cell>
          <table:table-cell table:style-name="ce31" table:formula="of:=SUM([$台北.E19];[$宜蘭.E19];[$桃園.E19];[$新竹.E19];[$苗栗.E19];[$台中.E19];[$彰化.E19];[$南投.E19];[$雲林.E19];[$嘉義.E19];[$台南.E19];[$高雄.E19];[$屏東.E19];[$台東.E19];[$花蓮.E19];[$澎湖.E19];[$基市.E19];[$竹市.E19];[$中市.E19];[$嘉市.E19];[$南市.E19];[$北市.E19];[$高市.E19];[$金門縣.E19];[$連江縣.E19])" office:value-type="float" office:value="66925" calcext:value-type="float">
            <text:p><text:s/>66,925 </text:p>
          </table:table-cell>
          <table:table-cell table:style-name="ce66"/>
          <table:table-cell table:number-columns-repeated="1017"/>
        </table:table-row>
        <table:table-row table:style-name="ro7">
          <table:table-cell/>
          <table:table-cell table:style-name="ce13"/>
          <table:table-cell table:style-name="ce32" table:number-columns-repeated="2"/>
          <table:table-cell table:style-name="ce56"/>
          <table:table-cell table:style-name="ce31"/>
          <table:table-cell table:style-name="ce67"/>
          <table:table-cell table:number-columns-repeated="1017"/>
        </table:table-row>
        <table:table-row table:style-name="ro2" table:visibility="collapse">
          <table:table-cell/>
          <table:table-cell table:style-name="ce15" office:value-type="string" calcext:value-type="string">
            <text:p>臺灣省合計</text:p>
          </table:table-cell>
          <table:table-cell table:style-name="ce33" table:formula="of:=SUM([.C24:.C44])" office:value-type="float" office:value="374159" calcext:value-type="float">
            <text:p><text:s/>374,159 </text:p>
          </table:table-cell>
          <table:table-cell table:style-name="ce51"/>
          <table:table-cell table:style-name="ce33" table:formula="of:=SUM([.E24:.E44])" office:value-type="float" office:value="20228" calcext:value-type="float">
            <text:p><text:s/>20,228 </text:p>
          </table:table-cell>
          <table:table-cell table:style-name="ce33" table:formula="of:=SUM([.F24:.F44])" office:value-type="float" office:value="63322" calcext:value-type="float">
            <text:p><text:s/>63,322 </text:p>
          </table:table-cell>
          <table:table-cell table:style-name="ce67"/>
          <table:table-cell table:number-columns-repeated="1017"/>
        </table:table-row>
        <table:table-row table:style-name="ro4" table:visibility="collapse">
          <table:table-cell/>
          <table:table-cell table:style-name="ce13"/>
          <table:table-cell table:style-name="ce32" table:number-columns-repeated="2"/>
          <table:table-cell table:style-name="ce57"/>
          <table:table-cell table:style-name="ce31"/>
          <table:table-cell table:style-name="ce67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臺北縣</text:p>
          </table:table-cell>
          <table:table-cell table:style-name="ce31" table:formula="of:=[$台北.$C$19]" office:value-type="float" office:value="4191" calcext:value-type="float">
            <text:p><text:s/>4,191 </text:p>
          </table:table-cell>
          <table:table-cell table:style-name="ce31" table:formula="of:=RANK([.C24];([.$C$24:.$C$44]~[.$C$46:.$C$47]~[.$C$50:.$C$51]);0)" office:value-type="float" office:value="17" calcext:value-type="float">
            <text:p><text:s/>17 </text:p>
          </table:table-cell>
          <table:table-cell table:style-name="ce31" table:formula="of:=[$台北.$D$19]" office:value-type="float" office:value="400" calcext:value-type="float">
            <text:p><text:s/>400 </text:p>
          </table:table-cell>
          <table:table-cell table:style-name="ce31" table:formula="of:=[$台北.$E$19]" office:value-type="float" office:value="2778" calcext:value-type="float">
            <text:p><text:s/>2,778 </text:p>
          </table:table-cell>
          <table:table-cell table:style-name="ce68" table:formula="of:=RANK([.F24];([.$F$24:.$F$44]~[.$F$46:.$F$47]~[.$F$50:.$F$51]);0)" office:value-type="float" office:value="7" calcext:value-type="float">
            <text:p><text:s/>7 </text:p>
          </table:table-cell>
          <table:table-cell table:style-name="ce74" table:formula="of:=[.C24]/[.$C$20]*100" office:value-type="float" office:value="1.09800572189095" calcext:value-type="float">
            <text:p><text:s/>1.10 </text:p>
          </table:table-cell>
          <table:table-cell table:style-name="ce76" table:formula="of:=[.E24]/[.$E$20]*100" office:value-type="float" office:value="1.97745699031046" calcext:value-type="float">
            <text:p>1.9775 </text:p>
          </table:table-cell>
          <table:table-cell table:style-name="ce74" table:formula="of:=[.F24]/[.$F$20]*100" office:value-type="float" office:value="4.1509152035861" calcext:value-type="float">
            <text:p><text:s/>4.15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宜蘭縣</text:p>
          </table:table-cell>
          <table:table-cell table:style-name="ce31" table:formula="of:=[$宜蘭.$C$19]" office:value-type="float" office:value="10013" calcext:value-type="float">
            <text:p><text:s/>10,013 </text:p>
          </table:table-cell>
          <table:table-cell table:style-name="ce31" table:formula="of:=RANK([.C25];([.$C$24:.$C$44]~[.$C$46:.$C$47]~[.$C$50:.$C$51]);0)" office:value-type="float" office:value="12" calcext:value-type="float">
            <text:p><text:s/>12 </text:p>
          </table:table-cell>
          <table:table-cell table:style-name="ce31" table:formula="of:=[$宜蘭.$D$19]" office:value-type="float" office:value="0" calcext:value-type="float">
            <text:p><text:s/>- </text:p>
          </table:table-cell>
          <table:table-cell table:style-name="ce31" table:formula="of:=[$宜蘭.$E$19]" office:value-type="float" office:value="4307" calcext:value-type="float">
            <text:p><text:s/>4,307 </text:p>
          </table:table-cell>
          <table:table-cell table:style-name="ce68" table:formula="of:=RANK([.F25];([.$F$24:.$F$44]~[.$F$46:.$F$47]~[.$F$50:.$F$51]);0)" office:value-type="float" office:value="6" calcext:value-type="float">
            <text:p><text:s/>6 </text:p>
          </table:table-cell>
          <table:table-cell table:style-name="ce74" table:formula="of:=[.C25]/[.$C$20]*100" office:value-type="float" office:value="2.62331932552948" calcext:value-type="float">
            <text:p><text:s/>2.62 </text:p>
          </table:table-cell>
          <table:table-cell table:style-name="ce76" table:formula="of:=[.E25]/[.$E$20]*100" office:value-type="float" office:value="0" calcext:value-type="float">
            <text:p>0.0000 </text:p>
          </table:table-cell>
          <table:table-cell table:style-name="ce74" table:formula="of:=[.F25]/[.$F$20]*100" office:value-type="float" office:value="6.43556219648861" calcext:value-type="float">
            <text:p><text:s/>6.44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桃園縣</text:p>
          </table:table-cell>
          <table:table-cell table:style-name="ce31" table:formula="of:=[$桃園.$C$19]" office:value-type="float" office:value="12753" calcext:value-type="float">
            <text:p><text:s/>12,753 </text:p>
          </table:table-cell>
          <table:table-cell table:style-name="ce31" table:formula="of:=RANK([.C26];([.$C$24:.$C$44]~[.$C$46:.$C$47]~[.$C$50:.$C$51]);0)" office:value-type="float" office:value="10" calcext:value-type="float">
            <text:p><text:s/>10 </text:p>
          </table:table-cell>
          <table:table-cell table:style-name="ce31" table:formula="of:=[$桃園.$D$19]" office:value-type="float" office:value="0" calcext:value-type="float">
            <text:p><text:s/>- </text:p>
          </table:table-cell>
          <table:table-cell table:style-name="ce31" table:formula="of:=[$桃園.$E$19]" office:value-type="float" office:value="2000" calcext:value-type="float">
            <text:p><text:s/>2,000 </text:p>
          </table:table-cell>
          <table:table-cell table:style-name="ce68" table:formula="of:=RANK([.F26];([.$F$24:.$F$44]~[.$F$46:.$F$47]~[.$F$50:.$F$51]);0)" office:value-type="float" office:value="10" calcext:value-type="float">
            <text:p><text:s/>10 </text:p>
          </table:table-cell>
          <table:table-cell table:style-name="ce74" table:formula="of:=[.C26]/[.$C$20]*100" office:value-type="float" office:value="3.34117560755793" calcext:value-type="float">
            <text:p><text:s/>3.34 </text:p>
          </table:table-cell>
          <table:table-cell table:style-name="ce76" table:formula="of:=[.E26]/[.$E$20]*100" office:value-type="float" office:value="0" calcext:value-type="float">
            <text:p>0.0000 </text:p>
          </table:table-cell>
          <table:table-cell table:style-name="ce74" table:formula="of:=[.F26]/[.$F$20]*100" office:value-type="float" office:value="2.98841987299216" calcext:value-type="float">
            <text:p><text:s/>2.99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新竹縣</text:p>
          </table:table-cell>
          <table:table-cell table:style-name="ce31" table:formula="of:=[$新竹.$C$19]" office:value-type="float" office:value="1362" calcext:value-type="float">
            <text:p><text:s/>1,362 </text:p>
          </table:table-cell>
          <table:table-cell table:style-name="ce31" table:formula="of:=RANK([.C27];([.$C$24:.$C$44]~[.$C$46:.$C$47]~[.$C$50:.$C$51]);0)" office:value-type="float" office:value="19" calcext:value-type="float">
            <text:p><text:s/>19 </text:p>
          </table:table-cell>
          <table:table-cell table:style-name="ce31" table:formula="of:=[$新竹.$D$19]" office:value-type="float" office:value="0" calcext:value-type="float">
            <text:p><text:s/>- </text:p>
          </table:table-cell>
          <table:table-cell table:style-name="ce31" table:formula="of:=[$新竹.$E$19]" office:value-type="float" office:value="6874" calcext:value-type="float">
            <text:p><text:s/>6,874 </text:p>
          </table:table-cell>
          <table:table-cell table:style-name="ce68" table:formula="of:=RANK([.F27];([.$F$24:.$F$44]~[.$F$46:.$F$47]~[.$F$50:.$F$51]);0)" office:value-type="float" office:value="3" calcext:value-type="float">
            <text:p><text:s/>3 </text:p>
          </table:table-cell>
          <table:table-cell table:style-name="ce74" table:formula="of:=[.C27]/[.$C$20]*100" office:value-type="float" office:value="0.356832210263773" calcext:value-type="float">
            <text:p><text:s/>0.36 </text:p>
          </table:table-cell>
          <table:table-cell table:style-name="ce76" table:formula="of:=[.E27]/[.$E$20]*100" office:value-type="float" office:value="0" calcext:value-type="float">
            <text:p>0.0000 </text:p>
          </table:table-cell>
          <table:table-cell table:style-name="ce74" table:formula="of:=[.F27]/[.$F$20]*100" office:value-type="float" office:value="10.271199103474" calcext:value-type="float">
            <text:p><text:s/>10.2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苗栗縣</text:p>
          </table:table-cell>
          <table:table-cell table:style-name="ce31" table:formula="of:=[$苗栗.$C$19]" office:value-type="float" office:value="17134" calcext:value-type="float">
            <text:p><text:s/>17,134 </text:p>
          </table:table-cell>
          <table:table-cell table:style-name="ce31" table:formula="of:=RANK([.C28];([.$C$24:.$C$44]~[.$C$46:.$C$47]~[.$C$50:.$C$51]);0)" office:value-type="float" office:value="9" calcext:value-type="float">
            <text:p><text:s/>9 </text:p>
          </table:table-cell>
          <table:table-cell table:style-name="ce31" table:formula="of:=[$苗栗.$D$19]" office:value-type="float" office:value="0" calcext:value-type="float">
            <text:p><text:s/>- </text:p>
          </table:table-cell>
          <table:table-cell table:style-name="ce31" table:formula="of:=[$苗栗.$E$19]" office:value-type="float" office:value="11323" calcext:value-type="float">
            <text:p><text:s/>11,323 </text:p>
          </table:table-cell>
          <table:table-cell table:style-name="ce68" table:formula="of:=RANK([.F28];([.$F$24:.$F$44]~[.$F$46:.$F$47]~[.$F$50:.$F$51]);0)" office:value-type="float" office:value="2" calcext:value-type="float">
            <text:p><text:s/>2 </text:p>
          </table:table-cell>
          <table:table-cell table:style-name="ce74" table:formula="of:=[.C28]/[.$C$20]*100" office:value-type="float" office:value="4.48895968477201" calcext:value-type="float">
            <text:p><text:s/>4.49 </text:p>
          </table:table-cell>
          <table:table-cell table:style-name="ce76" table:formula="of:=[.E28]/[.$E$20]*100" office:value-type="float" office:value="0" calcext:value-type="float">
            <text:p>0.0000 </text:p>
          </table:table-cell>
          <table:table-cell table:style-name="ce74" table:formula="of:=[.F28]/[.$F$20]*100" office:value-type="float" office:value="16.9189391109451" calcext:value-type="float">
            <text:p><text:s/>16.92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中縣</text:p>
          </table:table-cell>
          <table:table-cell table:style-name="ce31" table:formula="of:=[$台中.$C$19]" office:value-type="float" office:value="20710" calcext:value-type="float">
            <text:p><text:s/>20,710 </text:p>
          </table:table-cell>
          <table:table-cell table:style-name="ce31" table:formula="of:=RANK([.C29];([.$C$24:.$C$44]~[.$C$46:.$C$47]~[.$C$50:.$C$51]);0)" office:value-type="float" office:value="7" calcext:value-type="float">
            <text:p><text:s/>7 </text:p>
          </table:table-cell>
          <table:table-cell table:style-name="ce31" table:formula="of:=[$台中.$D$19]" office:value-type="float" office:value="0" calcext:value-type="float">
            <text:p><text:s/>- </text:p>
          </table:table-cell>
          <table:table-cell table:style-name="ce31" table:formula="of:=[$台中.$E$19]" office:value-type="float" office:value="440" calcext:value-type="float">
            <text:p><text:s/>440 </text:p>
          </table:table-cell>
          <table:table-cell table:style-name="ce68" table:formula="of:=RANK([.F29];([.$F$24:.$F$44]~[.$F$46:.$F$47]~[.$F$50:.$F$51]);0)" office:value-type="float" office:value="14" calcext:value-type="float">
            <text:p><text:s/>14 </text:p>
          </table:table-cell>
          <table:table-cell table:style-name="ce74" table:formula="of:=[.C29]/[.$C$20]*100" office:value-type="float" office:value="5.42584073022227" calcext:value-type="float">
            <text:p><text:s/>5.43 </text:p>
          </table:table-cell>
          <table:table-cell table:style-name="ce76" table:formula="of:=[.E29]/[.$E$20]*100" office:value-type="float" office:value="0" calcext:value-type="float">
            <text:p>0.0000 </text:p>
          </table:table-cell>
          <table:table-cell table:style-name="ce74" table:formula="of:=[.F29]/[.$F$20]*100" office:value-type="float" office:value="0.657452372058274" calcext:value-type="float">
            <text:p><text:s/>0.66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彰化縣</text:p>
          </table:table-cell>
          <table:table-cell table:style-name="ce31" table:formula="of:=[$彰化.$C$19]" office:value-type="float" office:value="85913" calcext:value-type="float">
            <text:p><text:s/>85,913 </text:p>
          </table:table-cell>
          <table:table-cell table:style-name="ce31" table:formula="of:=RANK([.C30];([.$C$24:.$C$44]~[.$C$46:.$C$47]~[.$C$50:.$C$51]);0)" office:value-type="float" office:value="1" calcext:value-type="float">
            <text:p><text:s/>1 </text:p>
          </table:table-cell>
          <table:table-cell table:style-name="ce31" table:formula="of:=[$彰化.$D$19]" office:value-type="float" office:value="0" calcext:value-type="float">
            <text:p><text:s/>- </text:p>
          </table:table-cell>
          <table:table-cell table:style-name="ce31" table:formula="of:=[$彰化.$E$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30]/[.$C$20]*100" office:value-type="float" office:value="22.5084623204049" calcext:value-type="float">
            <text:p><text:s/>22.51 </text:p>
          </table:table-cell>
          <table:table-cell table:style-name="ce76" table:formula="of:=[.E30]/[.$E$20]*100" office:value-type="float" office:value="0" calcext:value-type="float">
            <text:p>0.0000 </text:p>
          </table:table-cell>
          <table:table-cell table:style-name="ce74" table:formula="of:=[.F30]/[.$F$20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南投縣</text:p>
          </table:table-cell>
          <table:table-cell table:style-name="ce31" table:formula="of:=[$南投.$C$19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南投.$D$19]" office:value-type="float" office:value="0" calcext:value-type="float">
            <text:p><text:s/>- </text:p>
          </table:table-cell>
          <table:table-cell table:style-name="ce31" table:formula="of:=[$南投.$E$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31]/[.$C$20]*100" office:value-type="float" office:value="0" calcext:value-type="float">
            <text:p><text:s/>- </text:p>
          </table:table-cell>
          <table:table-cell table:style-name="ce76" table:formula="of:=[.E31]/[.$E$20]*100" office:value-type="float" office:value="0" calcext:value-type="float">
            <text:p>0.0000 </text:p>
          </table:table-cell>
          <table:table-cell table:style-name="ce74" table:formula="of:=[.F31]/[.$F$20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雲林縣</text:p>
          </table:table-cell>
          <table:table-cell table:style-name="ce31" table:formula="of:=[$雲林.$C$19]" office:value-type="float" office:value="28873" calcext:value-type="float">
            <text:p><text:s/>28,873 </text:p>
          </table:table-cell>
          <table:table-cell table:style-name="ce31" table:formula="of:=RANK([.C32];([.$C$24:.$C$44]~[.$C$46:.$C$47]~[.$C$50:.$C$51]);0)" office:value-type="float" office:value="4" calcext:value-type="float">
            <text:p><text:s/>4 </text:p>
          </table:table-cell>
          <table:table-cell table:style-name="ce31" table:formula="of:=[$雲林.$D$19]" office:value-type="float" office:value="0" calcext:value-type="float">
            <text:p><text:s/>- </text:p>
          </table:table-cell>
          <table:table-cell table:style-name="ce31" table:formula="of:=[$雲林.$E$19]" office:value-type="float" office:value="250" calcext:value-type="float">
            <text:p><text:s/>250 </text:p>
          </table:table-cell>
          <table:table-cell table:style-name="ce68" table:formula="of:=RANK([.F32];([.$F$24:.$F$44]~[.$F$46:.$F$47]~[.$F$50:.$F$51]);0)" office:value-type="float" office:value="16" calcext:value-type="float">
            <text:p><text:s/>16 </text:p>
          </table:table-cell>
          <table:table-cell table:style-name="ce74" table:formula="of:=[.C32]/[.$C$20]*100" office:value-type="float" office:value="7.56447606971066" calcext:value-type="float">
            <text:p><text:s/>7.56 </text:p>
          </table:table-cell>
          <table:table-cell table:style-name="ce76" table:formula="of:=[.E32]/[.$E$20]*100" office:value-type="float" office:value="0" calcext:value-type="float">
            <text:p>0.0000 </text:p>
          </table:table-cell>
          <table:table-cell table:style-name="ce74" table:formula="of:=[.F32]/[.$F$20]*100" office:value-type="float" office:value="0.373552484124019" calcext:value-type="float">
            <text:p><text:s/>0.3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嘉義縣</text:p>
          </table:table-cell>
          <table:table-cell table:style-name="ce31" table:formula="of:=[$嘉義.$C$19]" office:value-type="float" office:value="17458" calcext:value-type="float">
            <text:p><text:s/>17,458 </text:p>
          </table:table-cell>
          <table:table-cell table:style-name="ce31" table:formula="of:=RANK([.C33];([.$C$24:.$C$44]~[.$C$46:.$C$47]~[.$C$50:.$C$51]);0)" office:value-type="float" office:value="8" calcext:value-type="float">
            <text:p><text:s/>8 </text:p>
          </table:table-cell>
          <table:table-cell table:style-name="ce31" table:formula="of:=[$嘉義.$D$19]" office:value-type="float" office:value="0" calcext:value-type="float">
            <text:p><text:s/>- </text:p>
          </table:table-cell>
          <table:table-cell table:style-name="ce31" table:formula="of:=[$嘉義.$E$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33]/[.$C$20]*100" office:value-type="float" office:value="4.57384488016516" calcext:value-type="float">
            <text:p><text:s/>4.57 </text:p>
          </table:table-cell>
          <table:table-cell table:style-name="ce76" table:formula="of:=[.E33]/[.$E$20]*100" office:value-type="float" office:value="0" calcext:value-type="float">
            <text:p>0.0000 </text:p>
          </table:table-cell>
          <table:table-cell table:style-name="ce74" table:formula="of:=[.F33]/[.$F$20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南縣</text:p>
          </table:table-cell>
          <table:table-cell table:style-name="ce31" table:formula="of:=[$台南.$C$19]" office:value-type="float" office:value="34232" calcext:value-type="float">
            <text:p><text:s/>34,232 </text:p>
          </table:table-cell>
          <table:table-cell table:style-name="ce31" table:formula="of:=RANK([.C34];([.$C$24:.$C$44]~[.$C$46:.$C$47]~[.$C$50:.$C$51]);0)" office:value-type="float" office:value="3" calcext:value-type="float">
            <text:p><text:s/>3 </text:p>
          </table:table-cell>
          <table:table-cell table:style-name="ce31" table:formula="of:=[$台南.$D$19]" office:value-type="float" office:value="900" calcext:value-type="float">
            <text:p><text:s/>900 </text:p>
          </table:table-cell>
          <table:table-cell table:style-name="ce31" table:formula="of:=[$台南.$E$19]" office:value-type="float" office:value="549" calcext:value-type="float">
            <text:p><text:s/>549 </text:p>
          </table:table-cell>
          <table:table-cell table:style-name="ce68" table:formula="of:=RANK([.F34];([.$F$24:.$F$44]~[.$F$46:.$F$47]~[.$F$50:.$F$51]);0)" office:value-type="float" office:value="12" calcext:value-type="float">
            <text:p><text:s/>12 </text:p>
          </table:table-cell>
          <table:table-cell table:style-name="ce74" table:formula="of:=[.C34]/[.$C$20]*100" office:value-type="float" office:value="8.96848768116701" calcext:value-type="float">
            <text:p><text:s/>8.97 </text:p>
          </table:table-cell>
          <table:table-cell table:style-name="ce76" table:formula="of:=[.E34]/[.$E$20]*100" office:value-type="float" office:value="4.44927822819854" calcext:value-type="float">
            <text:p>4.4493 </text:p>
          </table:table-cell>
          <table:table-cell table:style-name="ce74" table:formula="of:=[.F34]/[.$F$20]*100" office:value-type="float" office:value="0.820321255136347" calcext:value-type="float">
            <text:p><text:s/>0.82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高雄縣</text:p>
          </table:table-cell>
          <table:table-cell table:style-name="ce31" table:formula="of:=[$高雄.$C$19]" office:value-type="float" office:value="22983" calcext:value-type="float">
            <text:p><text:s/>22,983 </text:p>
          </table:table-cell>
          <table:table-cell table:style-name="ce31" table:formula="of:=RANK([.C35];([.$C$24:.$C$44]~[.$C$46:.$C$47]~[.$C$50:.$C$51]);0)" office:value-type="float" office:value="6" calcext:value-type="float">
            <text:p><text:s/>6 </text:p>
          </table:table-cell>
          <table:table-cell table:style-name="ce31" table:formula="of:=[$高雄.$D$19]" office:value-type="float" office:value="6337" calcext:value-type="float">
            <text:p><text:s/>6,337 </text:p>
          </table:table-cell>
          <table:table-cell table:style-name="ce31" table:formula="of:=[$高雄.$E$19]" office:value-type="float" office:value="290" calcext:value-type="float">
            <text:p><text:s/>290 </text:p>
          </table:table-cell>
          <table:table-cell table:style-name="ce68" table:formula="of:=RANK([.F35];([.$F$24:.$F$44]~[.$F$46:.$F$47]~[.$F$50:.$F$51]);0)" office:value-type="float" office:value="15" calcext:value-type="float">
            <text:p><text:s/>15 </text:p>
          </table:table-cell>
          <table:table-cell table:style-name="ce74" table:formula="of:=[.C35]/[.$C$20]*100" office:value-type="float" office:value="6.02134705469331" calcext:value-type="float">
            <text:p><text:s/>6.02 </text:p>
          </table:table-cell>
          <table:table-cell table:style-name="ce76" table:formula="of:=[.E35]/[.$E$20]*100" office:value-type="float" office:value="31.3278623689935" calcext:value-type="float">
            <text:p>31.3279 </text:p>
          </table:table-cell>
          <table:table-cell table:style-name="ce74" table:formula="of:=[.F35]/[.$F$20]*100" office:value-type="float" office:value="0.433320881583863" calcext:value-type="float">
            <text:p><text:s/>0.4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屏東縣</text:p>
          </table:table-cell>
          <table:table-cell table:style-name="ce31" table:formula="of:=[$屏東.$C$19]" office:value-type="float" office:value="23957" calcext:value-type="float">
            <text:p><text:s/>23,957 </text:p>
          </table:table-cell>
          <table:table-cell table:style-name="ce31" table:formula="of:=RANK([.C36];([.$C$24:.$C$44]~[.$C$46:.$C$47]~[.$C$50:.$C$51]);0)" office:value-type="float" office:value="5" calcext:value-type="float">
            <text:p><text:s/>5 </text:p>
          </table:table-cell>
          <table:table-cell table:style-name="ce31" table:formula="of:=[$屏東.$D$19]" office:value-type="float" office:value="10850" calcext:value-type="float">
            <text:p><text:s/>10,850 </text:p>
          </table:table-cell>
          <table:table-cell table:style-name="ce31" table:formula="of:=[$屏東.$E$19]" office:value-type="float" office:value="4695" calcext:value-type="float">
            <text:p><text:s/>4,695 </text:p>
          </table:table-cell>
          <table:table-cell table:style-name="ce68" table:formula="of:=RANK([.F36];([.$F$24:.$F$44]~[.$F$46:.$F$47]~[.$F$50:.$F$51]);0)" office:value-type="float" office:value="5" calcext:value-type="float">
            <text:p><text:s/>5 </text:p>
          </table:table-cell>
          <table:table-cell table:style-name="ce74" table:formula="of:=[.C36]/[.$C$20]*100" office:value-type="float" office:value="6.27652662356036" calcext:value-type="float">
            <text:p><text:s/>6.28 </text:p>
          </table:table-cell>
          <table:table-cell table:style-name="ce76" table:formula="of:=[.E36]/[.$E$20]*100" office:value-type="float" office:value="53.6385208621712" calcext:value-type="float">
            <text:p>53.6385 </text:p>
          </table:table-cell>
          <table:table-cell table:style-name="ce74" table:formula="of:=[.F36]/[.$F$20]*100" office:value-type="float" office:value="7.01531565184908" calcext:value-type="float">
            <text:p><text:s/>7.02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東縣</text:p>
          </table:table-cell>
          <table:table-cell table:style-name="ce31" table:formula="of:=[$台東.$C$19]" office:value-type="float" office:value="7844" calcext:value-type="float">
            <text:p><text:s/>7,844 </text:p>
          </table:table-cell>
          <table:table-cell table:style-name="ce31" table:formula="of:=RANK([.C37];([.$C$24:.$C$44]~[.$C$46:.$C$47]~[.$C$50:.$C$51]);0)" office:value-type="float" office:value="15" calcext:value-type="float">
            <text:p><text:s/>15 </text:p>
          </table:table-cell>
          <table:table-cell table:style-name="ce31" table:formula="of:=[$台東.$D$19]" office:value-type="float" office:value="61" calcext:value-type="float">
            <text:p><text:s/>61 </text:p>
          </table:table-cell>
          <table:table-cell table:style-name="ce31" table:formula="of:=[$台東.$E$19]" office:value-type="float" office:value="21930" calcext:value-type="float">
            <text:p><text:s/>21,930 </text:p>
          </table:table-cell>
          <table:table-cell table:style-name="ce68" table:formula="of:=RANK([.F37];([.$F$24:.$F$44]~[.$F$46:.$F$47]~[.$F$50:.$F$51]);0)" office:value-type="float" office:value="1" calcext:value-type="float">
            <text:p><text:s/>1 </text:p>
          </table:table-cell>
          <table:table-cell table:style-name="ce74" table:formula="of:=[.C37]/[.$C$20]*100" office:value-type="float" office:value="2.05506010081427" calcext:value-type="float">
            <text:p><text:s/>2.06 </text:p>
          </table:table-cell>
          <table:table-cell table:style-name="ce76" table:formula="of:=[.E37]/[.$E$20]*100" office:value-type="float" office:value="0.301562191022345" calcext:value-type="float">
            <text:p>0.3016 </text:p>
          </table:table-cell>
          <table:table-cell table:style-name="ce74" table:formula="of:=[.F37]/[.$F$20]*100" office:value-type="float" office:value="32.768023907359" calcext:value-type="float">
            <text:p><text:s/>32.7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花蓮縣</text:p>
          </table:table-cell>
          <table:table-cell table:style-name="ce31" table:formula="of:=[$花蓮.$C$19]" office:value-type="float" office:value="7943" calcext:value-type="float">
            <text:p><text:s/>7,943 </text:p>
          </table:table-cell>
          <table:table-cell table:style-name="ce31" table:formula="of:=RANK([.C38];([.$C$24:.$C$44]~[.$C$46:.$C$47]~[.$C$50:.$C$51]);0)" office:value-type="float" office:value="14" calcext:value-type="float">
            <text:p><text:s/>14 </text:p>
          </table:table-cell>
          <table:table-cell table:style-name="ce31" table:formula="of:=[$花蓮.$D$19]" office:value-type="float" office:value="1680" calcext:value-type="float">
            <text:p><text:s/>1,680 </text:p>
          </table:table-cell>
          <table:table-cell table:style-name="ce31" table:formula="of:=[$花蓮.$E$19]" office:value-type="float" office:value="5509" calcext:value-type="float">
            <text:p><text:s/>5,509 </text:p>
          </table:table-cell>
          <table:table-cell table:style-name="ce68" table:formula="of:=RANK([.F38];([.$F$24:.$F$44]~[.$F$46:.$F$47]~[.$F$50:.$F$51]);0)" office:value-type="float" office:value="4" calcext:value-type="float">
            <text:p><text:s/>4 </text:p>
          </table:table-cell>
          <table:table-cell table:style-name="ce74" table:formula="of:=[.C38]/[.$C$20]*100" office:value-type="float" office:value="2.08099724385106" calcext:value-type="float">
            <text:p><text:s/>2.08 </text:p>
          </table:table-cell>
          <table:table-cell table:style-name="ce76" table:formula="of:=[.E38]/[.$E$20]*100" office:value-type="float" office:value="8.30531935930394" calcext:value-type="float">
            <text:p>8.3053 </text:p>
          </table:table-cell>
          <table:table-cell table:style-name="ce74" table:formula="of:=[.F38]/[.$F$20]*100" office:value-type="float" office:value="8.23160254015689" calcext:value-type="float">
            <text:p><text:s/>8.2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澎湖縣</text:p>
          </table:table-cell>
          <table:table-cell table:style-name="ce31" table:formula="of:=[$澎湖.$C$19]" office:value-type="float" office:value="58581" calcext:value-type="float">
            <text:p><text:s/>58,581 </text:p>
          </table:table-cell>
          <table:table-cell table:style-name="ce31" table:formula="of:=RANK([.C39];([.$C$24:.$C$44]~[.$C$46:.$C$47]~[.$C$50:.$C$51]);0)" office:value-type="float" office:value="2" calcext:value-type="float">
            <text:p><text:s/>2 </text:p>
          </table:table-cell>
          <table:table-cell table:style-name="ce31" table:formula="of:=[$澎湖.$D$19]" office:value-type="float" office:value="0" calcext:value-type="float">
            <text:p><text:s/>- </text:p>
          </table:table-cell>
          <table:table-cell table:style-name="ce31" table:formula="of:=[$澎湖.$E$19]" office:value-type="float" office:value="2257" calcext:value-type="float">
            <text:p><text:s/>2,257 </text:p>
          </table:table-cell>
          <table:table-cell table:style-name="ce68" table:formula="of:=RANK([.F39];([.$F$24:.$F$44]~[.$F$46:.$F$47]~[.$F$50:.$F$51]);0)" office:value-type="float" office:value="8" calcext:value-type="float">
            <text:p><text:s/>8 </text:p>
          </table:table-cell>
          <table:table-cell table:style-name="ce74" table:formula="of:=[.C39]/[.$C$20]*100" office:value-type="float" office:value="15.3477149114993" calcext:value-type="float">
            <text:p><text:s/>15.35 </text:p>
          </table:table-cell>
          <table:table-cell table:style-name="ce76" table:formula="of:=[.E39]/[.$E$20]*100" office:value-type="float" office:value="0" calcext:value-type="float">
            <text:p>0.0000 </text:p>
          </table:table-cell>
          <table:table-cell table:style-name="ce74" table:formula="of:=[.F39]/[.$F$20]*100" office:value-type="float" office:value="3.37243182667165" calcext:value-type="float">
            <text:p><text:s/>3.3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基隆市</text:p>
          </table:table-cell>
          <table:table-cell table:style-name="ce31" table:formula="of:=[$基市.$C$19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基市.$D$19]" office:value-type="float" office:value="0" calcext:value-type="float">
            <text:p><text:s/>- </text:p>
          </table:table-cell>
          <table:table-cell table:style-name="ce31" table:formula="of:=[$基市.$E$19]" office:value-type="float" office:value="120" calcext:value-type="float">
            <text:p><text:s/>120 </text:p>
          </table:table-cell>
          <table:table-cell table:style-name="ce68" table:formula="of:=RANK([.F40];([.$F$24:.$F$44]~[.$F$46:.$F$47]~[.$F$50:.$F$51]);0)" office:value-type="float" office:value="17" calcext:value-type="float">
            <text:p><text:s/>17 </text:p>
          </table:table-cell>
          <table:table-cell table:style-name="ce74" table:formula="of:=[.C40]/[.$C$20]*100" office:value-type="float" office:value="0" calcext:value-type="float">
            <text:p><text:s/>- </text:p>
          </table:table-cell>
          <table:table-cell table:style-name="ce76" table:formula="of:=[.E40]/[.$E$20]*100" office:value-type="float" office:value="0" calcext:value-type="float">
            <text:p>0.0000 </text:p>
          </table:table-cell>
          <table:table-cell table:style-name="ce74" table:formula="of:=[.F40]/[.$F$20]*100" office:value-type="float" office:value="0.179305192379529" calcext:value-type="float">
            <text:p><text:s/>0.18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新竹市</text:p>
          </table:table-cell>
          <table:table-cell table:style-name="ce31" table:formula="of:=[$竹市.$C$19]" office:value-type="float" office:value="8584" calcext:value-type="float">
            <text:p><text:s/>8,584 </text:p>
          </table:table-cell>
          <table:table-cell table:style-name="ce31" table:formula="of:=RANK([.C41];([.$C$24:.$C$44]~[.$C$46:.$C$47]~[.$C$50:.$C$51]);0)" office:value-type="float" office:value="13" calcext:value-type="float">
            <text:p><text:s/>13 </text:p>
          </table:table-cell>
          <table:table-cell table:style-name="ce31" table:formula="of:=[$竹市.$D$19]" office:value-type="float" office:value="0" calcext:value-type="float">
            <text:p><text:s/>- </text:p>
          </table:table-cell>
          <table:table-cell table:style-name="ce31" table:formula="of:=[$竹市.$E$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1]/[.$C$20]*100" office:value-type="float" office:value="2.24893369523071" calcext:value-type="float">
            <text:p><text:s/>2.25 </text:p>
          </table:table-cell>
          <table:table-cell table:style-name="ce76" table:formula="of:=[.E41]/[.$E$20]*100" office:value-type="float" office:value="0" calcext:value-type="float">
            <text:p>0.0000 </text:p>
          </table:table-cell>
          <table:table-cell table:style-name="ce74" table:formula="of:=[.F41]/[.$F$20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中市</text:p>
          </table:table-cell>
          <table:table-cell table:style-name="ce31" table:formula="of:=[$中市.$C$19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中市.$D$19]" office:value-type="float" office:value="0" calcext:value-type="float">
            <text:p><text:s/>- </text:p>
          </table:table-cell>
          <table:table-cell table:style-name="ce31" table:formula="of:=[$中市.$E$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2]/[.$C$20]*100" office:value-type="float" office:value="0" calcext:value-type="float">
            <text:p><text:s/>- </text:p>
          </table:table-cell>
          <table:table-cell table:style-name="ce76" table:formula="of:=[.E42]/[.$E$20]*100" office:value-type="float" office:value="0" calcext:value-type="float">
            <text:p>0.0000 </text:p>
          </table:table-cell>
          <table:table-cell table:style-name="ce74" table:formula="of:=[.F42]/[.$F$20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嘉義市</text:p>
          </table:table-cell>
          <table:table-cell table:style-name="ce31" table:formula="of:=[$嘉市.$C$19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嘉市.$D$19]" office:value-type="float" office:value="0" calcext:value-type="float">
            <text:p><text:s/>- </text:p>
          </table:table-cell>
          <table:table-cell table:style-name="ce31" table:formula="of:=[$嘉市.$E$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3]/[.$C$20]*100" office:value-type="float" office:value="0" calcext:value-type="float">
            <text:p><text:s/>- </text:p>
          </table:table-cell>
          <table:table-cell table:style-name="ce76" table:formula="of:=[.E43]/[.$E$20]*100" office:value-type="float" office:value="0" calcext:value-type="float">
            <text:p>0.0000 </text:p>
          </table:table-cell>
          <table:table-cell table:style-name="ce74" table:formula="of:=[.F43]/[.$F$20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南市</text:p>
          </table:table-cell>
          <table:table-cell table:style-name="ce31" table:formula="of:=[$南市.$C$19]" office:value-type="float" office:value="11628" calcext:value-type="float">
            <text:p><text:s/>11,628 </text:p>
          </table:table-cell>
          <table:table-cell table:style-name="ce31" table:formula="of:=RANK([.C44];([.$C$24:.$C$44]~[.$C$46:.$C$47]~[.$C$50:.$C$51]);0)" office:value-type="float" office:value="11" calcext:value-type="float">
            <text:p><text:s/>11 </text:p>
          </table:table-cell>
          <table:table-cell table:style-name="ce31" table:formula="of:=[$南市.$D$19]" office:value-type="float" office:value="0" calcext:value-type="float">
            <text:p><text:s/>- </text:p>
          </table:table-cell>
          <table:table-cell table:style-name="ce31" table:formula="of:=[$南市.$E$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4]/[.$C$20]*100" office:value-type="float" office:value="3.04643534577618" calcext:value-type="float">
            <text:p><text:s/>3.05 </text:p>
          </table:table-cell>
          <table:table-cell table:style-name="ce76" table:formula="of:=[.E44]/[.$E$20]*100" office:value-type="float" office:value="0" calcext:value-type="float">
            <text:p>0.0000 </text:p>
          </table:table-cell>
          <table:table-cell table:style-name="ce74" table:formula="of:=[.F44]/[.$F$20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2"/>
          <table:table-cell table:style-name="ce16"/>
          <table:table-cell table:style-name="ce34" table:number-columns-repeated="4"/>
          <table:table-cell table:style-name="ce69"/>
          <table:table-cell table:style-name="ce75" table:formula="of:=[.C45]/[.$C$20]*100" office:value-type="float" office:value="0" calcext:value-type="float">
            <text:p><text:s/>- </text:p>
          </table:table-cell>
          <table:table-cell table:style-name="ce77" table:formula="of:=[.E45]/[.$E$20]*100" office:value-type="float" office:value="0" calcext:value-type="float">
            <text:p>0.0000 </text:p>
          </table:table-cell>
          <table:table-cell table:style-name="ce75" table:formula="of:=[.F45]/[.$F$20]*10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/>
          <table:table-cell table:style-name="ce15" office:value-type="string" calcext:value-type="string">
            <text:p>臺北市</text:p>
          </table:table-cell>
          <table:table-cell table:style-name="ce31" table:formula="of:=[$北市.$C$19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北市.$D$19]" office:value-type="float" office:value="0" calcext:value-type="float">
            <text:p><text:s/>- </text:p>
          </table:table-cell>
          <table:table-cell table:style-name="ce31" table:formula="of:=[$北市.$E$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6]/[.$C$20]*100" office:value-type="float" office:value="0" calcext:value-type="float">
            <text:p><text:s/>- </text:p>
          </table:table-cell>
          <table:table-cell table:style-name="ce76" table:formula="of:=[.E46]/[.$E$20]*100" office:value-type="float" office:value="0" calcext:value-type="float">
            <text:p>0.0000 </text:p>
          </table:table-cell>
          <table:table-cell table:style-name="ce74" table:formula="of:=[.F46]/[.$F$20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高雄市</text:p>
          </table:table-cell>
          <table:table-cell table:style-name="ce31" table:formula="of:=[$高市.$C$19]" office:value-type="float" office:value="500" calcext:value-type="float">
            <text:p><text:s/>500 </text:p>
          </table:table-cell>
          <table:table-cell table:style-name="ce31" table:formula="of:=RANK([.C47];([.$C$24:.$C$44]~[.$C$46:.$C$47]~[.$C$50:.$C$51]);0)" office:value-type="float" office:value="20" calcext:value-type="float">
            <text:p><text:s/>20 </text:p>
          </table:table-cell>
          <table:table-cell table:style-name="ce31" table:formula="of:=[$高市.$D$19]" office:value-type="float" office:value="0" calcext:value-type="float">
            <text:p><text:s/>- </text:p>
          </table:table-cell>
          <table:table-cell table:style-name="ce31" table:formula="of:=[$高市.$E$19]" office:value-type="float" office:value="1000" calcext:value-type="float">
            <text:p><text:s/>1,000 </text:p>
          </table:table-cell>
          <table:table-cell table:style-name="ce68" table:formula="of:=RANK([.F47];([.$F$24:.$F$44]~[.$F$46:.$F$47]~[.$F$50:.$F$51]);0)" office:value-type="float" office:value="11" calcext:value-type="float">
            <text:p><text:s/>11 </text:p>
          </table:table-cell>
          <table:table-cell table:style-name="ce74" table:formula="of:=[.C47]/[.$C$20]*100" office:value-type="float" office:value="0.130995671903" calcext:value-type="float">
            <text:p><text:s/>0.13 </text:p>
          </table:table-cell>
          <table:table-cell table:style-name="ce76" table:formula="of:=[.E47]/[.$E$20]*100" office:value-type="float" office:value="0" calcext:value-type="float">
            <text:p>0.0000 </text:p>
          </table:table-cell>
          <table:table-cell table:style-name="ce74" table:formula="of:=[.F47]/[.$F$20]*100" office:value-type="float" office:value="1.49420993649608" calcext:value-type="float">
            <text:p><text:s/>1.49 </text:p>
          </table:table-cell>
          <table:table-cell table:number-columns-repeated="1014"/>
        </table:table-row>
        <table:table-row table:style-name="ro2" table:visibility="collapse">
          <table:table-cell table:style-name="ce2"/>
          <table:table-cell table:style-name="ce16" office:value-type="string" calcext:value-type="string">
            <text:p>福建省合計</text:p>
          </table:table-cell>
          <table:table-cell table:style-name="ce35" table:formula="of:=SUM([.C50:.C51])" office:value-type="float" office:value="7033" calcext:value-type="float">
            <text:p><text:s/>7,033 </text:p>
          </table:table-cell>
          <table:table-cell table:style-name="ce34"/>
          <table:table-cell table:style-name="ce35" table:formula="of:=SUM([.E50:.E51])" office:value-type="float" office:value="0" calcext:value-type="float">
            <text:p><text:s/>- </text:p>
          </table:table-cell>
          <table:table-cell table:style-name="ce35" table:formula="of:=SUM([.F50:.F51])" office:value-type="float" office:value="2603" calcext:value-type="float">
            <text:p><text:s/>2,603 </text:p>
          </table:table-cell>
          <table:table-cell table:style-name="ce69" table:formula="of:=RANK([.F48];([.$F$24:.$F$44]~[.$F$46:.$F$47]~[.$F$50:.$F$51]);0)" office:value-type="float" office:value="8" calcext:value-type="float">
            <text:p><text:s/>8 </text:p>
          </table:table-cell>
          <table:table-cell table:style-name="ce75" table:formula="of:=[.C48]/[.$C$20]*100" office:value-type="float" office:value="1.8425851209876" calcext:value-type="float">
            <text:p><text:s/>1.84 </text:p>
          </table:table-cell>
          <table:table-cell table:style-name="ce77" table:formula="of:=[.E48]/[.$E$20]*100" office:value-type="float" office:value="0" calcext:value-type="float">
            <text:p>0.0000 </text:p>
          </table:table-cell>
          <table:table-cell table:style-name="ce75" table:formula="of:=[.F48]/[.$F$20]*100" office:value-type="float" office:value="3.88942846469929" calcext:value-type="float">
            <text:p><text:s/>3.89 </text:p>
          </table:table-cell>
          <table:table-cell table:style-name="ce2" table:number-columns-repeated="1014"/>
        </table:table-row>
        <table:table-row table:style-name="ro2" table:visibility="collapse">
          <table:table-cell table:style-name="ce2"/>
          <table:table-cell table:style-name="ce16"/>
          <table:table-cell table:style-name="ce34" table:number-columns-repeated="4"/>
          <table:table-cell table:style-name="ce69" table:formula="of:=RANK([.F49];([.$F$24:.$F$44]~[.$F$46:.$F$47]~[.$F$50:.$F$51]);0)" office:value-type="float" office:value="18" calcext:value-type="float">
            <text:p><text:s/>18 </text:p>
          </table:table-cell>
          <table:table-cell table:style-name="ce75" table:formula="of:=[.C49]/[.$C$20]*100" office:value-type="float" office:value="0" calcext:value-type="float">
            <text:p><text:s/>- </text:p>
          </table:table-cell>
          <table:table-cell table:style-name="ce77" table:formula="of:=[.E49]/[.$E$20]*100" office:value-type="float" office:value="0" calcext:value-type="float">
            <text:p>0.0000 </text:p>
          </table:table-cell>
          <table:table-cell table:style-name="ce75" table:formula="of:=[.F49]/[.$F$20]*10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/>
          <table:table-cell table:style-name="ce15" office:value-type="string" calcext:value-type="string">
            <text:p>金門縣</text:p>
          </table:table-cell>
          <table:table-cell table:style-name="ce31" table:formula="of:=[$金門縣.$C$19]" office:value-type="float" office:value="5408" calcext:value-type="float">
            <text:p><text:s/>5,408 </text:p>
          </table:table-cell>
          <table:table-cell table:style-name="ce31" table:formula="of:=RANK([.C50];([.$C$24:.$C$44]~[.$C$46:.$C$47]~[.$C$50:.$C$51]);0)" office:value-type="float" office:value="16" calcext:value-type="float">
            <text:p><text:s/>16 </text:p>
          </table:table-cell>
          <table:table-cell table:style-name="ce31" table:formula="of:=[$金門縣.$D$19]" office:value-type="float" office:value="0" calcext:value-type="float">
            <text:p><text:s/>- </text:p>
          </table:table-cell>
          <table:table-cell table:style-name="ce31" table:formula="of:=[$金門縣.$E$19]" office:value-type="float" office:value="2123" calcext:value-type="float">
            <text:p><text:s/>2,123 </text:p>
          </table:table-cell>
          <table:table-cell table:style-name="ce68" table:formula="of:=RANK([.F50];([.$F$24:.$F$44]~[.$F$46:.$F$47]~[.$F$50:.$F$51]);0)" office:value-type="float" office:value="9" calcext:value-type="float">
            <text:p><text:s/>9 </text:p>
          </table:table-cell>
          <table:table-cell table:style-name="ce74" table:formula="of:=[.C50]/[.$C$20]*100" office:value-type="float" office:value="1.41684918730285" calcext:value-type="float">
            <text:p><text:s/>1.42 </text:p>
          </table:table-cell>
          <table:table-cell table:style-name="ce76" table:formula="of:=[.E50]/[.$E$20]*100" office:value-type="float" office:value="0" calcext:value-type="float">
            <text:p>0.0000 </text:p>
          </table:table-cell>
          <table:table-cell table:style-name="ce74" table:formula="of:=[.F50]/[.$F$20]*100" office:value-type="float" office:value="3.17220769518117" calcext:value-type="float">
            <text:p><text:s/>3.17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連江縣</text:p>
          </table:table-cell>
          <table:table-cell table:style-name="ce36" table:formula="of:=[$連江縣.$C$19]" office:value-type="float" office:value="1625" calcext:value-type="float">
            <text:p><text:s/>1,625 </text:p>
          </table:table-cell>
          <table:table-cell table:style-name="ce31" table:formula="of:=RANK([.C51];([.$C$24:.$C$44]~[.$C$46:.$C$47]~[.$C$50:.$C$51]);0)" office:value-type="float" office:value="18" calcext:value-type="float">
            <text:p><text:s/>18 </text:p>
          </table:table-cell>
          <table:table-cell table:style-name="ce36" table:formula="of:=[$連江縣.$D$19]" office:value-type="float" office:value="0" calcext:value-type="float">
            <text:p><text:s/>- </text:p>
          </table:table-cell>
          <table:table-cell table:style-name="ce36" table:formula="of:=[$連江縣.$E$19]" office:value-type="float" office:value="480" calcext:value-type="float">
            <text:p><text:s/>480 </text:p>
          </table:table-cell>
          <table:table-cell table:style-name="ce68" table:formula="of:=RANK([.F51];([.$F$24:.$F$44]~[.$F$46:.$F$47]~[.$F$50:.$F$51]);0)" office:value-type="float" office:value="13" calcext:value-type="float">
            <text:p><text:s/>13 </text:p>
          </table:table-cell>
          <table:table-cell table:style-name="ce74" table:formula="of:=[.C51]/[.$C$20]*100" office:value-type="float" office:value="0.425735933684751" calcext:value-type="float">
            <text:p><text:s/>0.43 </text:p>
          </table:table-cell>
          <table:table-cell table:style-name="ce76" table:formula="of:=[.E51]/[.$E$20]*100" office:value-type="float" office:value="0" calcext:value-type="float">
            <text:p>0.0000 </text:p>
          </table:table-cell>
          <table:table-cell table:style-name="ce74" table:formula="of:=[.F51]/[.$F$20]*100" office:value-type="float" office:value="0.717220769518117" calcext:value-type="float">
            <text:p><text:s/>0.72 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17"/>
          <table:table-cell table:style-name="ce37" table:number-columns-repeated="4"/>
          <table:table-cell table:style-name="ce70"/>
          <table:table-cell table:style-name="ce3" table:number-columns-repeated="1017"/>
        </table:table-row>
        <table:table-row table:style-name="ro6">
          <table:table-cell/>
          <table:table-cell table:style-name="ce18" office:value-type="string" calcext:value-type="string">
            <text:p>資料來源：經濟部水利署公務統計報表。</text:p>
          </table:table-cell>
          <table:table-cell table:style-name="ce38" table:number-columns-repeated="4"/>
          <table:table-cell table:style-name="ce71"/>
          <table:table-cell table:number-columns-repeated="1017"/>
        </table:table-row>
        <table:table-row table:style-name="ro6">
          <table:table-cell/>
          <table:table-cell table:style-name="ce19" office:value-type="string" calcext:value-type="string">
            <text:p>說　　明：海堤包含防潮堤。</text:p>
          </table:table-cell>
          <table:table-cell table:style-name="ce39" table:number-columns-repeated="3"/>
          <table:table-cell table:style-name="ce38"/>
          <table:table-cell table:style-name="ce71"/>
          <table:table-cell table:number-columns-repeated="1017"/>
        </table:table-row>
        <table:table-row table:style-name="ro9" table:visibility="collapse">
          <table:table-cell table:style-name="ce4"/>
          <table:table-cell table:style-name="ce20" office:value-type="string" calcext:value-type="string" table:number-columns-spanned="6" table:number-rows-spanned="1">
            <text:p>附 <text:s text:c="3"/>註：1.海岸長度係根據94年度本署辦理「臺灣本島海堤調查及GIS建置計畫」，以臺灣全島1/5000比例尺之數值影像</text:p>
          </table:table-cell>
          <table:covered-table-cell table:number-columns-repeated="5" table:style-name="ce40"/>
          <table:table-cell table:style-name="ce4" table:number-columns-repeated="1017"/>
        </table:table-row>
        <table:table-row table:style-name="ro9" table:visibility="collapse">
          <table:table-cell table:style-name="ce4"/>
          <table:table-cell table:style-name="ce20" office:value-type="string" calcext:value-type="string" table:number-columns-spanned="6" table:number-rows-spanned="1">
            <text:p>　　　　　　圖，經海岸線及構造物數化統計而得。</text:p>
          </table:table-cell>
          <table:covered-table-cell table:number-columns-repeated="5" table:style-name="ce41"/>
          <table:table-cell table:style-name="ce4" table:number-columns-repeated="1017"/>
        </table:table-row>
        <table:table-row table:style-name="ro10" table:visibility="collapse">
          <table:table-cell table:style-name="ce2"/>
          <table:table-cell table:style-name="ce21" office:value-type="string" calcext:value-type="string">
            <text:p><text:s text:c="10"/>2.臺東縣尚未包含蘭嶼、綠島等離島海岸長度。</text:p>
          </table:table-cell>
          <table:table-cell table:style-name="ce2" table:number-columns-repeated="4"/>
          <table:table-cell table:style-name="ce72"/>
          <table:table-cell table:style-name="ce2"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table:style-name="ce22" office:value-type="string" calcext:value-type="string">
            <text:p>91年底起</text:p>
          </table:table-cell>
          <table:table-cell table:number-columns-repeated="102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4" table:range-usable-as="print-range"/>
        </table:named-expressions>
      </table:table>
      <table:table table:name="台北" table:style-name="ta2" table:print-ranges="台北.A1:台北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11之9、臺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style-name="ce107"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149" calcext:value-type="float">
            <text:p><text:s/>6,149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149" calcext:value-type="float">
            <text:p><text:s/>6,149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664" calcext:value-type="float">
            <text:p><text:s/>6,664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971" calcext:value-type="float">
            <text:p><text:s/>6,971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7214" calcext:value-type="float">
            <text:p><text:s/>7,214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20" calcext:value-type="float">
            <text:p><text:s/>120.00 </text:p>
          </table:table-cell>
          <table:table-cell table:style-name="ce95" office:value-type="float" office:value="9306" calcext:value-type="float">
            <text:p><text:s/>9,306 </text:p>
          </table:table-cell>
          <table:table-cell table:style-name="ce95" office:value-type="float" office:value="600" calcext:value-type="float">
            <text:p><text:s/>6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20" calcext:value-type="float">
            <text:p><text:s/>120.00 </text:p>
          </table:table-cell>
          <table:table-cell table:style-name="ce95" office:value-type="float" office:value="9306" calcext:value-type="float">
            <text:p><text:s/>9,306 </text:p>
          </table:table-cell>
          <table:table-cell table:style-name="ce95" office:value-type="float" office:value="600" calcext:value-type="float">
            <text:p><text:s/>6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96" office:value-type="float" office:value="3875" calcext:value-type="float">
            <text:p><text:s/>3,875 </text:p>
          </table:table-cell>
          <table:table-cell table:style-name="ce96" office:value-type="float" office:value="400" calcext:value-type="float">
            <text:p><text:s/>400 </text:p>
          </table:table-cell>
          <table:table-cell table:style-name="ce96" office:value-type="float" office:value="1204" calcext:value-type="float">
            <text:p><text:s/>1,20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96" office:value-type="float" office:value="3875" calcext:value-type="float">
            <text:p><text:s/>3,875 </text:p>
          </table:table-cell>
          <table:table-cell table:style-name="ce96" office:value-type="float" office:value="400" calcext:value-type="float">
            <text:p><text:s/>400 </text:p>
          </table:table-cell>
          <table:table-cell table:style-name="ce96" office:value-type="float" office:value="1799" calcext:value-type="float">
            <text:p><text:s/>1,79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875" calcext:value-type="float">
            <text:p><text:s/>3,875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375" calcext:value-type="float">
            <text:p><text:s/>2,3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203" calcext:value-type="float">
            <text:p><text:s/>203.00 </text:p>
          </table:table-cell>
          <table:table-cell table:style-name="ce33" office:value-type="float" office:value="4086" calcext:value-type="float">
            <text:p><text:s/>4,086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443" calcext:value-type="float">
            <text:p><text:s/>2,4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163.6" calcext:value-type="float">
            <text:p><text:s/>163.60 </text:p>
          </table:table-cell>
          <table:table-cell table:style-name="ce33" office:value-type="float" office:value="4086" calcext:value-type="float">
            <text:p><text:s/>4,086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443" calcext:value-type="float">
            <text:p><text:s/>2,4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1" office:value-type="float" office:value="163.6" calcext:value-type="float">
            <text:p><text:s/>163.60 </text:p>
          </table:table-cell>
          <table:table-cell table:style-name="ce97" table:formula="of:=SUM([.C21])" office:value-type="float" office:value="4191" calcext:value-type="float">
            <text:p><text:s/>4,191 </text:p>
          </table:table-cell>
          <table:table-cell table:style-name="ce97" table:formula="of:=SUM([.D21])" office:value-type="float" office:value="400" calcext:value-type="float">
            <text:p><text:s/>400 </text:p>
          </table:table-cell>
          <table:table-cell table:style-name="ce97" table:formula="of:=SUM([.E21])" office:value-type="float" office:value="2778" calcext:value-type="float">
            <text:p><text:s/>2,778 </text:p>
          </table:table-cell>
          <table:table-cell table:style-name="ce97" table:formula="of:=SUM([.F21])" office:value-type="float" office:value="0" calcext:value-type="float">
            <text:p><text:s/>- </text:p>
          </table:table-cell>
          <table:table-cell table:style-name="ce97" table:formula="of:=SUM([.G21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/>
          <table:table-cell table:style-name="ce88"/>
          <table:table-cell table:style-name="ce95" table:number-columns-repeated="2"/>
          <table:table-cell table:style-name="ce96" table:number-columns-repeated="2"/>
          <table:table-cell table:style-name="ce104"/>
          <table:table-cell table:number-columns-repeated="1017"/>
        </table:table-row>
        <table:table-row table:style-name="ro10">
          <table:table-cell table:style-name="ce81" office:value-type="string" calcext:value-type="string">
            <text:p>十河局</text:p>
          </table:table-cell>
          <table:table-cell table:style-name="ce92"/>
          <table:table-cell table:style-name="ce98" office:value-type="float" office:value="4191" calcext:value-type="float">
            <text:p><text:s/>4,191 </text:p>
          </table:table-cell>
          <table:table-cell table:style-name="ce98" office:value-type="float" office:value="400" calcext:value-type="float">
            <text:p><text:s/>400 </text:p>
          </table:table-cell>
          <table:table-cell table:style-name="ce101" office:value-type="float" office:value="2778" calcext:value-type="float">
            <text:p><text:s/>2,77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3">
          <table:table-cell table:style-name="ce38"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0">
          <table:table-cell/>
          <table:table-cell table:style-name="ce82"/>
          <table:table-cell table:style-name="ce41" table:number-columns-repeated="3"/>
          <table:table-cell table:number-columns-repeated="1019"/>
        </table:table-row>
        <table:table-row table:style-name="ro10">
          <table:table-cell/>
          <table:table-cell table:style-name="ce41" table:number-columns-repeated="4"/>
          <table:table-cell table:number-columns-repeated="1019"/>
        </table:table-row>
        <table:table-row table:style-name="ro10">
          <table:table-cell/>
          <table:table-cell table:style-name="ce22"/>
          <table:table-cell table:style-name="ce41" table:number-columns-repeated="3"/>
          <table:table-cell table:number-columns-repeated="1019"/>
        </table:table-row>
        <table:table-row table:style-name="ro10" table:number-rows-repeated="11">
          <table:table-cell table:number-columns-repeated="1024"/>
        </table:table-row>
        <table:table-row table:style-name="ro15">
          <table:table-cell table:style-name="ce73" table:number-columns-repeated="1024"/>
        </table:table-row>
        <table:table-row table:style-name="ro10">
          <table:table-cell table:style-name="ce73"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>
          <table:table-cell table:style-name="ce73"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84"/>
          <table:table-cell table:style-name="ce85" table:number-columns-repeated="3"/>
          <table:table-cell table:number-columns-repeated="1020"/>
        </table:table-row>
        <table:table-row table:style-name="ro11">
          <table:table-cell table:style-name="ce85" table:number-columns-repeated="4"/>
          <table:table-cell table:number-columns-repeated="1020"/>
        </table:table-row>
        <table:table-row table:style-name="ro11">
          <table:table-cell table:style-name="ce84"/>
          <table:table-cell table:style-name="ce85" table:number-columns-repeated="3"/>
          <table:table-cell table:number-columns-repeated="1020"/>
        </table:table-row>
        <table:table-row table:style-name="ro11">
          <table:table-cell table:style-name="ce85" table:number-columns-repeated="4"/>
          <table:table-cell table:number-columns-repeated="102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北.$A$1:.$G$24" table:range-usable-as="print-range"/>
        </table:named-expressions>
      </table:table>
      <table:table table:name="宜蘭" table:style-name="ta3" table:print-ranges="宜蘭.A1:宜蘭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12之9、宜蘭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8579" calcext:value-type="float">
            <text:p><text:s/>8,579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692" calcext:value-type="float">
            <text:p><text:s/>69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992" calcext:value-type="float">
            <text:p><text:s/>99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95" office:value-type="float" office:value="9743" calcext:value-type="float">
            <text:p><text:s/>9,74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301" calcext:value-type="float">
            <text:p><text:s/>2,30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95" office:value-type="float" office:value="10013" calcext:value-type="float">
            <text:p><text:s/>10,0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451" calcext:value-type="float">
            <text:p><text:s/>2,45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451" calcext:value-type="float">
            <text:p><text:s/>2,45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807" calcext:value-type="float">
            <text:p><text:s/>2,8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807" calcext:value-type="float">
            <text:p><text:s/>2,8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48" calcext:value-type="float">
            <text:p><text:s/>48 </text:p>
          </table:table-cell>
          <table:table-cell table:style-name="ce38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807" calcext:value-type="float">
            <text:p><text:s/>2,8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0" calcext:value-type="float">
            <text:p><text:s/>50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2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3407" calcext:value-type="float">
            <text:p><text:s/>3,4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3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3407" calcext:value-type="float">
            <text:p><text:s/>3,4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90" office:value-type="float" office:value="137.9" calcext:value-type="float">
            <text:p><text:s/>137.9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3907" calcext:value-type="float">
            <text:p><text:s/>3,9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90" office:value-type="float" office:value="117.5" calcext:value-type="float">
            <text:p><text:s/>117.5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307" calcext:value-type="float">
            <text:p><text:s/>4,3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91" office:value-type="float" office:value="117.5" calcext:value-type="float">
            <text:p><text:s/>117.50 </text:p>
          </table:table-cell>
          <table:table-cell table:style-name="ce97" table:formula="of:=SUM([.C21])" office:value-type="float" office:value="10013" calcext:value-type="float">
            <text:p><text:s/>10,013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4307" calcext:value-type="float">
            <text:p><text:s/>4,307 </text:p>
          </table:table-cell>
          <table:table-cell table:style-name="ce97" table:formula="of:=SUM([.F21])" office:value-type="float" office:value="0" calcext:value-type="float">
            <text:p><text:s/>- </text:p>
          </table:table-cell>
          <table:table-cell table:style-name="ce97" table:formula="of:=SUM([.G21])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7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11"/>
          <table:table-cell table:style-name="ce38" table:number-columns-repeated="1017"/>
        </table:table-row>
        <table:table-row table:style-name="ro17">
          <table:table-cell table:style-name="ce81" office:value-type="string" calcext:value-type="string">
            <text:p>一河局</text:p>
          </table:table-cell>
          <table:table-cell table:style-name="ce110"/>
          <table:table-cell table:style-name="ce113" office:value-type="float" office:value="10013" calcext:value-type="float">
            <text:p><text:s/>10,0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4307" calcext:value-type="float">
            <text:p><text:s/>4,30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7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108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宜蘭縣包括離島海岸長度資料。</text:span></text:p>
          </table:table-cell>
          <table:covered-table-cell table:number-columns-repeated="6" table:style-name="ce82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24" table:range-usable-as="print-range"/>
        </table:named-expressions>
      </table:table>
      <table:table table:name="桃園" table:style-name="ta4" table:print-ranges="桃園.A1:桃園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9">
          <table:table-cell table:style-name="ce78" office:value-type="string" calcext:value-type="string" table:number-columns-spanned="7" table:number-rows-spanned="1">
            <text:p>表13之9、桃園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007" calcext:value-type="float">
            <text:p><text:s/>7,007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429" calcext:value-type="float">
            <text:p><text:s/>7,4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429" calcext:value-type="float">
            <text:p><text:s/>7,4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929" calcext:value-type="float">
            <text:p><text:s/>7,9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929" calcext:value-type="float">
            <text:p><text:s/>7,9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9614" calcext:value-type="float">
            <text:p><text:s/>9,614 </text:p>
          </table:table-cell>
          <table:table-cell table:style-name="ce95" office:value-type="float" office:value="689" calcext:value-type="float">
            <text:p><text:s/>68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11109" calcext:value-type="float">
            <text:p><text:s/>11,109 </text:p>
          </table:table-cell>
          <table:table-cell table:style-name="ce95" office:value-type="float" office:value="689" calcext:value-type="float">
            <text:p><text:s/>68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8083" calcext:value-type="float">
            <text:p><text:s/>8,08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0" calcext:value-type="float">
            <text:p><text:s/>1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9853" calcext:value-type="float">
            <text:p><text:s/>9,8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2" calcext:value-type="float">
            <text:p><text:s/>1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1103" calcext:value-type="float">
            <text:p><text:s/>11,10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1253" calcext:value-type="float">
            <text:p><text:s/>11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9" office:value-type="float" office:value="55.2" calcext:value-type="float">
            <text:p><text:s/>55.2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9" office:value-type="float" office:value="48.8" calcext:value-type="float">
            <text:p><text:s/>48.8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16" office:value-type="float" office:value="48.8" calcext:value-type="float">
            <text:p><text:s/>48.80 </text:p>
          </table:table-cell>
          <table:table-cell table:style-name="ce117" table:formula="of:=SUM([.C21])" office:value-type="float" office:value="12753" calcext:value-type="float">
            <text:p><text:s/>12,753 </text:p>
          </table:table-cell>
          <table:table-cell table:style-name="ce117" table:formula="of:=SUM([.D21])" office:value-type="float" office:value="0" calcext:value-type="float">
            <text:p><text:s/>- </text:p>
          </table:table-cell>
          <table:table-cell table:style-name="ce117" table:formula="of:=SUM([.E21])" office:value-type="float" office:value="2000" calcext:value-type="float">
            <text:p><text:s/>2,000 </text:p>
          </table:table-cell>
          <table:table-cell table:style-name="ce117" table:formula="of:=SUM([.F21])" office:value-type="float" office:value="14" calcext:value-type="float">
            <text:p><text:s/>14 </text:p>
          </table:table-cell>
          <table:table-cell table:style-name="ce117" table:formula="of:=SUM([.G21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88"/>
          <table:table-cell table:style-name="ce95" table:number-columns-repeated="2"/>
          <table:table-cell table:style-name="ce96" table:number-columns-repeated="2"/>
          <table:table-cell table:style-name="ce103"/>
          <table:table-cell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92"/>
          <table:table-cell table:style-name="ce98" office:value-type="float" office:value="12753" calcext:value-type="float">
            <text:p><text:s/>12,75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1" office:value-type="float" office:value="2000" calcext:value-type="float">
            <text:p><text:s/>2,00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number-columns-repeated="1017"/>
        </table:table-row>
        <table:table-row table:style-name="ro21">
          <table:table-cell table:style-name="ce83" table:number-columns-spanned="7" table:number-rows-spanned="1"/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8">
          <table:table-cell table:style-name="ce71" table:number-columns-repeated="17"/>
          <table:table-cell table:style-name="ce38" table:number-columns-repeated="1007"/>
        </table:table-row>
        <table:table-row table:style-name="ro21" table:number-rows-repeated="7">
          <table:table-cell table:style-name="ce38" table:number-columns-repeated="1024"/>
        </table:table-row>
        <table:table-row table:style-name="ro18">
          <table:table-cell table:style-name="ce38" table:number-columns-repeated="1024"/>
        </table:table-row>
        <table:table-row table:style-name="ro21">
          <table:table-cell table:style-name="ce38" table:number-columns-repeated="1024"/>
        </table:table-row>
        <table:table-row table:style-name="ro18">
          <table:table-cell table:style-name="ce38" table:number-columns-repeated="1024"/>
        </table:table-row>
        <table:table-row table:style-name="ro21">
          <table:table-cell table:style-name="ce38"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24" table:range-usable-as="print-range"/>
        </table:named-expressions>
      </table:table>
      <table:table table:name="新竹" table:style-name="ta5" table:print-ranges="新竹.A1:新竹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14之7、新竹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95" office:value-type="float" office:value="150" calcext:value-type="float">
            <text:p><text:s/>15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704" calcext:value-type="float">
            <text:p><text:s/>1,70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95" office:value-type="float" office:value="150" calcext:value-type="float">
            <text:p><text:s/>15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704" calcext:value-type="float">
            <text:p><text:s/>1,70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5420" calcext:value-type="float">
            <text:p><text:s/>5,420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6874" calcext:value-type="float">
            <text:p><text:s/>6,874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532" calcext:value-type="float">
            <text:p><text:s/>53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532" calcext:value-type="float">
            <text:p><text:s/>53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2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3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90" office:value-type="float" office:value="13.8" calcext:value-type="float">
            <text:p><text:s/>13.8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90" office:value-type="float" office:value="11.8" calcext:value-type="float">
            <text:p><text:s/>11.8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91" office:value-type="float" office:value="11.8" calcext:value-type="float">
            <text:p><text:s/>11.80 </text:p>
          </table:table-cell>
          <table:table-cell table:style-name="ce97" table:formula="of:=SUM([.C21])" office:value-type="float" office:value="1362" calcext:value-type="float">
            <text:p><text:s/>1,362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6874" calcext:value-type="float">
            <text:p><text:s/>6,874 </text:p>
          </table:table-cell>
          <table:table-cell table:style-name="ce97" table:formula="of:=SUM([.F21])" office:value-type="float" office:value="5" calcext:value-type="float">
            <text:p><text:s/>5 </text:p>
          </table:table-cell>
          <table:table-cell table:style-name="ce97" table:formula="of:=SUM([.G21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11"/>
          <table:table-cell table:style-name="ce38" table:number-columns-repeated="1017"/>
        </table:table-row>
        <table:table-row table:style-name="ro17">
          <table:table-cell table:style-name="ce12" office:value-type="string" calcext:value-type="string">
            <text:p>二河局</text:p>
          </table:table-cell>
          <table:table-cell table:style-name="ce110"/>
          <table:table-cell table:style-name="ce113" office:value-type="float" office:value="1362" calcext:value-type="float">
            <text:p><text:s/>1,36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6874" calcext:value-type="float">
            <text:p><text:s/>6,874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22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8">
          <table:table-cell table:style-name="ce119"/>
          <table:table-cell table:number-columns-repeated="1023"/>
        </table:table-row>
        <table:table-row table:style-name="ro22">
          <table:table-cell table:style-name="ce38" table:number-columns-repeated="1024"/>
        </table:table-row>
        <table:table-row table:style-name="ro18">
          <table:table-cell table:number-columns-repeated="1024"/>
        </table:table-row>
        <table:table-row table:style-name="ro22">
          <table:table-cell table:style-name="ce38"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25" table:range-usable-as="print-range"/>
        </table:named-expressions>
      </table:table>
      <table:table table:name="苗栗" table:style-name="ta6" table:print-ranges="苗栗.A1:苗栗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15之8、苗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23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3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4874" calcext:value-type="float">
            <text:p><text:s/>24,874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6614" calcext:value-type="float">
            <text:p><text:s/>26,614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7627" calcext:value-type="float">
            <text:p><text:s/>27,62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9787" calcext:value-type="float">
            <text:p><text:s/>29,78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9787" calcext:value-type="float">
            <text:p><text:s/>29,78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95" office:value-type="float" office:value="17186" calcext:value-type="float">
            <text:p><text:s/>17,18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100" calcext:value-type="float">
            <text:p><text:s/>2,100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4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95" office:value-type="float" office:value="17186" calcext:value-type="float">
            <text:p><text:s/>17,18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100" calcext:value-type="float">
            <text:p><text:s/>2,100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4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04" office:value-type="float" office:value="16053" calcext:value-type="float">
            <text:p><text:s/>16,0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7613" calcext:value-type="float">
            <text:p><text:s/>7,613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04" office:value-type="float" office:value="16053" calcext:value-type="float">
            <text:p><text:s/>16,0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8923" calcext:value-type="float">
            <text:p><text:s/>8,92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6843" calcext:value-type="float">
            <text:p><text:s/>16,84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6843" calcext:value-type="float">
            <text:p><text:s/>16,84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62.4" calcext:value-type="float">
            <text:p><text:s/>62.4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9.7" calcext:value-type="float">
            <text:p><text:s/>49.7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20" office:value-type="float" office:value="49.7" calcext:value-type="float">
            <text:p>49.70 </text:p>
          </table:table-cell>
          <table:table-cell table:style-name="ce97" table:formula="of:=SUM([.C21])" office:value-type="float" office:value="17134" calcext:value-type="float">
            <text:p><text:s/>17,134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11323" calcext:value-type="float">
            <text:p><text:s/>11,323 </text:p>
          </table:table-cell>
          <table:table-cell table:style-name="ce97" table:formula="of:=SUM([.F21])" office:value-type="float" office:value="22" calcext:value-type="float">
            <text:p><text:s/>22 </text:p>
          </table:table-cell>
          <table:table-cell table:style-name="ce97" table:formula="of:=SUM([.G21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110"/>
          <table:table-cell table:style-name="ce113" office:value-type="float" office:value="17134" calcext:value-type="float">
            <text:p><text:s/>17,13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11323" calcext:value-type="float">
            <text:p><text:s/>11,323 </text:p>
          </table:table-cell>
          <table:table-cell table:style-name="ce114" office:value-type="float" office:value="22" calcext:value-type="float">
            <text:p><text:s/>22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24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25" table:range-usable-as="print-range"/>
        </table:named-expressions>
      </table:table>
      <table:table table:name="台中" table:style-name="ta7" table:print-ranges="台中.A1:台中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16之8、臺中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95" office:value-type="float" office:value="19470" calcext:value-type="float">
            <text:p><text:s/>19,47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95" office:value-type="float" office:value="19470" calcext:value-type="float">
            <text:p><text:s/>19,47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04" office:value-type="float" office:value="19470" calcext:value-type="float">
            <text:p><text:s/>19,4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04" office:value-type="float" office:value="19470" calcext:value-type="float">
            <text:p><text:s/>19,4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40" calcext:value-type="float">
            <text:p><text:s/>40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19470" calcext:value-type="float">
            <text:p><text:s/>19,47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0" calcext:value-type="float">
            <text:p><text:s/>40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05" office:value-type="float" office:value="64" calcext:value-type="float">
            <text:p><text:s/>64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0" calcext:value-type="float">
            <text:p><text:s/>40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40" calcext:value-type="float">
            <text:p><text:s/>240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40" calcext:value-type="float">
            <text:p><text:s/>240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107.6" calcext:value-type="float">
            <text:p><text:s/>107.6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40" calcext:value-type="float">
            <text:p><text:s/>440 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1.6" calcext:value-type="float">
            <text:p><text:s/>41.6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40" calcext:value-type="float">
            <text:p><text:s/>440 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5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1" office:value-type="float" office:value="41.6" calcext:value-type="float">
            <text:p><text:s/>41.60 </text:p>
          </table:table-cell>
          <table:table-cell table:style-name="ce97" table:formula="of:=SUM([.C21])" office:value-type="float" office:value="20710" calcext:value-type="float">
            <text:p><text:s/>20,710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440" calcext:value-type="float">
            <text:p><text:s/>440 </text:p>
          </table:table-cell>
          <table:table-cell table:style-name="ce97" table:formula="of:=SUM([.F21])" office:value-type="float" office:value="6" calcext:value-type="float">
            <text:p><text:s/>6 </text:p>
          </table:table-cell>
          <table:table-cell table:style-name="ce97" table:formula="of:=SUM([.G21])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三河局</text:p>
          </table:table-cell>
          <table:table-cell table:style-name="ce110"/>
          <table:table-cell table:style-name="ce113" office:value-type="float" office:value="20710" calcext:value-type="float">
            <text:p><text:s/>20,71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440" calcext:value-type="float">
            <text:p><text:s/>440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21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7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25" table:range-usable-as="print-range"/>
        </table:named-expressions>
      </table:table>
      <table:table table:name="彰化" table:style-name="ta8" table:print-ranges="彰化.A1:彰化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7">
          <table:table-cell table:style-name="ce78" office:value-type="string" calcext:value-type="string" table:number-columns-spanned="7" table:number-rows-spanned="1">
            <text:p>表17之6、彰化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7828" calcext:value-type="float">
            <text:p><text:s/>67,828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7828" calcext:value-type="float">
            <text:p><text:s/>67,828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8017" calcext:value-type="float">
            <text:p><text:s/>68,017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8017" calcext:value-type="float">
            <text:p><text:s/>68,017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8441" calcext:value-type="float">
            <text:p><text:s/>68,441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95" office:value-type="float" office:value="73652" calcext:value-type="float">
            <text:p><text:s/>73,65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95" office:value-type="float" office:value="73652" calcext:value-type="float">
            <text:p><text:s/>73,65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65" calcext:value-type="float">
            <text:p><text:s/>65.00 </text:p>
          </table:table-cell>
          <table:table-cell table:style-name="ce104" office:value-type="float" office:value="73652" calcext:value-type="float">
            <text:p><text:s/>73,6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65" calcext:value-type="float">
            <text:p><text:s/>65.00 </text:p>
          </table:table-cell>
          <table:table-cell table:style-name="ce104" office:value-type="float" office:value="73652" calcext:value-type="float">
            <text:p><text:s/>73,6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65" calcext:value-type="float">
            <text:p><text:s/>65.00 </text:p>
          </table:table-cell>
          <table:table-cell table:style-name="ce111" office:value-type="float" office:value="73652" calcext:value-type="float">
            <text:p><text:s/>73,65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88" calcext:value-type="float">
            <text:p><text:s/>88 </text:p>
          </table:table-cell>
          <table:table-cell table:style-name="ce105" office:value-type="float" office:value="42" calcext:value-type="float">
            <text:p><text:s/>42 </text:p>
          </table:table-cell>
          <table:table-cell table:style-name="ce38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65" calcext:value-type="float">
            <text:p><text:s/>65.0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88" calcext:value-type="float">
            <text:p><text:s/>8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2 年 底</text:p>
          </table:table-cell>
          <table:table-cell table:style-name="ce90" office:value-type="float" office:value="65.4" calcext:value-type="float">
            <text:p><text:s/>65.4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0" calcext:value-type="float">
            <text:p><text:s/>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3 年 底</text:p>
          </table:table-cell>
          <table:table-cell table:style-name="ce90" office:value-type="float" office:value="65.4" calcext:value-type="float">
            <text:p><text:s/>65.4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0" calcext:value-type="float">
            <text:p><text:s/>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90" office:value-type="float" office:value="117.5" calcext:value-type="float">
            <text:p><text:s/>117.5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2" calcext:value-type="float">
            <text:p><text:s/>9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90" office:value-type="float" office:value="66.3" calcext:value-type="float">
            <text:p><text:s/>66.3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2" calcext:value-type="float">
            <text:p><text:s/>9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91" office:value-type="float" office:value="66.3" calcext:value-type="float">
            <text:p><text:s/>66.30 </text:p>
          </table:table-cell>
          <table:table-cell table:style-name="ce97" table:formula="of:=SUM([.C21])" office:value-type="float" office:value="85913" calcext:value-type="float">
            <text:p><text:s/>85,913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0" calcext:value-type="float">
            <text:p><text:s/>- </text:p>
          </table:table-cell>
          <table:table-cell table:style-name="ce97" table:formula="of:=SUM([.F21])" office:value-type="float" office:value="92" calcext:value-type="float">
            <text:p><text:s/>92 </text:p>
          </table:table-cell>
          <table:table-cell table:style-name="ce97" table:formula="of:=SUM([.G21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5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05"/>
          <table:table-cell table:style-name="ce38" table:number-columns-repeated="1017"/>
        </table:table-row>
        <table:table-row table:style-name="ro17">
          <table:table-cell table:style-name="ce12" office:value-type="string" calcext:value-type="string">
            <text:p>四河局</text:p>
          </table:table-cell>
          <table:table-cell table:style-name="ce110"/>
          <table:table-cell table:style-name="ce113" office:value-type="float" office:value="85913" calcext:value-type="float">
            <text:p><text:s/>85,9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2" calcext:value-type="float">
            <text:p><text:s/>9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>
            <draw:custom-shape table:end-cell-address="彰化.A31" table:end-x="0.04mm" table:end-y="4.51mm" draw:z-index="0" draw:name="文字 2" draw:style-name="gr2" draw:text-style-name="P4" svg:width="0.04mm" svg:height="5.3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24" table:range-usable-as="print-range"/>
        </table:named-expressions>
      </table:table>
      <table:table table:name="南投" table:style-name="ta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8">
          <table:table-cell table:style-name="ce78" office:value-type="string" calcext:value-type="string" table:number-columns-spanned="7" table:number-rows-spanned="1">
            <text:p>南投縣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25" table:formula="of:=SUM([.B21])" office:value-type="float" office:value="0" calcext:value-type="float">
            <text:p><text:s/>- </text:p>
          </table:table-cell>
          <table:table-cell table:style-name="ce117" table:formula="of:=SUM([.C21])" office:value-type="float" office:value="0" calcext:value-type="float">
            <text:p><text:s/>- </text:p>
          </table:table-cell>
          <table:table-cell table:style-name="ce117" table:formula="of:=SUM([.D21])" office:value-type="float" office:value="0" calcext:value-type="float">
            <text:p><text:s/>- </text:p>
          </table:table-cell>
          <table:table-cell table:style-name="ce117" table:formula="of:=SUM([.E21])" office:value-type="float" office:value="0" calcext:value-type="float">
            <text:p><text:s/>- </text:p>
          </table:table-cell>
          <table:table-cell table:style-name="ce117" table:formula="of:=SUM([.F21])" office:value-type="float" office:value="0" calcext:value-type="float">
            <text:p><text:s/>- </text:p>
          </table:table-cell>
          <table:table-cell table:style-name="ce117" table:formula="of:=SUM([.G21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5">
          <table:table-cell table:style-name="ce14"/>
          <table:table-cell table:style-name="ce96" table:number-columns-repeated="5"/>
          <table:table-cell table:style-name="ce103"/>
          <table:table-cell table:number-columns-repeated="1017"/>
        </table:table-row>
        <table:table-row table:style-name="ro10">
          <table:table-cell table:style-name="ce122"/>
          <table:table-cell table:style-name="ce101" table:number-columns-repeated="5"/>
          <table:table-cell table:style-name="ce118"/>
          <table:table-cell table:number-columns-repeated="1017"/>
        </table:table-row>
        <table:table-row table:style-name="ro25">
          <table:table-cell table:style-name="ce123"/>
          <table:table-cell table:style-name="ce126" table:number-columns-repeated="3"/>
          <table:table-cell table:style-name="ce128" table:number-columns-repeated="3"/>
          <table:table-cell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6" table:number-rows-spanned="1"/>
          <table:covered-table-cell table:number-columns-repeated="5" table:style-name="ce127"/>
          <table:table-cell table:style-name="ce38" table:number-columns-repeated="1018"/>
        </table:table-row>
        <table:table-row table:style-name="ro11">
          <table:table-cell table:style-name="ce124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投.$#REF!$#REF!:.$#REF!$#REF!" table:range-usable-as="print-range"/>
        </table:named-expressions>
      </table:table>
      <table:table table:name="雲林" table:style-name="ta10" table:print-ranges="雲林.A1:雲林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19之5、雲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2301" calcext:value-type="float">
            <text:p><text:s/>52,301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4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95" office:value-type="float" office:value="28873" calcext:value-type="float">
            <text:p><text:s/>28,87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104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95" office:value-type="float" office:value="28873" calcext:value-type="float">
            <text:p><text:s/>28,87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2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3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90" office:value-type="float" office:value="97.2" calcext:value-type="float">
            <text:p><text:s/>97.2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90" office:value-type="float" office:value="63.2" calcext:value-type="float">
            <text:p><text:s/>63.2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129" office:value-type="float" office:value="63.2" calcext:value-type="float">
            <text:p><text:s/>63.20 </text:p>
          </table:table-cell>
          <table:table-cell table:style-name="ce97" table:formula="of:=SUM([.C21])" office:value-type="float" office:value="28873" calcext:value-type="float">
            <text:p><text:s/>28,873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250" calcext:value-type="float">
            <text:p><text:s/>250 </text:p>
          </table:table-cell>
          <table:table-cell table:style-name="ce97" table:formula="of:=SUM([.F21])" office:value-type="float" office:value="58" calcext:value-type="float">
            <text:p><text:s/>58 </text:p>
          </table:table-cell>
          <table:table-cell table:style-name="ce97" table:formula="of:=SUM([.G21])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7">
          <table:table-cell table:style-name="ce12" office:value-type="string" calcext:value-type="string">
            <text:p>五河局</text:p>
          </table:table-cell>
          <table:table-cell table:style-name="ce110"/>
          <table:table-cell table:style-name="ce113" office:value-type="float" office:value="28873" calcext:value-type="float">
            <text:p><text:s/>28,87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250" calcext:value-type="float">
            <text:p><text:s/>250 </text:p>
          </table:table-cell>
          <table:table-cell table:style-name="ce114" office:value-type="float" office:value="58" calcext:value-type="float">
            <text:p><text:s/>58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25" table:range-usable-as="print-range"/>
        </table:named-expressions>
      </table:table>
      <table:table table:name="嘉義" table:style-name="ta11" table:print-ranges="嘉義.A1:嘉義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9">
          <table:table-cell table:style-name="ce78" office:value-type="string" calcext:value-type="string" table:number-columns-spanned="7" table:number-rows-spanned="1">
            <text:p>表20之8、嘉義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4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45692" calcext:value-type="float">
            <text:p><text:s/>45,692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46799" calcext:value-type="float">
            <text:p><text:s/>46,799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3404" calcext:value-type="float">
            <text:p><text:s/>13,4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3404" calcext:value-type="float">
            <text:p><text:s/>13,4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92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93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89" office:value-type="float" office:value="58.6" calcext:value-type="float">
            <text:p><text:s/>58.6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89" office:value-type="float" office:value="43.2" calcext:value-type="float">
            <text:p><text:s/>43.2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125" office:value-type="float" office:value="43.2" calcext:value-type="float">
            <text:p><text:s/>43.20 </text:p>
          </table:table-cell>
          <table:table-cell table:style-name="ce117" table:formula="of:=SUM([.C21:.C22])" office:value-type="float" office:value="17458" calcext:value-type="float">
            <text:p><text:s/>17,458 </text:p>
          </table:table-cell>
          <table:table-cell table:style-name="ce117" table:formula="of:=SUM([.D21:.D22])" office:value-type="float" office:value="0" calcext:value-type="float">
            <text:p><text:s/>- </text:p>
          </table:table-cell>
          <table:table-cell table:style-name="ce117" table:formula="of:=SUM([.E21:.E22])" office:value-type="float" office:value="0" calcext:value-type="float">
            <text:p><text:s/>- </text:p>
          </table:table-cell>
          <table:table-cell table:style-name="ce117" table:formula="of:=SUM([.F21:.F22])" office:value-type="float" office:value="45" calcext:value-type="float">
            <text:p><text:s/>45 </text:p>
          </table:table-cell>
          <table:table-cell table:style-name="ce117" table:formula="of:=SUM([.G21:.G22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88"/>
          <table:table-cell table:style-name="ce95" table:number-columns-repeated="2"/>
          <table:table-cell table:style-name="ce96" table:number-columns-repeated="2"/>
          <table:table-cell table:style-name="ce104"/>
          <table:table-cell table:number-columns-repeated="1017"/>
        </table:table-row>
        <table:table-row table:style-name="ro17">
          <table:table-cell table:style-name="ce13" office:value-type="string" calcext:value-type="string">
            <text:p>嘉義縣政府</text:p>
          </table:table-cell>
          <table:table-cell table:style-name="ce88"/>
          <table:table-cell table:style-name="ce95" office:value-type="float" office:value="4054" calcext:value-type="float">
            <text:p><text:s/>4,05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五河局</text:p>
          </table:table-cell>
          <table:table-cell table:style-name="ce92"/>
          <table:table-cell table:style-name="ce98" office:value-type="float" office:value="13404" calcext:value-type="float">
            <text:p><text:s/>13,4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" calcext:value-type="float">
            <text:p><text:s/>44 </text:p>
          </table:table-cell>
          <table:table-cell table:style-name="ce10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25" table:range-usable-as="print-range"/>
        </table:named-expressions>
      </table:table>
      <table:table table:name="台南" table:style-name="ta12" table:print-ranges="台南.A1:台南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0">
          <table:table-cell table:style-name="ce78" office:value-type="string" calcext:value-type="string" table:number-columns-spanned="7" table:number-rows-spanned="1">
            <text:p>表21之9、臺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885" calcext:value-type="float">
            <text:p><text:s/>67,885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8085" calcext:value-type="float">
            <text:p><text:s/>68,085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95" office:value-type="float" office:value="40499" calcext:value-type="float">
            <text:p><text:s/>40,49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95" office:value-type="float" office:value="41209" calcext:value-type="float">
            <text:p><text:s/>41,20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41209" calcext:value-type="float">
            <text:p><text:s/>41,209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32231" calcext:value-type="float">
            <text:p><text:s/>32,231 </text:p>
          </table:table-cell>
          <table:table-cell table:style-name="ce104" office:value-type="float" office:value="800" calcext:value-type="float">
            <text:p><text:s/>800 </text:p>
          </table:table-cell>
          <table:table-cell table:style-name="ce103" office:value-type="float" office:value="549" calcext:value-type="float">
            <text:p><text:s/>54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2855" calcext:value-type="float">
            <text:p><text:s/>32,855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52.7" calcext:value-type="float">
            <text:p><text:s/>52.7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2" calcext:value-type="float">
            <text:p><text:s/>42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29" office:value-type="float" office:value="42" calcext:value-type="float">
            <text:p><text:s/>42.00 </text:p>
          </table:table-cell>
          <table:table-cell table:style-name="ce97" table:formula="of:=SUM([.C21:.C22])" office:value-type="float" office:value="34232" calcext:value-type="float">
            <text:p><text:s/>34,232 </text:p>
          </table:table-cell>
          <table:table-cell table:style-name="ce97" table:formula="of:=SUM([.D21:.D22])" office:value-type="float" office:value="900" calcext:value-type="float">
            <text:p><text:s/>900 </text:p>
          </table:table-cell>
          <table:table-cell table:style-name="ce97" table:formula="of:=SUM([.E21:.E22])" office:value-type="float" office:value="549" calcext:value-type="float">
            <text:p><text:s/>549 </text:p>
          </table:table-cell>
          <table:table-cell table:style-name="ce97" table:formula="of:=SUM([.F21:.F22])" office:value-type="float" office:value="2" calcext:value-type="float">
            <text:p><text:s/>2 </text:p>
          </table:table-cell>
          <table:table-cell table:style-name="ce97" table:formula="of:=SUM([.G21:.G22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3" office:value-type="string" calcext:value-type="string">
            <text:p>五河局</text:p>
          </table:table-cell>
          <table:table-cell table:style-name="ce130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33" office:value-type="float" office:value="205" calcext:value-type="float">
            <text:p><text:s/>2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10"/>
          <table:table-cell table:style-name="ce113" office:value-type="float" office:value="34232" calcext:value-type="float">
            <text:p><text:s/>34,232 </text:p>
          </table:table-cell>
          <table:table-cell table:style-name="ce113" office:value-type="float" office:value="900" calcext:value-type="float">
            <text:p><text:s/>900 </text:p>
          </table:table-cell>
          <table:table-cell table:style-name="ce114" office:value-type="float" office:value="344" calcext:value-type="float">
            <text:p><text:s/>34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6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6">
          <table:table-cell table:style-name="ce38" table:number-columns-repeated="1024"/>
        </table:table-row>
        <table:table-row table:style-name="ro31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26" table:range-usable-as="print-range"/>
        </table:named-expressions>
      </table:table>
      <table:table table:name="高雄" table:style-name="ta13" table:print-ranges="高雄.A1:高雄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22之9、高雄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4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2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95" office:value-type="float" office:value="22868" calcext:value-type="float">
            <text:p><text:s/>22,868 </text:p>
          </table:table-cell>
          <table:table-cell table:style-name="ce103" office:value-type="float" office:value="3180" calcext:value-type="float">
            <text:p><text:s/>3,180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2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95" office:value-type="float" office:value="22868" calcext:value-type="float">
            <text:p><text:s/>22,868 </text:p>
          </table:table-cell>
          <table:table-cell table:style-name="ce103" office:value-type="float" office:value="3616" calcext:value-type="float">
            <text:p><text:s/>3,61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04" office:value-type="float" office:value="22868" calcext:value-type="float">
            <text:p><text:s/>22,868 </text:p>
          </table:table-cell>
          <table:table-cell table:style-name="ce103" office:value-type="float" office:value="4556" calcext:value-type="float">
            <text:p><text:s/>4,55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04" office:value-type="float" office:value="22868" calcext:value-type="float">
            <text:p><text:s/>22,868 </text:p>
          </table:table-cell>
          <table:table-cell table:style-name="ce103" office:value-type="float" office:value="4996" calcext:value-type="float">
            <text:p><text:s/>4,99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216" calcext:value-type="float">
            <text:p><text:s/>5,21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4" calcext:value-type="float">
            <text:p><text:s/>74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456" calcext:value-type="float">
            <text:p><text:s/>5,45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456" calcext:value-type="float">
            <text:p><text:s/>5,45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716" calcext:value-type="float">
            <text:p><text:s/>5,71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78.2" calcext:value-type="float">
            <text:p><text:s/>78.2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847" calcext:value-type="float">
            <text:p><text:s/>5,847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1.1" calcext:value-type="float">
            <text:p><text:s/>41.1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847" calcext:value-type="float">
            <text:p><text:s/>5,847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29" office:value-type="float" office:value="41.1" calcext:value-type="float">
            <text:p><text:s/>41.10 </text:p>
          </table:table-cell>
          <table:table-cell table:style-name="ce97" table:formula="of:=SUM([.C21])" office:value-type="float" office:value="22983" calcext:value-type="float">
            <text:p><text:s/>22,983 </text:p>
          </table:table-cell>
          <table:table-cell table:style-name="ce97" table:formula="of:=SUM([.D21])" office:value-type="float" office:value="6337" calcext:value-type="float">
            <text:p><text:s/>6,337 </text:p>
          </table:table-cell>
          <table:table-cell table:style-name="ce97" table:formula="of:=SUM([.E21])" office:value-type="float" office:value="290" calcext:value-type="float">
            <text:p><text:s/>290 </text:p>
          </table:table-cell>
          <table:table-cell table:style-name="ce97" table:formula="of:=SUM([.F21])" office:value-type="float" office:value="0" calcext:value-type="float">
            <text:p><text:s/>- </text:p>
          </table:table-cell>
          <table:table-cell table:style-name="ce97" table:formula="of:=SUM([.G21])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14"/>
          <table:table-cell table:style-name="ce109"/>
          <table:table-cell table:style-name="ce112"/>
          <table:table-cell table:style-name="ce33" table:number-columns-repeated="3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10"/>
          <table:table-cell table:style-name="ce113" office:value-type="float" office:value="22983" calcext:value-type="float">
            <text:p><text:s/>22,983 </text:p>
          </table:table-cell>
          <table:table-cell table:style-name="ce114" office:value-type="float" office:value="6337" calcext:value-type="float">
            <text:p><text:s/>6,337 </text:p>
          </table:table-cell>
          <table:table-cell table:style-name="ce114" office:value-type="float" office:value="290" calcext:value-type="float">
            <text:p><text:s/>29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24" table:range-usable-as="print-range"/>
        </table:named-expressions>
      </table:table>
      <table:table table:name="屏東" table:style-name="ta14" table:print-ranges="屏東.A1:屏東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2">
          <table:table-cell table:style-name="ce78" office:value-type="string" calcext:value-type="string" table:number-columns-spanned="7" table:number-rows-spanned="1">
            <text:p>表23之9、屏東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4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95" office:value-type="float" office:value="23456" calcext:value-type="float">
            <text:p><text:s/>23,456 </text:p>
          </table:table-cell>
          <table:table-cell table:style-name="ce95" office:value-type="float" office:value="5700" calcext:value-type="float">
            <text:p><text:s/>5,700 </text:p>
          </table:table-cell>
          <table:table-cell table:style-name="ce103" office:value-type="float" office:value="95" calcext:value-type="float">
            <text:p><text:s/>9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95" office:value-type="float" office:value="23326" calcext:value-type="float">
            <text:p><text:s/>23,326 </text:p>
          </table:table-cell>
          <table:table-cell table:style-name="ce95" office:value-type="float" office:value="7050" calcext:value-type="float">
            <text:p><text:s/>7,050 </text:p>
          </table:table-cell>
          <table:table-cell table:style-name="ce103" office:value-type="float" office:value="1609" calcext:value-type="float">
            <text:p><text:s/>1,60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9550" calcext:value-type="float">
            <text:p><text:s/>9,550 </text:p>
          </table:table-cell>
          <table:table-cell table:style-name="ce103" office:value-type="float" office:value="1860" calcext:value-type="float">
            <text:p><text:s/>1,86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9950" calcext:value-type="float">
            <text:p><text:s/>9,950 </text:p>
          </table:table-cell>
          <table:table-cell table:style-name="ce103" office:value-type="float" office:value="1860" calcext:value-type="float">
            <text:p><text:s/>1,86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150" calcext:value-type="float">
            <text:p><text:s/>10,150 </text:p>
          </table:table-cell>
          <table:table-cell table:style-name="ce105" office:value-type="float" office:value="3080" calcext:value-type="float">
            <text:p><text:s/>3,08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19" calcext:value-type="float">
            <text:p><text:s/>19 </text:p>
          </table:table-cell>
          <table:table-cell table:style-name="ce38" table:number-columns-repeated="1017"/>
        </table:table-row>
        <table:table-row table:style-name="ro16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6">
          <table:table-cell table:style-name="ce14" office:value-type="string" calcext:value-type="string">
            <text:p>92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6">
          <table:table-cell table:style-name="ce14" office:value-type="string" calcext:value-type="string">
            <text:p>93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6">
          <table:table-cell table:style-name="ce14" office:value-type="string" calcext:value-type="string">
            <text:p>94 年 底</text:p>
          </table:table-cell>
          <table:table-cell table:style-name="ce90" office:value-type="float" office:value="183.8" calcext:value-type="float">
            <text:p><text:s/>183.8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850" calcext:value-type="float">
            <text:p><text:s/>10,850 </text:p>
          </table:table-cell>
          <table:table-cell table:style-name="ce105" office:value-type="float" office:value="4230" calcext:value-type="float">
            <text:p><text:s/>4,23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6">
          <table:table-cell table:style-name="ce14" office:value-type="string" calcext:value-type="string">
            <text:p>95 年 底</text:p>
          </table:table-cell>
          <table:table-cell table:style-name="ce90" office:value-type="float" office:value="178.2" calcext:value-type="float">
            <text:p><text:s/>178.20 </text:p>
          </table:table-cell>
          <table:table-cell table:style-name="ce111" office:value-type="float" office:value="23837" calcext:value-type="float">
            <text:p><text:s/>23,837 </text:p>
          </table:table-cell>
          <table:table-cell table:style-name="ce111" office:value-type="float" office:value="10850" calcext:value-type="float">
            <text:p><text:s/>10,850 </text:p>
          </table:table-cell>
          <table:table-cell table:style-name="ce105" office:value-type="float" office:value="4230" calcext:value-type="float">
            <text:p><text:s/>4,23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6">
          <table:table-cell table:style-name="ce14" office:value-type="string" calcext:value-type="string">
            <text:p>96 年 底</text:p>
          </table:table-cell>
          <table:table-cell table:style-name="ce129" office:value-type="float" office:value="178.2" calcext:value-type="float">
            <text:p><text:s/>178.20 </text:p>
          </table:table-cell>
          <table:table-cell table:style-name="ce97" table:formula="of:=SUM([.C21])" office:value-type="float" office:value="23957" calcext:value-type="float">
            <text:p><text:s/>23,957 </text:p>
          </table:table-cell>
          <table:table-cell table:style-name="ce97" table:formula="of:=SUM([.D21])" office:value-type="float" office:value="10850" calcext:value-type="float">
            <text:p><text:s/>10,850 </text:p>
          </table:table-cell>
          <table:table-cell table:style-name="ce97" table:formula="of:=SUM([.E21])" office:value-type="float" office:value="4695" calcext:value-type="float">
            <text:p><text:s/>4,695 </text:p>
          </table:table-cell>
          <table:table-cell table:style-name="ce97" table:formula="of:=SUM([.F21])" office:value-type="float" office:value="2" calcext:value-type="float">
            <text:p><text:s/>2 </text:p>
          </table:table-cell>
          <table:table-cell table:style-name="ce97" table:formula="of:=SUM([.G21])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20">
          <table:table-cell table:style-name="ce32"/>
          <table:table-cell table:style-name="ce51" table:number-columns-repeated="5"/>
          <table:table-cell table:style-name="ce67"/>
          <table:table-cell table:style-name="ce38" table:number-columns-repeated="1017"/>
        </table:table-row>
        <table:table-row table:style-name="ro16">
          <table:table-cell table:style-name="ce12" office:value-type="string" calcext:value-type="string">
            <text:p>七河局</text:p>
          </table:table-cell>
          <table:table-cell table:style-name="ce110"/>
          <table:table-cell table:style-name="ce113" office:value-type="float" office:value="23957" calcext:value-type="float">
            <text:p><text:s/>23,957 </text:p>
          </table:table-cell>
          <table:table-cell table:style-name="ce113" office:value-type="float" office:value="10850" calcext:value-type="float">
            <text:p><text:s/>10,850 </text:p>
          </table:table-cell>
          <table:table-cell table:style-name="ce114" office:value-type="float" office:value="4695" calcext:value-type="float">
            <text:p><text:s/>4,69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6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6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6">
          <table:table-cell table:style-name="ce83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屏東縣包括離島海岸長度資料。</text:span>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6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8">
          <table:table-cell table:number-columns-repeated="1024"/>
        </table:table-row>
        <table:table-row table:style-name="ro16">
          <table:table-cell table:style-name="ce38" table:number-columns-repeated="1024"/>
        </table:table-row>
        <table:table-row table:style-name="ro8">
          <table:table-cell table:number-columns-repeated="1024"/>
        </table:table-row>
        <table:table-row table:style-name="ro16" table:number-rows-repeated="4">
          <table:table-cell table:style-name="ce38" table:number-columns-repeated="1024"/>
        </table:table-row>
        <table:table-row table:style-name="ro33">
          <table:table-cell table:style-name="ce131" office:value-type="string" calcext:value-type="string" table:number-columns-spanned="7" table:number-rows-spanned="1">
            <text:p><text:s/></text:p>
          </table:table-cell>
          <table:covered-table-cell table:style-name="ce133"/>
          <table:covered-table-cell table:number-columns-repeated="5" table:style-name="ce61"/>
          <table:table-cell table:style-name="ce73" table:number-columns-repeated="2"/>
          <table:table-cell table:number-columns-repeated="1015"/>
        </table:table-row>
        <table:table-row table:style-name="ro14">
          <table:table-cell table:style-name="ce132" table:number-columns-repeated="2"/>
          <table:table-cell table:style-name="ce134" table:number-columns-repeated="5"/>
          <table:table-cell table:style-name="ce73" table:number-columns-repeated="2"/>
          <table:table-cell table:number-columns-repeated="1015"/>
        </table:table-row>
        <table:table-row table:style-name="ro14">
          <table:table-cell table:style-name="ce132"/>
          <table:table-cell table:style-name="ce134" table:number-columns-repeated="6"/>
          <table:table-cell table:style-name="ce73" table:number-columns-repeated="2"/>
          <table:table-cell table:number-columns-repeated="1015"/>
        </table:table-row>
        <table:table-row table:style-name="ro21" table:number-rows-repeated="2">
          <table:table-cell table:style-name="ce71" table:number-columns-repeated="9"/>
          <table:table-cell table:style-name="ce38" table:number-columns-repeated="1015"/>
        </table:table-row>
        <table:table-row table:style-name="ro21" table:number-rows-repeated="6">
          <table:table-cell table:style-name="ce38" table:number-columns-repeated="1024"/>
        </table:table-row>
        <table:table-row table:style-name="ro14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24" table:range-usable-as="print-range"/>
        </table:named-expressions>
      </table:table>
      <table:table table:name="台東" table:style-name="ta15" table:print-ranges="台東.A1:台東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24之6、臺東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4813" calcext:value-type="float">
            <text:p><text:s/>4,8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0" calcext:value-type="float">
            <text:p><text:s/>7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4813" calcext:value-type="float">
            <text:p><text:s/>4,8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4913" calcext:value-type="float">
            <text:p><text:s/>4,9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5263" calcext:value-type="float">
            <text:p><text:s/>5,26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5263" calcext:value-type="float">
            <text:p><text:s/>5,26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5.3" calcext:value-type="float">
            <text:p><text:s/>225.30 </text:p>
          </table:table-cell>
          <table:table-cell table:style-name="ce95" office:value-type="float" office:value="5613" calcext:value-type="float">
            <text:p><text:s/>5,6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5525" calcext:value-type="float">
            <text:p><text:s/>15,52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9" office:value-type="float" office:value="225" calcext:value-type="float">
            <text:p><text:s/>225.00 </text:p>
          </table:table-cell>
          <table:table-cell table:style-name="ce95" office:value-type="float" office:value="6397" calcext:value-type="float">
            <text:p><text:s/>6,39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5916" calcext:value-type="float">
            <text:p><text:s/>15,9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45" calcext:value-type="float">
            <text:p><text:s/>245.00 </text:p>
          </table:table-cell>
          <table:table-cell table:style-name="ce104" office:value-type="float" office:value="7037" calcext:value-type="float">
            <text:p><text:s/>7,0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790" calcext:value-type="float">
            <text:p><text:s/>15,7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45" calcext:value-type="float">
            <text:p><text:s/>245.00 </text:p>
          </table:table-cell>
          <table:table-cell table:style-name="ce104" office:value-type="float" office:value="7542" calcext:value-type="float">
            <text:p><text:s/>7,54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6252" calcext:value-type="float">
            <text:p><text:s/>16,2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245" calcext:value-type="float">
            <text:p><text:s/>245.00 </text:p>
          </table:table-cell>
          <table:table-cell table:style-name="ce111" office:value-type="float" office:value="7302" calcext:value-type="float">
            <text:p><text:s/>7,30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8257" calcext:value-type="float">
            <text:p><text:s/>18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8" calcext:value-type="float">
            <text:p><text:s/>18 </text:p>
          </table:table-cell>
          <table:table-cell table:style-name="ce38" table:number-columns-repeated="1017"/>
        </table:table-row>
        <table:table-row table:style-name="ro3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11" office:value-type="float" office:value="7452" calcext:value-type="float">
            <text:p><text:s/>7,45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0026" calcext:value-type="float">
            <text:p><text:s/>20,026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31" calcext:value-type="float">
            <text:p><text:s/>31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2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11" office:value-type="float" office:value="7544" calcext:value-type="float">
            <text:p><text:s/>7,5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739" calcext:value-type="float">
            <text:p><text:s/>21,73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34" calcext:value-type="float">
            <text:p><text:s/>34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3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2" calcext:value-type="float">
            <text:p><text:s/>52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4 年 底</text:p>
          </table:table-cell>
          <table:table-cell table:style-name="ce90" office:value-type="float" office:value="187.1" calcext:value-type="float">
            <text:p><text:s/>187.1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2" calcext:value-type="float">
            <text:p><text:s/>52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5 年 底</text:p>
          </table:table-cell>
          <table:table-cell table:style-name="ce90" office:value-type="float" office:value="249" calcext:value-type="float">
            <text:p><text:s/>249.0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99" calcext:value-type="float">
            <text:p><text:s/>99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6 年 底</text:p>
          </table:table-cell>
          <table:table-cell table:style-name="ce129" office:value-type="float" office:value="249" calcext:value-type="float">
            <text:p><text:s/>249.00 </text:p>
          </table:table-cell>
          <table:table-cell table:style-name="ce97" table:formula="of:=SUM([.C21])" office:value-type="float" office:value="7844" calcext:value-type="float">
            <text:p><text:s/>7,844 </text:p>
          </table:table-cell>
          <table:table-cell table:style-name="ce97" table:formula="of:=SUM([.D21])" office:value-type="float" office:value="61" calcext:value-type="float">
            <text:p><text:s/>61 </text:p>
          </table:table-cell>
          <table:table-cell table:style-name="ce97" table:formula="of:=SUM([.E21])" office:value-type="float" office:value="21930" calcext:value-type="float">
            <text:p><text:s/>21,930 </text:p>
          </table:table-cell>
          <table:table-cell table:style-name="ce97" table:formula="of:=SUM([.F21])" office:value-type="float" office:value="0" calcext:value-type="float">
            <text:p><text:s/>- </text:p>
          </table:table-cell>
          <table:table-cell table:style-name="ce97" table:formula="of:=SUM([.G21])" office:value-type="float" office:value="105" calcext:value-type="float">
            <text:p><text:s/>105 </text:p>
          </table:table-cell>
          <table:table-cell table:style-name="ce38" table:number-columns-repeated="1017"/>
        </table:table-row>
        <table:table-row table:style-name="ro34">
          <table:table-cell table:style-name="ce14"/>
          <table:table-cell table:style-name="ce109"/>
          <table:table-cell table:style-name="ce112"/>
          <table:table-cell table:style-name="ce33" table:number-columns-repeated="3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八河局</text:p>
          </table:table-cell>
          <table:table-cell table:style-name="ce110"/>
          <table:table-cell table:style-name="ce113" office:value-type="float" office:value="7844" calcext:value-type="float">
            <text:p><text:s/>7,844 </text:p>
          </table:table-cell>
          <table:table-cell table:style-name="ce113" office:value-type="float" office:value="61" calcext:value-type="float">
            <text:p><text:s/>61 </text:p>
          </table:table-cell>
          <table:table-cell table:style-name="ce113" office:value-type="float" office:value="21930" calcext:value-type="float">
            <text:p><text:s/>21,93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5" office:value-type="float" office:value="105" calcext:value-type="float">
            <text:p><text:s/>105 </text:p>
          </table:table-cell>
          <table:table-cell table:style-name="ce38" table:number-columns-repeated="1017"/>
        </table:table-row>
        <table:table-row table:style-name="ro3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臺東縣包括離島海岸長度資料。</text:span>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119"/>
          <table:table-cell table:style-name="ce71" table:number-columns-repeated="6"/>
          <table:table-cell table:style-name="ce38" table:number-columns-repeated="1017"/>
        </table:table-row>
        <table:table-row table:style-name="ro35">
          <table:table-cell/>
          <table:table-cell table:style-name="ce73" table:number-columns-repeated="6"/>
          <table:table-cell table:number-columns-repeated="1017"/>
        </table:table-row>
        <table:table-row table:style-name="ro24" table:number-rows-repeated="2">
          <table:table-cell table:style-name="ce38" table:number-columns-repeated="1024"/>
        </table:table-row>
        <table:table-row table:style-name="ro24" table:number-rows-repeated="2">
          <table:table-cell table:style-name="ce71" table:number-columns-repeated="8"/>
          <table:table-cell table:style-name="ce38" table:number-columns-repeated="1016"/>
        </table:table-row>
        <table:table-row table:style-name="ro24" table:number-rows-repeated="14">
          <table:table-cell table:style-name="ce38" table:number-columns-repeated="1024"/>
        </table:table-row>
        <table:table-row table:style-name="ro36">
          <table:table-cell table:style-name="ce131" office:value-type="string" calcext:value-type="string" table:number-columns-spanned="7" table:number-rows-spanned="1">
            <text:p><text:s/></text:p>
          </table:table-cell>
          <table:covered-table-cell table:style-name="ce133"/>
          <table:covered-table-cell table:number-columns-repeated="5" table:style-name="ce61"/>
          <table:table-cell table:style-name="ce73"/>
          <table:table-cell table:number-columns-repeated="1016"/>
        </table:table-row>
        <table:table-row table:style-name="ro11">
          <table:table-cell table:style-name="ce132" table:number-columns-repeated="2"/>
          <table:table-cell table:style-name="ce134" table:number-columns-repeated="5"/>
          <table:table-cell table:style-name="ce73"/>
          <table:table-cell table:number-columns-repeated="1016"/>
        </table:table-row>
        <table:table-row table:style-name="ro11">
          <table:table-cell table:style-name="ce132"/>
          <table:table-cell table:style-name="ce134" table:number-columns-repeated="6"/>
          <table:table-cell table:style-name="ce73"/>
          <table:table-cell table:number-columns-repeated="1016"/>
        </table:table-row>
        <table:table-row table:style-name="ro24" table:number-rows-repeated="11">
          <table:table-cell table:style-name="ce38" table:number-columns-repeated="1024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24" table:range-usable-as="print-range"/>
        </table:named-expressions>
      </table:table>
      <table:table table:name="花蓮" table:style-name="ta16" table:print-ranges="花蓮.A1:花蓮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25之6、花蓮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5747" calcext:value-type="float">
            <text:p><text:s/>5,74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5747" calcext:value-type="float">
            <text:p><text:s/>5,74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6379" calcext:value-type="float">
            <text:p><text:s/>6,379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7281" calcext:value-type="float">
            <text:p><text:s/>7,28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7281" calcext:value-type="float">
            <text:p><text:s/>7,28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4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95" office:value-type="float" office:value="6757" calcext:value-type="float">
            <text:p><text:s/>6,757 </text:p>
          </table:table-cell>
          <table:table-cell table:style-name="ce95" office:value-type="float" office:value="1680" calcext:value-type="float">
            <text:p><text:s/>1,680 </text:p>
          </table:table-cell>
          <table:table-cell table:style-name="ce95" office:value-type="float" office:value="2112" calcext:value-type="float">
            <text:p><text:s/>2,11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95" office:value-type="float" office:value="6757" calcext:value-type="float">
            <text:p><text:s/>6,757 </text:p>
          </table:table-cell>
          <table:table-cell table:style-name="ce95" office:value-type="float" office:value="1680" calcext:value-type="float">
            <text:p><text:s/>1,680 </text:p>
          </table:table-cell>
          <table:table-cell table:style-name="ce95" office:value-type="float" office:value="3508" calcext:value-type="float">
            <text:p><text:s/>3,5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04" office:value-type="float" office:value="7157" calcext:value-type="float">
            <text:p><text:s/>7,157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3508" calcext:value-type="float">
            <text:p><text:s/>3,5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04" office:value-type="float" office:value="7157" calcext:value-type="float">
            <text:p><text:s/>7,157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3508" calcext:value-type="float">
            <text:p><text:s/>3,5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457" calcext:value-type="float">
            <text:p><text:s/>7,457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3708" calcext:value-type="float">
            <text:p><text:s/>3,7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932" calcext:value-type="float">
            <text:p><text:s/>7,9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4685" calcext:value-type="float">
            <text:p><text:s/>4,68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2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932" calcext:value-type="float">
            <text:p><text:s/>7,9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3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932" calcext:value-type="float">
            <text:p><text:s/>7,9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4 年 底</text:p>
          </table:table-cell>
          <table:table-cell table:style-name="ce90" office:value-type="float" office:value="138.9" calcext:value-type="float">
            <text:p><text:s/>138.90 </text:p>
          </table:table-cell>
          <table:table-cell table:style-name="ce111" office:value-type="float" office:value="7632" calcext:value-type="float">
            <text:p><text:s/>7,6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5 年 底</text:p>
          </table:table-cell>
          <table:table-cell table:style-name="ce90" office:value-type="float" office:value="121.9" calcext:value-type="float">
            <text:p><text:s/>121.90 </text:p>
          </table:table-cell>
          <table:table-cell table:style-name="ce111" office:value-type="float" office:value="7883" calcext:value-type="float">
            <text:p><text:s/>7,883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6 年 底</text:p>
          </table:table-cell>
          <table:table-cell table:style-name="ce129" office:value-type="float" office:value="121.9" calcext:value-type="float">
            <text:p><text:s/>121.90 </text:p>
          </table:table-cell>
          <table:table-cell table:style-name="ce97" table:formula="of:=SUM([.C21])" office:value-type="float" office:value="7943" calcext:value-type="float">
            <text:p><text:s/>7,943 </text:p>
          </table:table-cell>
          <table:table-cell table:style-name="ce97" table:formula="of:=SUM([.D21])" office:value-type="float" office:value="1680" calcext:value-type="float">
            <text:p><text:s/>1,680 </text:p>
          </table:table-cell>
          <table:table-cell table:style-name="ce97" table:formula="of:=SUM([.E21])" office:value-type="float" office:value="5509" calcext:value-type="float">
            <text:p><text:s/>5,509 </text:p>
          </table:table-cell>
          <table:table-cell table:style-name="ce97" table:formula="of:=SUM([.F21])" office:value-type="float" office:value="0" calcext:value-type="float">
            <text:p><text:s/>- </text:p>
          </table:table-cell>
          <table:table-cell table:style-name="ce97" table:formula="of:=SUM([.G21])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20">
          <table:table-cell table:style-name="ce14"/>
          <table:table-cell table:style-name="ce109"/>
          <table:table-cell table:style-name="ce112" table:number-columns-repeated="3"/>
          <table:table-cell table:style-name="ce33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九河局</text:p>
          </table:table-cell>
          <table:table-cell table:style-name="ce110"/>
          <table:table-cell table:style-name="ce113" office:value-type="float" office:value="7943" calcext:value-type="float">
            <text:p><text:s/>7,943 </text:p>
          </table:table-cell>
          <table:table-cell table:style-name="ce113" office:value-type="float" office:value="1680" calcext:value-type="float">
            <text:p><text:s/>1,680 </text:p>
          </table:table-cell>
          <table:table-cell table:style-name="ce113" office:value-type="float" office:value="5509" calcext:value-type="float">
            <text:p><text:s/>5,50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3">
          <table:table-cell table:style-name="ce73" table:number-columns-repeated="92"/>
          <table:table-cell table:number-columns-repeated="932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25" table:range-usable-as="print-range"/>
        </table:named-expressions>
      </table:table>
      <table:table table:name="澎湖" table:style-name="ta17" table:print-ranges="澎湖.A1:澎湖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26之4、澎湖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0396" calcext:value-type="float">
            <text:p><text:s/>20,396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2588" calcext:value-type="float">
            <text:p><text:s/>2,588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3287" calcext:value-type="float">
            <text:p><text:s/>23,287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2850" calcext:value-type="float">
            <text:p><text:s/>2,850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7048" calcext:value-type="float">
            <text:p><text:s/>27,048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020" calcext:value-type="float">
            <text:p><text:s/>3,020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9000" calcext:value-type="float">
            <text:p><text:s/>29,000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326" calcext:value-type="float">
            <text:p><text:s/>3,326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30751" calcext:value-type="float">
            <text:p><text:s/>30,751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775" calcext:value-type="float">
            <text:p><text:s/>3,775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95" office:value-type="float" office:value="38864" calcext:value-type="float">
            <text:p><text:s/>38,86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800" calcext:value-type="float">
            <text:p><text:s/>1,8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95" office:value-type="float" office:value="42092" calcext:value-type="float">
            <text:p><text:s/>42,0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257" calcext:value-type="float">
            <text:p><text:s/>2,25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04" office:value-type="float" office:value="44567" calcext:value-type="float">
            <text:p><text:s/>44,56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257" calcext:value-type="float">
            <text:p><text:s/>2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04" office:value-type="float" office:value="46312" calcext:value-type="float">
            <text:p><text:s/>46,31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257" calcext:value-type="float">
            <text:p><text:s/>2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8562" calcext:value-type="float">
            <text:p><text:s/>48,5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9427" calcext:value-type="float">
            <text:p><text:s/>49,42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9427" calcext:value-type="float">
            <text:p><text:s/>49,42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382" calcext:value-type="float">
            <text:p><text:s/>2,38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9444" calcext:value-type="float">
            <text:p><text:s/>49,44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657" calcext:value-type="float">
            <text:p><text:s/>2,6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29" office:value-type="float" office:value="326" calcext:value-type="float">
            <text:p><text:s/>326.00 </text:p>
          </table:table-cell>
          <table:table-cell table:style-name="ce97" table:formula="of:=SUM([.C21:.C22])" office:value-type="float" office:value="58581" calcext:value-type="float">
            <text:p><text:s/>58,581 </text:p>
          </table:table-cell>
          <table:table-cell table:style-name="ce97" table:formula="of:=SUM([.D21:.D22])" office:value-type="float" office:value="0" calcext:value-type="float">
            <text:p><text:s/>- </text:p>
          </table:table-cell>
          <table:table-cell table:style-name="ce97" table:formula="of:=SUM([.E21:.E22])" office:value-type="float" office:value="2257" calcext:value-type="float">
            <text:p><text:s/>2,257 </text:p>
          </table:table-cell>
          <table:table-cell table:style-name="ce97" table:formula="of:=SUM([.F21:.F22])" office:value-type="float" office:value="0" calcext:value-type="float">
            <text:p><text:s/>- </text:p>
          </table:table-cell>
          <table:table-cell table:style-name="ce97" table:formula="of:=SUM([.G21:.G22])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3" office:value-type="string" calcext:value-type="string">
            <text:p>澎湖縣政府</text:p>
          </table:table-cell>
          <table:table-cell table:style-name="ce130"/>
          <table:table-cell table:style-name="ce112" office:value-type="float" office:value="31081" calcext:value-type="float">
            <text:p><text:s/>31,081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七河局</text:p>
          </table:table-cell>
          <table:table-cell table:style-name="ce110"/>
          <table:table-cell table:style-name="ce113" office:value-type="float" office:value="27500" calcext:value-type="float">
            <text:p><text:s/>27,5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257" calcext:value-type="float">
            <text:p><text:s/>2,25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26" table:range-usable-as="print-range"/>
        </table:named-expressions>
      </table:table>
      <table:table table:name="基市" table:style-name="ta18" table:print-ranges="基市.A1:基市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7">
          <table:table-cell table:style-name="ce78" office:value-type="string" calcext:value-type="string" table:number-columns-spanned="7" table:number-rows-spanned="1">
            <text:p>表27之6、基隆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44.2" calcext:value-type="float">
            <text:p><text:s/>44.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30.3" calcext:value-type="float">
            <text:p><text:s/>30.3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29" office:value-type="float" office:value="30.3" calcext:value-type="float">
            <text:p><text:s/>30.30 </text:p>
          </table:table-cell>
          <table:table-cell table:style-name="ce97" table:formula="of:=SUM([.C21])" office:value-type="float" office:value="0" calcext:value-type="float">
            <text:p><text:s/>-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120" calcext:value-type="float">
            <text:p><text:s/>120 </text:p>
          </table:table-cell>
          <table:table-cell table:style-name="ce97" table:formula="of:=SUM([.F21])" office:value-type="float" office:value="0" calcext:value-type="float">
            <text:p><text:s/>- </text:p>
          </table:table-cell>
          <table:table-cell table:style-name="ce97" table:formula="of:=SUM([.G21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0">
          <table:table-cell table:style-name="ce15"/>
          <table:table-cell table:style-name="ce109"/>
          <table:table-cell table:style-name="ce112" table:number-columns-repeated="4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十河局</text:p>
          </table:table-cell>
          <table:table-cell table:style-name="ce110"/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120" calcext:value-type="float">
            <text:p><text:s/>1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24" table:range-usable-as="print-range"/>
        </table:named-expressions>
      </table:table>
      <table:table table:name="竹市" table:style-name="ta19" table:print-ranges="竹市.A1:竹市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28之4、新竹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7438" calcext:value-type="float">
            <text:p><text:s/>7,43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7713" calcext:value-type="float">
            <text:p><text:s/>7,7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23" calcext:value-type="float">
            <text:p><text:s/>23.00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20.7" calcext:value-type="float">
            <text:p><text:s/>20.70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29" office:value-type="float" office:value="20.7" calcext:value-type="float">
            <text:p><text:s/>20.70 </text:p>
          </table:table-cell>
          <table:table-cell table:style-name="ce97" table:formula="of:=SUM([.C21])" office:value-type="float" office:value="8584" calcext:value-type="float">
            <text:p><text:s/>8,584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0" calcext:value-type="float">
            <text:p><text:s/>- </text:p>
          </table:table-cell>
          <table:table-cell table:style-name="ce97" table:formula="of:=SUM([.F21])" office:value-type="float" office:value="7" calcext:value-type="float">
            <text:p><text:s/>7 </text:p>
          </table:table-cell>
          <table:table-cell table:style-name="ce97" table:formula="of:=SUM([.G21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110"/>
          <table:table-cell table:style-name="ce113" office:value-type="float" office:value="8584" calcext:value-type="float">
            <text:p><text:s/>8,58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71"/>
          <table:table-cell table:style-name="ce38" table:number-columns-repeated="1016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24" table:range-usable-as="print-range"/>
        </table:named-expressions>
      </table:table>
      <table:table table:name="中市" table:style-name="ta20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8">
          <table:table-cell table:style-name="ce78" office:value-type="string" calcext:value-type="string" table:number-columns-spanned="7" table:number-rows-spanned="1">
            <text:p>臺中市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五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六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七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 table:visibility="collapse">
          <table:table-cell table:style-name="ce14" office:value-type="string" calcext:value-type="string">
            <text:p>八 十 八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 table:visibility="collapse">
          <table:table-cell table:style-name="ce14" office:value-type="string" calcext:value-type="string">
            <text:p>89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 table:visibility="collapse">
          <table:table-cell table:style-name="ce14" office:value-type="string" calcext:value-type="string">
            <text:p>90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 table:visibility="collapse">
          <table:table-cell table:style-name="ce14" office:value-type="string" calcext:value-type="string">
            <text:p>91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>
          <table:table-cell table:style-name="ce14" office:value-type="string" calcext:value-type="string">
            <text:p>92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>
          <table:table-cell table:style-name="ce14" office:value-type="string" calcext:value-type="string">
            <text:p>93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>
          <table:table-cell table:style-name="ce14" office:value-type="string" calcext:value-type="string">
            <text:p>94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>
          <table:table-cell table:style-name="ce14" office:value-type="string" calcext:value-type="string">
            <text:p>95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>
          <table:table-cell table:style-name="ce14" office:value-type="string" calcext:value-type="string">
            <text:p>96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style-name="ce117" table:formula="of:=SUM([.C21])" office:value-type="float" office:value="0" calcext:value-type="float">
            <text:p><text:s/>- </text:p>
          </table:table-cell>
          <table:table-cell table:style-name="ce117" table:formula="of:=SUM([.D21])" office:value-type="float" office:value="0" calcext:value-type="float">
            <text:p><text:s/>- </text:p>
          </table:table-cell>
          <table:table-cell table:style-name="ce117" table:formula="of:=SUM([.E21])" office:value-type="float" office:value="0" calcext:value-type="float">
            <text:p><text:s/>- </text:p>
          </table:table-cell>
          <table:table-cell table:style-name="ce117" table:formula="of:=SUM([.F21])" office:value-type="float" office:value="0" calcext:value-type="float">
            <text:p><text:s/>- </text:p>
          </table:table-cell>
          <table:table-cell table:style-name="ce117" table:formula="of:=SUM([.G21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9">
          <table:table-cell table:style-name="ce135"/>
          <table:table-cell table:style-name="ce139" table:number-columns-repeated="2"/>
          <table:table-cell table:style-name="ce140"/>
          <table:table-cell table:style-name="ce139" table:number-columns-repeated="2"/>
          <table:table-cell table:style-name="ce140"/>
          <table:table-cell table:number-columns-repeated="1017"/>
        </table:table-row>
        <table:table-row table:style-name="ro10">
          <table:table-cell table:style-name="ce123"/>
          <table:table-cell table:style-name="ce126" table:number-columns-repeated="3"/>
          <table:table-cell table:style-name="ce128" table:number-columns-repeated="3"/>
          <table:table-cell table:number-columns-repeated="1017"/>
        </table:table-row>
        <table:table-row table:style-name="ro39">
          <table:table-cell table:style-name="ce136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39">
          <table:table-cell table:style-name="ce136" table:number-columns-spanned="6" table:number-rows-spanned="1"/>
          <table:covered-table-cell table:number-columns-repeated="5" table:style-name="ce127"/>
          <table:table-cell table:number-columns-repeated="1018"/>
        </table:table-row>
        <table:table-row table:style-name="ro11">
          <table:table-cell table:style-name="ce124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中市.$#REF!$#REF!:.$#REF!$#REF!" table:range-usable-as="print-range"/>
        </table:named-expressions>
      </table:table>
      <table:table table:name="嘉市" table:style-name="ta21">
        <table:table-column table:style-name="co11" table:number-columns-repeated="257" table:default-cell-style-name="ce1"/>
        <table:table-column table:style-name="co11" table:number-columns-repeated="767" table:default-cell-style-name="Default"/>
        <table:table-row table:style-name="ro4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1" table:visibility="collapse" table:number-rows-repeated="3">
          <table:table-cell table:number-columns-repeated="1024"/>
        </table:table-row>
        <table:table-row table:style-name="ro39" table:visibility="collapse" table:number-rows-repeated="8">
          <table:table-cell table:number-columns-repeated="1024"/>
        </table:table-row>
        <table:table-row table:style-name="ro39" table:number-rows-repeated="5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9">
          <table:table-cell table:style-name="ce73"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市.$#REF!$#REF!:.$#REF!$#REF!" table:range-usable-as="print-range"/>
        </table:named-expressions>
      </table:table>
      <table:table table:name="南市" table:style-name="ta22" table:print-ranges="南市.A1:南市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31之4、臺南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95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95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1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8.5" calcext:value-type="float">
            <text:p><text:s/>18.50 </text:p>
          </table:table-cell>
          <table:table-cell table:style-name="ce104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1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8.5" calcext:value-type="float">
            <text:p><text:s/>18.50 </text:p>
          </table:table-cell>
          <table:table-cell table:style-name="ce104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0529" calcext:value-type="float">
            <text:p><text:s/>10,529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30.2" calcext:value-type="float">
            <text:p><text:s/>30.2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22.9" calcext:value-type="float">
            <text:p><text:s/>22.9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29" office:value-type="float" office:value="22.9" calcext:value-type="float">
            <text:p><text:s/>22.90 </text:p>
          </table:table-cell>
          <table:table-cell table:style-name="ce97" table:formula="of:=SUM([.C21])" office:value-type="float" office:value="11628" calcext:value-type="float">
            <text:p><text:s/>11,628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0" calcext:value-type="float">
            <text:p><text:s/>- </text:p>
          </table:table-cell>
          <table:table-cell table:style-name="ce97" table:formula="of:=SUM([.F21])" office:value-type="float" office:value="0" calcext:value-type="float">
            <text:p><text:s/>- </text:p>
          </table:table-cell>
          <table:table-cell table:style-name="ce97" table:formula="of:=SUM([.G21])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32"/>
          <table:table-cell table:style-name="ce51" table:number-columns-repeated="5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10"/>
          <table:table-cell table:style-name="ce113" office:value-type="float" office:value="11628" calcext:value-type="float">
            <text:p><text:s/>11,628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style-name="ce73" table:number-columns-repeated="10"/>
          <table:table-cell table:number-columns-repeated="1007"/>
        </table:table-row>
        <table:table-row table:style-name="ro11">
          <table:table-cell table:number-columns-repeated="7"/>
          <table:table-cell table:style-name="ce73" table:number-columns-repeated="10"/>
          <table:table-cell table:number-columns-repeated="100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市.$A$1:.$G$24" table:range-usable-as="print-range"/>
        </table:named-expressions>
      </table:table>
      <table:table table:name="北市" table:style-name="ta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2">
          <table:table-cell table:style-name="ce78" office:value-type="string" calcext:value-type="string" table:number-columns-spanned="7" table:number-rows-spanned="1">
            <text:p>臺北市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90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91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2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3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4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5 年 底</text:p>
          </table:table-cell>
          <table:table-cell table:style-name="ce138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6 年 底</text:p>
          </table:table-cell>
          <table:table-cell table:style-name="ce142" office:value-type="string" office:string-value="      ... " calcext:value-type="string">
            <text:p><text:s text:c="7"/>... <text:s/></text:p>
          </table:table-cell>
          <table:table-cell table:style-name="ce117" table:formula="of:=SUM([.C21])" office:value-type="float" office:value="0" calcext:value-type="float">
            <text:p><text:s/>- </text:p>
          </table:table-cell>
          <table:table-cell table:style-name="ce117" table:formula="of:=SUM([.D21])" office:value-type="float" office:value="0" calcext:value-type="float">
            <text:p><text:s/>- </text:p>
          </table:table-cell>
          <table:table-cell table:style-name="ce117" table:formula="of:=SUM([.E21])" office:value-type="float" office:value="0" calcext:value-type="float">
            <text:p><text:s/>- </text:p>
          </table:table-cell>
          <table:table-cell table:style-name="ce117" table:formula="of:=SUM([.F21])" office:value-type="float" office:value="0" calcext:value-type="float">
            <text:p><text:s/>- </text:p>
          </table:table-cell>
          <table:table-cell table:style-name="ce117" table:formula="of:=SUM([.G21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5">
          <table:table-cell table:style-name="ce141"/>
          <table:table-cell table:style-name="ce143" table:number-columns-repeated="5"/>
          <table:table-cell table:style-name="ce144"/>
          <table:table-cell table:number-columns-repeated="1017"/>
        </table:table-row>
        <table:table-row table:style-name="ro21">
          <table:table-cell table:style-name="ce12" office:value-type="string" calcext:value-type="string">
            <text:p>臺北市政府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23"/>
          <table:table-cell table:style-name="ce126" table:number-columns-repeated="3"/>
          <table:table-cell table:style-name="ce128" table:number-columns-repeated="3"/>
          <table:table-cell table:number-columns-repeated="1017"/>
        </table:table-row>
        <table:table-row table:style-name="ro21">
          <table:table-cell table:style-name="ce136" table:number-columns-spanned="7" table:number-rows-spanned="1"/>
          <table:covered-table-cell table:number-columns-repeated="6" table:style-name="ce38"/>
          <table:table-cell table:style-name="ce73" table:number-columns-repeated="10"/>
          <table:table-cell table:number-columns-repeated="1007"/>
        </table:table-row>
        <table:table-row table:style-name="ro21">
          <table:table-cell table:style-name="ce136" table:number-columns-spanned="6" table:number-rows-spanned="1"/>
          <table:covered-table-cell table:number-columns-repeated="5" table:style-name="ce127"/>
          <table:table-cell/>
          <table:table-cell table:style-name="ce73" table:number-columns-repeated="10"/>
          <table:table-cell table:number-columns-repeated="1007"/>
        </table:table-row>
        <table:table-row table:style-name="ro11">
          <table:table-cell table:style-name="ce124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北市.$#REF!$#REF!:.$#REF!$#REF!" table:range-usable-as="print-range"/>
        </table:named-expressions>
      </table:table>
      <table:table table:name="高市" table:style-name="ta24" table:print-ranges="高市.A1:高市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2">
          <table:table-cell table:style-name="ce78" office:value-type="string" calcext:value-type="string" table:number-columns-spanned="7" table:number-rows-spanned="1">
            <text:p>表33之2、高雄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8" calcext:value-type="float">
            <text:p><text:s/>28.00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9" office:value-type="float" office:value="28" calcext:value-type="float">
            <text:p><text:s/>28.00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28" calcext:value-type="float">
            <text:p><text:s/>28.0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90" office:value-type="float" office:value="28" calcext:value-type="float">
            <text:p><text:s/>28.0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28" calcext:value-type="float">
            <text:p><text:s/>28.0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75.1" calcext:value-type="float">
            <text:p><text:s/>75.1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33.8" calcext:value-type="float">
            <text:p><text:s/>33.8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29" office:value-type="float" office:value="33.8" calcext:value-type="float">
            <text:p><text:s/>33.80 </text:p>
          </table:table-cell>
          <table:table-cell table:style-name="ce97" table:formula="of:=SUM([.C21])" office:value-type="float" office:value="500" calcext:value-type="float">
            <text:p><text:s/>500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1000" calcext:value-type="float">
            <text:p><text:s/>1,000 </text:p>
          </table:table-cell>
          <table:table-cell table:style-name="ce97" table:formula="of:=SUM([.F21])" office:value-type="float" office:value="0" calcext:value-type="float">
            <text:p><text:s/>- </text:p>
          </table:table-cell>
          <table:table-cell table:style-name="ce97" table:formula="of:=SUM([.G21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32"/>
          <table:table-cell table:style-name="ce109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高雄市政府</text:p>
          </table:table-cell>
          <table:table-cell table:style-name="ce110"/>
          <table:table-cell table:style-name="ce113" office:value-type="float" office:value="500" calcext:value-type="float">
            <text:p><text:s/>5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00" calcext:value-type="float">
            <text:p><text:s/>1,0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高市.$A$1:.$G$24" table:range-usable-as="print-range"/>
        </table:named-expressions>
      </table:table>
      <table:table table:name="金門縣" table:style-name="ta25" table:print-ranges="金門縣.A1:金門縣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34之4、金門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10.2" calcext:value-type="float">
            <text:p><text:s/>110.20 </text:p>
          </table:table-cell>
          <table:table-cell table:style-name="ce104" office:value-type="float" office:value="4111" calcext:value-type="float">
            <text:p><text:s/>4,11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114" calcext:value-type="float">
            <text:p><text:s/>114.0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29" office:value-type="float" office:value="114" calcext:value-type="float">
            <text:p><text:s/>114.00 </text:p>
          </table:table-cell>
          <table:table-cell table:style-name="ce97" table:formula="of:=SUM([.C21])" office:value-type="float" office:value="5408" calcext:value-type="float">
            <text:p><text:s/>5,408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2123" calcext:value-type="float">
            <text:p><text:s/>2,123 </text:p>
          </table:table-cell>
          <table:table-cell table:style-name="ce97" table:formula="of:=SUM([.F21])" office:value-type="float" office:value="0" calcext:value-type="float">
            <text:p><text:s/>- </text:p>
          </table:table-cell>
          <table:table-cell table:style-name="ce97" table:formula="of:=SUM([.G21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4">
          <table:table-cell table:style-name="ce32"/>
          <table:table-cell table:style-name="ce109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金門縣政府</text:p>
          </table:table-cell>
          <table:table-cell table:style-name="ce110"/>
          <table:table-cell table:style-name="ce113" office:value-type="float" office:value="5408" calcext:value-type="float">
            <text:p><text:s/>5,40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123" calcext:value-type="float">
            <text:p><text:s/>2,12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金門縣僅調查大金門及小金門。</text:span>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24" table:range-usable-as="print-range"/>
        </table:named-expressions>
      </table:table>
      <table:table table:name="連江縣" table:style-name="ta26" table:print-ranges="連江縣.A1:連江縣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3">
          <table:table-cell table:style-name="ce78" office:value-type="string" calcext:value-type="string" table:number-columns-spanned="7" table:number-rows-spanned="1">
            <text:p>表35之3、連江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13" calcext:value-type="float">
            <text:p><text:s/>113.00 </text:p>
          </table:table-cell>
          <table:table-cell table:style-name="ce104" office:value-type="float" office:value="964" calcext:value-type="float">
            <text:p><text:s/>96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60" calcext:value-type="float">
            <text:p><text:s/>16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964" calcext:value-type="float">
            <text:p><text:s/>96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1">
          <table:table-cell table:style-name="ce14" office:value-type="string" calcext:value-type="string">
            <text:p>92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1">
          <table:table-cell table:style-name="ce14" office:value-type="string" calcext:value-type="string">
            <text:p>93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90" calcext:value-type="float">
            <text:p><text:s/>3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1">
          <table:table-cell table:style-name="ce14" office:value-type="string" calcext:value-type="string">
            <text:p>94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481" calcext:value-type="float">
            <text:p><text:s/>1,48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90" calcext:value-type="float">
            <text:p><text:s/>3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1">
          <table:table-cell table:style-name="ce14" office:value-type="string" calcext:value-type="string">
            <text:p>95 年 底</text:p>
          </table:table-cell>
          <table:table-cell table:style-name="ce90" office:value-type="float" office:value="89" calcext:value-type="float">
            <text:p><text:s/>89.00 </text:p>
          </table:table-cell>
          <table:table-cell table:style-name="ce111" office:value-type="float" office:value="1625" calcext:value-type="float">
            <text:p><text:s/>1,62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80" calcext:value-type="float">
            <text:p><text:s/>48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1">
          <table:table-cell table:style-name="ce14" office:value-type="string" calcext:value-type="string">
            <text:p>96 年 底</text:p>
          </table:table-cell>
          <table:table-cell table:style-name="ce129" office:value-type="float" office:value="89" calcext:value-type="float">
            <text:p><text:s/>89.00 </text:p>
          </table:table-cell>
          <table:table-cell table:style-name="ce97" table:formula="of:=SUM([.C21])" office:value-type="float" office:value="1625" calcext:value-type="float">
            <text:p><text:s/>1,625 </text:p>
          </table:table-cell>
          <table:table-cell table:style-name="ce97" table:formula="of:=SUM([.D21])" office:value-type="float" office:value="0" calcext:value-type="float">
            <text:p><text:s/>- </text:p>
          </table:table-cell>
          <table:table-cell table:style-name="ce97" table:formula="of:=SUM([.E21])" office:value-type="float" office:value="480" calcext:value-type="float">
            <text:p><text:s/>480 </text:p>
          </table:table-cell>
          <table:table-cell table:style-name="ce97" table:formula="of:=SUM([.F21])" office:value-type="float" office:value="0" calcext:value-type="float">
            <text:p><text:s/>- </text:p>
          </table:table-cell>
          <table:table-cell table:style-name="ce97" table:formula="of:=SUM([.G21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4">
          <table:table-cell table:style-name="ce32"/>
          <table:table-cell table:style-name="ce109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21">
          <table:table-cell table:style-name="ce12" office:value-type="string" calcext:value-type="string">
            <text:p>連江縣政府</text:p>
          </table:table-cell>
          <table:table-cell table:style-name="ce110"/>
          <table:table-cell table:style-name="ce113" office:value-type="float" office:value="1625" calcext:value-type="float">
            <text:p><text:s/>1,62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80" calcext:value-type="float">
            <text:p><text:s/>48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1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21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21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；連江縣僅調查南竿及北竿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9.99mm" fo:margin-bottom="24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25.01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之1、現有禦潮(海堤)設施（2007）</dc:title>
    <dc:subject>表8之1、現有禦潮(海堤)設施（2007）</dc:subject>
    <meta:keyword>表8之1、現有禦潮(海堤)設施（2007）</meta:keyword>
    <dc:description>表8之1、現有禦潮(海堤)設施（2007）</dc:description>
    <meta:initial-creator>經濟部水利署</meta:initial-creator>
    <meta:creation-date>2002-06-03T11:29:47</meta:creation-date>
    <dc:creator>施雙鳳</dc:creator>
    <dc:date>2008-10-23T12:16:37</dc:date>
    <meta:print-date>2008-07-07T11:33:32</meta:print-date>
    <meta:document-statistic meta:table-count="26" meta:cell-count="3388" meta:object-count="2"/>
    <meta:generator>LibreOffice/5.1.2.2$Windows_x86 LibreOffice_project/d3bf12ecb743fc0d20e0be0c58ca359301eb705f</meta:generator>
  </office:meta>
</office:document-meta>
</file>