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33.14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6.92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11.47mm"/>
    </style:style>
    <style:style style:name="co14" style:family="table-column">
      <style:table-column-properties fo:break-before="auto" style:column-width="12.21mm"/>
    </style:style>
    <style:style style:name="co15" style:family="table-column">
      <style:table-column-properties fo:break-before="auto" style:column-width="31.89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4.41mm"/>
    </style:style>
    <style:style style:name="co19" style:family="table-column">
      <style:table-column-properties fo:break-before="auto" style:column-width="18.9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37mm" fo:break-before="page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6.4mm" fo:break-before="page" style:use-optimal-row-height="false"/>
    </style:style>
    <style:style style:name="ro11" style:family="table-row">
      <style:table-row-properties style:row-height="5.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11.9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縣市指標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0.23mm" fo:min-width="4.87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6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66"/>
        <table:table-column table:style-name="co9" table:number-columns-repeated="24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表23之4、屏東縣海水淡化廠" calcext:value-type="string" table:number-columns-spanned="8" table:number-rows-spanned="1">
            <text:p><text:s/>表23之4、屏東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855" calcext:value-type="float">
            <text:p><text:s/>1,855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1.8" calcext:value-type="float">
            <text:p><text:s/>1.8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022" calcext:value-type="float">
            <text:p><text:s/>2,022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1992" calcext:value-type="float">
            <text:p><text:s/>1,992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0" office:value-type="float" office:value="2260" calcext:value-type="float">
            <text:p><text:s/>2,26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4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用水</text:p>
          </table:table-cell>
          <table:table-cell table:style-name="ce31" table:formula="of:=SUM([.D10:.D11])" office:value-type="float" office:value="2260" calcext:value-type="float">
            <text:p><text:s/>2,26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F10:.F11])" office:value-type="float" office:value="2.06" calcext:value-type="float">
            <text:p><text:s/>2.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H10:.H11])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32"/>
          <table:table-cell table:style-name="ce14" table:number-columns-repeated="3"/>
          <table:table-cell table:style-name="ce76"/>
          <table:table-cell table:number-columns-repeated="1016"/>
        </table:table-row>
        <table:table-row table:style-name="ro5">
          <table:table-cell table:style-name="ce6" office:value-type="string" calcext:value-type="string">
            <text:p>核三發電廠(一號機)</text:p>
          </table:table-cell>
          <table:table-cell table:style-name="ce15" office:value-type="string" calcext:value-type="string">
            <text:p>78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1130" calcext:value-type="float">
            <text:p><text:s/>1,130.00 </text:p>
          </table:table-cell>
          <table:table-cell table:style-name="ce20" office:value-type="string" calcext:value-type="string">
            <text:p>臺灣電力公司</text:p>
          </table:table-cell>
          <table:table-cell table:style-name="ce54" office:value-type="float" office:value="2.06" calcext:value-type="float">
            <text:p><text:s/>2.06 </text:p>
          </table:table-cell>
          <table:table-cell table:style-name="ce64" office:value-type="float" office:value="158.5" calcext:value-type="float">
            <text:p>158.5 </text:p>
          </table:table-cell>
          <table:table-cell table:style-name="ce54" office:value-type="float" office:value="15.06" calcext:value-type="float">
            <text:p><text:s/>15.06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核三發電廠(二號機)</text:p>
          </table:table-cell>
          <table:table-cell table:style-name="ce16" office:value-type="string" calcext:value-type="string">
            <text:p>78年</text:p>
          </table:table-cell>
          <table:table-cell table:style-name="ce22" office:value-type="string" calcext:value-type="string">
            <text:p>工業用水</text:p>
          </table:table-cell>
          <table:table-cell table:style-name="ce33" office:value-type="float" office:value="1130" calcext:value-type="float">
            <text:p><text:s/>1,130.00 </text:p>
          </table:table-cell>
          <table:table-cell table:style-name="ce22" office:value-type="string" calcext:value-type="string">
            <text:p>臺灣電力公司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style-name="ce65" office:value-type="float" office:value="210.5" calcext:value-type="float">
            <text:p>210.5 </text:p>
          </table:table-cell>
          <table:table-cell table:style-name="ce55" office:value-type="float" office:value="19.47" calcext:value-type="float">
            <text:p><text:s/>19.47 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7"/>
          <table:table-cell table:style-name="ce23"/>
          <table:table-cell table:style-name="ce34"/>
          <table:table-cell table:style-name="ce23"/>
          <table:table-cell table:style-name="ce56"/>
          <table:table-cell table:style-name="ce66"/>
          <table:table-cell table:style-name="ce56"/>
          <table:table-cell table:number-columns-repeated="1016"/>
        </table:table-row>
        <table:table-row table:style-name="ro5">
          <table:table-cell table:style-name="ce8" office:value-type="string" calcext:value-type="string">
            <text:p>　 <text:s text:c="6"/>　　2.「投資金額」係興建海水淡化廠之設廠經費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6">
          <table:table-cell table:style-name="ce1" office:value-type="string" office:string-value="表26之3、澎湖縣海水淡化廠" calcext:value-type="string" table:number-columns-spanned="8" table:number-rows-spanned="1">
            <text:p><text:s/>表26之3、澎湖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7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300" calcext:value-type="float">
            <text:p><text:s/>7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5.87" calcext:value-type="float">
            <text:p><text:s/>5.8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248.18" calcext:value-type="float">
            <text:p><text:s/>248.18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7700" calcext:value-type="float">
            <text:p><text:s/>7,7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5.18" calcext:value-type="float">
            <text:p><text:s/>5.1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216.92" calcext:value-type="float">
            <text:p><text:s/>216.92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376.14" calcext:value-type="float">
            <text:p><text:s/>376.14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350.58" calcext:value-type="float">
            <text:p><text:s/>350.58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505.07" calcext:value-type="float">
            <text:p><text:s/>505.07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11</text:p>
          </table:table-cell>
          <table:table-cell table:style-name="ce14" office:value-type="string" calcext:value-type="string">
            <text:p>工業、民生用水</text:p>
          </table:table-cell>
          <table:table-cell table:style-name="ce31" table:formula="of:=SUM([.D23:.D33])" office:value-type="float" office:value="18580" calcext:value-type="float">
            <text:p><text:s/>18,58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8" table:formula="of:=SUM([.F23:.F33])" office:value-type="float" office:value="11.14" calcext:value-type="float">
            <text:p><text:s/>11.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8" table:formula="of:=SUM([.H23:.H33])" office:value-type="float" office:value="504.66" calcext:value-type="float">
            <text:p><text:s/>504.66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6"/>
          <table:table-cell table:style-name="ce15"/>
          <table:table-cell table:style-name="ce20"/>
          <table:table-cell table:style-name="ce36"/>
          <table:table-cell table:style-name="ce20" table:number-columns-repeated="2"/>
          <table:table-cell table:style-name="ce67"/>
          <table:table-cell table:style-name="ce66"/>
          <table:table-cell table:number-columns-repeated="1016"/>
        </table:table-row>
        <table:table-row table:style-name="ro8">
          <table:table-cell table:style-name="ce9" office:value-type="string" calcext:value-type="string">
            <text:p>烏崁海水淡化廠</text:p>
          </table:table-cell>
          <table:table-cell table:style-name="ce20" office:value-type="string" calcext:value-type="string">
            <text:p>89年</text:p>
          </table:table-cell>
          <table:table-cell table:style-name="ce20" office:value-type="string" calcext:value-type="string">
            <text:p>民生用水</text:p>
          </table:table-cell>
          <table:table-cell table:style-name="ce30" office:value-type="float" office:value="7000" calcext:value-type="float">
            <text:p><text:s/>7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4.4" calcext:value-type="float">
            <text:p><text:s/>4.40 </text:p>
          </table:table-cell>
          <table:table-cell table:style-name="ce68" office:value-type="float" office:value="365" calcext:value-type="float">
            <text:p><text:s/>365 </text:p>
          </table:table-cell>
          <table:table-cell table:style-name="ce79" office:value-type="float" office:value="186.54" calcext:value-type="float">
            <text:p><text:s/>186.54 </text:p>
          </table:table-cell>
          <table:table-cell table:style-name="ce85"/>
          <table:table-cell table:style-name="ce88" table:number-columns-repeated="1015"/>
        </table:table-row>
        <table:table-row table:style-name="ro3">
          <table:table-cell table:style-name="ce6" office:value-type="string" calcext:value-type="string">
            <text:p>尖山發電廠</text:p>
          </table:table-cell>
          <table:table-cell table:style-name="ce15" office:value-type="string" calcext:value-type="string">
            <text:p>89年</text:p>
          </table:table-cell>
          <table:table-cell table:style-name="ce20" office:value-type="string" calcext:value-type="string">
            <text:p>工業用水</text:p>
          </table:table-cell>
          <table:table-cell table:style-name="ce30" office:value-type="float" office:value="300" calcext:value-type="float">
            <text:p><text:s/>300.00 </text:p>
          </table:table-cell>
          <table:table-cell table:style-name="ce20" office:value-type="string" calcext:value-type="string">
            <text:p>臺灣電力公司</text:p>
          </table:table-cell>
          <table:table-cell table:style-name="ce60" office:value-type="float" office:value="0.82" calcext:value-type="float">
            <text:p><text:s/>0.82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9" office:value-type="float" office:value="4.3" calcext:value-type="float">
            <text:p><text:s/>4.30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七美半鹹水淡化設備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0" calcext:value-type="float">
            <text:p><text:s/>1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64" calcext:value-type="float">
            <text:p><text:s/>0.64 </text:p>
          </table:table-cell>
          <table:table-cell table:style-name="ce69" office:value-type="float" office:value="363" calcext:value-type="float">
            <text:p><text:s/>363 </text:p>
          </table:table-cell>
          <table:table-cell table:style-name="ce79" office:value-type="float" office:value="12.7" calcext:value-type="float">
            <text:p><text:s/>12.70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西嶼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36" calcext:value-type="float">
            <text:p><text:s/>0.36 </text:p>
          </table:table-cell>
          <table:table-cell table:style-name="ce69" office:value-type="float" office:value="360" calcext:value-type="float">
            <text:p><text:s/>360 </text:p>
          </table:table-cell>
          <table:table-cell table:style-name="ce79" office:value-type="float" office:value="40.25" calcext:value-type="float">
            <text:p><text:s/>40.25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白沙半鹹水淡化設備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200" calcext:value-type="float">
            <text:p><text:s/>1,2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36" calcext:value-type="float">
            <text:p><text:s/>0.36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79" office:value-type="float" office:value="20.98" calcext:value-type="float">
            <text:p><text:s/>20.98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虎井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200" calcext:value-type="float">
            <text:p><text:s/>2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24" calcext:value-type="float">
            <text:p><text:s/>0.24 </text:p>
          </table:table-cell>
          <table:table-cell table:style-name="ce69" office:value-type="float" office:value="364" calcext:value-type="float">
            <text:p><text:s/>364 </text:p>
          </table:table-cell>
          <table:table-cell table:style-name="ce79" office:value-type="float" office:value="6.85" calcext:value-type="float">
            <text:p><text:s/>6.85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桶盤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100" calcext:value-type="float">
            <text:p><text:s/>1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12" calcext:value-type="float">
            <text:p><text:s/>0.12 </text:p>
          </table:table-cell>
          <table:table-cell table:style-name="ce69" office:value-type="float" office:value="363" calcext:value-type="float">
            <text:p><text:s/>363 </text:p>
          </table:table-cell>
          <table:table-cell table:style-name="ce79" office:value-type="float" office:value="3.63" calcext:value-type="float">
            <text:p><text:s/>3.63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望安海水淡化廠</text:p>
          </table:table-cell>
          <table:table-cell table:style-name="ce15" office:value-type="string" calcext:value-type="string">
            <text:p>91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" calcext:value-type="float">
            <text:p><text:s/>4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42" calcext:value-type="float">
            <text:p><text:s/>0.4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成功半鹹水淡化設備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4000" calcext:value-type="float">
            <text:p><text:s/>4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2.9" calcext:value-type="float">
            <text:p><text:s/>2.90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79" office:value-type="float" office:value="95.09" calcext:value-type="float">
            <text:p><text:s/>95.09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烏崁海水淡化廠套裝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30" office:value-type="float" office:value="3000" calcext:value-type="float">
            <text:p><text:s/>3,000.00 </text:p>
          </table:table-cell>
          <table:table-cell table:style-name="ce45" office:value-type="string" calcext:value-type="string">
            <text:p>臺灣自來水股份有限公司</text:p>
          </table:table-cell>
          <table:table-cell table:style-name="ce60" office:value-type="float" office:value="0.82" calcext:value-type="float">
            <text:p><text:s/>0.82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60" office:value-type="float" office:value="132.45" calcext:value-type="float">
            <text:p><text:s/>132.45 </text:p>
          </table:table-cell>
          <table:table-cell table:style-name="ce86" table:number-columns-repeated="248"/>
          <table:table-cell table:style-name="ce81" table:number-columns-repeated="768"/>
        </table:table-row>
        <table:table-row table:style-name="ro3">
          <table:table-cell table:style-name="ce7" office:value-type="string" calcext:value-type="string">
            <text:p>將軍半鹹水淡化設備</text:p>
          </table:table-cell>
          <table:table-cell table:style-name="ce16" office:value-type="string" calcext:value-type="string">
            <text:p>93年</text:p>
          </table:table-cell>
          <table:table-cell table:style-name="ce22" office:value-type="string" calcext:value-type="string">
            <text:p>民生用水</text:p>
          </table:table-cell>
          <table:table-cell table:style-name="ce33" office:value-type="float" office:value="180" calcext:value-type="float">
            <text:p><text:s/>180.00 </text:p>
          </table:table-cell>
          <table:table-cell table:style-name="ce46" office:value-type="string" calcext:value-type="string">
            <text:p>臺灣自來水股份有限公司</text:p>
          </table:table-cell>
          <table:table-cell table:style-name="ce61" office:value-type="float" office:value="0.06" calcext:value-type="float">
            <text:p><text:s/>0.06 </text:p>
          </table:table-cell>
          <table:table-cell table:style-name="ce70" office:value-type="float" office:value="208" calcext:value-type="float">
            <text:p><text:s/>208 </text:p>
          </table:table-cell>
          <table:table-cell table:style-name="ce61" office:value-type="float" office:value="1.87" calcext:value-type="float">
            <text:p><text:s/>1.87 </text:p>
          </table:table-cell>
          <table:table-cell table:style-name="ce81"/>
          <table:table-cell table:style-name="ce71" table:number-columns-repeated="1015"/>
        </table:table-row>
        <table:table-row table:style-name="ro3">
          <table:table-cell table:style-name="ce10" office:value-type="string" calcext:value-type="string">
            <text:p>說 <text:s text:c="6"/>明：1.『設計出水量』係每日海水淡化廠之設計出水量。</text:p>
          </table:table-cell>
          <table:table-cell table:style-name="ce21"/>
          <table:table-cell table:style-name="ce25"/>
          <table:table-cell table:style-name="ce37"/>
          <table:table-cell table:style-name="ce21"/>
          <table:table-cell table:style-name="ce57"/>
          <table:table-cell table:style-name="ce71"/>
          <table:table-cell table:style-name="ce81"/>
          <table:table-cell table:style-name="ce71" table:number-columns-repeated="1016"/>
        </table:table-row>
        <table:table-row table:style-name="ro3">
          <table:table-cell table:style-name="ce10" office:value-type="string" calcext:value-type="string">
            <text:p><text:s text:c="13"/>2.「投資金額」係興建海水淡化廠之設廠經費。</text:p>
          </table:table-cell>
          <table:table-cell table:style-name="ce21"/>
          <table:table-cell table:style-name="ce25"/>
          <table:table-cell table:style-name="ce37"/>
          <table:table-cell table:style-name="ce21"/>
          <table:table-cell table:style-name="ce57"/>
          <table:table-cell table:style-name="ce71"/>
          <table:table-cell table:style-name="ce81"/>
          <table:table-cell table:style-name="ce71" table:number-columns-repeated="1016"/>
        </table:table-row>
        <table:table-row table:style-name="ro9">
          <table:table-cell table:style-name="ce10" office:value-type="string" calcext:value-type="string">
            <text:p><text:s text:c="13"/>3.望安海水淡化廠96年停產。</text:p>
          </table:table-cell>
          <table:table-cell table:style-name="ce21"/>
          <table:table-cell table:style-name="ce25"/>
          <table:table-cell table:style-name="ce37"/>
          <table:table-cell table:style-name="ce21"/>
          <table:table-cell table:style-name="ce57"/>
          <table:table-cell table:style-name="ce71"/>
          <table:table-cell table:style-name="ce81"/>
          <table:table-cell table:style-name="ce71" table:number-columns-repeated="1016"/>
        </table:table-row>
        <table:table-row table:style-name="ro10">
          <table:table-cell table:style-name="ce1" office:value-type="string" office:string-value="表34之3、金門縣海水淡化廠" calcext:value-type="string" table:number-columns-spanned="8" table:number-rows-spanned="1">
            <text:p><text:s/>表34之3、金門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600" calcext:value-type="float">
            <text:p><text:s/>2,6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4" calcext:value-type="float">
            <text:p><text:s/>2.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0.07" calcext:value-type="float">
            <text:p><text:s/>0.07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46" calcext:value-type="float">
            <text:p><text:s/>2.4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40.3" calcext:value-type="float">
            <text:p><text:s/>40.30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46" calcext:value-type="float">
            <text:p><text:s/>2.4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44.29" calcext:value-type="float">
            <text:p><text:s/>44.29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67" calcext:value-type="float">
            <text:p><text:s/>2.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office:value-type="float" office:value="26.98" calcext:value-type="float">
            <text:p><text:s/>26.98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2</text:p>
          </table:table-cell>
          <table:table-cell table:style-name="ce14" office:value-type="string" calcext:value-type="string">
            <text:p>工業、民生用水</text:p>
          </table:table-cell>
          <table:table-cell table:style-name="ce38" table:formula="of:=SUM([.D46:.D47])" office:value-type="float" office:value="2300" calcext:value-type="float">
            <text:p><text:s/>2,3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F46:.F47])" office:value-type="float" office:value="2.67" calcext:value-type="float">
            <text:p><text:s/>2.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formula="of:=SUM([.H46:.H47])" office:value-type="float" office:value="19.25" calcext:value-type="float">
            <text:p><text:s/>19.25 </text:p>
          </table:table-cell>
          <table:table-cell table:style-name="ce84"/>
          <table:table-cell table:style-name="ce87" table:number-columns-repeated="1015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39"/>
          <table:table-cell table:style-name="ce20"/>
          <table:table-cell table:style-name="ce14"/>
          <table:table-cell table:style-name="ce67"/>
          <table:table-cell table:style-name="ce76"/>
          <table:table-cell table:number-columns-repeated="1016"/>
        </table:table-row>
        <table:table-row table:style-name="ro11">
          <table:table-cell table:style-name="ce6" office:value-type="string" calcext:value-type="string">
            <text:p>金門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2000" calcext:value-type="float">
            <text:p><text:s/>2,000.00 </text:p>
          </table:table-cell>
          <table:table-cell table:style-name="ce47" office:value-type="string" calcext:value-type="string">
            <text:p>金門縣自來水廠</text:p>
          </table:table-cell>
          <table:table-cell table:style-name="ce54" office:value-type="float" office:value="1.94" calcext:value-type="float">
            <text:p><text:s/>1.94 </text:p>
          </table:table-cell>
          <table:table-cell table:style-name="ce72" office:value-type="float" office:value="348" calcext:value-type="float">
            <text:p><text:s/>348 </text:p>
          </table:table-cell>
          <table:table-cell table:style-name="ce54" office:value-type="float" office:value="19.24" calcext:value-type="float">
            <text:p><text:s/>19.24 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塔山發電廠</text:p>
          </table:table-cell>
          <table:table-cell table:style-name="ce16" office:value-type="string" calcext:value-type="string">
            <text:p>91年</text:p>
          </table:table-cell>
          <table:table-cell table:style-name="ce26" office:value-type="string" calcext:value-type="string">
            <text:p>工業、民生用水</text:p>
          </table:table-cell>
          <table:table-cell table:style-name="ce40" office:value-type="float" office:value="300" calcext:value-type="float">
            <text:p><text:s/>300.00 </text:p>
          </table:table-cell>
          <table:table-cell table:style-name="ce48" office:value-type="string" calcext:value-type="string">
            <text:p>臺灣電力公司</text:p>
          </table:table-cell>
          <table:table-cell table:style-name="ce55" office:value-type="float" office:value="0.73" calcext:value-type="float">
            <text:p><text:s/>0.73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55" office:value-type="float" office:value="0.01" calcext:value-type="float">
            <text:p><text:s/>0.01 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4"/>
          <table:table-cell table:style-name="ce41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0">
          <table:table-cell table:style-name="ce1" office:value-type="string" office:string-value="表35之2、連江縣海水淡化廠" calcext:value-type="string" table:number-columns-spanned="8" table:number-rows-spanned="1">
            <text:p><text:s/>表35之2、連江縣海水淡化廠 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廠 <text:s text:c="10"/>名</text:p>
          </table:table-cell>
          <table:table-cell table:style-name="ce2" office:value-type="string" calcext:value-type="string">
            <text:p>座數或　完工時間</text:p>
          </table:table-cell>
          <table:table-cell table:style-name="ce2" office:value-type="string" calcext:value-type="string">
            <text:p>用水標的</text:p>
          </table:table-cell>
          <table:table-cell table:style-name="ce29" office:value-type="string" calcext:value-type="string">
            <text:p>設計出水量(註1) </text:p>
            <text:p>(立方公尺/每日)</text:p>
          </table:table-cell>
          <table:table-cell table:style-name="ce43" office:value-type="string" calcext:value-type="string">
            <text:p>營運管理單位 <text:s/></text:p>
          </table:table-cell>
          <table:table-cell table:style-name="ce43" office:value-type="string" calcext:value-type="string">
            <text:p>投資金額   (註2)</text:p>
            <text:p> (億元)</text:p>
          </table:table-cell>
          <table:table-cell table:style-name="ce63" office:value-type="string" calcext:value-type="string">
            <text:p>實際營運時間(日)</text:p>
          </table:table-cell>
          <table:table-cell table:style-name="ce43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3" table:visibility="collapse">
          <table:table-cell table:style-name="ce3" office:value-type="string" calcext:value-type="string">
            <text:p>91年</text:p>
          </table:table-cell>
          <table:table-cell table:style-name="ce19" office:value-type="string" calcext:value-type="string">
            <text:p>1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3" calcext:value-type="float">
            <text:p><text:s/>2.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2.25" calcext:value-type="float">
            <text:p><text:s/>2.25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2年</text:p>
          </table:table-cell>
          <table:table-cell table:style-name="ce13" office:value-type="string" calcext:value-type="string">
            <text:p>3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1500" calcext:value-type="float">
            <text:p><text:s/>1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2.91" calcext:value-type="float">
            <text:p><text:s/>2.9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33.6" calcext:value-type="float">
            <text:p><text:s/>33.60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3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4.11" calcext:value-type="float">
            <text:p><text:s/>4.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43.55" calcext:value-type="float">
            <text:p><text:s/>43.55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4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4.52" calcext:value-type="float">
            <text:p><text:s/>4.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47.07" calcext:value-type="float">
            <text:p><text:s/>47.07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5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9" office:value-type="float" office:value="4.52" calcext:value-type="float">
            <text:p><text:s/>4.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7" office:value-type="float" office:value="42.32" calcext:value-type="float">
            <text:p><text:s/>42.32 </text:p>
          </table:table-cell>
          <table:table-cell table:style-name="ce84"/>
          <table:table-cell table:style-name="ce87" table:number-columns-repeated="1015"/>
        </table:table-row>
        <table:table-row table:style-name="ro3">
          <table:table-cell table:style-name="ce4" office:value-type="string" calcext:value-type="string">
            <text:p>96年</text:p>
          </table:table-cell>
          <table:table-cell table:style-name="ce13" office:value-type="string" calcext:value-type="string">
            <text:p>5</text:p>
          </table:table-cell>
          <table:table-cell table:style-name="ce27" office:value-type="string" calcext:value-type="string">
            <text:p>民生用水</text:p>
          </table:table-cell>
          <table:table-cell table:style-name="ce38" table:formula="of:=SUM([.D59:.D63])" office:value-type="float" office:value="2500" calcext:value-type="float">
            <text:p><text:s/>2,500.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38" table:formula="of:=SUM([.F59:.F63])" office:value-type="float" office:value="4.52" calcext:value-type="float">
            <text:p><text:s/>4.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8" table:formula="of:=SUM([.H59:.H63])" office:value-type="float" office:value="44.94" calcext:value-type="float">
            <text:p><text:s/>44.94 </text:p>
          </table:table-cell>
          <table:table-cell table:style-name="ce84"/>
          <table:table-cell table:style-name="ce87" table:number-columns-repeated="1015"/>
        </table:table-row>
        <table:table-row table:style-name="ro12">
          <table:table-cell table:style-name="ce6"/>
          <table:table-cell table:style-name="ce15"/>
          <table:table-cell table:style-name="ce20"/>
          <table:table-cell table:style-name="ce39"/>
          <table:table-cell table:style-name="ce20" table:number-columns-repeated="2"/>
          <table:table-cell table:style-name="ce67"/>
          <table:table-cell table:style-name="ce66"/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南竿一期海水淡化廠</text:p>
          </table:table-cell>
          <table:table-cell table:style-name="ce15" office:value-type="string" calcext:value-type="string">
            <text:p>90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52" office:value-type="float" office:value="0.69" calcext:value-type="float">
            <text:p><text:s/>0.69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南竿二期海水淡化廠</text:p>
          </table:table-cell>
          <table:table-cell table:style-name="ce15" office:value-type="string" calcext:value-type="string">
            <text:p>93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9" office:value-type="string" calcext:value-type="string">
            <text:p>連江縣自來水廠</text:p>
          </table:table-cell>
          <table:table-cell table:style-name="ce52" office:value-type="float" office:value="0.56" calcext:value-type="float">
            <text:p><text:s/>0.56 </text:p>
          </table:table-cell>
          <table:table-cell table:style-name="ce74" office:value-type="float" office:value="276" calcext:value-type="float">
            <text:p><text:s/>276 </text:p>
          </table:table-cell>
          <table:table-cell table:style-name="ce56" office:value-type="float" office:value="9.87" calcext:value-type="float">
            <text:p><text:s/>9.87 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北竿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2" office:value-type="float" office:value="1.02" calcext:value-type="float">
            <text:p><text:s/>1.02 </text:p>
          </table:table-cell>
          <table:table-cell table:style-name="ce74" office:value-type="float" office:value="343" calcext:value-type="float">
            <text:p><text:s/>343 </text:p>
          </table:table-cell>
          <table:table-cell table:style-name="ce56" office:value-type="float" office:value="14.13" calcext:value-type="float">
            <text:p><text:s/>14.13 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6" office:value-type="string" calcext:value-type="string">
            <text:p>東引海水淡化廠</text:p>
          </table:table-cell>
          <table:table-cell table:style-name="ce15" office:value-type="string" calcext:value-type="string">
            <text:p>92年</text:p>
          </table:table-cell>
          <table:table-cell table:style-name="ce15" office:value-type="string" calcext:value-type="string">
            <text:p>民生用水</text:p>
          </table:table-cell>
          <table:table-cell table:style-name="ce38" office:value-type="float" office:value="500" calcext:value-type="float">
            <text:p><text:s/>500.00 </text:p>
          </table:table-cell>
          <table:table-cell table:style-name="ce47" office:value-type="string" calcext:value-type="string">
            <text:p>連江縣自來水廠</text:p>
          </table:table-cell>
          <table:table-cell table:style-name="ce52" office:value-type="float" office:value="1.2" calcext:value-type="float">
            <text:p><text:s/>1.20 </text:p>
          </table:table-cell>
          <table:table-cell table:style-name="ce74" office:value-type="float" office:value="336" calcext:value-type="float">
            <text:p><text:s/>336 </text:p>
          </table:table-cell>
          <table:table-cell table:style-name="ce56" office:value-type="float" office:value="13.35" calcext:value-type="float">
            <text:p><text:s/>13.35 </text:p>
          </table:table-cell>
          <table:table-cell/>
          <table:table-cell table:style-name="ce66" table:number-columns-repeated="1015"/>
        </table:table-row>
        <table:table-row table:style-name="ro11">
          <table:table-cell table:style-name="ce11" office:value-type="string" calcext:value-type="string">
            <text:p>西莒海水淡化廠</text:p>
          </table:table-cell>
          <table:table-cell table:style-name="ce16" office:value-type="string" calcext:value-type="string">
            <text:p>94年</text:p>
          </table:table-cell>
          <table:table-cell table:style-name="ce28" office:value-type="string" calcext:value-type="string">
            <text:p>民生用水</text:p>
          </table:table-cell>
          <table:table-cell table:style-name="ce40" office:value-type="float" office:value="500" calcext:value-type="float">
            <text:p><text:s/>500.00 </text:p>
          </table:table-cell>
          <table:table-cell table:style-name="ce50" office:value-type="string" calcext:value-type="string">
            <text:p>連江縣自來水廠</text:p>
          </table:table-cell>
          <table:table-cell table:style-name="ce62" office:value-type="float" office:value="1.05" calcext:value-type="float">
            <text:p><text:s/>1.05 </text:p>
          </table:table-cell>
          <table:table-cell table:style-name="ce75" office:value-type="float" office:value="313" calcext:value-type="float">
            <text:p><text:s/>313 </text:p>
          </table:table-cell>
          <table:table-cell table:style-name="ce83" office:value-type="float" office:value="7.59" calcext:value-type="float">
            <text:p><text:s/>7.59 </text:p>
          </table:table-cell>
          <table:table-cell table:style-name="ce84" table:number-columns-repeated="1016"/>
        </table:table-row>
        <table:table-row table:style-name="ro11">
          <table:table-cell table:style-name="ce8" office:value-type="string" calcext:value-type="string">
            <text:p>說 <text:s text:c="6"/>明：1.『設計出水量』係每日海水淡化廠之設計出水量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2.「投資金額」係興建海水淡化廠之設廠經費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1">
          <table:table-cell table:style-name="ce8" office:value-type="string" calcext:value-type="string">
            <text:p><text:s text:c="13"/>3.南竿一期海水淡化廠96年停產。</text:p>
          </table:table-cell>
          <table:table-cell table:style-name="ce18"/>
          <table:table-cell table:style-name="ce24"/>
          <table:table-cell table:style-name="ce35"/>
          <table:table-cell table:style-name="ce18"/>
          <table:table-cell table:style-name="ce57"/>
          <table:table-cell/>
          <table:table-cell table:style-name="ce66"/>
          <table:table-cell table:style-name="ce12"/>
          <table:table-cell table:number-columns-repeated="1015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6" table:range-usable-as="print-range"/>
        </table:named-expressions>
      </table:table>
      <table:table table:name="縣市指標" table:style-name="ta2" table:print-ranges="縣市指標.A1:縣市指標.M37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2" table:default-cell-style-name="ce12"/>
        <table:table-column table:style-name="co15" table:default-cell-style-name="ce42"/>
        <table:table-column table:style-name="co14" table:default-cell-style-name="ce12"/>
        <table:table-column table:style-name="co16" table:default-cell-style-name="ce12"/>
        <table:table-column table:style-name="co14" table:default-cell-style-name="ce12"/>
        <table:table-column table:style-name="co17" table:default-cell-style-name="ce12"/>
        <table:table-column table:style-name="co18" table:default-cell-style-name="ce66"/>
        <table:table-column table:style-name="co14" table:default-cell-style-name="ce12"/>
        <table:table-column table:style-name="co9" table:default-cell-style-name="ce12"/>
        <table:table-column table:style-name="co19" table:number-columns-repeated="2" table:default-cell-style-name="ce12"/>
        <table:table-column table:style-name="co9" table:number-columns-repeated="241" table:default-cell-style-name="ce12"/>
        <table:table-column table:style-name="co9" table:number-columns-repeated="767" table:default-cell-style-name="Default"/>
        <table:table-row table:style-name="ro1">
          <table:table-cell table:style-name="ce89">
            <draw:custom-shape table:end-cell-address="縣市指標.A37" table:end-x="7.74mm" table:end-y="4.75mm" draw:z-index="0" draw:name="Text 1" draw:style-name="gr1" draw:text-style-name="P2" svg:width="5.99mm" svg:height="161.35mm" svg:x="1.75mm" svg:y="1.83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/>
          <table:table-cell table:style-name="ce1" office:value-type="string" office:string-value="表5、海水淡化廠" calcext:value-type="string" table:number-columns-spanned="11" table:number-rows-spanned="1">
            <text:p><text:s/>表5、海水淡化廠 </text:p>
          </table:table-cell>
          <table:covered-table-cell table:number-columns-repeated="9" table:style-name="ce102"/>
          <table:covered-table-cell table:style-name="ce159"/>
          <table:table-cell table:style-name="ce89" table:number-columns-repeated="1011"/>
        </table:table-row>
        <table:table-row table:style-name="ro14">
          <table:table-cell table:style-name="ce89" table:number-columns-repeated="2"/>
          <table:table-cell table:style-name="ce92" office:value-type="string" calcext:value-type="string">
            <text:p>年別及</text:p>
          </table:table-cell>
          <table:table-cell table:style-name="ce103" office:value-type="string" calcext:value-type="string" table:number-columns-spanned="1" table:number-rows-spanned="2">
            <text:p>座數</text:p>
          </table:table-cell>
          <table:table-cell table:style-name="ce111"/>
          <table:table-cell table:style-name="ce118" office:value-type="string" calcext:value-type="string" table:number-columns-spanned="1" table:number-rows-spanned="2">
            <text:p>用水標的</text:p>
          </table:table-cell>
          <table:table-cell table:style-name="ce127" office:value-type="string" calcext:value-type="string" table:number-columns-spanned="2" table:number-rows-spanned="1">
            <text:p>設計出水量(註1)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投資金額(註2)</text:p>
          </table:table-cell>
          <table:covered-table-cell table:style-name="ce143"/>
          <table:table-cell table:style-name="ce147" office:value-type="string" calcext:value-type="string" table:number-columns-spanned="1" table:number-rows-spanned="2">
            <text:p>最大實際營運時間(日)</text:p>
          </table:table-cell>
          <table:table-cell table:style-name="ce153" office:value-type="string" calcext:value-type="string" table:number-columns-spanned="2" table:number-rows-spanned="1">
            <text:p>實際營運造水量</text:p>
          </table:table-cell>
          <table:covered-table-cell table:style-name="ce160"/>
          <table:table-cell table:style-name="ce91" table:number-columns-repeated="3"/>
          <table:table-cell table:style-name="ce89" table:number-columns-repeated="1008"/>
        </table:table-row>
        <table:table-row table:style-name="ro14">
          <table:table-cell table:style-name="ce89" table:number-columns-repeated="2"/>
          <table:table-cell table:style-name="ce93" office:value-type="string" calcext:value-type="string">
            <text:p>縣市別</text:p>
          </table:table-cell>
          <table:covered-table-cell table:style-name="ce104"/>
          <table:table-cell table:style-name="ce112" office:value-type="string" calcext:value-type="string">
            <text:p>排序</text:p>
          </table:table-cell>
          <table:covered-table-cell table:style-name="ce119"/>
          <table:table-cell table:style-name="ce128" office:value-type="string" calcext:value-type="string">
            <text:p>(立方公尺/每日)</text:p>
          </table:table-cell>
          <table:table-cell table:style-name="ce112" office:value-type="string" calcext:value-type="string">
            <text:p>排序</text:p>
          </table:table-cell>
          <table:table-cell table:style-name="ce138" office:value-type="string" calcext:value-type="string">
            <text:p> (億元)</text:p>
          </table:table-cell>
          <table:table-cell table:style-name="ce112" office:value-type="string" calcext:value-type="string">
            <text:p>排序</text:p>
          </table:table-cell>
          <table:covered-table-cell table:style-name="ce148"/>
          <table:table-cell table:style-name="ce154" office:value-type="string" calcext:value-type="string">
            <text:p>(萬立方公尺)</text:p>
          </table:table-cell>
          <table:table-cell table:style-name="ce112" office:value-type="string" calcext:value-type="string">
            <text:p>排序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15" table:visibility="collapse">
          <table:table-cell table:style-name="ce90" table:number-columns-repeated="2"/>
          <table:table-cell table:style-name="ce94" office:value-type="string" calcext:value-type="string">
            <text:p>91年</text:p>
          </table:table-cell>
          <table:table-cell table:style-name="ce105" office:value-type="float" office:value="7" calcext:value-type="float">
            <text:p><text:s/>7 </text:p>
          </table:table-cell>
          <table:table-cell table:style-name="ce113"/>
          <table:table-cell table:style-name="ce120" office:value-type="string" calcext:value-type="string">
            <text:p>工業、民生用水</text:p>
          </table:table-cell>
          <table:table-cell table:style-name="ce129" office:value-type="float" office:value="9655" calcext:value-type="float">
            <text:p><text:s/>9,655.00 </text:p>
          </table:table-cell>
          <table:table-cell table:style-name="ce113"/>
          <table:table-cell table:style-name="ce139" office:value-type="float" office:value="11.97" calcext:value-type="float">
            <text:p>11.97 </text:p>
          </table:table-cell>
          <table:table-cell table:style-name="ce113"/>
          <table:table-cell table:style-name="ce149" office:value-type="float" office:value="365" calcext:value-type="float">
            <text:p><text:s/>365 </text:p>
          </table:table-cell>
          <table:table-cell table:style-name="ce155" office:value-type="float" office:value="294.97" calcext:value-type="float">
            <text:p><text:s/>294.97 </text:p>
          </table:table-cell>
          <table:table-cell table:style-name="ce113"/>
          <table:table-cell table:style-name="ce161" table:number-columns-repeated="3"/>
          <table:table-cell table:style-name="ce90" table:number-columns-repeated="1008"/>
        </table:table-row>
        <table:table-row table:style-name="ro15">
          <table:table-cell table:style-name="ce90" table:number-columns-repeated="2"/>
          <table:table-cell table:style-name="ce95" office:value-type="string" calcext:value-type="string">
            <text:p>92年</text:p>
          </table:table-cell>
          <table:table-cell table:style-name="ce105" office:value-type="float" office:value="10" calcext:value-type="float">
            <text:p><text:s/>1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13822" calcext:value-type="float">
            <text:p><text:s/>13,822.00 </text:p>
          </table:table-cell>
          <table:table-cell table:style-name="ce114"/>
          <table:table-cell table:style-name="ce140" office:value-type="float" office:value="12.55" calcext:value-type="float">
            <text:p>12.55 </text:p>
          </table:table-cell>
          <table:table-cell table:style-name="ce114"/>
          <table:table-cell table:style-name="ce149" office:value-type="float" office:value="361" calcext:value-type="float">
            <text:p><text:s/>361 </text:p>
          </table:table-cell>
          <table:table-cell table:style-name="ce156" office:value-type="float" office:value="289.59" calcext:value-type="float">
            <text:p><text:s/>289.59 </text:p>
          </table:table-cell>
          <table:table-cell table:style-name="ce114"/>
          <table:table-cell table:style-name="ce161" table:number-columns-repeated="3"/>
          <table:table-cell table:style-name="ce90" table:number-columns-repeated="1008"/>
        </table:table-row>
        <table:table-row table:style-name="ro15">
          <table:table-cell table:style-name="ce90" table:number-columns-repeated="2"/>
          <table:table-cell table:style-name="ce95" office:value-type="string" calcext:value-type="string">
            <text:p>93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372" calcext:value-type="float">
            <text:p><text:s/>25,372.00 </text:p>
          </table:table-cell>
          <table:table-cell table:style-name="ce114"/>
          <table:table-cell table:style-name="ce140" office:value-type="float" office:value="19.77" calcext:value-type="float">
            <text:p>19.77 </text:p>
          </table:table-cell>
          <table:table-cell table:style-name="ce114"/>
          <table:table-cell table:style-name="ce149" office:value-type="float" office:value="365" calcext:value-type="float">
            <text:p><text:s/>365 </text:p>
          </table:table-cell>
          <table:table-cell table:style-name="ce156" office:value-type="float" office:value="496.69" calcext:value-type="float">
            <text:p><text:s/>496.69 </text:p>
          </table:table-cell>
          <table:table-cell table:style-name="ce114"/>
          <table:table-cell table:style-name="ce161" table:number-columns-repeated="3"/>
          <table:table-cell table:style-name="ce90" table:number-columns-repeated="1008"/>
        </table:table-row>
        <table:table-row table:style-name="ro15">
          <table:table-cell table:style-name="ce90" table:number-columns-repeated="2"/>
          <table:table-cell table:style-name="ce95" office:value-type="string" calcext:value-type="string">
            <text:p>94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640" calcext:value-type="float">
            <text:p><text:s/>25,640.00 </text:p>
          </table:table-cell>
          <table:table-cell table:style-name="ce114"/>
          <table:table-cell table:style-name="ce140" office:value-type="float" office:value="20.18" calcext:value-type="float">
            <text:p>20.18 </text:p>
          </table:table-cell>
          <table:table-cell table:style-name="ce114"/>
          <table:table-cell table:style-name="ce149" office:value-type="float" office:value="365" calcext:value-type="float">
            <text:p><text:s/>365 </text:p>
          </table:table-cell>
          <table:table-cell table:style-name="ce156" office:value-type="float" office:value="477.61" calcext:value-type="float">
            <text:p><text:s/>477.61 </text:p>
          </table:table-cell>
          <table:table-cell table:style-name="ce114"/>
          <table:table-cell table:style-name="ce161" table:number-columns-repeated="3"/>
          <table:table-cell table:style-name="ce90" table:number-columns-repeated="1008"/>
        </table:table-row>
        <table:table-row table:style-name="ro15">
          <table:table-cell table:style-name="ce90" table:number-columns-repeated="2"/>
          <table:table-cell table:style-name="ce95" office:value-type="string" calcext:value-type="string">
            <text:p>95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4"/>
          <table:table-cell table:style-name="ce121" office:value-type="string" calcext:value-type="string">
            <text:p>工業、民生用水</text:p>
          </table:table-cell>
          <table:table-cell table:style-name="ce130" office:value-type="float" office:value="25640" calcext:value-type="float">
            <text:p><text:s/>25,640.00 </text:p>
          </table:table-cell>
          <table:table-cell table:style-name="ce114"/>
          <table:table-cell table:style-name="ce140" office:value-type="float" office:value="20.39" calcext:value-type="float">
            <text:p>20.39 </text:p>
          </table:table-cell>
          <table:table-cell table:style-name="ce114"/>
          <table:table-cell table:style-name="ce149" office:value-type="float" office:value="365" calcext:value-type="float">
            <text:p><text:s/>365 </text:p>
          </table:table-cell>
          <table:table-cell table:style-name="ce156" office:value-type="float" office:value="618.74" calcext:value-type="float">
            <text:p><text:s/>618.74 </text:p>
          </table:table-cell>
          <table:table-cell table:style-name="ce114"/>
          <table:table-cell table:style-name="ce161" table:number-columns-repeated="3"/>
          <table:table-cell table:style-name="ce90" table:number-columns-repeated="1008"/>
        </table:table-row>
        <table:table-row table:style-name="ro16">
          <table:table-cell table:style-name="ce90" table:number-columns-repeated="2"/>
          <table:table-cell table:style-name="ce95" office:value-type="string" calcext:value-type="string">
            <text:p>96年</text:p>
          </table:table-cell>
          <table:table-cell table:style-name="ce105" office:value-type="float" office:value="20" calcext:value-type="float">
            <text:p><text:s/>20 </text:p>
          </table:table-cell>
          <table:table-cell table:style-name="ce115"/>
          <table:table-cell table:style-name="ce121" office:value-type="string" calcext:value-type="string">
            <text:p>工業、民生用水</text:p>
          </table:table-cell>
          <table:table-cell table:style-name="ce130" table:formula="of:=[.G11]+[.G14]+[.G26]+[.G29]" office:value-type="float" office:value="25640" calcext:value-type="float">
            <text:p><text:s/>25,640.00 </text:p>
          </table:table-cell>
          <table:table-cell table:style-name="ce115"/>
          <table:table-cell table:style-name="ce140" table:formula="of:=[.I11]+[.I14]+[.I26]+[.I29]" office:value-type="float" office:value="20.39" calcext:value-type="float">
            <text:p>20.39 </text:p>
          </table:table-cell>
          <table:table-cell table:style-name="ce115"/>
          <table:table-cell table:style-name="ce149" office:value-type="float" office:value="365" calcext:value-type="float">
            <text:p><text:s/>365 </text:p>
          </table:table-cell>
          <table:table-cell table:style-name="ce140" table:formula="of:=[.L11]+[.L14]+[.L26]+[.L29]" office:value-type="float" office:value="603.38" calcext:value-type="float">
            <text:p>603.38 </text:p>
          </table:table-cell>
          <table:table-cell table:style-name="ce115"/>
          <table:table-cell table:style-name="ce161" table:number-columns-repeated="3"/>
          <table:table-cell table:style-name="ce90" table:number-columns-repeated="1008"/>
        </table:table-row>
        <table:table-row table:style-name="ro4">
          <table:table-cell table:style-name="ce90" table:number-columns-repeated="2"/>
          <table:table-cell table:style-name="ce95"/>
          <table:table-cell table:style-name="ce105"/>
          <table:table-cell table:style-name="ce115"/>
          <table:table-cell table:style-name="ce121"/>
          <table:table-cell table:style-name="ce130"/>
          <table:table-cell table:style-name="ce115"/>
          <table:table-cell table:style-name="ce140"/>
          <table:table-cell table:style-name="ce115"/>
          <table:table-cell table:style-name="ce149"/>
          <table:table-cell table:style-name="ce140"/>
          <table:table-cell table:style-name="ce115"/>
          <table:table-cell table:style-name="ce161" table:number-columns-repeated="3"/>
          <table:table-cell table:style-name="ce90" table:number-columns-repeated="1008"/>
        </table:table-row>
        <table:table-row table:style-name="ro15">
          <table:table-cell table:style-name="ce90" table:number-columns-repeated="2"/>
          <table:table-cell table:style-name="ce96" office:value-type="string" calcext:value-type="string">
            <text:p>屏東縣 <text:s/>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22" office:value-type="string" calcext:value-type="string">
            <text:p>工業用水</text:p>
          </table:table-cell>
          <table:table-cell table:style-name="ce130" table:formula="of:=SUM([.G12:.G13])" office:value-type="float" office:value="2260" calcext:value-type="float">
            <text:p><text:s/>2,260.00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140" table:formula="of:=SUM([.I12:.I13])" office:value-type="float" office:value="2.06" calcext:value-type="float">
            <text:p>2.06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150" office:value-type="float" office:value="210.5" calcext:value-type="float">
            <text:p><text:s/>210.5 </text:p>
          </table:table-cell>
          <table:table-cell table:style-name="ce140" table:formula="of:=SUM([.L12:.L13])" office:value-type="float" office:value="34.53" calcext:value-type="float">
            <text:p>34.53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62" table:formula="of:=[.D11]/[.$D$9]*100" office:value-type="float" office:value="10" calcext:value-type="float">
            <text:p>10.00 </text:p>
          </table:table-cell>
          <table:table-cell table:style-name="ce163" table:formula="of:=[.G11]/[.$G$9]*100" office:value-type="float" office:value="8.81435257410296" calcext:value-type="float">
            <text:p>8.8144 </text:p>
          </table:table-cell>
          <table:table-cell table:style-name="ce163" table:formula="of:=[.I11]/[.$I$9]*100" office:value-type="float" office:value="10.1029916625797" calcext:value-type="float">
            <text:p>10.1030 </text:p>
          </table:table-cell>
          <table:table-cell table:style-name="ce90" table:formula="of:=[.L11]/[.L9]*100" office:value-type="float" office:value="5.7227617753323" calcext:value-type="float">
            <text:p>5.7227617753</text:p>
          </table:table-cell>
          <table:table-cell table:style-name="ce90" table:number-columns-repeated="1007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6" office:value-type="string" calcext:value-type="string">
            <text:p>78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1130" calcext:value-type="float">
            <text:p><text:s/>1,13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1" office:value-type="float" office:value="2.06" calcext:value-type="float">
            <text:p>2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4" office:value-type="float" office:value="158.5" calcext:value-type="float">
            <text:p>158.5 </text:p>
          </table:table-cell>
          <table:table-cell table:style-name="ce54" office:value-type="float" office:value="15.06" calcext:value-type="float">
            <text:p><text:s/>15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12]/[.$G$9]*100" office:value-type="float" office:value="4.40717628705148" calcext:value-type="float">
            <text:p>4.4072 </text:p>
          </table:table-cell>
          <table:table-cell table:style-name="ce163" table:formula="of:=[.I12]/[.$I$9]*100" office:value-type="float" office:value="10.1029916625797" calcext:value-type="float">
            <text:p>10.1030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6" office:value-type="string" calcext:value-type="string">
            <text:p>78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3" office:value-type="string" calcext:value-type="string">
            <text:p>工業用水</text:p>
          </table:table-cell>
          <table:table-cell table:style-name="ce131" office:value-type="float" office:value="1130" calcext:value-type="float">
            <text:p><text:s/>1,13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4" office:value-type="float" office:value="210.5" calcext:value-type="float">
            <text:p>210.5 </text:p>
          </table:table-cell>
          <table:table-cell table:style-name="ce52" office:value-type="float" office:value="19.47" calcext:value-type="float">
            <text:p><text:s/>19.4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13]/[.$G$9]*100" office:value-type="float" office:value="4.40717628705148" calcext:value-type="float">
            <text:p>4.4072 </text:p>
          </table:table-cell>
          <table:table-cell table:style-name="ce163" table:formula="of:=[.I13]/[.$I$9]*100" office:value-type="float" office:value="0" calcext:value-type="float">
            <text:p>0.0000 </text:p>
          </table:table-cell>
          <table:table-cell table:style-name="ce89" table:number-columns-repeated="1008"/>
        </table:table-row>
        <table:table-row table:style-name="ro15">
          <table:table-cell table:style-name="ce90" table:number-columns-repeated="2"/>
          <table:table-cell table:style-name="ce96" office:value-type="string" calcext:value-type="string">
            <text:p>澎湖縣</text:p>
          </table:table-cell>
          <table:table-cell table:style-name="ce105" office:value-type="float" office:value="11" calcext:value-type="float">
            <text:p><text:s/>11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21" office:value-type="string" calcext:value-type="string">
            <text:p>工業、民生用水</text:p>
          </table:table-cell>
          <table:table-cell table:style-name="ce130" table:formula="of:=SUM([.G15:.G25])" office:value-type="float" office:value="18580" calcext:value-type="float">
            <text:p><text:s/>18,580.00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40" table:formula="of:=SUM([.I15:.I25])" office:value-type="float" office:value="11.14" calcext:value-type="float">
            <text:p>11.14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49" office:value-type="float" office:value="365" calcext:value-type="float">
            <text:p><text:s/>365 </text:p>
          </table:table-cell>
          <table:table-cell table:style-name="ce156" table:formula="of:=SUM([.L15:.L25])" office:value-type="float" office:value="504.66" calcext:value-type="float">
            <text:p><text:s/>504.66 </text:p>
          </table:table-cell>
          <table:table-cell table:style-name="ce80" office:value-type="float" office:value="1" calcext:value-type="float">
            <text:p><text:s/>1 </text:p>
          </table:table-cell>
          <table:table-cell table:style-name="ce162" table:formula="of:=[.D14]/[.$D$9]*100" office:value-type="float" office:value="55" calcext:value-type="float">
            <text:p>55.00 </text:p>
          </table:table-cell>
          <table:table-cell table:style-name="ce163" table:formula="of:=[.G14]/[.$G$9]*100" office:value-type="float" office:value="72.4648985959438" calcext:value-type="float">
            <text:p>72.4649 </text:p>
          </table:table-cell>
          <table:table-cell table:style-name="ce163" table:formula="of:=[.I14]/[.$I$9]*100" office:value-type="float" office:value="54.6346248160863" calcext:value-type="float">
            <text:p>54.6346 </text:p>
          </table:table-cell>
          <table:table-cell table:style-name="ce90" table:formula="of:=[.L14]/[.L9]*100" office:value-type="float" office:value="83.6388345652822" calcext:value-type="float">
            <text:p>83.6388345653</text:p>
          </table:table-cell>
          <table:table-cell table:style-name="ce90" table:number-columns-repeated="1007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89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7000" calcext:value-type="float">
            <text:p><text:s/>7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4.4" calcext:value-type="float">
            <text:p><text:s/>4.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8" office:value-type="float" office:value="365" calcext:value-type="float">
            <text:p><text:s/>365 </text:p>
          </table:table-cell>
          <table:table-cell table:style-name="ce79" office:value-type="float" office:value="186.54" calcext:value-type="float">
            <text:p><text:s/>186.5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15]/[.$G$9]*100" office:value-type="float" office:value="27.3010920436817" calcext:value-type="float">
            <text:p>27.3011 </text:p>
          </table:table-cell>
          <table:table-cell table:style-name="ce163" table:formula="of:=[.I15]/[.$I$9]*100" office:value-type="float" office:value="21.5792054928887" calcext:value-type="float">
            <text:p>21.5792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89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300" calcext:value-type="float">
            <text:p><text:s/>3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82" calcext:value-type="float">
            <text:p><text:s/>0.8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171" calcext:value-type="float">
            <text:p><text:s/>171 </text:p>
          </table:table-cell>
          <table:table-cell table:style-name="ce79" office:value-type="float" office:value="4.3" calcext:value-type="float">
            <text:p><text:s/>4.3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16]/[.$G$9]*100" office:value-type="float" office:value="1.17004680187207" calcext:value-type="float">
            <text:p>1.1700 </text:p>
          </table:table-cell>
          <table:table-cell table:style-name="ce163" table:formula="of:=[.I16]/[.$I$9]*100" office:value-type="float" office:value="4.02157920549289" calcext:value-type="float">
            <text:p>4.021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0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000" calcext:value-type="float">
            <text:p><text:s/>1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64" calcext:value-type="float">
            <text:p><text:s/>0.6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3" calcext:value-type="float">
            <text:p><text:s/>363 </text:p>
          </table:table-cell>
          <table:table-cell table:style-name="ce79" office:value-type="float" office:value="12.7" calcext:value-type="float">
            <text:p><text:s/>12.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17]/[.$G$9]*100" office:value-type="float" office:value="3.90015600624025" calcext:value-type="float">
            <text:p>3.9002 </text:p>
          </table:table-cell>
          <table:table-cell table:style-name="ce163" table:formula="of:=[.I17]/[.$I$9]*100" office:value-type="float" office:value="3.13879352623835" calcext:value-type="float">
            <text:p>3.1388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36" calcext:value-type="float">
            <text:p><text:s/>0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0" calcext:value-type="float">
            <text:p><text:s/>360 </text:p>
          </table:table-cell>
          <table:table-cell table:style-name="ce79" office:value-type="float" office:value="40.25" calcext:value-type="float">
            <text:p><text:s/>40.2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18]/[.$G$9]*100" office:value-type="float" office:value="4.6801872074883" calcext:value-type="float">
            <text:p>4.6802 </text:p>
          </table:table-cell>
          <table:table-cell table:style-name="ce163" table:formula="of:=[.I18]/[.$I$9]*100" office:value-type="float" office:value="1.76557135850907" calcext:value-type="float">
            <text:p>1.765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200" calcext:value-type="float">
            <text:p><text:s/>1,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36" calcext:value-type="float">
            <text:p><text:s/>0.3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79" office:value-type="float" office:value="20.98" calcext:value-type="float">
            <text:p><text:s/>20.9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19]/[.$G$9]*100" office:value-type="float" office:value="4.6801872074883" calcext:value-type="float">
            <text:p>4.6802 </text:p>
          </table:table-cell>
          <table:table-cell table:style-name="ce163" table:formula="of:=[.I19]/[.$I$9]*100" office:value-type="float" office:value="1.76557135850907" calcext:value-type="float">
            <text:p>1.765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200" calcext:value-type="float">
            <text:p><text:s/>2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24" calcext:value-type="float">
            <text:p><text:s/>0.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4" calcext:value-type="float">
            <text:p><text:s/>364 </text:p>
          </table:table-cell>
          <table:table-cell table:style-name="ce79" office:value-type="float" office:value="6.85" calcext:value-type="float">
            <text:p><text:s/>6.8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20]/[.$G$9]*100" office:value-type="float" office:value="0.78003120124805" calcext:value-type="float">
            <text:p>0.7800 </text:p>
          </table:table-cell>
          <table:table-cell table:style-name="ce163" table:formula="of:=[.I20]/[.$I$9]*100" office:value-type="float" office:value="1.17704757233938" calcext:value-type="float">
            <text:p>1.1770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00" calcext:value-type="float">
            <text:p><text:s/>1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12" calcext:value-type="float">
            <text:p><text:s/>0.1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3" calcext:value-type="float">
            <text:p><text:s/>363 </text:p>
          </table:table-cell>
          <table:table-cell table:style-name="ce79" office:value-type="float" office:value="3.63" calcext:value-type="float">
            <text:p><text:s/>3.6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21]/[.$G$9]*100" office:value-type="float" office:value="0.390015600624025" calcext:value-type="float">
            <text:p>0.3900 </text:p>
          </table:table-cell>
          <table:table-cell table:style-name="ce163" table:formula="of:=[.I21]/[.$I$9]*100" office:value-type="float" office:value="0.588523786169691" calcext:value-type="float">
            <text:p>0.5885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1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400" calcext:value-type="float">
            <text:p><text:s/>4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42" calcext:value-type="float">
            <text:p><text:s/>0.4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22]/[.$G$9]*100" office:value-type="float" office:value="1.5600624024961" calcext:value-type="float">
            <text:p>1.5601 </text:p>
          </table:table-cell>
          <table:table-cell table:style-name="ce163" table:formula="of:=[.I22]/[.$I$9]*100" office:value-type="float" office:value="2.05983325159392" calcext:value-type="float">
            <text:p>2.0598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2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4000" calcext:value-type="float">
            <text:p><text:s/>4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2.9" calcext:value-type="float">
            <text:p><text:s/>2.9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79" office:value-type="float" office:value="95.09" calcext:value-type="float">
            <text:p><text:s/>95.09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23]/[.$G$9]*100" office:value-type="float" office:value="15.600624024961" calcext:value-type="float">
            <text:p>15.6006 </text:p>
          </table:table-cell>
          <table:table-cell table:style-name="ce163" table:formula="of:=[.I23]/[.$I$9]*100" office:value-type="float" office:value="14.2226581657675" calcext:value-type="float">
            <text:p>14.2227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3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3000" calcext:value-type="float">
            <text:p><text:s/>3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3" office:value-type="float" office:value="0.82" calcext:value-type="float">
            <text:p><text:s/>0.8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365" calcext:value-type="float">
            <text:p><text:s/>365 </text:p>
          </table:table-cell>
          <table:table-cell table:style-name="ce60" office:value-type="float" office:value="132.45" calcext:value-type="float">
            <text:p><text:s/>132.4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24]/[.$G$9]*100" office:value-type="float" office:value="11.7004680187207" calcext:value-type="float">
            <text:p>11.7005 </text:p>
          </table:table-cell>
          <table:table-cell table:style-name="ce163" table:formula="of:=[.I24]/[.$I$9]*100" office:value-type="float" office:value="4.02157920549289" calcext:value-type="float">
            <text:p>4.0216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27" office:value-type="string" calcext:value-type="string">
            <text:p>93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1" office:value-type="string" calcext:value-type="string">
            <text:p>工業、民生用水</text:p>
          </table:table-cell>
          <table:table-cell table:style-name="ce31" office:value-type="float" office:value="180" calcext:value-type="float">
            <text:p><text:s/>18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9" office:value-type="float" office:value="0.06" calcext:value-type="float">
            <text:p><text:s/>0.0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69" office:value-type="float" office:value="208" calcext:value-type="float">
            <text:p><text:s/>208 </text:p>
          </table:table-cell>
          <table:table-cell table:style-name="ce157" office:value-type="float" office:value="1.87" calcext:value-type="float">
            <text:p><text:s/>1.8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25]/[.$G$9]*100" office:value-type="float" office:value="0.702028081123245" calcext:value-type="float">
            <text:p>0.7020 </text:p>
          </table:table-cell>
          <table:table-cell table:style-name="ce163" table:formula="of:=[.I25]/[.$I$9]*100" office:value-type="float" office:value="0.294261893084846" calcext:value-type="float">
            <text:p>0.2943 </text:p>
          </table:table-cell>
          <table:table-cell table:style-name="ce89" table:number-columns-repeated="1008"/>
        </table:table-row>
        <table:table-row table:style-name="ro15">
          <table:table-cell table:style-name="ce90" table:number-columns-repeated="2"/>
          <table:table-cell table:style-name="ce96" office:value-type="string" calcext:value-type="string">
            <text:p>金門縣</text:p>
          </table:table-cell>
          <table:table-cell table:style-name="ce105" office:value-type="float" office:value="2" calcext:value-type="float">
            <text:p><text:s/>2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21" office:value-type="string" calcext:value-type="string">
            <text:p>工業、民生用水</text:p>
          </table:table-cell>
          <table:table-cell table:style-name="ce130" table:formula="of:=SUM([.G27:.G28])" office:value-type="float" office:value="2300" calcext:value-type="float">
            <text:p><text:s/>2,300.00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40" table:formula="of:=SUM([.I27:.I28])" office:value-type="float" office:value="2.67" calcext:value-type="float">
            <text:p>2.67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149" office:value-type="float" office:value="348" calcext:value-type="float">
            <text:p><text:s/>348 </text:p>
          </table:table-cell>
          <table:table-cell table:style-name="ce140" table:formula="of:=SUM([.L27:.L28])" office:value-type="float" office:value="19.25" calcext:value-type="float">
            <text:p>19.25 </text:p>
          </table:table-cell>
          <table:table-cell table:style-name="ce80" office:value-type="float" office:value="4" calcext:value-type="float">
            <text:p><text:s/>4 </text:p>
          </table:table-cell>
          <table:table-cell table:style-name="ce162" table:formula="of:=[.D26]/[.$D$9]*100" office:value-type="float" office:value="10" calcext:value-type="float">
            <text:p>10.00 </text:p>
          </table:table-cell>
          <table:table-cell table:style-name="ce163" table:formula="of:=[.G26]/[.$G$9]*100" office:value-type="float" office:value="8.97035881435258" calcext:value-type="float">
            <text:p>8.9704 </text:p>
          </table:table-cell>
          <table:table-cell table:style-name="ce163" table:formula="of:=[.I26]/[.$I$9]*100" office:value-type="float" office:value="13.0946542422756" calcext:value-type="float">
            <text:p>13.0947 </text:p>
          </table:table-cell>
          <table:table-cell table:style-name="ce90" table:formula="of:=[.L26]/[.L9]*100" office:value-type="float" office:value="3.19036096655507" calcext:value-type="float">
            <text:p>3.1903609666</text:p>
          </table:table-cell>
          <table:table-cell table:style-name="ce90" table:number-columns-repeated="1007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6" office:value-type="string" calcext:value-type="string">
            <text:p>90年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4" office:value-type="string" calcext:value-type="string">
            <text:p>民生用水</text:p>
          </table:table-cell>
          <table:table-cell table:style-name="ce131" office:value-type="float" office:value="2000" calcext:value-type="float">
            <text:p><text:s/>2,0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1.94" calcext:value-type="float">
            <text:p><text:s/>1.9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72" office:value-type="float" office:value="348" calcext:value-type="float">
            <text:p><text:s/>348 </text:p>
          </table:table-cell>
          <table:table-cell table:style-name="ce54" office:value-type="float" office:value="19.24" calcext:value-type="float">
            <text:p><text:s/>19.2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62"/>
          <table:table-cell table:style-name="ce163" table:formula="of:=[.G27]/[.$G$9]*100" office:value-type="float" office:value="7.8003120124805" calcext:value-type="float">
            <text:p>7.8003 </text:p>
          </table:table-cell>
          <table:table-cell table:style-name="ce163" table:formula="of:=[.I27]/[.$I$9]*100" office:value-type="float" office:value="9.51446787641" calcext:value-type="float">
            <text:p>9.5145 </text:p>
          </table:table-cell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07" office:value-type="string" calcext:value-type="string">
            <text:p>91年</text:p>
          </table:table-cell>
          <table:table-cell table:style-name="ce116"/>
          <table:table-cell table:style-name="ce121" office:value-type="string" calcext:value-type="string">
            <text:p>工業、民生用水</text:p>
          </table:table-cell>
          <table:table-cell table:style-name="ce132" office:value-type="float" office:value="300" calcext:value-type="float">
            <text:p><text:s/>300.00 </text:p>
          </table:table-cell>
          <table:table-cell table:style-name="ce116"/>
          <table:table-cell table:style-name="ce52" office:value-type="float" office:value="0.73" calcext:value-type="float">
            <text:p><text:s/>0.73 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51" office:value-type="float" office:value="3" calcext:value-type="float">
            <text:p><text:s/>3 </text:p>
          </table:table-cell>
          <table:table-cell table:style-name="ce52" office:value-type="float" office:value="0.01" calcext:value-type="float">
            <text:p><text:s/>0.01 </text:p>
          </table:table-cell>
          <table:table-cell table:style-name="ce116"/>
          <table:table-cell table:style-name="ce162"/>
          <table:table-cell table:style-name="ce163" table:formula="of:=[.G28]/[.$G$9]*100" office:value-type="float" office:value="1.17004680187207" calcext:value-type="float">
            <text:p>1.1700 </text:p>
          </table:table-cell>
          <table:table-cell table:style-name="ce163" table:formula="of:=[.I28]/[.$I$9]*100" office:value-type="float" office:value="3.58018636586562" calcext:value-type="float">
            <text:p>3.5802 </text:p>
          </table:table-cell>
          <table:table-cell table:style-name="ce89" table:number-columns-repeated="1008"/>
        </table:table-row>
        <table:table-row table:style-name="ro15">
          <table:table-cell table:style-name="ce90" table:number-columns-repeated="2"/>
          <table:table-cell table:style-name="ce98" office:value-type="string" calcext:value-type="string">
            <text:p>連江縣</text:p>
          </table:table-cell>
          <table:table-cell table:style-name="ce108" office:value-type="float" office:value="5" calcext:value-type="float">
            <text:p><text:s/>5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25" office:value-type="string" calcext:value-type="string">
            <text:p>民生用水</text:p>
          </table:table-cell>
          <table:table-cell table:style-name="ce133" table:formula="of:=SUM([.G30:.G34])" office:value-type="float" office:value="2500" calcext:value-type="float">
            <text:p><text:s/>2,500.00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40" table:formula="of:=SUM([.I30:.I34])" office:value-type="float" office:value="4.52" calcext:value-type="float">
            <text:p><text:s/>4.52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52" office:value-type="float" office:value="343" calcext:value-type="float">
            <text:p><text:s/>343 </text:p>
          </table:table-cell>
          <table:table-cell table:style-name="ce158" table:formula="of:=SUM([.L30:.L34])" office:value-type="float" office:value="44.94" calcext:value-type="float">
            <text:p><text:s/>44.94 </text:p>
          </table:table-cell>
          <table:table-cell table:style-name="ce117" office:value-type="float" office:value="2" calcext:value-type="float">
            <text:p><text:s/>2 </text:p>
          </table:table-cell>
          <table:table-cell table:style-name="ce162" table:formula="of:=[.D29]/[.$D$9]*100" office:value-type="float" office:value="25" calcext:value-type="float">
            <text:p>25.00 </text:p>
          </table:table-cell>
          <table:table-cell table:style-name="ce163" table:formula="of:=[.G29]/[.$G$9]*100" office:value-type="float" office:value="9.75039001560062" calcext:value-type="float">
            <text:p>9.7504 </text:p>
          </table:table-cell>
          <table:table-cell table:style-name="ce163" table:formula="of:=[.I29]/[.$I$9]*100" office:value-type="float" office:value="22.1677292790584" calcext:value-type="float">
            <text:p>22.1677 </text:p>
          </table:table-cell>
          <table:table-cell table:style-name="ce90" table:formula="of:=[.L29]/[.L9]*100" office:value-type="float" office:value="7.44804269283039" calcext:value-type="float">
            <text:p>7.4480426928</text:p>
          </table:table-cell>
          <table:table-cell table:style-name="ce90" table:number-columns-repeated="1007"/>
        </table:table-row>
        <table:table-row table:style-name="ro17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0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0.69" calcext:value-type="float">
            <text:p><text:s/>0.6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text:s text:c="2"/>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3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0.56" calcext:value-type="float">
            <text:p><text:s/>0.56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74" office:value-type="float" office:value="276" calcext:value-type="float">
            <text:p><text:s/>276 </text:p>
          </table:table-cell>
          <table:table-cell table:style-name="ce56" office:value-type="float" office:value="9.87" calcext:value-type="float">
            <text:p><text:s/>9.87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1.02" calcext:value-type="float">
            <text:p><text:s/>1.02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74" office:value-type="float" office:value="343" calcext:value-type="float">
            <text:p><text:s/>343 </text:p>
          </table:table-cell>
          <table:table-cell table:style-name="ce56" office:value-type="float" office:value="14.13" calcext:value-type="float">
            <text:p><text:s/>14.1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7"/>
          <table:table-cell table:style-name="ce15" office:value-type="string" calcext:value-type="string">
            <text:p>92年</text:p>
          </table:table-cell>
          <table:table-cell table:style-name="ce15"/>
          <table:table-cell table:style-name="ce124" office:value-type="string" calcext:value-type="string">
            <text:p>民生用水</text:p>
          </table:table-cell>
          <table:table-cell table:style-name="ce131" office:value-type="float" office:value="500" calcext:value-type="float">
            <text:p><text:s/>500.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52" office:value-type="float" office:value="1.2" calcext:value-type="float">
            <text:p><text:s/>1.20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74" office:value-type="float" office:value="336" calcext:value-type="float">
            <text:p><text:s/>336 </text:p>
          </table:table-cell>
          <table:table-cell table:style-name="ce56" office:value-type="float" office:value="13.35" calcext:value-type="float">
            <text:p><text:s/>13.3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8" table:visibility="collapse">
          <table:table-cell table:style-name="ce89" table:number-columns-repeated="2"/>
          <table:table-cell table:style-name="ce99"/>
          <table:table-cell table:style-name="ce16" office:value-type="string" calcext:value-type="string">
            <text:p>94年</text:p>
          </table:table-cell>
          <table:table-cell table:style-name="ce16"/>
          <table:table-cell table:style-name="ce125" office:value-type="string" calcext:value-type="string">
            <text:p>民生用水</text:p>
          </table:table-cell>
          <table:table-cell table:style-name="ce134" office:value-type="float" office:value="500" calcext:value-type="float">
            <text:p><text:s/>500.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62" office:value-type="float" office:value="1.05" calcext:value-type="float">
            <text:p><text:s/>1.05 </text:p>
          </table:table-cell>
          <table:table-cell table:style-name="ce146" office:value-type="float" office:value="0" calcext:value-type="float">
            <text:p><text:s/>- </text:p>
          </table:table-cell>
          <table:table-cell table:style-name="ce75" office:value-type="float" office:value="313" calcext:value-type="float">
            <text:p><text:s/>313 </text:p>
          </table:table-cell>
          <table:table-cell table:style-name="ce83" office:value-type="float" office:value="7.59" calcext:value-type="float">
            <text:p><text:s/>7.59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91" table:number-columns-repeated="3"/>
          <table:table-cell table:style-name="ce89" table:number-columns-repeated="1008"/>
        </table:table-row>
        <table:table-row table:style-name="ro5">
          <table:table-cell table:style-name="ce89" table:number-columns-repeated="2"/>
          <table:table-cell table:style-name="ce100" office:value-type="string" calcext:value-type="string">
            <text:p>資料來源：經濟部水利署公務統計報表及經濟部水利署水源經營組。</text:p>
          </table:table-cell>
          <table:table-cell table:style-name="ce109" table:number-columns-repeated="2"/>
          <table:table-cell table:style-name="ce89" table:number-columns-repeated="6"/>
          <table:table-cell table:style-name="ce91"/>
          <table:table-cell table:style-name="ce89" table:number-columns-repeated="1012"/>
        </table:table-row>
        <table:table-row table:style-name="ro17">
          <table:table-cell table:style-name="ce91" table:number-columns-repeated="2"/>
          <table:table-cell table:style-name="ce101" office:value-type="string" calcext:value-type="string">
            <text:p>附　　註：1.「設計出水量」係每日海水淡化廠之設計出水量。</text:p>
          </table:table-cell>
          <table:table-cell table:style-name="ce110" table:number-columns-repeated="2"/>
          <table:table-cell table:style-name="ce126"/>
          <table:table-cell table:style-name="ce135" table:number-columns-repeated="2"/>
          <table:table-cell table:style-name="ce91" table:number-columns-repeated="1016"/>
        </table:table-row>
        <table:table-row table:style-name="ro13">
          <table:table-cell table:number-columns-repeated="2"/>
          <table:table-cell table:style-name="ce101" office:value-type="string" calcext:value-type="string">
            <text:p>　　　　　2.「投資金額」係興建海水淡化廠之設廠經費。</text:p>
          </table:table-cell>
          <table:table-cell table:number-columns-repeated="1021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1.$A$1" table:cell-range-address="$縣市指標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1.99mm" fo:margin-left="2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指標" style:display-name="PageStyle_縣市指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、海水淡化廠（2007）</dc:title>
    <dc:subject>表5、海水淡化廠（2007）</dc:subject>
    <meta:keyword>表5、海水淡化廠（2007）</meta:keyword>
    <dc:description>表5、海水淡化廠（2007）</dc:description>
    <meta:initial-creator>經濟部水利署</meta:initial-creator>
    <meta:creation-date>2003-06-25T11:53:47</meta:creation-date>
    <dc:creator>施雙鳳</dc:creator>
    <dc:date>2008-10-23T12:16:34</dc:date>
    <meta:print-date>2008-07-14T15:09:15</meta:print-date>
    <meta:document-statistic meta:table-count="2" meta:cell-count="741" meta:object-count="1"/>
    <meta:generator>LibreOffice/5.1.2.2$Windows_x86 LibreOffice_project/d3bf12ecb743fc0d20e0be0c58ca359301eb705f</meta:generator>
  </office:meta>
</office:document-meta>
</file>