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B51005ACB1D7E4F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71mm" fo:min-width="145.7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2mm" fo:min-width="106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2mm" fo:min-width="12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3.14mm" fo:min-width="144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29mm" fo:min-width="95.7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5mm" fo:min-width="95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83mm" fo:min-width="1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1.43mm" fo:min-width="145.7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02mm" fo:min-width="99.7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8mm" fo:min-width="12.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26.63mm" fo:min-width="144.9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8.41mm" fo:min-width="117.98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82mm" fo:min-width="12.41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27.19mm" fo:min-width="145.2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84mm" fo:min-width="11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101.27mm" fo:min-width="146.8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mm" fo:min-width="142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排水（區排及中小排）工程" table:style-name="ta1" table:print-ranges="'排水（區排及中小排）工程'.A1:'排水（區排及中小排）工程'.H119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2" table:number-columns-repeated="10" table:default-cell-style-name="ce3"/>
        <table:table-column table:style-name="co7" table:default-cell-style-name="ce3"/>
        <table:table-column table:style-name="co2" table:number-columns-repeated="23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九、區域排水工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一)區域排水環境營造工程</text:p>
          </table:table-cell>
          <table:table-cell table:number-columns-repeated="1023"/>
        </table:table-row>
        <table:table-row table:style-name="ro3">
          <table:table-cell>
            <draw:custom-shape table:end-cell-address="'排水（區排及中小排）工程'.H7" table:end-x="20.66mm" table:end-y="1.08mm" draw:z-index="19" draw:name="文字 3" draw:style-name="gr1" draw:text-style-name="P2" svg:width="146.87mm" svg:height="23.83mm" svg:x="0.79mm" svg:y="0.53mm">
              <text:p text:style-name="P1"><text:span text:style-name="T1">　　民國</text:span><text:span text:style-name="T1">96</text:span><text:span text:style-name="T1">年度環境營造排水路</text:span><text:span text:style-name="T1">27,541</text:span><text:span text:style-name="T1">公尺，其中以臺南縣</text:span><text:span text:style-name="T1">17,058</text:span><text:span text:style-name="T1">公尺占總數之 </text:span><text:span text:style-name="T1">61.94 %</text:span><text:span text:style-name="T1">最多，新竹市</text:span><text:span text:style-name="T1">4,555</text:span><text:span text:style-name="T1">公尺占總數之</text:span><text:span text:style-name="T1">16.54 %</text:span><text:span text:style-name="T1">次之，第三為屏東縣</text:span><text:span text:style-name="T1">2,580</text:span><text:span text:style-name="T1">公尺占總數之</text:span><text:span text:style-name="T1">9.37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"/>
          <table:table-cell table:number-columns-repeated="2" table:style-name="ce9" office:value-type="string" calcext:value-type="string">
            <text:p>排水路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4" office:value-type="string" calcext:value-type="string">
            <text:p>臺北縣</text:p>
          </table:table-cell>
          <table:table-cell table:style-name="ce10" office:value-type="float" office:value="300" calcext:value-type="float">
            <text:p><text:s/>300 </text:p>
          </table:table-cell>
          <table:table-cell table:style-name="ce17" table:formula="of:=[.K5]/[.$K$13]*100" office:value-type="float" office:value="1.08928506590175" calcext:value-type="float">
            <text:p>1.09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" office:value-type="string" calcext:value-type="string">
            <text:p>桃園縣</text:p>
          </table:table-cell>
          <table:table-cell table:style-name="ce10" office:value-type="float" office:value="1611" calcext:value-type="float">
            <text:p><text:s/>1,611 </text:p>
          </table:table-cell>
          <table:table-cell table:style-name="ce17" table:formula="of:=[.K6]/[.$K$13]*100" office:value-type="float" office:value="5.84946080389238" calcext:value-type="float">
            <text:p>5.85</text:p>
          </table:table-cell>
          <table:table-cell table:number-columns-repeated="1012"/>
        </table:table-row>
        <table:table-row table:style-name="ro5">
          <table:table-cell table:style-name="ce1">
            <draw:frame table:end-cell-address="'排水（區排及中小排）工程'.I23" table:end-x="4.79mm" table:end-y="2.91mm" draw:z-index="1" draw:name="Chart 37" draw:style-name="gr2" draw:text-style-name="P3" svg:width="153.48mm" svg:height="92.45mm" svg:x="0mm" svg:y="4.76mm">
              <loext:p draw:notify-on-update-of-ranges="'排水（區排及中小排）工程'.J5:'排水（區排及中小排）工程'.J12 '排水（區排及中小排）工程'.K4:'排水（區排及中小排）工程'.K4 '排水（區排及中小排）工程'.K5:'排水（區排及中小排）工程'.K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排水（區排及中小排）工程'.H8" table:end-x="4.79mm" table:end-y="1.86mm" draw:z-index="20" draw:name="文字 6" draw:style-name="gr3" draw:text-style-name="P4" svg:width="107.44mm" svg:height="7.94mm" svg:x="11.65mm" svg:y="0.01mm">
              <text:p text:style-name="P3"><text:span text:style-name="T2">圖</text:span><text:span text:style-name="T2">20</text:span><text:span text:style-name="T2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新竹縣</text:p>
          </table:table-cell>
          <table:table-cell table:style-name="ce10" office:value-type="float" office:value="497" calcext:value-type="float">
            <text:p><text:s/>497 </text:p>
          </table:table-cell>
          <table:table-cell table:style-name="ce17" table:formula="of:=[.K7]/[.$K$13]*100" office:value-type="float" office:value="1.80458225917723" calcext:value-type="float">
            <text:p>1.80</text:p>
          </table:table-cell>
          <table:table-cell table:number-columns-repeated="1012"/>
        </table:table-row>
        <table:table-row table:style-name="ro6">
          <table:table-cell table:style-name="ce1"/>
          <table:table-cell>
            <draw:custom-shape table:end-cell-address="'排水（區排及中小排）工程'.C9" table:end-x="4.52mm" table:end-y="1.32mm" draw:z-index="21" draw:name="文字 10" draw:style-name="gr4" draw:text-style-name="P6" svg:width="13.52mm" svg:height="7.94mm" svg:x="10.05mm" svg:y="1.05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苗栗縣</text:p>
          </table:table-cell>
          <table:table-cell table:style-name="ce10" office:value-type="float" office:value="478" calcext:value-type="float">
            <text:p><text:s/>478 </text:p>
          </table:table-cell>
          <table:table-cell table:style-name="ce17" table:formula="of:=[.K8]/[.$K$13]*100" office:value-type="float" office:value="1.73559420500345" calcext:value-type="float">
            <text:p>1.74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南縣</text:p>
          </table:table-cell>
          <table:table-cell table:style-name="ce10" office:value-type="float" office:value="17058" calcext:value-type="float">
            <text:p><text:s/>17,058 </text:p>
          </table:table-cell>
          <table:table-cell table:style-name="ce17" table:formula="of:=[.K9]/[.$K$13]*100" office:value-type="float" office:value="61.9367488471733" calcext:value-type="float">
            <text:p>61.94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0" office:value-type="float" office:value="2580" calcext:value-type="float">
            <text:p><text:s/>2,580 </text:p>
          </table:table-cell>
          <table:table-cell table:style-name="ce17" table:formula="of:=[.K10]/[.$K$13]*100" office:value-type="float" office:value="9.36785156675502" calcext:value-type="float">
            <text:p>9.37</text:p>
          </table:table-cell>
          <table:table-cell table:number-columns-repeated="1012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新竹市</text:p>
          </table:table-cell>
          <table:table-cell table:style-name="ce10" office:value-type="float" office:value="4555" calcext:value-type="float">
            <text:p><text:s/>4,555 </text:p>
          </table:table-cell>
          <table:table-cell table:style-name="ce17" table:formula="of:=[.K11]/[.$K$13]*100" office:value-type="float" office:value="16.5389782506082" calcext:value-type="float">
            <text:p>16.54</text:p>
          </table:table-cell>
          <table:table-cell/>
          <table:table-cell table:style-name="ce7"/>
          <table:table-cell table:number-columns-repeated="1010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table:style-name="ce11" office:value-type="float" office:value="462" calcext:value-type="float">
            <text:p><text:s/>462 </text:p>
          </table:table-cell>
          <table:table-cell table:style-name="ce17" table:formula="of:=[.K12]/[.$K$13]*100" office:value-type="float" office:value="1.67749900148869" calcext:value-type="float">
            <text:p>1.68</text:p>
          </table:table-cell>
          <table:table-cell/>
          <table:table-cell table:style-name="ce17"/>
          <table:table-cell table:number-columns-repeated="1010"/>
        </table:table-row>
        <table:table-row table:style-name="ro7">
          <table:table-cell table:style-name="ce1"/>
          <table:table-cell table:number-columns-repeated="9"/>
          <table:table-cell table:style-name="ce10" table:formula="of:=SUM([.K5:.K12])" office:value-type="float" office:value="27541" calcext:value-type="float">
            <text:p><text:s/>27,541 </text:p>
          </table:table-cell>
          <table:table-cell table:style-name="ce10" table:formula="of:=SUM([.L5:.L12])" office:value-type="float" office:value="100" calcext:value-type="float">
            <text:p><text:s/>100 </text:p>
          </table:table-cell>
          <table:table-cell/>
          <table:table-cell table:style-name="ce17"/>
          <table:table-cell table:number-columns-repeated="1010"/>
        </table:table-row>
        <table:table-row table:style-name="ro7">
          <table:table-cell table:style-name="ce1"/>
          <table:table-cell table:number-columns-repeated="9"/>
          <table:table-cell table:style-name="ce11"/>
          <table:table-cell/>
          <table:table-cell table:style-name="ce17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1"/>
          <table:table-cell/>
          <table:table-cell table:style-name="ce17" table:number-columns-repeated="2"/>
          <table:table-cell table:number-columns-repeated="1010"/>
        </table:table-row>
        <table:table-row table:style-name="ro7" table:number-rows-repeated="4">
          <table:table-cell table:style-name="ce1"/>
          <table:table-cell table:number-columns-repeated="12"/>
          <table:table-cell table:style-name="ce17"/>
          <table:table-cell table:number-columns-repeated="1010"/>
        </table:table-row>
        <table:table-row table:style-name="ro7">
          <table:table-cell table:style-name="ce1"/>
          <table:table-cell table:number-columns-repeated="1023"/>
        </table:table-row>
        <table:table-row table:style-name="ro8">
          <table:table-cell table:style-name="ce1"/>
          <table:table-cell table:number-columns-repeated="1023"/>
        </table:table-row>
        <table:table-row table:style-name="ro9" table:visibility="collapse">
          <table:table-cell table:style-name="ce1"/>
          <table:table-cell table:number-columns-repeated="1023"/>
        </table:table-row>
        <table:table-row table:style-name="ro6">
          <table:table-cell table:style-name="ce2" office:value-type="string" calcext:value-type="string">
            <text:p>(二)區域排水維護工程</text:p>
            <draw:custom-shape table:end-cell-address="'排水（區排及中小排）工程'.H32" table:end-x="21.19mm" table:end-y="3.98mm" draw:z-index="6" draw:name="Text 5" draw:style-name="gr5" draw:text-style-name="P2" svg:width="146.07mm" svg:height="54.26mm" svg:x="2.12mm" svg:y="3.96mm">
              <text:p text:style-name="P1"><text:span text:style-name="T4">　　民國</text:span><text:span text:style-name="T4">96</text:span><text:span text:style-name="T4">年度維護排水路</text:span><text:span text:style-name="T4">436,407</text:span><text:span text:style-name="T4">公尺，其中以臺南縣</text:span><text:span text:style-name="T4">223,282</text:span><text:span text:style-name="T4">公尺占總數之</text:span><text:span text:style-name="T4">51.16%</text:span><text:span text:style-name="T4">最多，屏東縣</text:span><text:span text:style-name="T4">114,169</text:span><text:span text:style-name="T4">公尺占總數之</text:span><text:span text:style-name="T4">26.16%</text:span><text:span text:style-name="T4">次之，第三為臺南市</text:span><text:span text:style-name="T4">49,588</text:span><text:span text:style-name="T4">公尺占總數之</text:span><text:span text:style-name="T4">11.36%</text:span><text:span text:style-name="T4">。</text:span><text:span text:style-name="T4">(</text:span><text:span text:style-name="T4">如表</text:span><text:span text:style-name="T4">9</text:span><text:span text:style-name="T4">之</text:span><text:span text:style-name="T4">1</text:span><text:span text:style-name="T4">、表</text:span><text:span text:style-name="T4">10)</text:span></text:p>
              <text:p text:style-name="P1"><text:span text:style-name="T4">　　另配合「易淹水地區水患治理計畫」特別預算，</text:span><text:span text:style-name="T4">96</text:span><text:span text:style-name="T4">年度區域排水共疏浚</text:span><text:span text:style-name="T4">356</text:span><text:span text:style-name="T4">公里，其中以雲林縣</text:span><text:span text:style-name="T4">73</text:span><text:span text:style-name="T4">公里占總數之</text:span><text:span text:style-name="T4">20.51%</text:span><text:span text:style-name="T4">最多，臺中市 </text:span><text:span text:style-name="T4">65</text:span><text:span text:style-name="T4">公里占總數之</text:span><text:span text:style-name="T4">18.26%</text:span><text:span text:style-name="T4">次之，彰化縣</text:span><text:span text:style-name="T4">57</text:span><text:span text:style-name="T4">公里占總數之</text:span><text:span text:style-name="T4">16.01%</text:span><text:span text:style-name="T4">。</text:span><text:span text:style-name="T4">(</text:span><text:span text:style-name="T4">如表</text:span><text:span text:style-name="T4">9</text:span><text:span text:style-name="T4">之</text:span><text:span text:style-name="T4">1</text:span><text:span text:style-name="T4">、表</text:span><text:span text:style-name="T4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"/>
          <table:table-cell table:style-name="ce7"/>
          <table:table-cell table:number-columns-repeated="2" table:style-name="ce9" office:value-type="string" calcext:value-type="string">
            <text:p>排水路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4" office:value-type="string" calcext:value-type="string">
            <text:p>臺北縣</text:p>
          </table:table-cell>
          <table:table-cell table:style-name="ce10" office:value-type="float" office:value="3250" calcext:value-type="float">
            <text:p><text:s/>3,250 </text:p>
          </table:table-cell>
          <table:table-cell table:style-name="ce17" table:formula="of:=[.L25]/[.$L$35]*100" office:value-type="float" office:value="0.744717660349169" calcext:value-type="float">
            <text:p>0.74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4" office:value-type="string" calcext:value-type="string">
            <text:p>桃園縣</text:p>
          </table:table-cell>
          <table:table-cell table:style-name="ce10" office:value-type="float" office:value="320" calcext:value-type="float">
            <text:p><text:s/>320 </text:p>
          </table:table-cell>
          <table:table-cell table:style-name="ce17" table:formula="of:=[.L26]/[.$L$35]*100" office:value-type="float" office:value="0.0733260465574567" calcext:value-type="float">
            <text:p>0.07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南投縣</text:p>
          </table:table-cell>
          <table:table-cell table:style-name="ce10" office:value-type="float" office:value="199" calcext:value-type="float">
            <text:p><text:s/>199 </text:p>
          </table:table-cell>
          <table:table-cell table:style-name="ce17" table:formula="of:=[.L27]/[.$L$35]*100" office:value-type="float" office:value="0.0455996352029184" calcext:value-type="float">
            <text:p>0.05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臺南縣</text:p>
          </table:table-cell>
          <table:table-cell table:style-name="ce10" office:value-type="float" office:value="223282" calcext:value-type="float">
            <text:p><text:s/>223,282 </text:p>
          </table:table-cell>
          <table:table-cell table:style-name="ce17" table:formula="of:=[.L28]/[.$L$35]*100" office:value-type="float" office:value="51.1637072732564" calcext:value-type="float">
            <text:p>51.16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高雄縣</text:p>
          </table:table-cell>
          <table:table-cell table:style-name="ce10" office:value-type="float" office:value="31043" calcext:value-type="float">
            <text:p><text:s/>31,043 </text:p>
          </table:table-cell>
          <table:table-cell table:style-name="ce17" table:formula="of:=[.L29]/[.$L$35]*100" office:value-type="float" office:value="7.11331394775978" calcext:value-type="float">
            <text:p>7.11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0" office:value-type="float" office:value="114169" calcext:value-type="float">
            <text:p><text:s/>114,169 </text:p>
          </table:table-cell>
          <table:table-cell table:style-name="ce17" table:formula="of:=[.L30]/[.$L$35]*100" office:value-type="float" office:value="26.1611294044321" calcext:value-type="float">
            <text:p>26.16</text:p>
          </table:table-cell>
          <table:table-cell table:number-columns-repeated="1011"/>
        </table:table-row>
        <table:table-row table:style-name="ro4">
          <table:table-cell table:style-name="ce1"/>
          <table:table-cell>
            <draw:custom-shape table:end-cell-address="'排水（區排及中小排）工程'.G32" table:end-x="17.49mm" table:end-y="5.3mm" draw:z-index="9" draw:name="文字 6" draw:style-name="gr6" draw:text-style-name="P4" svg:width="96.87mm" svg:height="7.41mm" svg:x="15.87mm" svg:y="3.71mm">
              <text:p text:style-name="P3"><text:span text:style-name="T2">圖</text:span><text:span text:style-name="T2">21</text:span><text:span text:style-name="T2">、區域排水維護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新竹市</text:p>
          </table:table-cell>
          <table:table-cell table:style-name="ce10" office:value-type="float" office:value="9800" calcext:value-type="float">
            <text:p><text:s/>9,800 </text:p>
          </table:table-cell>
          <table:table-cell table:style-name="ce17" table:formula="of:=[.L31]/[.$L$35]*100" office:value-type="float" office:value="2.24561017582211" calcext:value-type="float">
            <text:p>2.25</text:p>
          </table:table-cell>
          <table:table-cell table:number-columns-repeated="1011"/>
        </table:table-row>
        <table:table-row table:style-name="ro4">
          <table:table-cell table:style-name="ce1">
            <draw:frame table:end-cell-address="'排水（區排及中小排）工程'.I43" table:end-x="0.55mm" table:end-y="2.64mm" draw:z-index="7" draw:name="Chart 9" draw:style-name="gr2" draw:text-style-name="P3" svg:width="143.94mm" svg:height="73.96mm" svg:x="5.3mm" svg:y="3.98mm">
              <loext:p draw:notify-on-update-of-ranges="'排水（區排及中小排）工程'.K25:'排水（區排及中小排）工程'.K34 '排水（區排及中小排）工程'.L24:'排水（區排及中小排）工程'.L24 '排水（區排及中小排）工程'.L25:'排水（區排及中小排）工程'.L3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排水（區排及中小排）工程'.C34" table:end-x="11.66mm" table:end-y="1.33mm" draw:z-index="8" draw:name="文字 10" draw:style-name="gr4" draw:text-style-name="P6" svg:width="13.52mm" svg:height="7.94mm" svg:x="17.19mm" svg:y="5.03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臺中市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7" table:formula="of:=[.L32]/[.$L$35]*100" office:value-type="float" office:value="0.0357464476967601" calcext:value-type="float">
            <text:p>0.04</text:p>
          </table:table-cell>
          <table:table-cell table:number-columns-repeated="1011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臺南市</text:p>
          </table:table-cell>
          <table:table-cell table:style-name="ce10" office:value-type="float" office:value="49588" calcext:value-type="float">
            <text:p><text:s/>49,588 </text:p>
          </table:table-cell>
          <table:table-cell table:style-name="ce17" table:formula="of:=[.L33]/[.$L$35]*100" office:value-type="float" office:value="11.3627874896599" calcext:value-type="float">
            <text:p>11.36</text:p>
          </table:table-cell>
          <table:table-cell table:number-columns-repeated="1011"/>
        </table:table-row>
        <table:table-row table:style-name="ro10">
          <table:table-cell table:style-name="ce1"/>
          <table:table-cell table:number-columns-repeated="9"/>
          <table:table-cell table:style-name="ce5" office:value-type="string" calcext:value-type="string">
            <text:p>高雄市</text:p>
          </table:table-cell>
          <table:table-cell table:style-name="ce10" office:value-type="float" office:value="4600" calcext:value-type="float">
            <text:p><text:s/>4,600 </text:p>
          </table:table-cell>
          <table:table-cell table:style-name="ce17" table:formula="of:=[.L34]/[.$L$35]*100" office:value-type="float" office:value="1.05406191926344" calcext:value-type="float">
            <text:p>1.05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9"/>
          <table:table-cell table:style-name="ce5"/>
          <table:table-cell table:style-name="ce10" table:formula="of:=SUM([.L25:.L34])" office:value-type="float" office:value="436407" calcext:value-type="float">
            <text:p><text:s/>436,407 </text:p>
          </table:table-cell>
          <table:table-cell table:style-name="ce10" table:formula="of:=SUM([.M25:.M34])" office:value-type="float" office:value="100" calcext:value-type="float">
            <text:p><text:s/>100 </text:p>
          </table:table-cell>
          <table:table-cell table:number-columns-repeated="1011"/>
        </table:table-row>
        <table:table-row table:style-name="ro11" table:number-rows-repeated="5">
          <table:table-cell table:style-name="ce1"/>
          <table:table-cell table:number-columns-repeated="12"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7"/>
          <table:table-cell table:number-columns-repeated="2" table:style-name="ce9" office:value-type="string" calcext:value-type="string">
            <text:p>排水路</text:p>
          </table:table-cell>
          <table:table-cell/>
          <table:table-cell table:style-name="ce17"/>
          <table:table-cell table:number-columns-repeated="1010"/>
        </table:table-row>
        <table:table-row table:style-name="ro12">
          <table:table-cell table:style-name="ce1"/>
          <table:table-cell table:number-columns-repeated="8"/>
          <table:table-cell table:style-name="ce4" office:value-type="string" calcext:value-type="string">
            <text:p>臺北縣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8" table:formula="of:=[.K42]/[.$K$61]*100" office:value-type="float" office:value="0.280898876404494" calcext:value-type="float">
            <text:p>0.28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>
            <draw:custom-shape table:end-cell-address="'排水（區排及中小排）工程'.H44" table:end-x="0.55mm" table:end-y="4.23mm" draw:z-index="24" draw:name="文字 6" draw:style-name="gr7" draw:text-style-name="P4" svg:width="96.86mm" svg:height="7.67mm" svg:x="17.99mm" svg:y="4.23mm">
              <text:p text:style-name="P3"><text:span text:style-name="T2">圖</text:span><text:span text:style-name="T2">22</text:span><text:span text:style-name="T2">、區域排水維護工程─疏濬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" office:value-type="string" calcext:value-type="string">
            <text:p>宜蘭縣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8" table:formula="of:=[.K43]/[.$K$61]*100" office:value-type="float" office:value="3.37078651685393" calcext:value-type="float">
            <text:p>3.37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>
            <draw:frame table:end-cell-address="'排水（區排及中小排）工程'.I58" table:end-x="2.93mm" table:end-y="5.04mm" draw:z-index="2" draw:name="Chart 44" draw:style-name="gr2" draw:text-style-name="P3" svg:width="148.98mm" svg:height="93.36mm" svg:x="2.64mm" svg:y="2.14mm">
              <loext:p draw:notify-on-update-of-ranges="'排水（區排及中小排）工程'.J42:'排水（區排及中小排）工程'.J60 '排水（區排及中小排）工程'.L24:'排水（區排及中小排）工程'.L24 '排水（區排及中小排）工程'.K42:'排水（區排及中小排）工程'.K6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排水（區排及中小排）工程'.C45" table:end-x="10.6mm" table:end-y="4.23mm" draw:z-index="23" draw:name="文字 10" draw:style-name="gr8" draw:text-style-name="P6" svg:width="13.5mm" svg:height="7.95mm" svg:x="16.15mm" svg:y="3.96mm">
              <text:p text:style-name="P5"><text:span text:style-name="T3">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4" office:value-type="string" calcext:value-type="string">
            <text:p>桃園縣</text:p>
          </table:table-cell>
          <table:table-cell table:style-name="ce10" office:value-type="float" office:value="26" calcext:value-type="float">
            <text:p><text:s/>26 </text:p>
          </table:table-cell>
          <table:table-cell table:style-name="ce18" table:formula="of:=[.K44]/[.$K$61]*100" office:value-type="float" office:value="7.30337078651685" calcext:value-type="float">
            <text:p>7.30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8" table:formula="of:=[.K45]/[.$K$61]*100" office:value-type="float" office:value="3.93258426966292" calcext:value-type="float">
            <text:p>3.93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8" table:formula="of:=[.K46]/[.$K$61]*100" office:value-type="float" office:value="2.52808988764045" calcext:value-type="float">
            <text:p>2.53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中縣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8" table:formula="of:=[.K47]/[.$K$61]*100" office:value-type="float" office:value="5.89887640449438" calcext:value-type="float">
            <text:p>5.90</text:p>
          </table:table-cell>
          <table:table-cell table:style-name="ce17" table:number-columns-repeated="2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8" table:formula="of:=[.K48]/[.$K$61]*100" office:value-type="float" office:value="16.0112359550562" calcext:value-type="float">
            <text:p>16.01</text:p>
          </table:table-cell>
          <table:table-cell table:number-columns-repeated="1012"/>
        </table:table-row>
        <table:table-row table:style-name="ro10">
          <table:table-cell table:style-name="ce1"/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8" table:formula="of:=[.K49]/[.$K$61]*100" office:value-type="float" office:value="0.280898876404494" calcext:value-type="float">
            <text:p>0.28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10" office:value-type="float" office:value="73" calcext:value-type="float">
            <text:p><text:s/>73 </text:p>
          </table:table-cell>
          <table:table-cell table:style-name="ce18" table:formula="of:=[.K50]/[.$K$61]*100" office:value-type="float" office:value="20.5056179775281" calcext:value-type="float">
            <text:p>20.51</text:p>
          </table:table-cell>
          <table:table-cell/>
          <table:table-cell table:style-name="ce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8" table:formula="of:=[.K51]/[.$K$61]*100" office:value-type="float" office:value="8.14606741573034" calcext:value-type="float">
            <text:p>8.15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臺南縣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8" table:formula="of:=[.K52]/[.$K$61]*100" office:value-type="float" office:value="1.12359550561798" calcext:value-type="float">
            <text:p>1.12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高雄縣</text:p>
          </table:table-cell>
          <table:table-cell table:style-name="ce10" office:value-type="float" office:value="18" calcext:value-type="float">
            <text:p><text:s/>18 </text:p>
          </table:table-cell>
          <table:table-cell table:style-name="ce18" table:formula="of:=[.K53]/[.$K$61]*100" office:value-type="float" office:value="5.0561797752809" calcext:value-type="float">
            <text:p>5.06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8" table:formula="of:=[.K54]/[.$K$61]*100" office:value-type="float" office:value="1.68539325842697" calcext:value-type="float">
            <text:p>1.69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8" table:formula="of:=[.K55]/[.$K$61]*100" office:value-type="float" office:value="0.842696629213483" calcext:value-type="float">
            <text:p>0.84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澎湖縣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8" table:formula="of:=[.K56]/[.$K$61]*100" office:value-type="float" office:value="1.40449438202247" calcext:value-type="float">
            <text:p>1.40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基隆市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8" table:formula="of:=[.K57]/[.$K$61]*100" office:value-type="float" office:value="0.561797752808989" calcext:value-type="float">
            <text:p>0.56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2" office:value-type="string" calcext:value-type="string">
            <text:p>(三)區域排水整治工程</text:p>
          </table:table-cell>
          <table:table-cell table:number-columns-repeated="8"/>
          <table:table-cell table:style-name="ce5" office:value-type="string" calcext:value-type="string">
            <text:p>新竹市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8" table:formula="of:=[.K58]/[.$K$61]*100" office:value-type="float" office:value="1.96629213483146" calcext:value-type="float">
            <text:p>1.97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>
            <draw:custom-shape table:end-cell-address="'排水（區排及中小排）工程'.H63" table:end-x="20.66mm" table:end-y="5.82mm" draw:z-index="16" draw:name="文字 3" draw:style-name="gr9" draw:text-style-name="P2" svg:width="146.87mm" svg:height="32.55mm" svg:x="0.79mm" svg:y="3.96mm">
              <text:p text:style-name="P1"><text:span text:style-name="T1">　　民國</text:span><text:span text:style-name="T1">96</text:span><text:span text:style-name="T1">年度整治排水路</text:span><text:span text:style-name="T1">116,333</text:span><text:span text:style-name="T1">公尺，其中以臺南縣</text:span><text:span text:style-name="T1">35,482</text:span><text:span text:style-name="T1">公尺占總數之</text:span><text:span text:style-name="T1">30.50 %</text:span><text:span text:style-name="T1">最多，彰化縣</text:span><text:span text:style-name="T1">22,621</text:span><text:span text:style-name="T1">公尺占總數之</text:span><text:span text:style-name="T1">19.45%</text:span><text:span text:style-name="T1">次之，第三為臺北縣</text:span><text:span text:style-name="T1">13,252</text:span><text:span text:style-name="T1">公尺占總數之</text:span><text:span text:style-name="T1">11.39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臺中市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8" table:formula="of:=[.K59]/[.$K$61]*100" office:value-type="float" office:value="18.2584269662921" calcext:value-type="float">
            <text:p>18.26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number-columns-repeated="9"/>
          <table:table-cell table:style-name="ce5" office:value-type="string" calcext:value-type="string">
            <text:p>臺南市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8" table:formula="of:=[.K60]/[.$K$61]*100" office:value-type="float" office:value="0.842696629213483" calcext:value-type="float">
            <text:p>0.84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9"/>
          <table:table-cell table:style-name="ce10" table:formula="of:=SUM([.K42:.K60])" office:value-type="float" office:value="356" calcext:value-type="float">
            <text:p><text:s/>356 </text:p>
          </table:table-cell>
          <table:table-cell table:style-name="ce10" table:formula="of:=SUM([.L42:.L60])" office:value-type="float" office:value="100" calcext:value-type="float">
            <text:p><text:s/>100 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10"/>
          <table:table-cell table:style-name="ce13"/>
          <table:table-cell/>
          <table:table-cell table:style-name="ce17"/>
          <table:table-cell table:number-columns-repeated="1010"/>
        </table:table-row>
        <table:table-row table:style-name="ro6">
          <table:table-cell table:number-columns-repeated="11"/>
          <table:table-cell table:style-name="ce13"/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>
            <draw:custom-shape table:end-cell-address="'排水（區排及中小排）工程'.H65" table:end-x="2.14mm" table:end-y="4.23mm" draw:z-index="17" draw:name="文字 6" draw:style-name="gr10" draw:text-style-name="P4" svg:width="100.83mm" svg:height="7.14mm" svg:x="15.61mm" svg:y="4.77mm">
              <text:p text:style-name="P3"><text:span text:style-name="T2">圖</text:span><text:span text:style-name="T2">23</text:span><text:span text:style-name="T2">、區域排水整治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13"/>
          <table:table-cell/>
          <table:table-cell table:style-name="ce17"/>
          <table:table-cell table:number-columns-repeated="1010"/>
        </table:table-row>
        <table:table-row table:style-name="ro6">
          <table:table-cell table:style-name="ce1">
            <draw:frame table:end-cell-address="'排水（區排及中小排）工程'.I78" table:end-x="10.87mm" table:end-y="5.82mm" draw:z-index="15" draw:name="Chart 26" draw:style-name="gr2" draw:text-style-name="P3" svg:width="159.56mm" svg:height="102.65mm" svg:x="0mm" svg:y="2.91mm">
              <loext:p draw:notify-on-update-of-ranges="'排水（區排及中小排）工程'.J67:'排水（區排及中小排）工程'.J83 '排水（區排及中小排）工程'.K66:'排水（區排及中小排）工程'.K66 '排水（區排及中小排）工程'.K67:'排水（區排及中小排）工程'.K8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custom-shape table:end-cell-address="'排水（區排及中小排）工程'.C66" table:end-x="7.96mm" table:end-y="7.14mm" draw:z-index="18" draw:name="文字 10" draw:style-name="gr11" draw:text-style-name="P6" svg:width="13.52mm" svg:height="7.92mm" svg:x="13.49mm" svg:y="6.89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13"/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7"/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4" office:value-type="string" calcext:value-type="string">
            <text:p>臺北縣</text:p>
          </table:table-cell>
          <table:table-cell table:style-name="ce10" office:value-type="float" office:value="13252" calcext:value-type="float">
            <text:p><text:s/>13,25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67]/[.$K$84]*100" office:value-type="float" office:value="11.391436651681" calcext:value-type="float">
            <text:p>11.39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宜蘭縣</text:p>
          </table:table-cell>
          <table:table-cell table:style-name="ce10" office:value-type="float" office:value="690" calcext:value-type="float">
            <text:p><text:s/>69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68]/[.$K$84]*100" office:value-type="float" office:value="0.59312490866736" calcext:value-type="float">
            <text:p>0.59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桃園縣</text:p>
          </table:table-cell>
          <table:table-cell table:style-name="ce10" office:value-type="float" office:value="1187" calcext:value-type="float">
            <text:p><text:s/>1,18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69]/[.$K$84]*100" office:value-type="float" office:value="1.02034676317124" calcext:value-type="float">
            <text:p>1.02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10" office:value-type="float" office:value="1869" calcext:value-type="float">
            <text:p><text:s/>1,86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0]/[.$K$84]*100" office:value-type="float" office:value="1.60659486130333" calcext:value-type="float">
            <text:p>1.61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10" office:value-type="float" office:value="13022" calcext:value-type="float">
            <text:p><text:s/>13,0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1]/[.$K$84]*100" office:value-type="float" office:value="11.1937283487918" calcext:value-type="float">
            <text:p>11.19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中縣</text:p>
          </table:table-cell>
          <table:table-cell table:style-name="ce10" office:value-type="float" office:value="8205" calcext:value-type="float">
            <text:p><text:s/>8,20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2]/[.$K$84]*100" office:value-type="float" office:value="7.05302880524013" calcext:value-type="float">
            <text:p>7.05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10" office:value-type="float" office:value="22621" calcext:value-type="float">
            <text:p><text:s/>22,62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3]/[.$K$84]*100" office:value-type="float" office:value="19.4450413898034" calcext:value-type="float">
            <text:p>19.45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10" office:value-type="float" office:value="1516" calcext:value-type="float">
            <text:p><text:s/>1,5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4]/[.$K$84]*100" office:value-type="float" office:value="1.30315559643437" calcext:value-type="float">
            <text:p>1.30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10" office:value-type="float" office:value="1928" calcext:value-type="float">
            <text:p><text:s/>1,92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5]/[.$K$84]*100" office:value-type="float" office:value="1.65731133900097" calcext:value-type="float">
            <text:p>1.66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10" office:value-type="float" office:value="6986" calcext:value-type="float">
            <text:p><text:s/>6,98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6]/[.$K$84]*100" office:value-type="float" office:value="6.00517479992779" calcext:value-type="float">
            <text:p>6.01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南縣</text:p>
          </table:table-cell>
          <table:table-cell table:style-name="ce10" office:value-type="float" office:value="35482" calcext:value-type="float">
            <text:p><text:s/>35,48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7]/[.$K$84]*100" office:value-type="float" office:value="30.5003739265729" calcext:value-type="float">
            <text:p>30.50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高雄縣</text:p>
          </table:table-cell>
          <table:table-cell table:style-name="ce12" office:value-type="float" office:value="1891" calcext:value-type="float">
            <text:p><text:s/>1,89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8]/[.$K$84]*100" office:value-type="float" office:value="1.62550609027533" calcext:value-type="float">
            <text:p>1.63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(四)區域排水災修及搶修工程</text:p>
            <draw:custom-shape table:end-cell-address="'排水（區排及中小排）工程'.H83" table:end-x="20.66mm" table:end-y="3.96mm" draw:z-index="4" draw:name="文字 3" draw:style-name="gr12" draw:text-style-name="P2" svg:width="146.07mm" svg:height="27.75mm" svg:x="1.59mm" svg:y="6.9mm">
              <text:p text:style-name="P1"><text:span text:style-name="T1">　　民國</text:span><text:span text:style-name="T1">96</text:span><text:span text:style-name="T1">年度災修及搶修排水路</text:span><text:span text:style-name="T1">41,398</text:span><text:span text:style-name="T1">公尺，其中以嘉義縣</text:span><text:span text:style-name="T1">21,936</text:span><text:span text:style-name="T1">公尺占總數之</text:span><text:span text:style-name="T1">52.99%</text:span><text:span text:style-name="T1">最多，屏東縣</text:span><text:span text:style-name="T1">5,716</text:span><text:span text:style-name="T1">公尺占總數之</text:span><text:span text:style-name="T1">13.81%</text:span><text:span text:style-name="T1">次之，第三為臺南縣</text:span><text:span text:style-name="T1">5,040</text:span><text:span text:style-name="T1">公尺占總數之</text:span><text:span text:style-name="T1">12.17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12" office:value-type="float" office:value="2854" calcext:value-type="float">
            <text:p><text:s/>2,8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9]/[.$K$84]*100" office:value-type="float" office:value="2.45330215845891" calcext:value-type="float">
            <text:p>2.45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12" office:value-type="float" office:value="3177" calcext:value-type="float">
            <text:p><text:s/>3,17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80]/[.$K$84]*100" office:value-type="float" office:value="2.73095338382058" calcext:value-type="float">
            <text:p>2.73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市</text:p>
          </table:table-cell>
          <table:table-cell table:style-name="ce12" office:value-type="float" office:value="380" calcext:value-type="float">
            <text:p><text:s/>38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81]/[.$K$84]*100" office:value-type="float" office:value="0.326648500425503" calcext:value-type="float">
            <text:p>0.33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6" office:value-type="string" calcext:value-type="string">
            <text:p>臺中市</text:p>
          </table:table-cell>
          <table:table-cell table:style-name="ce12" office:value-type="float" office:value="1107" calcext:value-type="float">
            <text:p><text:s/>1,10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82]/[.$K$84]*100" office:value-type="float" office:value="0.951578657818504" calcext:value-type="float">
            <text:p>0.95</text:p>
          </table:table-cell>
          <table:table-cell table:number-columns-repeated="1011"/>
        </table:table-row>
        <table:table-row table:style-name="ro6">
          <table:table-cell table:style-name="ce1">
            <draw:frame table:end-cell-address="'排水（區排及中小排）工程'.I98" table:end-x="7.43mm" table:end-y="3.71mm" draw:z-index="0" draw:name="Chart 17" draw:style-name="gr2" draw:text-style-name="P3" svg:width="155.07mm" svg:height="96.3mm" svg:x="1.05mm" svg:y="5.04mm">
              <loext:p draw:notify-on-update-of-ranges="'排水（區排及中小排）工程'.J89:'排水（區排及中小排）工程'.J104 '排水（區排及中小排）工程'.K88:'排水（區排及中小排）工程'.K88 '排水（區排及中小排）工程'.K89:'排水（區排及中小排）工程'.K10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custom-shape table:end-cell-address="'排水（區排及中小排）工程'.H84" table:end-x="9.56mm" table:end-y="4.5mm" draw:z-index="12" draw:name="文字 6" draw:style-name="gr13" draw:text-style-name="P4" svg:width="119.1mm" svg:height="9.53mm" svg:x="4.76mm" svg:y="2.64mm">
              <text:p text:style-name="P3"><text:span text:style-name="T2">圖</text:span><text:span text:style-name="T2">24</text:span><text:span text:style-name="T2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臺南市</text:p>
          </table:table-cell>
          <table:table-cell table:style-name="ce12" office:value-type="float" office:value="166" calcext:value-type="float">
            <text:p><text:s/>16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83]/[.$K$84]*100" office:value-type="float" office:value="0.14269381860693" calcext:value-type="float">
            <text:p>0.14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>
            <draw:custom-shape table:end-cell-address="'排水（區排及中小排）工程'.C85" table:end-x="1.88mm" table:end-y="2.13mm" draw:z-index="10" draw:name="文字 10" draw:style-name="gr14" draw:text-style-name="P6" svg:width="13.53mm" svg:height="7.94mm" svg:x="7.4mm" svg:y="1.86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3" table:formula="of:=SUM([.K67:.K83])" office:value-type="float" office:value="116333" calcext:value-type="float">
            <text:p><text:s/>116,333 </text:p>
          </table:table-cell>
          <table:table-cell table:style-name="ce13" table:formula="of:=SUM([.L67:.L83])" office:value-type="float" office:value="0" calcext:value-type="float">
            <text:p><text:s/>- </text:p>
          </table:table-cell>
          <table:table-cell table:style-name="ce13" table:formula="of:=SUM([.M67:.M83])" office:value-type="float" office:value="100" calcext:value-type="float">
            <text:p><text:s/>100 </text:p>
          </table:table-cell>
          <table:table-cell table:number-columns-repeated="1011"/>
        </table:table-row>
        <table:table-row table:style-name="ro14">
          <table:table-cell table:style-name="ce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5">
          <table:table-cell table:style-name="ce1"/>
          <table:table-cell table:number-columns-repeated="1023"/>
        </table:table-row>
        <table:table-row table:style-name="ro3">
          <table:table-cell table:number-columns-repeated="9"/>
          <table:table-cell table:style-name="ce7"/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4" office:value-type="string" calcext:value-type="string">
            <text:p>臺北縣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89]/[.$K$105]*100" office:value-type="float" office:value="0.154596840427074" calcext:value-type="float">
            <text:p>0.15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宜蘭縣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0]/[.$K$105]*100" office:value-type="float" office:value="1.00246388714431" calcext:value-type="float">
            <text:p>1.00</text:p>
          </table:table-cell>
          <table:table-cell table:style-name="ce17"/>
          <table:table-cell table:number-columns-repeated="1010"/>
        </table:table-row>
        <table:table-row table:style-name="ro16">
          <table:table-cell table:number-columns-repeated="9"/>
          <table:table-cell table:style-name="ce5" office:value-type="string" calcext:value-type="string">
            <text:p>桃園縣</text:p>
          </table:table-cell>
          <table:table-cell table:style-name="ce14" office:value-type="float" office:value="408" calcext:value-type="float">
            <text:p><text:s/>4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1]/[.$K$105]*100" office:value-type="float" office:value="0.985554857722595" calcext:value-type="float">
            <text:p>0.99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新竹縣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2]/[.$K$105]*100" office:value-type="float" office:value="0.15942799169042" calcext:value-type="float">
            <text:p>0.16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苗栗縣</text:p>
          </table:table-cell>
          <table:table-cell table:style-name="ce14" office:value-type="float" office:value="1483" calcext:value-type="float">
            <text:p><text:s/>1,48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3]/[.$K$105]*100" office:value-type="float" office:value="3.5822986617711" calcext:value-type="float">
            <text:p>3.58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臺中縣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4]/[.$K$105]*100" office:value-type="float" office:value="0.859944924875598" calcext:value-type="float">
            <text:p>0.86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彰化縣</text:p>
          </table:table-cell>
          <table:table-cell table:style-name="ce14" office:value-type="float" office:value="664" calcext:value-type="float">
            <text:p><text:s/>6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5]/[.$K$105]*100" office:value-type="float" office:value="1.60394221943089" calcext:value-type="float">
            <text:p>1.60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南投縣</text:p>
          </table:table-cell>
          <table:table-cell table:style-name="ce14" office:value-type="float" office:value="1100" calcext:value-type="float">
            <text:p><text:s/>1,1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6]/[.$K$105]*100" office:value-type="float" office:value="2.65713319484033" calcext:value-type="float">
            <text:p>2.66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雲林縣</text:p>
          </table:table-cell>
          <table:table-cell table:style-name="ce14" office:value-type="float" office:value="2510" calcext:value-type="float">
            <text:p><text:s/>2,5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7]/[.$K$105]*100" office:value-type="float" office:value="6.0630948354993" calcext:value-type="float">
            <text:p>6.06</text:p>
          </table:table-cell>
          <table: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>
            <text:p>(五)區域排水設施受損情形</text:p>
            <draw:custom-shape table:end-cell-address="'排水（區排及中小排）工程'.H103" table:end-x="20.93mm" table:end-y="4.51mm" draw:z-index="5" draw:name="文字 3" draw:style-name="gr15" draw:text-style-name="P2" svg:width="146.34mm" svg:height="28.31mm" svg:x="1.59mm" svg:y="6.89mm">
              <text:p text:style-name="P1"><text:span text:style-name="T1">　　民國</text:span><text:span text:style-name="T1">96</text:span><text:span text:style-name="T1">年區域排水設施受損計排水路</text:span><text:span text:style-name="T1">79,079</text:span><text:span text:style-name="T1">公尺，其中以臺南縣</text:span><text:span text:style-name="T1">13,879</text:span><text:span text:style-name="T1">公尺占總數之</text:span><text:span text:style-name="T1">17.55%</text:span><text:span text:style-name="T1">最多，嘉義縣</text:span><text:span text:style-name="T1">13,740</text:span><text:span text:style-name="T1">公尺占總數之</text:span><text:span text:style-name="T1">17.38%</text:span><text:span text:style-name="T1">次之，第三為雲林縣</text:span><text:span text:style-name="T1">13,564 </text:span><text:span text:style-name="T1">公尺占總數之</text:span><text:span text:style-name="T1">17.15%</text:span><text:span text:style-name="T1">。</text:span><text:span text:style-name="T1">(</text:span><text:span text:style-name="T1">如表</text:span><text:span text:style-name="T1">9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14" office:value-type="float" office:value="21936" calcext:value-type="float">
            <text:p><text:s/>21,9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8]/[.$K$105]*100" office:value-type="float" office:value="52.9880670563795" calcext:value-type="float">
            <text:p>52.99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臺南縣</text:p>
          </table:table-cell>
          <table:table-cell table:style-name="ce14" office:value-type="float" office:value="5040" calcext:value-type="float">
            <text:p><text:s/>5,0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9]/[.$K$105]*100" office:value-type="float" office:value="12.1745011836321" calcext:value-type="float">
            <text:p>12.17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高雄縣</text:p>
          </table:table-cell>
          <table:table-cell table:style-name="ce14" office:value-type="float" office:value="412" calcext:value-type="float">
            <text:p><text:s/>4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00]/[.$K$105]*100" office:value-type="float" office:value="0.995217160249287" calcext:value-type="float">
            <text:p>1.00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4" office:value-type="float" office:value="5716" calcext:value-type="float">
            <text:p><text:s/>5,71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01]/[.$K$105]*100" office:value-type="float" office:value="13.807430310643" calcext:value-type="float">
            <text:p>13.81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5" office:value-type="string" calcext:value-type="string">
            <text:p>基隆市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02]/[.$K$105]*100" office:value-type="float" office:value="0.132856659742017" calcext:value-type="float">
            <text:p>0.13</text:p>
          </table:table-cell>
          <table:table-cell table:style-name="ce17"/>
          <table:table-cell table:number-columns-repeated="1010"/>
        </table:table-row>
        <table:table-row table:style-name="ro3">
          <table:table-cell/>
          <table:table-cell>
            <draw:custom-shape table:end-cell-address="'排水（區排及中小排）工程'.H105" table:end-x="12.46mm" table:end-y="1.08mm" draw:z-index="13" draw:name="文字 6" draw:style-name="gr16" draw:text-style-name="P4" svg:width="114.05mm" svg:height="7.96mm" svg:x="12.71mm" svg:y="4.76mm">
              <text:p text:style-name="P3"><text:span text:style-name="T2">圖</text:span><text:span text:style-name="T2">25</text:span><text:span text:style-name="T2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臺中市</text:p>
          </table:table-cell>
          <table:table-cell table:style-name="ce12" office:value-type="float" office:value="989" calcext:value-type="float">
            <text:p><text:s/>98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03]/[.$K$105]*100" office:value-type="float" office:value="2.38900429972462" calcext:value-type="float">
            <text:p>2.39</text:p>
          </table:table-cell>
          <table:table-cell table:number-columns-repeated="1011"/>
        </table:table-row>
        <table:table-row table:style-name="ro3">
          <table:table-cell>
            <draw:frame table:end-cell-address="'排水（區排及中小排）工程'.I120" table:end-x="12.19mm" table:end-y="5.82mm" draw:z-index="3" draw:name="Chart 20" draw:style-name="gr2" draw:text-style-name="P3" svg:width="159.29mm" svg:height="97.11mm" svg:x="1.59mm" svg:y="1.85mm">
              <loext:p draw:notify-on-update-of-ranges="'排水（區排及中小排）工程'.J134:'排水（區排及中小排）工程'.J152 '排水（區排及中小排）工程'.K133:'排水（區排及中小排）工程'.K133 '排水（區排及中小排）工程'.K134:'排水（區排及中小排）工程'.K15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style-name="ce5" office:value-type="string" calcext:value-type="string">
            <text:p>嘉義市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04]/[.$K$105]*100" office:value-type="float" office:value="0.444465916227837" calcext:value-type="float">
            <text:p>0.44</text:p>
          </table:table-cell>
          <table:table-cell table:number-columns-repeated="1011"/>
        </table:table-row>
        <table:table-row table:style-name="ro3">
          <table:table-cell/>
          <table:table-cell>
            <draw:custom-shape table:end-cell-address="'排水（區排及中小排）工程'.C106" table:end-x="6.64mm" table:end-y="2.92mm" draw:z-index="11" draw:name="文字 10" draw:style-name="gr4" draw:text-style-name="P6" svg:width="13.52mm" svg:height="7.94mm" svg:x="12.17mm" svg:y="0.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/>
          <table:table-cell table:style-name="ce13" table:formula="of:=SUM([.K89:.K104])" office:value-type="float" office:value="41398" calcext:value-type="float">
            <text:p><text:s/>41,398 </text:p>
          </table:table-cell>
          <table:table-cell table:style-name="ce13" table:formula="of:=SUM([.L89:.L104])" office:value-type="float" office:value="0" calcext:value-type="float">
            <text:p><text:s/>- </text:p>
          </table:table-cell>
          <table:table-cell table:style-name="ce13" table:formula="of:=SUM([.M89:.M104])" office:value-type="float" office:value="100" calcext:value-type="float">
            <text:p><text:s/>100 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5"/>
          <table:table-cell table:style-name="ce11"/>
          <table:table-cell table:number-columns-repeated="1013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23"/>
          <table:table-cell table:style-name="ce19" table:number-columns-repeated="2"/>
          <table:table-cell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19" table:number-columns-repeated="2"/>
          <table:table-cell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5"/>
          <table:table-cell table:style-name="ce10"/>
          <table:table-cell table:style-name="ce13"/>
          <table:table-cell table:number-columns-repeated="998"/>
        </table:table-row>
        <table:table-row table:style-name="ro8">
          <table:table-cell table:number-columns-repeated="15"/>
          <table:table-cell table:style-name="ce7" table:number-columns-repeated="8"/>
          <table:table-cell table:style-name="ce5"/>
          <table:table-cell table:style-name="ce10" table:number-columns-repeated="2"/>
          <table:table-cell table:number-columns-repeated="998"/>
        </table:table-row>
        <table:table-row table:style-name="ro3">
          <table:table-cell table:number-columns-repeated="9"/>
          <table:table-cell table:style-name="ce5"/>
          <table:table-cell table:style-name="ce11"/>
          <table:table-cell table:style-name="ce13"/>
          <table:table-cell table:style-name="ce17" table:number-columns-repeated="2"/>
          <table:table-cell/>
          <table:table-cell table:style-name="ce7" table:number-columns-repeated="9"/>
          <table:table-cell/>
          <table:table-cell table:style-name="ce13" table:number-columns-repeated="3"/>
          <table:table-cell table:number-columns-repeated="996"/>
        </table:table-row>
        <table:table-row table:style-name="ro3">
          <table:table-cell table:number-columns-repeated="9"/>
          <table:table-cell table:style-name="ce5"/>
          <table:table-cell table:style-name="ce11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3">
          <table:table-cell>
            <draw:custom-shape table:end-cell-address="'排水（區排及中小排）工程'.I142" table:end-x="1.35mm" table:end-y="4.24mm" draw:z-index="22" draw:name="文字 1" draw:style-name="gr17" draw:text-style-name="P7" svg:width="147.92mm" svg:height="102.39mm" svg:x="2.1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/>
          <table:table-cell table:style-name="ce11"/>
          <table:table-cell/>
          <table:table-cell table:style-name="ce17"/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3"/>
          <table:table-cell table:style-name="ce13" table:formula="of:=SUM([.N89:.N130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9"/>
          <table:table-cell table:style-name="ce7"/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4" office:value-type="string" calcext:value-type="string">
            <text:p>臺北縣</text:p>
          </table:table-cell>
          <table:table-cell table:style-name="ce15" office:value-type="float" office:value="700" calcext:value-type="float">
            <text:p><text:s/>70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34]/[.$K$153]*100" office:value-type="float" office:value="0.88519075860848" calcext:value-type="float">
            <text:p>0.89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宜蘭縣</text:p>
          </table:table-cell>
          <table:table-cell table:style-name="ce15" office:value-type="float" office:value="1264" calcext:value-type="float">
            <text:p><text:s/>1,2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35]/[.$K$153]*100" office:value-type="float" office:value="1.5984015984016" calcext:value-type="float">
            <text:p>1.60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桃園縣</text:p>
          </table:table-cell>
          <table:table-cell table:style-name="ce15" office:value-type="float" office:value="1873" calcext:value-type="float">
            <text:p><text:s/>1,87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36]/[.$K$153]*100" office:value-type="float" office:value="2.36851755839098" calcext:value-type="float">
            <text:p>2.37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新竹縣</text:p>
          </table:table-cell>
          <table:table-cell table:style-name="ce16" office:value-type="float" office:value="528" calcext:value-type="float">
            <text:p><text:s/>52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37]/[.$K$153]*100" office:value-type="float" office:value="0.667686743636111" calcext:value-type="float">
            <text:p>0.67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苗栗縣</text:p>
          </table:table-cell>
          <table:table-cell table:style-name="ce15" office:value-type="float" office:value="1133" calcext:value-type="float">
            <text:p><text:s/>1,1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38]/[.$K$153]*100" office:value-type="float" office:value="1.43274447071915" calcext:value-type="float">
            <text:p>1.43</text:p>
          </table:table-cell>
          <table:table-cell table:style-name="ce17"/>
          <table:table-cell table:number-columns-repeated="9"/>
          <table:table-cell table:style-name="ce19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臺中縣</text:p>
          </table:table-cell>
          <table:table-cell table:style-name="ce15" office:value-type="float" office:value="148" calcext:value-type="float">
            <text:p><text:s/>1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39]/[.$K$153]*100" office:value-type="float" office:value="0.187154617534364" calcext:value-type="float">
            <text:p>0.19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彰化縣</text:p>
          </table:table-cell>
          <table:table-cell table:style-name="ce15" office:value-type="float" office:value="10113" calcext:value-type="float">
            <text:p><text:s/>10,11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40]/[.$K$153]*100" office:value-type="float" office:value="12.7884773454394" calcext:value-type="float">
            <text:p>12.79</text:p>
          </table:table-cell>
          <table:table-cell table:style-name="ce17"/>
          <table:table-cell table:number-columns-repeated="9"/>
          <table:table-cell table:style-name="ce19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南投縣</text:p>
          </table:table-cell>
          <table:table-cell table:style-name="ce15" office:value-type="float" office:value="1636" calcext:value-type="float">
            <text:p><text:s/>1,63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41]/[.$K$153]*100" office:value-type="float" office:value="2.06881725869068" calcext:value-type="float">
            <text:p>2.07</text:p>
          </table:table-cell>
          <table:table-cell table:style-name="ce17"/>
          <table:table-cell table:number-columns-repeated="9"/>
          <table:table-cell table:style-name="ce19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雲林縣</text:p>
          </table:table-cell>
          <table:table-cell table:style-name="ce15" office:value-type="float" office:value="13564" calcext:value-type="float">
            <text:p><text:s/>13,5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42]/[.$K$153]*100" office:value-type="float" office:value="17.1524677853792" calcext:value-type="float">
            <text:p>17.15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嘉義縣</text:p>
          </table:table-cell>
          <table:table-cell table:style-name="ce15" office:value-type="float" office:value="13740" calcext:value-type="float">
            <text:p><text:s/>13,7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43]/[.$K$153]*100" office:value-type="float" office:value="17.3750300332579" calcext:value-type="float">
            <text:p>17.38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臺南縣</text:p>
          </table:table-cell>
          <table:table-cell table:style-name="ce15" office:value-type="float" office:value="13879" calcext:value-type="float">
            <text:p><text:s/>13,87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44]/[.$K$153]*100" office:value-type="float" office:value="17.550803626753" calcext:value-type="float">
            <text:p>17.55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高雄縣</text:p>
          </table:table-cell>
          <table:table-cell table:style-name="ce15" office:value-type="float" office:value="8865" calcext:value-type="float">
            <text:p><text:s/>8,86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45]/[.$K$153]*100" office:value-type="float" office:value="11.2103086786631" calcext:value-type="float">
            <text:p>11.21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5" office:value-type="float" office:value="10351" calcext:value-type="float">
            <text:p><text:s/>10,3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46]/[.$K$153]*100" office:value-type="float" office:value="13.0894422033663" calcext:value-type="float">
            <text:p>13.09</text:p>
          </table:table-cell>
          <table:table-cell table:style-name="ce17"/>
          <table:table-cell/>
          <table:table-cell table:style-name="ce7" table:number-columns-repeated="8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>
            <draw:custom-shape table:end-cell-address="'排水（區排及中小排）工程'.H147" table:end-x="18.81mm" table:end-y="0.28mm" draw:z-index="14" draw:name="文字 1" draw:style-name="gr18" draw:text-style-name="P2" svg:width="143.96mm" svg:height="0.28mm" svg:x="1.85mm" svg:y="0mm">
              <text:p text:style-name="P1"><text:span text:style-name="T1">　　民國九十二年底臺閩地區土地總面積</text:span><text:span text:style-name="T5">3,618,804</text:span><text:span text:style-name="T1">公頃，其中臺灣地區為</text:span><text:span text:style-name="T5">3,600,618</text:span><text:span text:style-name="T1">公頃，金門縣為</text:span><text:span text:style-name="T5">15,306</text:span><text:span text:style-name="T1">公頃，連江縣為</text:span><text:span text:style-name="T5">2,880</text:span><text:span text:style-name="T1">公頃；臺灣地區耕地面積</text:span><text:span text:style-name="T5">844,094</text:span><text:span text:style-name="T1">公頃占臺灣地區土地總面積之</text:span><text:span text:style-name="T5"> </text:span><text:span text:style-name="T5">23.33%</text:span><text:span text:style-name="T1">；臺灣地區灌溉面積</text:span><text:span text:style-name="T5">372,284</text:span><text:span text:style-name="T1">公頃，占臺灣地區土地總面積之</text:span><text:span text:style-name="T5">10.29%</text:span><text:span text:style-name="T1">，占臺灣地區耕地面積之</text:span><text:span text:style-name="T5">44.10%</text:span><text:span text:style-name="T1">。</text:span></text:p>
              <text:p text:style-name="P1"><text:span text:style-name="T1">　　民國九十二年底臺灣地區十七個水利會所轄之灌溉面積共計</text:span><text:span text:style-name="T5"> <text:s/></text:span><text:span text:style-name="T5">372,284 </text:span><text:span text:style-name="T1">公頃，其中位於臺灣省境內計</text:span><text:span text:style-name="T5"> <text:s/></text:span><text:span text:style-name="T5">370,832 </text:span><text:span text:style-name="T1">公頃，位於臺北市境內</text:span><text:span text:style-name="T5"> </text:span><text:span text:style-name="T5">898 </text:span><text:span text:style-name="T1">公頃，位於高雄市境內</text:span><text:span text:style-name="T5"> <text:s/></text:span><text:span text:style-name="T5">554 <text:s/></text:span><text:span text:style-name="T1">公頃。灌溉面積最多者為雲林縣</text:span><text:span text:style-name="T5"> </text:span><text:span text:style-name="T5">55,947 </text:span><text:span text:style-name="T1">公頃，占</text:span><text:span text:style-name="T5"> </text:span><text:span text:style-name="T5">15.03 %</text:span><text:span text:style-name="T1">，第二為彰化縣</text:span><text:span text:style-name="T5"> </text:span><text:span text:style-name="T5">45,295 </text:span><text:span text:style-name="T1">公頃，占</text:span><text:span text:style-name="T5"> <text:s/></text:span><text:span text:style-name="T5">12.17 <text:s/>%</text:span><text:span text:style-name="T1">，第三為臺南縣</text:span><text:span text:style-name="T5"> </text:span><text:span text:style-name="T5">40,970 </text:span><text:span text:style-name="T1">公頃，占</text:span><text:span text:style-name="T5"> <text:s/></text:span><text:span text:style-name="T5">11.01 <text:s/>%</text:span><text:span text:style-name="T1">。灌溉面積中又細分兩期作田、單期作田、輪作田、旱田，灌</text:span><text:span text:style-name="T6"> </text:span><text:span text:style-name="T1">溉</text:span><text:span text:style-name="T5"> </text:span><text:span text:style-name="T1">面</text:span><text:span text:style-name="T5"> </text:span><text:span text:style-name="T1">積</text:span><text:span text:style-name="T5"> </text:span><text:span text:style-name="T1">之</text:span><text:span text:style-name="T5"> </text:span><text:span text:style-name="T1">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8" office:value-type="string" calcext:value-type="string">
            <text:p>花蓮縣</text:p>
          </table:table-cell>
          <table:table-cell table:style-name="ce15" office:value-type="float" office:value="40" calcext:value-type="float">
            <text:p><text:s/>40 </text:p>
          </table:table-cell>
          <table:table-cell table:style-name="ce13"/>
          <table:table-cell table:style-name="ce17" table:formula="of:=[.K147]/[.$K$153]*100" office:value-type="float" office:value="0.0505823290633417" calcext:value-type="float">
            <text:p>0.05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澎湖縣</text:p>
          </table:table-cell>
          <table:table-cell table:style-name="ce15" office:value-type="float" office:value="230" calcext:value-type="float">
            <text:p><text:s/>230 </text:p>
          </table:table-cell>
          <table:table-cell table:style-name="ce13"/>
          <table:table-cell table:style-name="ce17" table:formula="of:=[.K148]/[.$K$153]*100" office:value-type="float" office:value="0.290848392114215" calcext:value-type="float">
            <text:p>0.29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基隆市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3"/>
          <table:table-cell table:style-name="ce17" table:formula="of:=[.K149]/[.$K$153]*100" office:value-type="float" office:value="0.0316139556645886" calcext:value-type="float">
            <text:p>0.03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臺中市</text:p>
          </table:table-cell>
          <table:table-cell table:style-name="ce15" office:value-type="float" office:value="626" calcext:value-type="float">
            <text:p><text:s/>626 </text:p>
          </table:table-cell>
          <table:table-cell table:style-name="ce13"/>
          <table:table-cell table:style-name="ce17" table:formula="of:=[.K150]/[.$K$153]*100" office:value-type="float" office:value="0.791613449841298" calcext:value-type="float">
            <text:p>0.79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嘉義市</text:p>
          </table:table-cell>
          <table:table-cell table:style-name="ce15" office:value-type="float" office:value="184" calcext:value-type="float">
            <text:p><text:s/>184 </text:p>
          </table:table-cell>
          <table:table-cell/>
          <table:table-cell table:style-name="ce17" table:formula="of:=[.K151]/[.$K$153]*100" office:value-type="float" office:value="0.232678713691372" calcext:value-type="float">
            <text:p>0.23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5" office:value-type="string" calcext:value-type="string">
            <text:p>高雄市</text:p>
          </table:table-cell>
          <table:table-cell table:style-name="ce15" office:value-type="float" office:value="180" calcext:value-type="float">
            <text:p><text:s/>180 </text:p>
          </table:table-cell>
          <table:table-cell/>
          <table:table-cell table:style-name="ce17" table:formula="of:=[.K152]/[.$K$153]*100" office:value-type="float" office:value="0.227620480785038" calcext:value-type="float">
            <text:p>0.23</text:p>
          </table:table-cell>
          <table:table-cell table:number-columns-repeated="1011"/>
        </table:table-row>
        <table:table-row table:style-name="ro3">
          <table:table-cell table:number-columns-repeated="10"/>
          <table:table-cell table:style-name="ce13" table:formula="of:=SUM([.K134:.K152])" office:value-type="float" office:value="79079" calcext:value-type="float">
            <text:p><text:s/>79,079 </text:p>
          </table:table-cell>
          <table:table-cell table:style-name="ce13" table:formula="of:=SUM([.L134:.L152])" office:value-type="float" office:value="0" calcext:value-type="float">
            <text:p><text:s/>- </text:p>
          </table:table-cell>
          <table:table-cell table:style-name="ce13" table:formula="of:=SUM([.M134:.M152])" office:value-type="float" office:value="100" calcext:value-type="float">
            <text:p><text:s/>100 </text:p>
          </table:table-cell>
          <table:table-cell table:style-name="ce13" table:formula="of:=SUM([.N134:.N15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29mm" fo:margin-right="14.99mm" style:first-page-number="19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、簡要分析-區域排水工程（2007）</dc:title>
    <dc:subject>九、簡要分析-區域排水工程（2007）</dc:subject>
    <meta:keyword>九、簡要分析-區域排水工程（2007）</meta:keyword>
    <dc:description>九、簡要分析-區域排水工程（2007）</dc:description>
    <meta:initial-creator>經濟部水利署</meta:initial-creator>
    <meta:creation-date>2000-06-16T14:39:16</meta:creation-date>
    <dc:creator>施雙鳳</dc:creator>
    <dc:date>2008-10-23T12:16:33</dc:date>
    <meta:print-date>2008-08-29T11:35:12</meta:print-date>
    <meta:document-statistic meta:table-count="1" meta:cell-count="354" meta:object-count="2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2000" chart:interval-major="2000" chart:interval-minor-divisor="8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508cm" svg:height="9.631cm" xlink:href=".." xlink:type="simple" chart:class="chart:bar" chart:style-name="ch1">
        <chart:title svg:x="6.494cm" svg:y="0.456cm" chart:style-name="ch2">
          <text:p>民國96年度</text:p>
        </chart:title>
        <chart:plot-area chart:style-name="ch3" table:cell-range-address="'排水（區排及中小排）工程'.J88:'排水（區排及中小排）工程'.K104" chart:data-source-has-labels="both" svg:x="0.25cm" svg:y="1.101cm" svg:width="15.232cm" svg:height="8.5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66cm" svg:y="1.101cm" svg:width="13.406cm" svg:height="6.7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89:'排水（區排及中小排）工程'.J10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89:'排水（區排及中小排）工程'.K104" chart:label-cell-address="'排水（區排及中小排）工程'.K88:'排水（區排及中小排）工程'.K88" chart:class="chart:bar">
            <chart:data-point chart:repeated="13"/>
            <chart:data-point chart:style-name="ch8"/>
            <chart:data-point chart:repeated="2"/>
          </chart:series>
          <chart:wall chart:style-name="ch9"/>
          <chart:floor chart:style-name="ch10"/>
        </chart:plot-area>
        <draw:custom-shape draw:name="文字 2" draw:style-name="gr1" draw:text-style-name="P2" svg:width="0.644cm" svg:height="0.616cm" svg:x="1.562cm" svg:y="9.631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88:'排水（區排及中小排）工程'.K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89:'排水（區排及中小排）工程'.J104</svg:desc>
                </draw:g>
              </table:table-cell>
              <table:table-cell office:value-type="float" office:value="64">
                <text:p>64</text:p>
                <draw:g>
                  <svg:desc>'排水（區排及中小排）工程'.K89:'排水（區排及中小排）工程'.K10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483">
                <text:p>148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10">
                <text:p>251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1936">
                <text:p>21936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5040">
                <text:p>504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716">
                <text:p>571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84">
                <text:p>1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8000" chart:interval-major="3000" chart:interval-minor-divisor="1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349cm" svg:height="9.246cm" xlink:href=".." xlink:type="simple" chart:class="chart:bar" chart:style-name="ch1">
        <chart:title svg:x="6.387cm" svg:y="0.251cm" chart:style-name="ch2">
          <text:p>民國96年度</text:p>
        </chart:title>
        <chart:plot-area chart:style-name="ch3" table:cell-range-address="'排水（區排及中小排）工程'.J4:'排水（區排及中小排）工程'.K12" chart:data-source-has-labels="both" svg:x="0.324cm" svg:y="0.923cm" svg:width="14.535cm" svg:height="8.115cm" dr3d:transform="matrix (0.943331112666369 -0.084656951630376 0.320873203019951 0.0515041057777256 0.992546259084894 0.110450218037898 -0.327831876064039 -0.087664839686356 0.94065994754698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1cm" svg:y="0.923cm" svg:width="12.891cm" svg:height="6.3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5:'排水（區排及中小排）工程'.J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5:'排水（區排及中小排）工程'.K12" chart:label-cell-address="'排水（區排及中小排）工程'.K4:'排水（區排及中小排）工程'.K4" chart:class="chart:bar">
            <chart:data-point chart:repeated="8"/>
          </chart:series>
          <chart:wall chart:style-name="ch8"/>
          <chart:floor chart:style-name="ch9"/>
        </chart:plot-area>
        <draw:custom-shape draw:name="文字 2" draw:style-name="gr1" draw:text-style-name="P2" svg:width="0.645cm" svg:height="0.616cm" svg:x="1.558cm" svg:y="9.24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:'排水（區排及中小排）工程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5:'排水（區排及中小排）工程'.J12</svg:desc>
                </draw:g>
              </table:table-cell>
              <table:table-cell office:value-type="float" office:value="300">
                <text:p>300</text:p>
                <draw:g>
                  <svg:desc>'排水（區排及中小排）工程'.K5:'排水（區排及中小排）工程'.K12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611">
                <text:p>161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78">
                <text:p>47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7058">
                <text:p>170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580">
                <text:p>258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4555">
                <text:p>455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62">
                <text:p>4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80" chart:interval-major="1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899cm" svg:height="9.337cm" xlink:href=".." xlink:type="simple" chart:class="chart:bar" chart:style-name="ch1">
        <chart:title svg:x="6.41cm" svg:y="0.251cm" chart:style-name="ch2">
          <text:p>民國96年度</text:p>
        </chart:title>
        <chart:plot-area chart:style-name="ch3" table:cell-range-address="'排水（區排及中小排）工程'.J42:'排水（區排及中小排）工程'.K60 '排水（區排及中小排）工程'.L24:'排水（區排及中小排）工程'.L24" chart:data-source-has-labels="both" svg:x="1.038cm" svg:y="0.983cm" svg:width="12.878cm" svg:height="8.354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77cm" svg:y="0.983cm" svg:width="11.885cm" svg:height="6.9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42:'排水（區排及中小排）工程'.J60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42:'排水（區排及中小排）工程'.K60" chart:label-cell-address="'排水（區排及中小排）工程'.L24:'排水（區排及中小排）工程'.L24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draw:custom-shape draw:name="文字 2" draw:style-name="gr1" draw:text-style-name="P2" svg:width="0.645cm" svg:height="0.616cm" svg:x="1.512cm" svg:y="9.337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4:'排水（區排及中小排）工程'.L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42:'排水（區排及中小排）工程'.J60</svg:desc>
                </draw:g>
              </table:table-cell>
              <table:table-cell office:value-type="float" office:value="1">
                <text:p>1</text:p>
                <draw:g>
                  <svg:desc>'排水（區排及中小排）工程'.K42:'排水（區排及中小排）工程'.K60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interval-major="25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93cm" svg:height="9.712cm" xlink:href=".." xlink:type="simple" chart:class="chart:bar" chart:style-name="ch1">
        <chart:title svg:x="7.12cm" svg:y="0.329cm" chart:style-name="ch2">
          <text:p>民國96年</text:p>
        </chart:title>
        <chart:plot-area chart:style-name="ch3" table:cell-range-address="'排水（區排及中小排）工程'.J133:'排水（區排及中小排）工程'.K152" chart:data-source-has-labels="both" svg:x="0.25cm" svg:y="1.185cm" svg:width="15.032cm" svg:height="8.02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6cm" svg:y="1.185cm" svg:width="13.39cm" svg:height="6.2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34:'排水（區排及中小排）工程'.J15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34:'排水（區排及中小排）工程'.K152" chart:label-cell-address="'排水（區排及中小排）工程'.K133:'排水（區排及中小排）工程'.K133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draw:custom-shape draw:name="文字 2" draw:style-name="gr1" draw:text-style-name="P2" svg:width="0.645cm" svg:height="0.616cm" svg:x="1.617cm" svg:y="9.712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133:'排水（區排及中小排）工程'.K1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134:'排水（區排及中小排）工程'.J152</svg:desc>
                </draw:g>
              </table:table-cell>
              <table:table-cell office:value-type="float" office:value="700">
                <text:p>700</text:p>
                <draw:g>
                  <svg:desc>'排水（區排及中小排）工程'.K134:'排水（區排及中小排）工程'.K152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0113">
                <text:p>1011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636">
                <text:p>163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3564">
                <text:p>13564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3740">
                <text:p>1374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3879">
                <text:p>13879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8865">
                <text:p>886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0351">
                <text:p>1035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80">
                <text:p>1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40000" chart:interval-major="40000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395cm" svg:height="7.397cm" xlink:href=".." xlink:type="simple" chart:class="chart:bar" chart:style-name="ch1">
        <chart:title svg:x="6.145cm" svg:y="0.251cm" chart:style-name="ch2">
          <text:p>民國96年度</text:p>
        </chart:title>
        <chart:plot-area chart:style-name="ch3" table:cell-range-address="'排水（區排及中小排）工程'.K24:'排水（區排及中小排）工程'.L34" chart:data-source-has-labels="both" svg:x="1.448cm" svg:y="0.693cm" svg:width="11.147cm" svg:height="6.554cm" dr3d:transform="matrix (0.937995061448604 -0.156263536106804 0.309430076077662 0.0950685506369979 0.974370263108987 0.203873885156249 -0.333357518855974 -0.161815628578702 0.92881024271369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287cm" svg:y="0.694cm" svg:width="9.308cm" svg:height="5.1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K25:'排水（區排及中小排）工程'.K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L25:'排水（區排及中小排）工程'.L34" chart:label-cell-address="'排水（區排及中小排）工程'.L24:'排水（區排及中小排）工程'.L24" chart:class="chart:bar">
            <chart:data-point chart:repeated="10"/>
          </chart:series>
          <chart:wall chart:style-name="ch8"/>
          <chart:floor chart:style-name="ch9"/>
        </chart:plot-area>
        <draw:custom-shape draw:name="文字 2" draw:style-name="gr1" draw:text-style-name="P2" svg:width="0.644cm" svg:height="0.616cm" svg:x="1.454cm" svg:y="7.397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4:'排水（區排及中小排）工程'.L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K25:'排水（區排及中小排）工程'.K34</svg:desc>
                </draw:g>
              </table:table-cell>
              <table:table-cell office:value-type="float" office:value="3250">
                <text:p>3250</text:p>
                <draw:g>
                  <svg:desc>'排水（區排及中小排）工程'.L25:'排水（區排及中小排）工程'.L34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23282">
                <text:p>22328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31043">
                <text:p>3104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14169">
                <text:p>114169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800">
                <text:p>980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9588">
                <text:p>4958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4600">
                <text:p>46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36000" chart:interval-major="5000" chart:interval-minor-divisor="2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</office:automatic-styles>
  <office:body>
    <office:chart>
      <chart:chart svg:width="15.957cm" svg:height="10.266cm" xlink:href=".." xlink:type="simple" chart:class="chart:bar" chart:style-name="ch1">
        <chart:title svg:x="6.704cm" svg:y="0.251cm" chart:style-name="ch2">
          <text:p>民國96年度</text:p>
        </chart:title>
        <chart:plot-area chart:style-name="ch3" table:cell-range-address="'排水（區排及中小排）工程'.J66:'排水（區排及中小排）工程'.K83" chart:data-source-has-labels="both" svg:x="0.509cm" svg:y="1.205cm" svg:width="14.169cm" svg:height="9.061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59cm" svg:y="1.205cm" svg:width="12.496cm" svg:height="7.3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7:'排水（區排及中小排）工程'.J8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7:'排水（區排及中小排）工程'.K83" chart:label-cell-address="'排水（區排及中小排）工程'.K66:'排水（區排及中小排）工程'.K66" chart:class="chart:bar">
            <chart:data-point chart:repeated="13"/>
            <chart:data-point chart:style-name="ch8"/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66:'排水（區排及中小排）工程'.K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67:'排水（區排及中小排）工程'.J83</svg:desc>
                </draw:g>
              </table:table-cell>
              <table:table-cell office:value-type="float" office:value="13252">
                <text:p>13252</text:p>
                <draw:g>
                  <svg:desc>'排水（區排及中小排）工程'.K67:'排水（區排及中小排）工程'.K8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187">
                <text:p>118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3022">
                <text:p>13022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8205">
                <text:p>820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2621">
                <text:p>2262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6986">
                <text:p>6986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5482">
                <text:p>3548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854">
                <text:p>285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66">
                <text:p>16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