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96</text:span><text:span text:style-name="T1">年度底以彰化縣最大累積下陷總量</text:span><text:span text:style-name="T1">2.49</text:span><text:span text:style-name="T1">公尺最多，雲林縣最大累積下陷總量</text:span><text:span text:style-name="T1">2.37</text:span><text:span text:style-name="T1">公尺次之。目前發生地層下陷之區域大多分布於西南沿海地區，係肇因於不當之土地利用及水資源無法有效管制使用所致。本署檢測結果</text:span><text:span text:style-name="T1">96</text:span><text:span text:style-name="T1">年度地層下陷速率以彰化縣</text:span><text:span text:style-name="T1">8.4</text:span><text:span text:style-name="T1">公分／年為最嚴重，其次為雲林縣</text:span><text:span text:style-name="T1">8.2</text:span><text:span text:style-name="T1">公分／年，第三為嘉義縣</text:span><text:span text:style-name="T1">3.8</text:span><text:span text:style-name="T1">公分／年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B17" table:end-x="10.34mm" table:end-y="2.39mm" draw:z-index="3" draw:name="文字 10" draw:style-name="gr2" draw:text-style-name="P4" svg:width="28.86mm" svg:height="12.98mm" svg:x="0mm" svg:y="4.22mm">
              <text:p text:style-name="P3"><text:span text:style-name="T2">下陷速率</text:span></text:p>
              <text:p text:style-name="P3"><text:span text:style-name="T2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地層下陷.H35" table:end-x="1.6mm" table:end-y="2.12mm" draw:z-index="1" draw:name="Chart 21" draw:style-name="gr4" draw:text-style-name="P3" svg:width="152.94mm" svg:height="112.97mm" svg:x="0mm" svg:y="0.01mm">
              <loext:p draw:notify-on-update-of-ranges="'file:///D:/WebSite/WebStorage/Files/Upload/OldFile/media/19827/pann.xls'#海水淡化廠.I64:'file:///D:/WebSite/WebStorage/Files/Upload/OldFile/media/19827/pann.xls'#海水淡化廠.I69 'file:///D:/WebSite/WebStorage/Files/Upload/OldFile/media/19827/pann.xls'#海水淡化廠.J63:'file:///D:/WebSite/WebStorage/Files/Upload/OldFile/media/19827/pann.xls'#海水淡化廠.J63 'file:///D:/WebSite/WebStorage/Files/Upload/OldFile/media/19827/pann.xls'#海水淡化廠.J64:'file:///D:/WebSite/WebStorage/Files/Upload/OldFile/media/19827/pann.xls'#海水淡化廠.J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8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5"/>
          <table:table-cell table:style-name="ce18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 office:value-type="string" calcext:value-type="string">
            <text:p>下陷速率</text:p>
          </table:table-cell>
          <table:table-cell table:style-name="ce5"/>
          <table:table-cell table:style-name="ce11"/>
          <table:table-cell table:style-name="ce5" table:number-columns-repeated="11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臺北盆地</text:p>
          </table:table-cell>
          <table:table-cell table:style-name="ce16" office:value-type="float" office:value="2.1" calcext:value-type="float">
            <text:p><text:s/>2.1 </text:p>
          </table:table-cell>
          <table:table-cell table:style-name="ce20"/>
          <table:table-cell table:style-name="ce22" table:formula="of:=[.J21]/[.$J$27]*100" office:value-type="float" office:value="7.95454545454545" calcext:value-type="float">
            <text:p>7.95</text:p>
          </table:table-cell>
          <table:table-cell table:style-name="ce2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宜蘭縣</text:p>
          </table:table-cell>
          <table:table-cell table:style-name="ce16" office:value-type="float" office:value="1" calcext:value-type="float">
            <text:p><text:s/>1.0 </text:p>
          </table:table-cell>
          <table:table-cell table:style-name="ce20"/>
          <table:table-cell table:style-name="ce22" table:formula="of:=[.J22]/[.$J$27]*100" office:value-type="float" office:value="3.78787878787879" calcext:value-type="float">
            <text:p>3.79</text:p>
          </table:table-cell>
          <table:table-cell table:style-name="ce22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彰化縣</text:p>
          </table:table-cell>
          <table:table-cell table:style-name="ce16" office:value-type="float" office:value="8.4" calcext:value-type="float">
            <text:p><text:s/>8.4 </text:p>
          </table:table-cell>
          <table:table-cell table:style-name="ce20"/>
          <table:table-cell table:style-name="ce22" table:formula="of:=[.J23]/[.$J$27]*100" office:value-type="float" office:value="31.8181818181818" calcext:value-type="float">
            <text:p>31.82</text:p>
          </table:table-cell>
          <table:table-cell table:style-name="ce22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雲林縣</text:p>
          </table:table-cell>
          <table:table-cell table:style-name="ce16" office:value-type="float" office:value="8.2" calcext:value-type="float">
            <text:p><text:s/>8.2 </text:p>
          </table:table-cell>
          <table:table-cell table:style-name="ce20"/>
          <table:table-cell table:style-name="ce22" table:formula="of:=[.J24]/[.$J$27]*100" office:value-type="float" office:value="31.0606060606061" calcext:value-type="float">
            <text:p>31.06</text:p>
          </table:table-cell>
          <table:table-cell table:style-name="ce22"/>
          <table:table-cell table:style-name="ce5" table:number-columns-repeated="14"/>
          <table:table-cell table:style-name="ce20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嘉義縣</text:p>
          </table:table-cell>
          <table:table-cell table:style-name="ce16" office:value-type="float" office:value="3.8" calcext:value-type="float">
            <text:p><text:s/>3.8 </text:p>
          </table:table-cell>
          <table:table-cell table:style-name="ce20"/>
          <table:table-cell table:style-name="ce22" table:formula="of:=[.J25]/[.$J$27]*100" office:value-type="float" office:value="14.3939393939394" calcext:value-type="float">
            <text:p>14.39</text:p>
          </table:table-cell>
          <table:table-cell table:style-name="ce22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臺南縣</text:p>
          </table:table-cell>
          <table:table-cell table:style-name="ce16" office:value-type="float" office:value="2.9" calcext:value-type="float">
            <text:p><text:s/>2.9 </text:p>
          </table:table-cell>
          <table:table-cell table:style-name="ce20"/>
          <table:table-cell table:style-name="ce22" table:formula="of:=[.J26]/[.$J$27]*100" office:value-type="float" office:value="10.9848484848485" calcext:value-type="float">
            <text:p>10.98</text:p>
          </table:table-cell>
          <table:table-cell table:style-name="ce2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17" table:formula="of:=SUM([.J21:.J26])" office:value-type="float" office:value="26.4" calcext:value-type="float">
            <text:p><text:s/>26.40 </text:p>
          </table:table-cell>
          <table:table-cell table:style-name="ce20"/>
          <table:table-cell table:style-name="ce21" table:formula="of:=SUM([.L21:.L26])" office:value-type="float" office:value="100" calcext:value-type="float">
            <text:p><text:s/>100 </text:p>
          </table:table-cell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5"/>
          <table:table-cell table:style-name="ce16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9"/>
          <table:table-cell table:style-name="ce18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5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6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28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6" table:range-usable-as="print-range"/>
        </table:named-expressions>
      </table:table>
      <table:table table:name="'file:///D:/WebSite/WebStorage/Files/Upload/OldFile/media/19827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827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827/pann.xls'#現有溫泉" table:print="false" table:style-name="ta_extref">
        <table:table-source xlink:type="simple" xlink:href="../pann.xls" table:table-name="現有溫泉" table:mode="copy-results-only"/>
        <table:table-column/>
      </table:table>
      <table:table table:name="'file:///D:/WebSite/WebStorage/Files/Upload/OldFile/media/19827/pann.xls'#節約用水" table:print="false" table:style-name="ta_extref">
        <table:table-source xlink:type="simple" xlink:href="../pann.xls" table:table-name="節約用水" table:mode="copy-results-only"/>
        <table:table-column/>
      </table:table>
      <table:table table:name="'file:///D:/WebSite/WebStorage/Files/Upload/OldFile/media/19827/pann.xls'#海水淡化廠" table:print="false" table:style-name="ta_extref">
        <table:table-source xlink:type="simple" xlink:href="../pann.xls" table:table-name="海水淡化廠" table:mode="copy-results-only"/>
        <table:table-column table:number-columns-repeated="10"/>
        <table:table-row table:number-rows-repeated="21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座數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5">
            <text:p>5</text:p>
          </table:table-cell>
        </table:table-row>
        <table:table-row table:number-rows-repeated="4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實際造水量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34.53">
            <text:p>34.53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504.66">
            <text:p>504.66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19.25">
            <text:p>19.25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44.94">
            <text:p>44.94</text:p>
          </table:table-cell>
        </table:table-row>
        <table:table-row table:number-rows-repeated="27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下陷速率</text:p>
          </table:table-cell>
        </table:table-row>
        <table:table-row>
          <table:table-cell table:number-columns-repeated="8"/>
          <table:table-cell table:style-name="ce1" office:value-type="string">
            <text:p>臺北盆地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彰化縣</text:p>
          </table:table-cell>
          <table:table-cell table:style-name="ce1" office:value-type="float" office:value="8.4">
            <text:p>8.4</text:p>
          </table:table-cell>
        </table:table-row>
        <table:table-row>
          <table:table-cell table:number-columns-repeated="8"/>
          <table:table-cell table:style-name="ce1" office:value-type="string">
            <text:p>雲林縣</text:p>
          </table:table-cell>
          <table:table-cell table:style-name="ce1" office:value-type="float" office:value="8.2">
            <text:p>8.2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3.8">
            <text:p>3.8</text:p>
          </table:table-cell>
        </table:table-row>
        <table:table-row>
          <table:table-cell table:number-columns-repeated="8"/>
          <table:table-cell table:style-name="ce1" office:value-type="string">
            <text:p>臺南縣</text:p>
          </table:table-cell>
          <table:table-cell table:style-name="ce1" office:value-type="float" office:value="2.9">
            <text:p>2.9</text:p>
          </table:table-cell>
        </table:table-row>
      </table:table>
      <table:table table:name="'file:///D:/WebSite/WebStorage/Files/Upload/OldFile/media/19827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27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27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27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27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27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27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27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27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27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27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簡要分析-地層下陷概況（2007）</dc:title>
    <dc:subject>六、簡要分析-地層下陷概況（2007）</dc:subject>
    <meta:keyword>六、簡要分析-地層下陷概況（2007）</meta:keyword>
    <dc:description>六、簡要分析-地層下陷概況（2007）</dc:description>
    <meta:initial-creator>經濟部水利署</meta:initial-creator>
    <meta:creation-date>2000-06-16T14:39:16</meta:creation-date>
    <dc:creator>施雙鳳</dc:creator>
    <dc:date>2008-10-23T12:16:32</dc:date>
    <meta:print-date>2008-08-29T11:33:07</meta:print-date>
    <meta:document-statistic meta:table-count="1" meta:cell-count="2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10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1.298cm" xlink:href=".." xlink:type="simple" chart:class="chart:bar" chart:style-name="ch1">
        <chart:title svg:x="6.335cm" svg:y="0.251cm" chart:style-name="ch2">
          <text:p>民國96年度</text:p>
        </chart:title>
        <chart:plot-area chart:style-name="ch3" table:cell-range-address="'file:///D:/WebSite/WebStorage/Files/Upload/OldFile/media/19827/pann.xls'#海水淡化廠.I63:'file:///D:/WebSite/WebStorage/Files/Upload/OldFile/media/19827/pann.xls'#海水淡化廠.J69" chart:data-source-has-labels="both" svg:x="0.25cm" svg:y="0.909cm" svg:width="14.712cm" svg:height="10.389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24cm" svg:y="0.984cm" svg:width="14.038cm" svg:height="9.9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file:///D:/WebSite/WebStorage/Files/Upload/OldFile/media/19827/pann.xls'#海水淡化廠.I64:'file:///D:/WebSite/WebStorage/Files/Upload/OldFile/media/19827/pann.xls'#海水淡化廠.I6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D:/WebSite/WebStorage/Files/Upload/OldFile/media/19827/pann.xls'#海水淡化廠.J64:'file:///D:/WebSite/WebStorage/Files/Upload/OldFile/media/19827/pann.xls'#海水淡化廠.J69" chart:label-cell-address="'file:///D:/WebSite/WebStorage/Files/Upload/OldFile/media/19827/pann.xls'#海水淡化廠.J63:'file:///D:/WebSite/WebStorage/Files/Upload/OldFile/media/19827/pann.xls'#海水淡化廠.J6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27/pann.xls'#海水淡化廠.J63:'file:///D:/WebSite/WebStorage/Files/Upload/OldFile/media/19827/pann.xls'#海水淡化廠.J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27/pann.xls'#海水淡化廠.I64:'file:///D:/WebSite/WebStorage/Files/Upload/OldFile/media/19827/pann.xls'#海水淡化廠.I69</svg:desc>
                </draw:g>
              </table:table-cell>
              <table:table-cell office:value-type="float" office:value="2.1">
                <text:p>2.1</text:p>
                <draw:g>
                  <svg:desc>'file:///D:/WebSite/WebStorage/Files/Upload/OldFile/media/19827/pann.xls'#海水淡化廠.J64:'file:///D:/WebSite/WebStorage/Files/Upload/OldFile/media/19827/pann.xls'#海水淡化廠.J6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