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9mm" fo:min-width="5.54mm" fo:padding-top="1.3mm" fo:padding-bottom="0.3mm" fo:padding-left="2.5mm" fo:padding-right="1.5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96</text:span><text:span text:style-name="T1">年底，已完成之海水淡化廠有</text:span><text:span text:style-name="T1">20</text:span><text:span text:style-name="T1">座，除臺灣本島之屏東縣</text:span><text:span text:style-name="T1">2</text:span><text:span text:style-name="T1">座外，餘皆屬離島，其中連江縣</text:span><text:span text:style-name="T1">5</text:span><text:span text:style-name="T1">座、金門縣</text:span><text:span text:style-name="T1">2</text:span><text:span text:style-name="T1">座、澎湖縣</text:span><text:span text:style-name="T1">11</text:span><text:span text:style-name="T1">座。</text:span></text:p>
              <text:p text:style-name="P1"><text:span text:style-name="T1">　　每日設計出水量可達</text:span><text:span text:style-name="T1">25,640.00</text:span><text:span text:style-name="T1">立方公尺，其中以澎湖縣每日設計出水量為</text:span><text:span text:style-name="T1">18,580</text:span><text:span text:style-name="T1">立方公尺占總數之</text:span><text:span text:style-name="T1">72.47%</text:span><text:span text:style-name="T1">最高，連江縣每日設計出水量為</text:span><text:span text:style-name="T1">2,500</text:span><text:span text:style-name="T1">立方公尺占總數之</text:span><text:span text:style-name="T1">9.75%</text:span><text:span text:style-name="T1">次之；而已完工海水淡化廠之投資興建金額共計</text:span><text:span text:style-name="T1">20.39</text:span><text:span text:style-name="T1">億元，其中以澎湖縣海水淡化廠之投資興建金額為</text:span><text:span text:style-name="T1">11.14</text:span><text:span text:style-name="T1">億元占總數之</text:span><text:span text:style-name="T1">54.63%</text:span><text:span text:style-name="T1">最高，連江縣海水淡化廠之投資興建金額為</text:span><text:span text:style-name="T1">4.52</text:span><text:span text:style-name="T1">億元占總數之</text:span><text:span text:style-name="T1">22.17%</text:span><text:span text:style-name="T1">次之。</text:span></text:p>
              <text:p text:style-name="P1"><text:span text:style-name="T1">　　目前海水淡化廠營運有</text:span><text:span text:style-name="T1">18</text:span><text:span text:style-name="T1">座，澎湖縣</text:span><text:span text:style-name="T1">10</text:span><text:span text:style-name="T1">座、連江縣</text:span><text:span text:style-name="T1">4</text:span><text:span text:style-name="T1">座，屏東縣、金門縣各</text:span><text:span text:style-name="T1">2</text:span><text:span text:style-name="T1">座。民國</text:span><text:span text:style-name="T1">96</text:span><text:span text:style-name="T1">年全年實際營運造水量為</text:span><text:span text:style-name="T1">603.38</text:span><text:span text:style-name="T1">萬立方公尺，其中以澎湖縣全年實際營運造水量為</text:span><text:span text:style-name="T1">504.66</text:span><text:span text:style-name="T1">萬立方公尺占總數之</text:span><text:span text:style-name="T1">83.64%</text:span><text:span text:style-name="T1">最高，連江縣全年實際營運造水量為</text:span><text:span text:style-name="T1">44.94</text:span><text:span text:style-name="T1">萬立方公尺占總數之</text:span><text:span text:style-name="T1">7.45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6" office:value-type="string" calcext:value-type="string">
            <text:p>屏東縣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formula="of:=[.J23]/[.$J$27]*100" office:value-type="float" office:value="10" calcext:value-type="float">
            <text:p>10.0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6" office:value-type="string" calcext:value-type="string">
            <text:p>澎湖縣</text:p>
          </table:table-cell>
          <table:table-cell table:style-name="ce8" office:value-type="float" office:value="11" calcext:value-type="float">
            <text:p>11</text:p>
          </table:table-cell>
          <table:table-cell table:style-name="ce23" table:formula="of:=[.J24]/[.$J$27]*100" office:value-type="float" office:value="55" calcext:value-type="float">
            <text:p>55.0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6" office:value-type="string" calcext:value-type="string">
            <text:p>金門縣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formula="of:=[.J25]/[.$J$27]*100" office:value-type="float" office:value="10" calcext:value-type="float">
            <text:p>10.00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2.95mm" table:end-y="2.65mm" draw:z-index="2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96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Text 27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96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6" office:value-type="string" calcext:value-type="string">
            <text:p>連江縣</text:p>
          </table:table-cell>
          <table:table-cell table:style-name="ce8" office:value-type="float" office:value="5" calcext:value-type="float">
            <text:p>5</text:p>
          </table:table-cell>
          <table:table-cell table:style-name="ce23" table:formula="of:=[.J26]/[.$J$27]*100" office:value-type="float" office:value="25" calcext:value-type="float">
            <text:p>25.00</text:p>
          </table:table-cell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海水淡化廠.G42" table:end-x="23.06mm" table:end-y="5.31mm" draw:z-index="0" draw:name="Chart 17" draw:style-name="gr4" draw:text-style-name="P3" svg:width="70.93mm" svg:height="90.5mm" svg:x="18.54mm" svg:y="5.03mm">
              <loext:p draw:notify-on-update-of-ranges="'file:///D:/WebSite/WebStorage/Files/Upload/OldFile/media/19828/pann.xls'#海水淡化廠.I32:'file:///D:/WebSite/WebStorage/Files/Upload/OldFile/media/19828/pann.xls'#海水淡化廠.I35 'file:///D:/WebSite/WebStorage/Files/Upload/OldFile/media/19828/pann.xls'#海水淡化廠.J31:'file:///D:/WebSite/WebStorage/Files/Upload/OldFile/media/19828/pann.xls'#海水淡化廠.J31 'file:///D:/WebSite/WebStorage/Files/Upload/OldFile/media/19828/pann.xls'#海水淡化廠.J32:'file:///D:/WebSite/WebStorage/Files/Upload/OldFile/media/19828/pann.xls'#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8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3" draw:name="Chart 24" draw:style-name="gr4" draw:text-style-name="P3" svg:width="69.34mm" svg:height="90.21mm" svg:x="0mm" svg:y="3.99mm">
              <loext:p draw:notify-on-update-of-ranges="'file:///D:/WebSite/WebStorage/Files/Upload/OldFile/media/19828/pann.xls'#海水淡化廠.I23:'file:///D:/WebSite/WebStorage/Files/Upload/OldFile/media/19828/pann.xls'#海水淡化廠.I26 'file:///D:/WebSite/WebStorage/Files/Upload/OldFile/media/19828/pann.xls'#海水淡化廠.J22:'file:///D:/WebSite/WebStorage/Files/Upload/OldFile/media/19828/pann.xls'#海水淡化廠.J22 'file:///D:/WebSite/WebStorage/Files/Upload/OldFile/media/19828/pann.xls'#海水淡化廠.J23:'file:///D:/WebSite/WebStorage/Files/Upload/OldFile/media/19828/pann.xls'#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style-name="ce4">
            <draw:custom-shape table:end-cell-address="海水淡化廠.A34" table:end-x="8.48mm" table:end-y="2.12mm" draw:z-index="4" draw:name="自動形狀 25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4" table:number-columns-repeated="2"/>
          <table:table-cell table:style-name="ce4">
            <draw:custom-shape table:end-cell-address="海水淡化廠.E37" table:end-x="2.13mm" table:end-y="1.07mm" draw:z-index="5" draw:name="自動形狀 26" draw:style-name="gr6" draw:text-style-name="P6" svg:width="9.54mm" svg:height="47.89mm" svg:x="17.73mm" svg:y="2.66mm">
              <text:p text:style-name="P5"><text:span text:style-name="T4">單位：萬立方公尺</text:span></text:p>
              <draw:enhanced-geometry svg:viewBox="0 0 21600 21600" draw:type="mso-spt42" draw:modifiers="-165000 23151 -4800 1432 -4800 1432 -153000 22793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4"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8"/>
          <table:table-cell table:style-name="ce8" office:value-type="string" calcext:value-type="string">
            <text:p>縣市</text:p>
          </table:table-cell>
          <table:table-cell table:style-name="ce6" office:value-type="string" calcext:value-type="string">
            <text:p>實際造水量</text:p>
          </table:table-cell>
          <table:table-cell table:style-name="ce6"/>
          <table:table-cell table:number-columns-repeated="1013"/>
        </table:table-row>
        <table:table-row table:style-name="ro2">
          <table:table-cell table:number-columns-repeated="8"/>
          <table:table-cell table:style-name="ce16" office:value-type="string" calcext:value-type="string">
            <text:p>屏東縣</text:p>
          </table:table-cell>
          <table:table-cell table:style-name="ce8" office:value-type="float" office:value="34.53" calcext:value-type="float">
            <text:p>34.53</text:p>
          </table:table-cell>
          <table:table-cell table:style-name="ce23" table:formula="of:=[.J32]/[.$J$38]*100" office:value-type="float" office:value="5.72276177533229" calcext:value-type="float">
            <text:p>5.72</text:p>
          </table:table-cell>
          <table:table-cell/>
          <table:table-cell table:style-name="ce32"/>
          <table:table-cell table:style-name="ce8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6" office:value-type="string" calcext:value-type="string">
            <text:p>澎湖縣</text:p>
          </table:table-cell>
          <table:table-cell table:style-name="ce8" office:value-type="float" office:value="504.66" calcext:value-type="float">
            <text:p>504.66</text:p>
          </table:table-cell>
          <table:table-cell table:style-name="ce23" table:formula="of:=[.J33]/[.$J$38]*100" office:value-type="float" office:value="83.6388345652822" calcext:value-type="float">
            <text:p>83.64</text:p>
          </table:table-cell>
          <table:table-cell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6" office:value-type="string" calcext:value-type="string">
            <text:p>金門縣</text:p>
          </table:table-cell>
          <table:table-cell table:style-name="ce8" office:value-type="float" office:value="19.25" calcext:value-type="float">
            <text:p>19.25</text:p>
          </table:table-cell>
          <table:table-cell table:style-name="ce23" table:formula="of:=[.J34]/[.$J$38]*100" office:value-type="float" office:value="3.19036096655507" calcext:value-type="float">
            <text:p>3.19</text:p>
          </table:table-cell>
          <table:table-cell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6" office:value-type="string" calcext:value-type="string">
            <text:p>連江縣</text:p>
          </table:table-cell>
          <table:table-cell table:style-name="ce8" office:value-type="float" office:value="44.94" calcext:value-type="float">
            <text:p>44.94</text:p>
          </table:table-cell>
          <table:table-cell table:style-name="ce23" table:formula="of:=[.J35]/[.$J$38]*100" office:value-type="float" office:value="7.44804269283039" calcext:value-type="float">
            <text:p>7.45</text:p>
          </table:table-cell>
          <table:table-cell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8" table:formula="of:=SUM([.J32:.J35])" office:value-type="float" office:value="603.38" calcext:value-type="float">
            <text:p>603.38</text:p>
          </table:table-cell>
          <table:table-cell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 office:value-type="float" office:value="603.38" calcext:value-type="float">
            <text:p><text:s/>603.38 </text:p>
          </table:table-cell>
          <table:table-cell table:style-name="ce18"/>
          <table:table-cell table:style-name="ce27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14">
          <table:table-cell table:style-name="ce2"/>
          <table:table-cell table:number-columns-repeated="1023"/>
        </table:table-row>
        <table:table-row table:style-name="ro2">
          <table:table-cell table:number-columns-repeated="9"/>
          <table:table-cell table:style-name="ce17"/>
          <table:table-cell table:style-name="ce18" table:number-columns-repeated="2"/>
          <table:table-cell table:number-columns-repeated="11"/>
          <table:table-cell table:style-name="ce10" table:number-columns-repeated="3"/>
          <table:table-cell table:style-name="ce23" table:number-columns-repeated="2"/>
          <table:table-cell table:number-columns-repeated="996"/>
        </table:table-row>
        <table:table-row table:style-name="ro6">
          <table:table-cell table:style-name="ce5"/>
          <table:table-cell table:style-name="ce11" table:number-columns-repeated="6"/>
          <table:table-cell table:style-name="ce6" table:number-columns-repeated="16"/>
          <table:table-cell table:style-name="ce8" table:number-columns-repeated="3"/>
          <table:table-cell table:style-name="ce23" table:number-columns-repeated="2"/>
          <table:table-cell table:style-name="ce6" table:number-columns-repeated="996"/>
        </table:table-row>
        <table:table-row table:style-name="ro2">
          <table:table-cell table:style-name="ce6" table:number-columns-repeated="23"/>
          <table:table-cell table:style-name="ce17"/>
          <table:table-cell table:style-name="ce18" table:number-columns-repeated="2"/>
          <table:table-cell table:style-name="ce23" table:number-columns-repeated="2"/>
          <table:table-cell table:style-name="ce6" table:number-columns-repeated="996"/>
        </table:table-row>
        <table:table-row table:style-name="ro2">
          <table:table-cell table:number-columns-repeated="13"/>
          <table:table-cell table:style-name="ce6" table:number-columns-repeated="10"/>
          <table:table-cell table:style-name="ce17"/>
          <table:table-cell table:style-name="ce18" table:number-columns-repeated="2"/>
          <table:table-cell table:number-columns-repeated="2"/>
          <table:table-cell table:style-name="ce6" table:number-columns-repeated="996"/>
        </table:table-row>
        <table:table-row table:style-name="ro2">
          <table:table-cell table:number-columns-repeated="8"/>
          <table:table-cell table:style-name="ce6"/>
          <table:table-cell table:style-name="ce12"/>
          <table:table-cell table:style-name="ce6"/>
          <table:table-cell table:style-name="ce12"/>
          <table:table-cell table:style-name="ce6" table:number-columns-repeated="11"/>
          <table:table-cell table:style-name="ce17"/>
          <table:table-cell table:style-name="ce18" table:number-columns-repeated="2"/>
          <table:table-cell table:number-columns-repeated="2"/>
          <table:table-cell table:style-name="ce6" table:number-columns-repeated="996"/>
        </table:table-row>
        <table:table-row table:style-name="ro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0"/>
          <table:table-cell table:style-name="ce8" table:number-columns-repeated="3"/>
          <table:table-cell table:number-columns-repeated="2"/>
          <table:table-cell table:style-name="ce6" table:number-columns-repeated="996"/>
        </table:table-row>
        <table:table-row table:style-name="ro2" table:number-rows-repeated="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0"/>
          <table:table-cell table:style-name="ce17"/>
          <table:table-cell table:style-name="ce18" table:number-columns-repeated="2"/>
          <table:table-cell table:number-columns-repeated="2"/>
          <table:table-cell table:style-name="ce6" table:number-columns-repeated="996"/>
        </table:table-row>
        <table:table-row table:style-name="ro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4"/>
          <table:table-cell table:style-name="ce24"/>
          <table:table-cell table:style-name="ce6" table:number-columns-repeated="996"/>
        </table:table-row>
        <table:table-row table:style-name="ro2" table:number-rows-repeated="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011"/>
        </table:table-row>
        <table:table-row table:style-name="ro2">
          <table:table-cell table:number-columns-repeated="9"/>
          <table:table-cell table:style-name="ce22"/>
          <table:table-cell table:style-name="ce24"/>
          <table:table-cell table:style-name="ce25"/>
          <table:table-cell table:style-name="ce23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7"/>
          <table:table-cell/>
          <table:table-cell table:style-name="ce25"/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8"/>
          <table:table-cell table:style-name="ce17"/>
          <table:table-cell table:style-name="ce18"/>
          <table:table-cell table:style-name="ce24"/>
          <table:table-cell table:style-name="ce23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9"/>
          <table:table-cell table:style-name="ce8" table:number-columns-repeated="2"/>
          <table:table-cell table:style-name="ce6"/>
          <table:table-cell table:style-name="ce13"/>
          <table:table-cell table:style-name="ce8"/>
          <table:table-cell table:style-name="ce6" table:number-columns-repeated="1010"/>
        </table:table-row>
        <table:table-row table:style-name="ro2" table:number-rows-repeated="3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7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8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7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2">
          <table:table-cell table:style-name="ce6" table:number-columns-repeated="9"/>
          <table:table-cell table:style-name="ce8" table:number-columns-repeated="5"/>
          <table:table-cell table:style-name="ce6" table:number-columns-repeated="1010"/>
        </table:table-row>
        <table:table-row table:style-name="ro8">
          <table:table-cell table:style-name="ce7"/>
          <table:table-cell table:style-name="ce12" table:number-columns-repeated="6"/>
          <table:table-cell table:style-name="ce6" table:number-columns-repeated="1017"/>
        </table:table-row>
        <table:table-row table:style-name="ro2">
          <table:table-cell table:style-name="ce8" table:number-columns-repeated="5"/>
          <table:table-cell table:style-name="ce15"/>
          <table:table-cell table:style-name="ce8"/>
          <table:table-cell table:style-name="ce6" table:number-columns-repeated="3"/>
          <table:table-cell table:style-name="ce10"/>
          <table:table-cell table:style-name="ce29"/>
          <table:table-cell table:style-name="ce12"/>
          <table:table-cell table:style-name="ce6" table:number-columns-repeated="1011"/>
        </table:table-row>
        <table:table-row table:style-name="ro2">
          <table:table-cell table:style-name="ce8" table:number-columns-repeated="2"/>
          <table:table-cell table:style-name="ce9" table:number-columns-repeated="5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>
          <table:table-cell table:style-name="ce9" table:number-columns-repeated="7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>
          <table:table-cell table:style-name="ce9"/>
          <table:table-cell table:style-name="ce8"/>
          <table:table-cell table:style-name="ce9" table:number-columns-repeated="5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>
          <table:table-cell table:style-name="ce9" table:number-columns-repeated="2"/>
          <table:table-cell table:style-name="ce13"/>
          <table:table-cell table:style-name="ce14"/>
          <table:table-cell table:style-name="ce9"/>
          <table:table-cell table:style-name="ce13"/>
          <table:table-cell table:style-name="ce14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 table:number-rows-repeated="3">
          <table:table-cell table:style-name="ce9" table:number-columns-repeated="2"/>
          <table:table-cell table:style-name="ce13"/>
          <table:table-cell table:style-name="ce14"/>
          <table:table-cell table:style-name="ce9"/>
          <table:table-cell table:style-name="ce13"/>
          <table:table-cell table:style-name="ce14"/>
          <table:table-cell table:number-columns-repeated="2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number-rows-repeated="2">
          <table:table-cell table:style-name="ce10" table:number-columns-repeated="7"/>
          <table:table-cell table:number-columns-repeated="2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6"/>
          <table:table-cell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8"/>
          <table:table-cell table:style-name="ce31"/>
          <table:table-cell table:style-name="ce8"/>
          <table:table-cell table:style-name="ce6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8" table:number-columns-repeated="3"/>
          <table:table-cell table:style-name="ce6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table table:name="'file:///D:/WebSite/WebStorage/Files/Upload/OldFile/media/19828/pann.xls'#水庫" table:print="false" table:style-name="ta_extref">
        <table:table-source xlink:type="simple" xlink:href="../pann.xls" table:table-name="水庫" table:mode="copy-results-only"/>
        <table:table-column/>
      </table:table>
      <table:table table:name="'file:///D:/WebSite/WebStorage/Files/Upload/OldFile/media/19828/pann.xls'#水庫集水區保育" table:print="false" table:style-name="ta_extref">
        <table:table-source xlink:type="simple" xlink:href="../pann.xls" table:table-name="水庫集水區保育" table:mode="copy-results-only"/>
        <table:table-column/>
      </table:table>
      <table:table table:name="'file:///D:/WebSite/WebStorage/Files/Upload/OldFile/media/19828/pann.xls'#現有溫泉" table:print="false" table:style-name="ta_extref">
        <table:table-source xlink:type="simple" xlink:href="../pann.xls" table:table-name="現有溫泉" table:mode="copy-results-only"/>
        <table:table-column/>
      </table:table>
      <table:table table:name="'file:///D:/WebSite/WebStorage/Files/Upload/OldFile/media/19828/pann.xls'#節約用水" table:print="false" table:style-name="ta_extref">
        <table:table-source xlink:type="simple" xlink:href="../pann.xls" table:table-name="節約用水" table:mode="copy-results-only"/>
        <table:table-column/>
      </table:table>
      <table:table table:name="'file:///D:/WebSite/WebStorage/Files/Upload/OldFile/media/19828/pann.xls'#海水淡化廠" table:print="false" table:style-name="ta_extref">
        <table:table-source xlink:type="simple" xlink:href="../pann.xls" table:table-name="海水淡化廠" table:mode="copy-results-only"/>
        <table:table-column table:number-columns-repeated="10"/>
        <table:table-row table:number-rows-repeated="21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座數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8"/>
          <table:table-cell table:style-name="ce1" office:value-type="string">
            <text:p>澎湖縣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8"/>
          <table:table-cell table:style-name="ce1" office:value-type="string">
            <text:p>金門縣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8"/>
          <table:table-cell table:style-name="ce1" office:value-type="string">
            <text:p>連江縣</text:p>
          </table:table-cell>
          <table:table-cell table:style-name="ce1" office:value-type="float" office:value="5">
            <text:p>5</text:p>
          </table:table-cell>
        </table:table-row>
        <table:table-row table:number-rows-repeated="4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實際造水量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34.53">
            <text:p>34.53</text:p>
          </table:table-cell>
        </table:table-row>
        <table:table-row>
          <table:table-cell table:number-columns-repeated="8"/>
          <table:table-cell table:style-name="ce1" office:value-type="string">
            <text:p>澎湖縣</text:p>
          </table:table-cell>
          <table:table-cell table:style-name="ce1" office:value-type="float" office:value="504.66">
            <text:p>504.66</text:p>
          </table:table-cell>
        </table:table-row>
        <table:table-row>
          <table:table-cell table:number-columns-repeated="8"/>
          <table:table-cell table:style-name="ce1" office:value-type="string">
            <text:p>金門縣</text:p>
          </table:table-cell>
          <table:table-cell table:style-name="ce1" office:value-type="float" office:value="19.25">
            <text:p>19.25</text:p>
          </table:table-cell>
        </table:table-row>
        <table:table-row>
          <table:table-cell table:number-columns-repeated="8"/>
          <table:table-cell table:style-name="ce1" office:value-type="string">
            <text:p>連江縣</text:p>
          </table:table-cell>
          <table:table-cell table:style-name="ce1" office:value-type="float" office:value="44.94">
            <text:p>44.94</text:p>
          </table:table-cell>
        </table:table-row>
      </table:table>
      <table:table table:name="'file:///D:/WebSite/WebStorage/Files/Upload/OldFile/media/19828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828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828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828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828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828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828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828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828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828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828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簡要分析-海水淡化廠（2007）</dc:title>
    <dc:subject>五、簡要分析-海水淡化廠（2007）</dc:subject>
    <meta:keyword>五、簡要分析-海水淡化廠（2007）</meta:keyword>
    <dc:description>五、簡要分析-海水淡化廠（2007）</dc:description>
    <meta:initial-creator>經濟部水利署</meta:initial-creator>
    <meta:creation-date>2000-06-16T14:39:16</meta:creation-date>
    <dc:creator>施雙鳳</dc:creator>
    <dc:date>2008-10-23T12:16:31</dc:date>
    <meta:print-date>2008-08-29T11:31:59</meta:print-date>
    <meta:document-statistic meta:table-count="1" meta:cell-count="3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550" chart:interval-major="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51cm" xlink:href=".." xlink:type="simple" chart:class="chart:bar" chart:style-name="ch1">
        <chart:plot-area chart:style-name="ch2" table:cell-range-address="'file:///D:/WebSite/WebStorage/Files/Upload/OldFile/media/19828/pann.xls'#海水淡化廠.I31:'file:///D:/WebSite/WebStorage/Files/Upload/OldFile/media/19828/pann.xls'#海水淡化廠.J35" chart:data-source-has-labels="both" svg:x="0.632cm" svg:y="0.812cm" svg:width="6.335cm" svg:height="8.2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85cm" svg:width="5.449cm" svg:height="7.8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file:///D:/WebSite/WebStorage/Files/Upload/OldFile/media/19828/pann.xls'#海水淡化廠.I32:'file:///D:/WebSite/WebStorage/Files/Upload/OldFile/media/19828/pann.xls'#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file:///D:/WebSite/WebStorage/Files/Upload/OldFile/media/19828/pann.xls'#海水淡化廠.J32:'file:///D:/WebSite/WebStorage/Files/Upload/OldFile/media/19828/pann.xls'#海水淡化廠.J35" chart:label-cell-address="'file:///D:/WebSite/WebStorage/Files/Upload/OldFile/media/19828/pann.xls'#海水淡化廠.J31:'file:///D:/WebSite/WebStorage/Files/Upload/OldFile/media/19828/pann.xls'#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28/pann.xls'#海水淡化廠.J31:'file:///D:/WebSite/WebStorage/Files/Upload/OldFile/media/19828/pann.xls'#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28/pann.xls'#海水淡化廠.I32:'file:///D:/WebSite/WebStorage/Files/Upload/OldFile/media/19828/pann.xls'#海水淡化廠.I35</svg:desc>
                </draw:g>
              </table:table-cell>
              <table:table-cell office:value-type="float" office:value="34.53">
                <text:p>34.53</text:p>
                <draw:g>
                  <svg:desc>'file:///D:/WebSite/WebStorage/Files/Upload/OldFile/media/19828/pann.xls'#海水淡化廠.J32:'file:///D:/WebSite/WebStorage/Files/Upload/OldFile/media/19828/pann.xls'#海水淡化廠.J3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4.66">
                <text:p>504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94">
                <text:p>44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'file:///D:/WebSite/WebStorage/Files/Upload/OldFile/media/19828/pann.xls'#海水淡化廠.I22:'file:///D:/WebSite/WebStorage/Files/Upload/OldFile/media/19828/pann.xls'#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509cm" svg:width="5.731cm" svg:height="7.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file:///D:/WebSite/WebStorage/Files/Upload/OldFile/media/19828/pann.xls'#海水淡化廠.I23:'file:///D:/WebSite/WebStorage/Files/Upload/OldFile/media/19828/pann.xls'#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file:///D:/WebSite/WebStorage/Files/Upload/OldFile/media/19828/pann.xls'#海水淡化廠.J23:'file:///D:/WebSite/WebStorage/Files/Upload/OldFile/media/19828/pann.xls'#海水淡化廠.J26" chart:label-cell-address="'file:///D:/WebSite/WebStorage/Files/Upload/OldFile/media/19828/pann.xls'#海水淡化廠.J22:'file:///D:/WebSite/WebStorage/Files/Upload/OldFile/media/19828/pann.xls'#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28/pann.xls'#海水淡化廠.J22:'file:///D:/WebSite/WebStorage/Files/Upload/OldFile/media/19828/pann.xls'#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28/pann.xls'#海水淡化廠.I23:'file:///D:/WebSite/WebStorage/Files/Upload/OldFile/media/19828/pann.xls'#海水淡化廠.I26</svg:desc>
                </draw:g>
              </table:table-cell>
              <table:table-cell office:value-type="float" office:value="2">
                <text:p>2</text:p>
                <draw:g>
                  <svg:desc>'file:///D:/WebSite/WebStorage/Files/Upload/OldFile/media/19828/pann.xls'#海水淡化廠.J23:'file:///D:/WebSite/WebStorage/Files/Upload/OldFile/media/19828/pann.xls'#海水淡化廠.J2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