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47.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0" draw:name="文字 3" draw:style-name="gr1" draw:text-style-name="P2" svg:width="146.06mm" svg:height="67.99mm" svg:x="2.39mm" svg:y="3.71mm">
              <text:p text:style-name="P1"><text:span text:style-name="T1">　　民國</text:span><text:span text:style-name="T1">96</text:span><text:span text:style-name="T1">年計有</text:span><text:span text:style-name="T1">9</text:span><text:span text:style-name="T1">縣</text:span><text:span text:style-name="T1">(</text:span><text:span text:style-name="T1">市</text:span><text:span text:style-name="T1">)37</text:span><text:span text:style-name="T1">家合格廠商、</text:span><text:span text:style-name="T1">190</text:span><text:span text:style-name="T1">件產品獲頒省水標章使用證書，其中合格廠商家數以臺北市</text:span><text:span text:style-name="T1">11</text:span><text:span text:style-name="T1">家最多，占總數之</text:span><text:span text:style-name="T1">29.73%</text:span><text:span text:style-name="T1">，次為彰化縣</text:span><text:span text:style-name="T1">7</text:span><text:span text:style-name="T1">家，占總數之</text:span><text:span text:style-name="T1">18.92%</text:span><text:span text:style-name="T1">，第三為臺北縣</text:span><text:span text:style-name="T1">6</text:span><text:span text:style-name="T1">家，占總數之</text:span><text:span text:style-name="T1">16.22%</text:span><text:span text:style-name="T1">；省水標章產品以臺北縣</text:span><text:span text:style-name="T1">72</text:span><text:span text:style-name="T1">件最多，占總數之</text:span><text:span text:style-name="T1">37.90%</text:span><text:span text:style-name="T1">，次為臺北市</text:span><text:span text:style-name="T1">45</text:span><text:span text:style-name="T1">件，占總數之</text:span><text:span text:style-name="T1">23.68%</text:span><text:span text:style-name="T1">次之，第三為高雄市</text:span><text:span text:style-name="T1">27</text:span><text:span text:style-name="T1">件，占總數之</text:span><text:span text:style-name="T1">14.21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7"/>
          <table:table-cell table:style-name="ce16" office:value-type="string" calcext:value-type="string">
            <text:p>合格廠家數</text:p>
          </table:table-cell>
          <table:table-cell table:style-name="ce11" office:value-type="string" calcext:value-type="string">
            <text:p>合格產品數</text:p>
          </table:table-cell>
          <table:table-cell table:style-name="ce26" office:value-type="string" calcext:value-type="string">
            <text:p><text:s/></text:p>
          </table:table-cell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臺北縣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24" table:formula="of:=[.K4]/[.$K$27]*100" office:value-type="float" office:value="16.2162162162162" calcext:value-type="float">
            <text:p><text:s/>16.22 </text:p>
          </table:table-cell>
          <table:table-cell table:style-name="ce24" table:formula="of:=[.L4]/[.$L$27]*100" office:value-type="float" office:value="37.8947368421053" calcext:value-type="float">
            <text:p><text:s/>37.89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宜蘭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5]/[.$K$27]*100" office:value-type="float" office:value="0" calcext:value-type="float">
            <text:p><text:s/>- </text:p>
          </table:table-cell>
          <table:table-cell table:style-name="ce24" table:formula="of:=[.L5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桃園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4" table:formula="of:=[.K6]/[.$K$27]*100" office:value-type="float" office:value="13.5135135135135" calcext:value-type="float">
            <text:p><text:s/>13.51 </text:p>
          </table:table-cell>
          <table:table-cell table:style-name="ce24" table:formula="of:=[.L6]/[.$L$27]*100" office:value-type="float" office:value="6.8421052631579" calcext:value-type="float">
            <text:p><text:s/>6.84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新竹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7]/[.$K$27]*100" office:value-type="float" office:value="0" calcext:value-type="float">
            <text:p><text:s/>- </text:p>
          </table:table-cell>
          <table:table-cell table:style-name="ce24" table:formula="of:=[.L7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苗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8]/[.$K$27]*100" office:value-type="float" office:value="0" calcext:value-type="float">
            <text:p><text:s/>- </text:p>
          </table:table-cell>
          <table:table-cell table:style-name="ce24" table:formula="of:=[.L8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臺中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table:formula="of:=[.K9]/[.$K$27]*100" office:value-type="float" office:value="0" calcext:value-type="float">
            <text:p><text:s/>- </text:p>
          </table:table-cell>
          <table:table-cell table:style-name="ce24" table:formula="of:=[.L9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彰化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4" table:formula="of:=[.K10]/[.$K$27]*100" office:value-type="float" office:value="18.9189189189189" calcext:value-type="float">
            <text:p><text:s/>18.92 </text:p>
          </table:table-cell>
          <table:table-cell table:style-name="ce24" table:formula="of:=[.L10]/[.$L$27]*100" office:value-type="float" office:value="8.42105263157895" calcext:value-type="float">
            <text:p><text:s/>8.42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南投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4" table:formula="of:=[.K11]/[.$K$27]*100" office:value-type="float" office:value="2.7027027027027" calcext:value-type="float">
            <text:p><text:s/>2.70 </text:p>
          </table:table-cell>
          <table:table-cell table:style-name="ce24" table:formula="of:=[.L11]/[.$L$27]*100" office:value-type="float" office:value="1.05263157894737" calcext:value-type="float">
            <text:p><text:s/>1.05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12]/[.$K$27]*100" office:value-type="float" office:value="0" calcext:value-type="float">
            <text:p><text:s/>- </text:p>
          </table:table-cell>
          <table:table-cell table:style-name="ce24" table:formula="of:=[.L12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嘉義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13]/[.$K$27]*100" office:value-type="float" office:value="0" calcext:value-type="float">
            <text:p><text:s/>- </text:p>
          </table:table-cell>
          <table:table-cell table:style-name="ce24" table:formula="of:=[.L13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4" table:formula="of:=[.K14]/[.$K$27]*100" office:value-type="float" office:value="8.10810810810811" calcext:value-type="float">
            <text:p><text:s/>8.11 </text:p>
          </table:table-cell>
          <table:table-cell table:style-name="ce24" table:formula="of:=[.L14]/[.$L$27]*100" office:value-type="float" office:value="3.15789473684211" calcext:value-type="float">
            <text:p><text:s/>3.16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高雄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4" table:formula="of:=[.K15]/[.$K$27]*100" office:value-type="float" office:value="2.7027027027027" calcext:value-type="float">
            <text:p><text:s/>2.70 </text:p>
          </table:table-cell>
          <table:table-cell table:style-name="ce24" table:formula="of:=[.L15]/[.$L$27]*100" office:value-type="float" office:value="1.05263157894737" calcext:value-type="float">
            <text:p><text:s/>1.05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>
            <draw:custom-shape table:end-cell-address="節約用水.H18" table:end-x="0.29mm" table:end-y="1.33mm" draw:z-index="2" draw:name="文字 5" draw:style-name="gr2" draw:text-style-name="P4" svg:width="148.72mm" svg:height="10.05mm" svg:x="2.91mm" svg:y="2.92mm">
              <text:p text:style-name="P3"><text:span text:style-name="T2">圖</text:span><text:span text:style-name="T2">4</text:span><text:span text:style-name="T2">、推動節約用水措施省水標章合格廠商家數、產品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16]/[.$K$27]*100" office:value-type="float" office:value="0" calcext:value-type="float">
            <text:p><text:s/>- </text:p>
          </table:table-cell>
          <table:table-cell table:style-name="ce24" table:formula="of:=[.L16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>
            <draw:frame table:end-cell-address="節約用水.H40" table:end-x="9.56mm" table:end-y="0.27mm" draw:z-index="1" draw:name="Chart 10" draw:style-name="gr3" draw:text-style-name="P5" svg:width="157.19mm" svg:height="130.72mm" svg:x="3.71mm" svg:y="4.76mm">
              <loext:p draw:notify-on-update-of-ranges="'file:///D:/WebSite/WebStorage/Files/Upload/OldFile/media/19829/pann.xls'#節約用水.K34:'file:///D:/WebSite/WebStorage/Files/Upload/OldFile/media/19829/pann.xls'#節約用水.K42 'file:///D:/WebSite/WebStorage/Files/Upload/OldFile/media/19829/pann.xls'#節約用水.L33:'file:///D:/WebSite/WebStorage/Files/Upload/OldFile/media/19829/pann.xls'#節約用水.L33 'file:///D:/WebSite/WebStorage/Files/Upload/OldFile/media/19829/pann.xls'#節約用水.L34:'file:///D:/WebSite/WebStorage/Files/Upload/OldFile/media/19829/pann.xls'#節約用水.L42 'file:///D:/WebSite/WebStorage/Files/Upload/OldFile/media/19829/pann.xls'#節約用水.M33:'file:///D:/WebSite/WebStorage/Files/Upload/OldFile/media/19829/pann.xls'#節約用水.M33 'file:///D:/WebSite/WebStorage/Files/Upload/OldFile/media/19829/pann.xls'#節約用水.M34:'file:///D:/WebSite/WebStorage/Files/Upload/OldFile/media/19829/pann.xls'#節約用水.M4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 office:value-type="string" calcext:value-type="string">
            <text:p>臺東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17]/[.$K$27]*100" office:value-type="float" office:value="0" calcext:value-type="float">
            <text:p><text:s/>- </text:p>
          </table:table-cell>
          <table:table-cell table:style-name="ce24" table:formula="of:=[.L17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花蓮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18]/[.$K$27]*100" office:value-type="float" office:value="0" calcext:value-type="float">
            <text:p><text:s/>- </text:p>
          </table:table-cell>
          <table:table-cell table:style-name="ce24" table:formula="of:=[.L18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19]/[.$K$27]*100" office:value-type="float" office:value="0" calcext:value-type="float">
            <text:p><text:s/>- </text:p>
          </table:table-cell>
          <table:table-cell table:style-name="ce24" table:formula="of:=[.L19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table:formula="of:=[.K20]/[.$K$27]*100" office:value-type="float" office:value="0" calcext:value-type="float">
            <text:p><text:s/>- </text:p>
          </table:table-cell>
          <table:table-cell table:style-name="ce24" table:formula="of:=[.L20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table:formula="of:=[.K21]/[.$K$27]*100" office:value-type="float" office:value="0" calcext:value-type="float">
            <text:p><text:s/>- </text:p>
          </table:table-cell>
          <table:table-cell table:style-name="ce24" table:formula="of:=[.L21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臺中市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4" table:formula="of:=[.K22]/[.$K$27]*100" office:value-type="float" office:value="5.40540540540541" calcext:value-type="float">
            <text:p><text:s/>5.41 </text:p>
          </table:table-cell>
          <table:table-cell table:style-name="ce24" table:formula="of:=[.L22]/[.$L$27]*100" office:value-type="float" office:value="3.68421052631579" calcext:value-type="float">
            <text:p><text:s/>3.68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23]/[.$K$27]*100" office:value-type="float" office:value="0" calcext:value-type="float">
            <text:p><text:s/>- </text:p>
          </table:table-cell>
          <table:table-cell table:style-name="ce24" table:formula="of:=[.L23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table:formula="of:=[.K24]/[.$K$27]*100" office:value-type="float" office:value="0" calcext:value-type="float">
            <text:p><text:s/>- </text:p>
          </table:table-cell>
          <table:table-cell table:style-name="ce24" table:formula="of:=[.L24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臺北市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24" table:formula="of:=[.K25]/[.$K$27]*100" office:value-type="float" office:value="29.7297297297297" calcext:value-type="float">
            <text:p><text:s/>29.73 </text:p>
          </table:table-cell>
          <table:table-cell table:style-name="ce24" table:formula="of:=[.L25]/[.$L$27]*100" office:value-type="float" office:value="23.6842105263158" calcext:value-type="float">
            <text:p><text:s/>23.68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 office:value-type="string" calcext:value-type="string">
            <text:p>高雄市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24" table:formula="of:=[.K26]/[.$K$27]*100" office:value-type="float" office:value="2.7027027027027" calcext:value-type="float">
            <text:p><text:s/>2.70 </text:p>
          </table:table-cell>
          <table:table-cell table:style-name="ce24" table:formula="of:=[.L26]/[.$L$27]*100" office:value-type="float" office:value="14.2105263157895" calcext:value-type="float">
            <text:p><text:s/>14.21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/>
          <table:table-cell table:style-name="ce17" table:formula="of:=SUM([.K4:.K26])" office:value-type="float" office:value="37" calcext:value-type="float">
            <text:p><text:s/>37 </text:p>
          </table:table-cell>
          <table:table-cell table:style-name="ce12" table:formula="of:=SUM([.L4:.L26])" office:value-type="float" office:value="190" calcext:value-type="float">
            <text:p><text:s/>190 </text:p>
          </table:table-cell>
          <table:table-cell table:style-name="ce12" table:formula="of:=SUM([.M4:.M26])" office:value-type="float" office:value="100" calcext:value-type="float">
            <text:p><text:s/>100 </text:p>
          </table:table-cell>
          <table:table-cell table:style-name="ce12" table:formula="of:=SUM([.N4:.N26])" office:value-type="float" office:value="100" calcext:value-type="float">
            <text:p><text:s/>100 </text:p>
          </table:table-cell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0" table:number-columns-repeated="6"/>
          <table:table-cell table:style-name="ce5" table:number-columns-repeated="2"/>
          <table:table-cell table:style-name="ce7"/>
          <table:table-cell table:style-name="ce19"/>
          <table:table-cell table:style-name="ce21"/>
          <table:table-cell table:style-name="ce22"/>
          <table:table-cell table:style-name="ce27"/>
          <table:table-cell table:style-name="ce5" table:number-columns-repeated="1010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5" table:number-columns-repeated="1010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4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16" office:value-type="string" calcext:value-type="string">
            <text:p>合格廠商家數</text:p>
          </table:table-cell>
          <table:table-cell table:style-name="ce11" office:value-type="string" calcext:value-type="string">
            <text:p>合格產品數</text:p>
          </table:table-cell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5" office:value-type="string" calcext:value-type="string">
            <text:p>臺北縣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5" office:value-type="string" calcext:value-type="string">
            <text:p>桃園縣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5" office:value-type="string" calcext:value-type="string">
            <text:p>彰化縣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5" office:value-type="string" calcext:value-type="string">
            <text:p>南投縣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5" office:value-type="string" calcext:value-type="string">
            <text:p>臺南縣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5" table:number-columns-repeated="3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5" office:value-type="string" calcext:value-type="string">
            <text:p>高雄市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" table:number-columns-repeated="3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5" office:value-type="string" calcext:value-type="string">
            <text:p>臺中市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5" table:number-columns-repeated="3"/>
          <table:table-cell table:number-columns-repeated="1008"/>
        </table:table-row>
        <table:table-row table:style-name="ro2">
          <table:table-cell table:style-name="ce9" table:number-columns-repeated="7"/>
          <table:table-cell table:number-columns-repeated="2"/>
          <table:table-cell table:style-name="ce5"/>
          <table:table-cell table:style-name="ce15" office:value-type="string" calcext:value-type="string">
            <text:p>臺北市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5" table:number-columns-repeated="3"/>
          <table:table-cell table:number-columns-repeated="1008"/>
        </table:table-row>
        <table:table-row table:style-name="ro2">
          <table:table-cell table:style-name="ce9" table:number-columns-repeated="7"/>
          <table:table-cell table:number-columns-repeated="2"/>
          <table:table-cell table:style-name="ce5"/>
          <table:table-cell table:style-name="ce15" office:value-type="string" calcext:value-type="string">
            <text:p>高雄市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5"/>
          <table:table-cell table:number-columns-repeated="3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/>
          <table:table-cell table:style-name="ce23" table:formula="of:=SUM([.L34:.L42])" office:value-type="float" office:value="37" calcext:value-type="float">
            <text:p><text:s/>37 </text:p>
          </table:table-cell>
          <table:table-cell table:style-name="ce23" table:formula="of:=SUM([.M34:.M42])" office:value-type="float" office:value="190" calcext:value-type="float">
            <text:p><text:s/>190 </text:p>
          </table:table-cell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5"/>
          <table:table-cell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5"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5"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5"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5"/>
          <table:table-cell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number-columns-repeated="3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25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table table:name="'file:///D:/WebSite/WebStorage/Files/Upload/OldFile/media/19829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829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829/pann.xls'#現有溫泉" table:print="false" table:style-name="ta_extref">
        <table:table-source xlink:type="simple" xlink:href="../pann.xls" table:table-name="現有溫泉" table:mode="copy-results-only"/>
        <table:table-column/>
      </table:table>
      <table:table table:name="'file:///D:/WebSite/WebStorage/Files/Upload/OldFile/media/19829/pann.xls'#節約用水" table:print="false" table:style-name="ta_extref">
        <table:table-source xlink:type="simple" xlink:href="../pann.xls" table:table-name="節約用水" table:mode="copy-results-only"/>
        <table:table-column table:number-columns-repeated="13"/>
        <table:table-row table:number-rows-repeated="32">
          <table:table-cell table:number-columns-repeated="13"/>
        </table:table-row>
        <table:table-row>
          <table:table-cell table:number-columns-repeated="11"/>
          <table:table-cell table:style-name="ce1" office:value-type="string">
            <text:p>合格廠商家數</text:p>
          </table:table-cell>
          <table:table-cell table:style-name="ce1" office:value-type="string">
            <text:p>合格產品數</text:p>
          </table:table-cell>
        </table:table-row>
        <table:table-row>
          <table:table-cell table:number-columns-repeated="10"/>
          <table:table-cell table:style-name="ce1" office:value-type="string">
            <text:p>臺北縣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10"/>
          <table:table-cell table:style-name="ce1" office:value-type="string">
            <text:p>桃園縣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10"/>
          <table:table-cell table:style-name="ce1" office:value-type="string">
            <text:p>彰化縣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10"/>
          <table:table-cell table:style-name="ce1" office:value-type="string">
            <text:p>南投縣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中市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10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</table:table-row>
      </table:table>
      <table:table table:name="'file:///D:/WebSite/WebStorage/Files/Upload/OldFile/media/19829/pann.xls'#海水淡化廠" table:print="false" table:style-name="ta_extref">
        <table:table-source xlink:type="simple" xlink:href="../pann.xls" table:table-name="海水淡化廠" table:mode="copy-results-only"/>
        <table:table-column/>
      </table:table>
      <table:table table:name="'file:///D:/WebSite/WebStorage/Files/Upload/OldFile/media/19829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29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29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29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29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29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29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29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29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29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29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簡要分析-推動節約用水措施（2007）</dc:title>
    <dc:subject>四、簡要分析-推動節約用水措施（2007）</dc:subject>
    <meta:keyword>四、簡要分析-推動節約用水措施（2007）</meta:keyword>
    <dc:description>四、簡要分析-推動節約用水措施（2007）</dc:description>
    <meta:initial-creator>經濟部水利署</meta:initial-creator>
    <meta:creation-date>2000-06-16T14:39:16</meta:creation-date>
    <dc:creator>施雙鳳</dc:creator>
    <dc:date>2008-10-23T12:16:30</dc:date>
    <meta:print-date>2007-07-12T09:41:41</meta:print-date>
    <meta:document-statistic meta:table-count="1" meta:cell-count="15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aximum="8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08cm" fo:min-width="0.62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2cm" svg:height="13.073cm" xlink:href=".." xlink:type="simple" chart:class="chart:bar" chart:style-name="ch1">
        <chart:title svg:x="6.703cm" svg:y="0.25cm" chart:style-name="ch2">
          <text:p>民國96年</text:p>
        </chart:title>
        <chart:legend svg:x="2.126cm" svg:y="12.175cm" style:legend-expansion="custom" chartooo:width="12.206cm" chartooo:height="0.635cm" style:legend-expansion-aspect-ratio="19.2220472440945" chart:style-name="ch3"/>
        <chart:plot-area chart:style-name="ch4" table:cell-range-address="'file:///D:/WebSite/WebStorage/Files/Upload/OldFile/media/19829/pann.xls'#節約用水.K33:'file:///D:/WebSite/WebStorage/Files/Upload/OldFile/media/19829/pann.xls'#節約用水.M42" chart:data-source-has-labels="both" svg:x="0.25cm" svg:y="0.847cm" svg:width="15.341cm" svg:height="11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98cm" svg:y="0.859cm" svg:width="14.692cm" svg:height="11.3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D:/WebSite/WebStorage/Files/Upload/OldFile/media/19829/pann.xls'#節約用水.K34:'file:///D:/WebSite/WebStorage/Files/Upload/OldFile/media/19829/pann.xls'#節約用水.K4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D:/WebSite/WebStorage/Files/Upload/OldFile/media/19829/pann.xls'#節約用水.L34:'file:///D:/WebSite/WebStorage/Files/Upload/OldFile/media/19829/pann.xls'#節約用水.L42" chart:label-cell-address="'file:///D:/WebSite/WebStorage/Files/Upload/OldFile/media/19829/pann.xls'#節約用水.L33:'file:///D:/WebSite/WebStorage/Files/Upload/OldFile/media/19829/pann.xls'#節約用水.L33" chart:class="chart:bar">
            <chart:data-point chart:repeated="9"/>
          </chart:series>
          <chart:series chart:style-name="ch9" chart:values-cell-range-address="'file:///D:/WebSite/WebStorage/Files/Upload/OldFile/media/19829/pann.xls'#節約用水.M34:'file:///D:/WebSite/WebStorage/Files/Upload/OldFile/media/19829/pann.xls'#節約用水.M42" chart:label-cell-address="'file:///D:/WebSite/WebStorage/Files/Upload/OldFile/media/19829/pann.xls'#節約用水.M33:'file:///D:/WebSite/WebStorage/Files/Upload/OldFile/media/19829/pann.xls'#節約用水.M33" chart:class="chart:bar">
            <chart:data-point chart:repeated="9"/>
          </chart:series>
          <chart:wall chart:style-name="ch10"/>
          <chart:floor chart:style-name="ch11"/>
        </chart:plot-area>
        <draw:custom-shape draw:name="自動形狀 3" draw:style-name="gr1" draw:text-style-name="P2" svg:width="1.029cm" svg:height="5.768cm" svg:x="0.358cm" svg:y="0cm">
          <text:p text:style-name="P1"><text:span text:style-name="T1">單位：家數、產品數</text:span></text:p>
          <draw:enhanced-geometry svg:viewBox="0 0 21600 21600" draw:type="mso-spt42" draw:modifiers="38852 11260 34936 1211 26110 1211 14049 314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29/pann.xls'#節約用水.L33:'file:///D:/WebSite/WebStorage/Files/Upload/OldFile/media/19829/pann.xls'#節約用水.L33</svg:desc>
                </draw:g>
              </table:table-cell>
              <table:table-cell office:value-type="string">
                <text:p/>
                <draw:g>
                  <svg:desc>'file:///D:/WebSite/WebStorage/Files/Upload/OldFile/media/19829/pann.xls'#節約用水.M33:'file:///D:/WebSite/WebStorage/Files/Upload/OldFile/media/19829/pann.xls'#節約用水.M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29/pann.xls'#節約用水.K34:'file:///D:/WebSite/WebStorage/Files/Upload/OldFile/media/19829/pann.xls'#節約用水.K42</svg:desc>
                </draw:g>
              </table:table-cell>
              <table:table-cell office:value-type="float" office:value="6">
                <text:p>6</text:p>
                <draw:g>
                  <svg:desc>'file:///D:/WebSite/WebStorage/Files/Upload/OldFile/media/19829/pann.xls'#節約用水.L34:'file:///D:/WebSite/WebStorage/Files/Upload/OldFile/media/19829/pann.xls'#節約用水.L42</svg:desc>
                </draw:g>
              </table:table-cell>
              <table:table-cell office:value-type="float" office:value="72">
                <text:p>72</text:p>
                <draw:g>
                  <svg:desc>'file:///D:/WebSite/WebStorage/Files/Upload/OldFile/media/19829/pann.xls'#節約用水.M34:'file:///D:/WebSite/WebStorage/Files/Upload/OldFile/media/19829/pann.xls'#節約用水.M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