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2.23mm"/>
    </style:style>
    <style:style style:name="co8" style:family="table-column">
      <style:table-column-properties fo:break-before="auto" style:column-width="25.4mm"/>
    </style:style>
    <style:style style:name="co9" style:family="table-column">
      <style:table-column-properties fo:break-before="auto" style:column-width="40.7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ta1" style:family="table" style:master-page-name="PageStyle_5f_水庫集水區保育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81.94mm" fo:min-width="147.32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水庫集水區保育" table:style-name="ta1" table:print-ranges="水庫集水區保育.A1:水庫集水區保育.G40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6" table:number-columns-repeated="245" table:default-cell-style-name="ce3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>
            <text:p>二、水庫保育整體計畫工作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>
            <draw:custom-shape table:end-cell-address="水庫集水區保育.G17" table:end-x="24.63mm" table:end-y="1.85mm" draw:z-index="1" draw:name="文字 3" draw:style-name="gr1" draw:text-style-name="P2" svg:width="148.44mm" svg:height="83.06mm" svg:x="2.39mm" svg:y="0.28mm">
              <text:p text:style-name="P1"><text:span text:style-name="T1">　　民國</text:span><text:span text:style-name="T1">96</text:span><text:span text:style-name="T1">年辦理</text:span><text:span text:style-name="T1">16</text:span><text:span text:style-name="T1">座水庫淤砂浚渫工程</text:span><text:span text:style-name="T1">29</text:span><text:span text:style-name="T1">件，共計</text:span><text:span text:style-name="T1">4,265,991</text:span><text:span text:style-name="T1">立方公尺，其中以高雄縣辦理水庫淤砂浚渫工程</text:span><text:span text:style-name="T1">1,701,369</text:span><text:span text:style-name="T1">立方公尺占總數之</text:span><text:span text:style-name="T1">39.88%</text:span><text:span text:style-name="T1">為最多，臺中縣辦理水庫淤砂浚渫工程</text:span><text:span text:style-name="T1">1,204,928</text:span><text:span text:style-name="T1">立方公尺占總數之</text:span><text:span text:style-name="T1">28.24%</text:span><text:span text:style-name="T1">次之；全年辦理</text:span><text:span text:style-name="T1">34</text:span><text:span text:style-name="T1">件崩塌地處理工程，其中臺北縣</text:span><text:span text:style-name="T1">19</text:span><text:span text:style-name="T1">件、桃園縣</text:span><text:span text:style-name="T1">8</text:span><text:span text:style-name="T1">件、嘉義縣</text:span><text:span text:style-name="T1">4</text:span><text:span text:style-name="T1">件、苗栗縣及臺南縣、高雄縣各</text:span><text:span text:style-name="T1">1</text:span><text:span text:style-name="T1">件；野溪蝕溝治理工程</text:span><text:span text:style-name="T1">8</text:span><text:span text:style-name="T1">件，其中臺北縣</text:span><text:span text:style-name="T1">6</text:span><text:span text:style-name="T1">件及苗栗縣</text:span><text:span text:style-name="T1">2</text:span><text:span text:style-name="T1">件。</text:span><text:span text:style-name="T1">(</text:span><text:span text:style-name="T1">如表</text:span><text:span text:style-name="T1">2</text:span><text:span text:style-name="T1">、表</text:span><text:span text:style-name="T1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2">
          <table:table-cell>
            <draw:frame table:end-cell-address="水庫集水區保育.G40" table:end-x="23.84mm" table:end-y="2.92mm" draw:z-index="0" draw:name="Chart 6" draw:style-name="gr2" draw:text-style-name="P3" svg:width="150.04mm" svg:height="124.35mm" svg:x="0mm" svg:y="0.8mm">
              <loext:p draw:notify-on-update-of-ranges="水庫集水區保育.I23:水庫集水區保育.I27 水庫集水區保育.J23:水庫集水區保育.J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  <draw:frame table:end-cell-address="水庫集水區保育.G40" table:end-x="23.84mm" table:end-y="2.92mm" draw:z-index="2" draw:name="Chart 9" draw:style-name="gr2" draw:text-style-name="P3" svg:width="150.04mm" svg:height="124.35mm" svg:x="0mm" svg:y="0.8mm">
              <loext:p draw:notify-on-update-of-ranges="'file:///D:/WebSite/WebStorage/Files/Upload/OldFile/media/19831/pann.xls'#水庫集水區保育.I23:'file:///D:/WebSite/WebStorage/Files/Upload/OldFile/media/19831/pann.xls'#水庫集水區保育.I27 'file:///D:/WebSite/WebStorage/Files/Upload/OldFile/media/19831/pann.xls'#水庫集水區保育.J23:'file:///D:/WebSite/WebStorage/Files/Upload/OldFile/media/19831/pann.xls'#水庫集水區保育.J27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8"/>
          <table:table-cell table:style-name="ce15" office:value-type="string" office:string-value="高雄縣" calcext:value-type="string">
            <text:p><text:s/>高雄縣 </text:p>
          </table:table-cell>
          <table:table-cell table:style-name="ce16" office:value-type="float" office:value="1701369" calcext:value-type="float">
            <text:p>1701369</text:p>
          </table:table-cell>
          <table:table-cell table:number-columns-repeated="1014"/>
        </table:table-row>
        <table:table-row table:style-name="ro2">
          <table:table-cell table:number-columns-repeated="8"/>
          <table:table-cell table:style-name="ce15" office:value-type="string" office:string-value="臺中縣" calcext:value-type="string">
            <text:p><text:s/>臺中縣 </text:p>
          </table:table-cell>
          <table:table-cell table:style-name="ce16" office:value-type="float" office:value="1204928" calcext:value-type="float">
            <text:p>1204928</text:p>
          </table:table-cell>
          <table:table-cell table:number-columns-repeated="1014"/>
        </table:table-row>
        <table:table-row table:style-name="ro2">
          <table:table-cell table:number-columns-repeated="8"/>
          <table:table-cell table:style-name="ce15" office:value-type="string" office:string-value="臺南縣" calcext:value-type="string">
            <text:p><text:s/>臺南縣 </text:p>
          </table:table-cell>
          <table:table-cell office:value-type="float" office:value="492231" calcext:value-type="float">
            <text:p>492231</text:p>
          </table:table-cell>
          <table:table-cell table:number-columns-repeated="1014"/>
        </table:table-row>
        <table:table-row table:style-name="ro2">
          <table:table-cell table:number-columns-repeated="8"/>
          <table:table-cell table:style-name="ce15" office:value-type="string" office:string-value="桃園縣" calcext:value-type="string">
            <text:p><text:s/>桃園縣 </text:p>
          </table:table-cell>
          <table:table-cell table:style-name="ce17" office:value-type="float" office:value="468061" calcext:value-type="float">
            <text:p>468061</text:p>
          </table:table-cell>
          <table:table-cell table:number-columns-repeated="1014"/>
        </table:table-row>
        <table:table-row table:style-name="ro2">
          <table:table-cell table:number-columns-repeated="8"/>
          <table:table-cell table:style-name="ce15" office:value-type="string" office:string-value="其他縣市" calcext:value-type="string">
            <text:p><text:s/>其他縣市 </text:p>
          </table:table-cell>
          <table:table-cell table:style-name="ce18" office:value-type="float" office:value="399402" calcext:value-type="float">
            <text:p>399402</text:p>
          </table:table-cell>
          <table:table-cell table:number-columns-repeated="1014"/>
        </table:table-row>
        <table:table-row table:style-name="ro2">
          <table:table-cell table:number-columns-repeated="9"/>
          <table:table-cell table:style-name="ce6" table:formula="of:=SUM([.J23:.J27])" office:value-type="float" office:value="4265991" calcext:value-type="float">
            <text:p>4265991</text:p>
          </table:table-cell>
          <table:table-cell table:number-columns-repeated="1014"/>
        </table:table-row>
        <table:table-row table:style-name="ro2" table:number-rows-repeated="19">
          <table:table-cell table:number-columns-repeated="1024"/>
        </table:table-row>
        <table:table-row table:style-name="ro3">
          <table:table-cell table:style-name="ce4"/>
          <table:table-cell table:style-name="ce10" table:number-columns-repeated="6"/>
          <table:table-cell table:style-name="ce7" table:number-columns-repeated="3"/>
          <table:table-cell table:style-name="ce19"/>
          <table:table-cell table:style-name="ce7" table:number-columns-repeated="1013"/>
        </table:table-row>
        <table:table-row table:style-name="ro2">
          <table:table-cell table:style-name="ce5" table:number-columns-repeated="2"/>
          <table:table-cell table:style-name="ce12"/>
          <table:table-cell table:style-name="ce13"/>
          <table:table-cell table:style-name="ce5"/>
          <table:table-cell table:style-name="ce12"/>
          <table:table-cell table:style-name="ce13"/>
          <table:table-cell table:style-name="ce7" table:number-columns-repeated="1017"/>
        </table:table-row>
        <table:table-row table:style-name="ro2" table:number-rows-repeated="3">
          <table:table-cell table:style-name="ce5" table:number-columns-repeated="2"/>
          <table:table-cell table:style-name="ce12"/>
          <table:table-cell table:style-name="ce13"/>
          <table:table-cell table:style-name="ce5"/>
          <table:table-cell table:style-name="ce12"/>
          <table:table-cell table:style-name="ce13"/>
          <table:table-cell table:number-columns-repeated="1017"/>
        </table:table-row>
        <table:table-row table:style-name="ro2" table:number-rows-repeated="2">
          <table:table-cell table:style-name="ce6" table:number-columns-repeated="7"/>
          <table:table-cell table:number-columns-repeated="1017"/>
        </table:table-row>
        <table:table-row table:style-name="ro2" table:number-rows-repeated="5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number-columns-repeated="9"/>
          <table:table-cell table:style-name="ce15"/>
          <table:table-cell table:style-name="ce16"/>
          <table:table-cell table:number-columns-repeated="1013"/>
        </table:table-row>
        <table:table-row table:style-name="ro2">
          <table:table-cell table:number-columns-repeated="9"/>
          <table:table-cell table:style-name="ce15"/>
          <table:table-cell table:number-columns-repeated="1014"/>
        </table:table-row>
        <table:table-row table:style-name="ro2">
          <table:table-cell table:number-columns-repeated="9"/>
          <table:table-cell table:style-name="ce15"/>
          <table:table-cell table:style-name="ce17"/>
          <table:table-cell table:number-columns-repeated="1013"/>
        </table:table-row>
        <table:table-row table:style-name="ro2">
          <table:table-cell table:number-columns-repeated="9"/>
          <table:table-cell table:style-name="ce15"/>
          <table:table-cell table:style-name="ce18"/>
          <table:table-cell table:number-columns-repeated="1013"/>
        </table:table-row>
        <table:table-row table:style-name="ro2">
          <table:table-cell table:number-columns-repeated="10"/>
          <table:table-cell table:style-name="ce6"/>
          <table:table-cell table:number-columns-repeated="1013"/>
        </table:table-row>
        <table:table-row table:style-name="ro4">
          <table:table-cell table:style-name="ce4"/>
          <table:table-cell table:style-name="ce10" table:number-columns-repeated="6"/>
          <table:table-cell table:style-name="ce7" table:number-columns-repeated="3"/>
          <table:table-cell table:style-name="ce19"/>
          <table:table-cell table:number-columns-repeated="1013"/>
        </table:table-row>
        <table:table-row table:style-name="ro2" table:number-rows-repeated="3">
          <table:table-cell table:style-name="ce7" table:number-columns-repeated="11"/>
          <table:table-cell table:number-columns-repeated="1013"/>
        </table:table-row>
        <table:table-row table:style-name="ro4">
          <table:table-cell table:style-name="ce8"/>
          <table:table-cell table:style-name="ce11" table:number-columns-repeated="6"/>
          <table:table-cell table:style-name="ce7" table:number-columns-repeated="4"/>
          <table:table-cell table:number-columns-repeated="1013"/>
        </table:table-row>
        <table:table-row table:style-name="ro2">
          <table:table-cell table:style-name="ce9" table:number-columns-repeated="5"/>
          <table:table-cell table:style-name="ce14"/>
          <table:table-cell table:style-name="ce9"/>
          <table:table-cell table:style-name="ce7" table:number-columns-repeated="4"/>
          <table:table-cell table:number-columns-repeated="1013"/>
        </table:table-row>
        <table:table-row table:style-name="ro2">
          <table:table-cell table:style-name="ce9" table:number-columns-repeated="2"/>
          <table:table-cell table:style-name="ce5" table:number-columns-repeated="5"/>
          <table:table-cell table:style-name="ce7" table:number-columns-repeated="4"/>
          <table:table-cell table:number-columns-repeated="1013"/>
        </table:table-row>
        <table:table-row table:style-name="ro2">
          <table:table-cell table:style-name="ce5" table:number-columns-repeated="7"/>
          <table:table-cell table:style-name="ce7" table:number-columns-repeated="4"/>
          <table:table-cell table:number-columns-repeated="1013"/>
        </table:table-row>
        <table:table-row table:style-name="ro2">
          <table:table-cell table:style-name="ce5"/>
          <table:table-cell table:style-name="ce9"/>
          <table:table-cell table:style-name="ce5" table:number-columns-repeated="5"/>
          <table:table-cell table:style-name="ce7" table:number-columns-repeated="4"/>
          <table:table-cell table:number-columns-repeated="1013"/>
        </table:table-row>
        <table:table-row table:style-name="ro2">
          <table:table-cell table:style-name="ce5" table:number-columns-repeated="2"/>
          <table:table-cell table:style-name="ce12"/>
          <table:table-cell table:style-name="ce13"/>
          <table:table-cell table:style-name="ce5"/>
          <table:table-cell table:style-name="ce12"/>
          <table:table-cell table:style-name="ce13"/>
          <table:table-cell table:style-name="ce7" table:number-columns-repeated="4"/>
          <table:table-cell table:number-columns-repeated="1013"/>
        </table:table-row>
        <table:table-row table:style-name="ro2" table:number-rows-repeated="3">
          <table:table-cell table:style-name="ce5" table:number-columns-repeated="2"/>
          <table:table-cell table:style-name="ce12"/>
          <table:table-cell table:style-name="ce13"/>
          <table:table-cell table:style-name="ce5"/>
          <table:table-cell table:style-name="ce12"/>
          <table:table-cell table:style-name="ce13"/>
          <table:table-cell table:number-columns-repeated="1017"/>
        </table:table-row>
        <table:table-row table:style-name="ro2" table:number-rows-repeated="2">
          <table:table-cell table:style-name="ce6" table:number-columns-repeated="7"/>
          <table:table-cell table:number-columns-repeated="1017"/>
        </table:table-row>
        <table:table-row table:style-name="ro2" table:number-rows-repeated="104849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水庫集水區保育.$A$1" table:cell-range-address="$水庫集水區保育.$A$1:.$G$40" table:range-usable-as="print-range"/>
        </table:named-expressions>
      </table:table>
      <table:table table:name="'file:///D:/WebSite/WebStorage/Files/Upload/OldFile/media/19831/pann.xls'#水庫" table:print="false" table:style-name="ta_extref">
        <table:table-source xlink:type="simple" xlink:href="../pann.xls" table:table-name="水庫" table:mode="copy-results-only"/>
        <table:table-column/>
      </table:table>
      <table:table table:name="'file:///D:/WebSite/WebStorage/Files/Upload/OldFile/media/19831/pann.xls'#水庫集水區保育" table:print="false" table:style-name="ta_extref">
        <table:table-source xlink:type="simple" xlink:href="../pann.xls" table:table-name="水庫集水區保育" table:mode="copy-results-only"/>
        <table:table-column table:number-columns-repeated="10"/>
        <table:table-row table:number-rows-repeated="22">
          <table:table-cell table:number-columns-repeated="10"/>
        </table:table-row>
        <table:table-row>
          <table:table-cell table:number-columns-repeated="8"/>
          <table:table-cell table:style-name="ce1" office:value-type="string">
            <text:p>高雄縣</text:p>
          </table:table-cell>
          <table:table-cell table:style-name="ce1" office:value-type="float" office:value="1701369">
            <text:p>1701369</text:p>
          </table:table-cell>
        </table:table-row>
        <table:table-row>
          <table:table-cell table:number-columns-repeated="8"/>
          <table:table-cell table:style-name="ce1" office:value-type="string">
            <text:p>臺中縣</text:p>
          </table:table-cell>
          <table:table-cell table:style-name="ce1" office:value-type="float" office:value="1204928">
            <text:p>1204928</text:p>
          </table:table-cell>
        </table:table-row>
        <table:table-row>
          <table:table-cell table:number-columns-repeated="8"/>
          <table:table-cell table:style-name="ce1" office:value-type="string">
            <text:p>臺南縣</text:p>
          </table:table-cell>
          <table:table-cell table:style-name="ce1" office:value-type="float" office:value="492231">
            <text:p>492231</text:p>
          </table:table-cell>
        </table:table-row>
        <table:table-row>
          <table:table-cell table:number-columns-repeated="8"/>
          <table:table-cell table:style-name="ce1" office:value-type="string">
            <text:p>桃園縣</text:p>
          </table:table-cell>
          <table:table-cell table:style-name="ce1" office:value-type="float" office:value="468061">
            <text:p>468061</text:p>
          </table:table-cell>
        </table:table-row>
        <table:table-row>
          <table:table-cell table:number-columns-repeated="8"/>
          <table:table-cell table:style-name="ce1" office:value-type="string">
            <text:p>其他縣市</text:p>
          </table:table-cell>
          <table:table-cell table:style-name="ce1" office:value-type="float" office:value="399402">
            <text:p>399402</text:p>
          </table:table-cell>
        </table:table-row>
      </table:table>
      <table:table table:name="'file:///D:/WebSite/WebStorage/Files/Upload/OldFile/media/19831/pann.xls'#現有溫泉" table:print="false" table:style-name="ta_extref">
        <table:table-source xlink:type="simple" xlink:href="../pann.xls" table:table-name="現有溫泉" table:mode="copy-results-only"/>
        <table:table-column/>
      </table:table>
      <table:table table:name="'file:///D:/WebSite/WebStorage/Files/Upload/OldFile/media/19831/pann.xls'#節約用水" table:print="false" table:style-name="ta_extref">
        <table:table-source xlink:type="simple" xlink:href="../pann.xls" table:table-name="節約用水" table:mode="copy-results-only"/>
        <table:table-column/>
      </table:table>
      <table:table table:name="'file:///D:/WebSite/WebStorage/Files/Upload/OldFile/media/19831/pann.xls'#海水淡化廠" table:print="false" table:style-name="ta_extref">
        <table:table-source xlink:type="simple" xlink:href="../pann.xls" table:table-name="海水淡化廠" table:mode="copy-results-only"/>
        <table:table-column/>
      </table:table>
      <table:table table:name="'file:///D:/WebSite/WebStorage/Files/Upload/OldFile/media/19831/pann.xls'#現有防洪(河堤)" table:print="false" table:style-name="ta_extref">
        <table:table-source xlink:type="simple" xlink:href="../pann.xls" table:table-name="現有防洪(河堤)" table:mode="copy-results-only"/>
        <table:table-column/>
      </table:table>
      <table:table table:name="'file:///D:/WebSite/WebStorage/Files/Upload/OldFile/media/19831/pann.xls'#環境" table:print="false" table:style-name="ta_extref">
        <table:table-source xlink:type="simple" xlink:href="../pann.xls" table:table-name="環境" table:mode="copy-results-only"/>
        <table:table-column/>
      </table:table>
      <table:table table:name="'file:///D:/WebSite/WebStorage/Files/Upload/OldFile/media/19831/pann.xls'#歲修" table:print="false" table:style-name="ta_extref">
        <table:table-source xlink:type="simple" xlink:href="../pann.xls" table:table-name="歲修" table:mode="copy-results-only"/>
        <table:table-column/>
      </table:table>
      <table:table table:name="'file:///D:/WebSite/WebStorage/Files/Upload/OldFile/media/19831/pann.xls'#防災減災" table:print="false" table:style-name="ta_extref">
        <table:table-source xlink:type="simple" xlink:href="../pann.xls" table:table-name="防災減災" table:mode="copy-results-only"/>
        <table:table-column/>
      </table:table>
      <table:table table:name="'file:///D:/WebSite/WebStorage/Files/Upload/OldFile/media/19831/pann.xls'#修復" table:print="false" table:style-name="ta_extref">
        <table:table-source xlink:type="simple" xlink:href="../pann.xls" table:table-name="修復" table:mode="copy-results-only"/>
        <table:table-column/>
      </table:table>
      <table:table table:name="'file:///D:/WebSite/WebStorage/Files/Upload/OldFile/media/19831/pann.xls'#疏濬" table:print="false" table:style-name="ta_extref">
        <table:table-source xlink:type="simple" xlink:href="../pann.xls" table:table-name="疏濬" table:mode="copy-results-only"/>
        <table:table-column/>
      </table:table>
      <table:table table:name="'file:///D:/WebSite/WebStorage/Files/Upload/OldFile/media/19831/pann.xls'#受災" table:print="false" table:style-name="ta_extref">
        <table:table-source xlink:type="simple" xlink:href="../pann.xls" table:table-name="受災" table:mode="copy-results-only"/>
        <table:table-column/>
      </table:table>
      <table:table table:name="'file:///D:/WebSite/WebStorage/Files/Upload/OldFile/media/19831/pann.xls'#現有禦潮(海堤)" table:print="false" table:style-name="ta_extref">
        <table:table-source xlink:type="simple" xlink:href="../pann.xls" table:table-name="現有禦潮(海堤)" table:mode="copy-results-only"/>
        <table:table-column/>
      </table:table>
      <table:table table:name="'file:///D:/WebSite/WebStorage/Files/Upload/OldFile/media/19831/pann.xls'#海堤" table:print="false" table:style-name="ta_extref">
        <table:table-source xlink:type="simple" xlink:href="../pann.xls" table:table-name="海堤" table:mode="copy-results-only"/>
        <table:table-column/>
      </table:table>
      <table:table table:name="'file:///D:/WebSite/WebStorage/Files/Upload/OldFile/media/19831/pann.xls'#排水（區排及中小排）工程" table:print="false" table:style-name="ta_extref">
        <table:table-source xlink:type="simple" xlink:href="../pann.xls" table:table-name="排水（區排及中小排）工程" table:mode="copy-results-only"/>
        <table:table-column/>
      </table:table>
      <table:table table:name="'file:///D:/WebSite/WebStorage/Files/Upload/OldFile/media/19831/pann.xls'#面積" table:print="false" table:style-name="ta_extref">
        <table:table-source xlink:type="simple" xlink:href="../pann.xls" table:table-name="面積" table:mode="copy-results-only"/>
        <table:table-column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6" loext:min-decimal-places="6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7" loext:min-decimal-places="7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6" loext:min-decimal-places="6" number:min-integer-digits="1"/>
    </number:number-style>
    <number:number-style style:name="N175">
      <number:number number:decimal-places="5" loext:min-decimal-places="5" number:min-integer-digits="1"/>
    </number:number-style>
    <number:number-style style:name="N176">
      <number:number number:decimal-places="4" loext:min-decimal-places="4" number:min-integer-digits="1"/>
    </number:number-style>
    <number:number-style style:name="N177">
      <number:number number:decimal-places="3" loext:min-decimal-places="3" number:min-integer-digits="1"/>
    </number:number-style>
    <number:number-style style:name="N178">
      <number:number number:decimal-places="1" loext:min-decimal-places="1" number:min-integer-digits="1"/>
    </number:number-style>
    <number:number-style style:name="N179">
      <number:number number:decimal-places="8" loext:min-decimal-places="8" number:min-integer-digits="1"/>
    </number:number-style>
    <number:number-style style:name="N180">
      <number:number number:decimal-places="7" loext:min-decimal-places="7" number:min-integer-digits="1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percentage-style style:name="N187">
      <number:number number:decimal-places="3" loext:min-decimal-places="3" number:min-integer-digits="1"/>
      <number:text>%</number:text>
    </number:percentage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number number:decimal-places="1" loext:min-decimal-places="1" number:min-integer-digits="1" number:grouping="true"/>
      <number:text> </number:text>
    </number:number-style>
    <number:number-style style:name="N191">
      <number:number number:decimal-places="2" loext:min-decimal-places="2" number:min-integer-digits="1" number:grouping="true"/>
      <number:text> </number:text>
    </number:number-style>
    <number:number-style style:name="N19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3"/>
    </number:number-style>
    <number:number-style style:name="N19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loext:min-decimal-places="0" number:min-integer-digits="1"/>
      <number:text> </number:text>
    </number:number-style>
    <number:number-style style:name="N196P0" style:volatile="true">
      <number:number number:decimal-places="3" loext:min-decimal-places="3" number:min-integer-digits="1"/>
      <number:text> </number:text>
    </number:number-style>
    <number:number-style style:name="N19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6P0"/>
    </number:number-style>
    <number:number-style style:name="N197P0" style:volatile="true">
      <number:number number:decimal-places="4" loext:min-decimal-places="4" number:min-integer-digits="1"/>
      <number:text> </number:text>
    </number:number-style>
    <number:number-style style:name="N19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9mm" fo:margin-right="29mm" style:first-page-number="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水庫集水區保育" style:display-name="PageStyle_水庫集水區保育" style:page-layout-name="Mpm3">
      <style:header style:display="false"/>
      <style:header-left style:display="false"/>
      <style:footer>
        <text:p><text:span text:style-name="MT1">3</text:span></text:p>
      </style:footer>
      <style:footer-left style:display="false">
        <text:p><text:span text:style-name="MT1">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二、簡要分析-水庫保育整體計晝工作（2007）</dc:title>
    <dc:subject>二、簡要分析-水庫保育整體計晝工作（2007）</dc:subject>
    <meta:keyword>二、簡要分析-水庫保育整體計晝工作（2007）</meta:keyword>
    <dc:description>二、簡要分析-水庫保育整體計晝工作（2007）</dc:description>
    <meta:initial-creator>經濟部水利署</meta:initial-creator>
    <meta:creation-date>2000-06-16T14:39:16</meta:creation-date>
    <dc:creator>施雙鳳</dc:creator>
    <dc:date>2008-10-23T12:16:29</dc:date>
    <meta:print-date>2008-08-29T11:29:36</meta:print-date>
    <meta:document-statistic meta:table-count="1" meta:cell-count="12" meta:object-count="3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three-dimensional="true" chart:include-hidden-cells="false" chart:angle-offset="110" chart:treat-empty-cells="leave-gap" chart:data-label-number="percentage" chart:data-label-text="true" chart:data-label-symbol="false"/>
    </style:style>
    <style:style style:name="ch4" style:family="chart" style:data-style-name="N172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華康標楷體W5" fo:font-size="12pt" style:font-family-asian="華康標楷體W5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華康標楷體W5" fo:font-size="12pt" style:font-family-asian="華康標楷體W5" style:font-size-asian="12pt" style:font-size-complex="12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 style:percentage-data-style-name="N11">
      <style:chart-properties chart:link-data-style-to-source="true" chart:data-label-number="percentage" chart:data-label-text="true" chart:data-label-symbol="false" chart:label-position="outside">
        <chart:label-separator>
          <text:p><text:line-break/></text:p>
        </chart:label-separator>
      </style:chart-properties>
      <style:graphic-properties draw:fill-color="#8080ff"/>
      <style:text-properties fo:color="#000000" fo:font-family="標楷體" fo:font-size="12pt" style:font-family-asian="標楷體" style:font-size-asian="12pt" style:font-size-complex="12pt"/>
    </style:style>
    <style:style style:name="ch8" style:family="chart">
      <style:chart-properties chart:solid-type="cuboid" chart:label-position="avoid-overlap"/>
      <style:graphic-properties draw:fill-color="#ff0000"/>
    </style:style>
    <style:style style:name="ch9" style:family="chart">
      <style:chart-properties chart:solid-type="cuboid" chart:label-position="avoid-overlap"/>
      <style:graphic-properties draw:fill-color="#333399"/>
    </style:style>
    <style:style style:name="ch10" style:family="chart">
      <style:chart-properties chart:solid-type="cuboid" chart:label-position="avoid-overlap"/>
      <style:graphic-properties draw:fill-color="#ffffc0"/>
    </style:style>
    <style:style style:name="ch11" style:family="chart">
      <style:chart-properties chart:solid-type="cuboid" chart:label-position="avoid-overlap"/>
      <style:graphic-properties draw:fill-color="#339933"/>
    </style:style>
    <style:style style:name="ch12" style:family="chart">
      <style:chart-properties chart:solid-type="cuboid" chart:label-position="avoid-overlap"/>
      <style:graphic-properties draw:fill-color="#00ccff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bottom" draw:auto-grow-height="false" fo:min-height="0.563cm" fo:min-width="13.01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6pt" fo:font-style="normal" fo:text-shadow="none" style:text-underline-style="none" fo:font-weight="normal" style:font-family-asian="標楷體" style:font-family-generic-asian="script" style:font-size-asian="16pt" style:font-style-asian="normal" style:font-weight-asian="normal" style:font-size-complex="16pt" style:font-style-complex="normal" style:font-weight-complex="normal"/>
    </style:style>
  </office:automatic-styles>
  <office:body>
    <office:chart>
      <chart:chart svg:width="15.005cm" svg:height="12.436cm" xlink:href=".." xlink:type="simple" chart:class="chart:circle" chart:style-name="ch1">
        <chart:title svg:x="5.892cm" svg:y="1.519cm" chart:style-name="ch2">
          <text:p>民國95年</text:p>
        </chart:title>
        <chart:plot-area chart:style-name="ch3" table:cell-range-address="水庫集水區保育.I23:水庫集水區保育.J27" chart:data-source-has-labels="column" svg:x="2.669cm" svg:y="4.422cm" svg:width="9.377cm" svg:height="4.904cm" dr3d:transform="matrix (0.906306771049824 0 -0.42262044052464 -0.408220094655159 0.258818193510947 -0.875425323501361 0.109381858957388 0.96592605447194 0.234568681249855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669cm" svg:y="3.225cm" svg:width="9.377cm" svg:height="7.327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水庫集水區保育.I23:水庫集水區保育.I27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水庫集水區保育.J23:水庫集水區保育.J27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draw:custom-shape draw:name="文字 1" draw:style-name="gr1" draw:text-style-name="P2" svg:width="13.122cm" svg:height="0.675cm" svg:x="0.266cm" svg:y="0cm">
          <text:p text:style-name="P1"><text:span text:style-name="T1">圖</text:span><text:span text:style-name="T1">2</text:span><text:span text:style-name="T1">、水庫保育辦理淤砂浚渫百分比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J</text:p>
              </table:table-cell>
            </table:table-row>
          </table:table-header-rows>
          <table:table-rows>
            <table:table-row>
              <table:table-cell office:value-type="string">
                <text:p> 高雄縣 </text:p>
                <draw:g>
                  <svg:desc>水庫集水區保育.I23:水庫集水區保育.I27</svg:desc>
                </draw:g>
              </table:table-cell>
              <table:table-cell office:value-type="float" office:value="1701369">
                <text:p>1701369</text:p>
                <draw:g>
                  <svg:desc>水庫集水區保育.J23:水庫集水區保育.J27</svg:desc>
                </draw:g>
              </table:table-cell>
            </table:table-row>
            <table:table-row>
              <table:table-cell office:value-type="string">
                <text:p> 臺中縣 </text:p>
              </table:table-cell>
              <table:table-cell office:value-type="float" office:value="1204928">
                <text:p>1204928</text:p>
              </table:table-cell>
            </table:table-row>
            <table:table-row>
              <table:table-cell office:value-type="string">
                <text:p> 臺南縣 </text:p>
              </table:table-cell>
              <table:table-cell office:value-type="float" office:value="492231">
                <text:p>492231</text:p>
              </table:table-cell>
            </table:table-row>
            <table:table-row>
              <table:table-cell office:value-type="string">
                <text:p> 桃園縣 </text:p>
              </table:table-cell>
              <table:table-cell office:value-type="float" office:value="468061">
                <text:p>468061</text:p>
              </table:table-cell>
            </table:table-row>
            <table:table-row>
              <table:table-cell office:value-type="string">
                <text:p> 其他縣市 </text:p>
              </table:table-cell>
              <table:table-cell office:value-type="float" office:value="399402">
                <text:p>39940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three-dimensional="true" chart:include-hidden-cells="false" chart:angle-offset="110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華康標楷體W5" fo:font-size="12pt" style:font-family-asian="華康標楷體W5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華康標楷體W5" fo:font-size="12pt" style:font-family-asian="華康標楷體W5" style:font-size-asian="12pt" style:font-size-complex="12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 style:percentage-data-style-name="N11">
      <style:chart-properties chart:link-data-style-to-source="true" chart:data-label-number="percentage" chart:data-label-text="true" chart:data-label-symbol="false" chart:label-position="outside">
        <chart:label-separator>
          <text:p><text:line-break/></text:p>
        </chart:label-separator>
      </style:chart-properties>
      <style:graphic-properties draw:fill-color="#8080ff"/>
      <style:text-properties fo:color="#000000" fo:font-family="標楷體" fo:font-size="12pt" style:font-family-asian="標楷體" style:font-size-asian="12pt" style:font-size-complex="12pt"/>
    </style:style>
    <style:style style:name="ch8" style:family="chart">
      <style:chart-properties chart:solid-type="cuboid" chart:label-position="avoid-overlap"/>
      <style:graphic-properties draw:fill-color="#ff0000"/>
    </style:style>
    <style:style style:name="ch9" style:family="chart">
      <style:chart-properties chart:solid-type="cuboid" chart:label-position="avoid-overlap"/>
      <style:graphic-properties draw:fill-color="#333399"/>
    </style:style>
    <style:style style:name="ch10" style:family="chart">
      <style:chart-properties chart:solid-type="cuboid" chart:label-position="avoid-overlap"/>
      <style:graphic-properties draw:fill-color="#ffffc0"/>
    </style:style>
    <style:style style:name="ch11" style:family="chart">
      <style:chart-properties chart:solid-type="cuboid" chart:label-position="avoid-overlap"/>
      <style:graphic-properties draw:fill-color="#339933"/>
    </style:style>
    <style:style style:name="ch12" style:family="chart">
      <style:chart-properties chart:solid-type="cuboid" chart:label-position="avoid-overlap"/>
      <style:graphic-properties draw:fill-color="#00ccff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15.005cm" svg:height="12.436cm" xlink:href=".." xlink:type="simple" chart:class="chart:circle" chart:style-name="ch1">
        <chart:title svg:x="5.892cm" svg:y="1.519cm" chart:style-name="ch2">
          <text:p>民國96年</text:p>
        </chart:title>
        <chart:plot-area chart:style-name="ch3" table:cell-range-address="'file:///D:/WebSite/WebStorage/Files/Upload/OldFile/media/19831/pann.xls'#水庫集水區保育.I23:'file:///D:/WebSite/WebStorage/Files/Upload/OldFile/media/19831/pann.xls'#水庫集水區保育.J27" chart:data-source-has-labels="column" svg:x="2.669cm" svg:y="4.242cm" svg:width="9.374cm" svg:height="5.083cm" dr3d:transform="matrix (0.906306771049824 0 -0.42262044052464 -0.408220094655159 0.258818193510947 -0.875425323501361 0.109381858957388 0.96592605447194 0.234568681249855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669cm" svg:y="3.225cm" svg:width="9.374cm" svg:height="7.327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file:///D:/WebSite/WebStorage/Files/Upload/OldFile/media/19831/pann.xls'#水庫集水區保育.I23:'file:///D:/WebSite/WebStorage/Files/Upload/OldFile/media/19831/pann.xls'#水庫集水區保育.I27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file:///D:/WebSite/WebStorage/Files/Upload/OldFile/media/19831/pann.xls'#水庫集水區保育.J23:'file:///D:/WebSite/WebStorage/Files/Upload/OldFile/media/19831/pann.xls'#水庫集水區保育.J27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J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/D:/WebSite/WebStorage/Files/Upload/OldFile/media/19831/pann.xls'#水庫集水區保育.I23:'file:///D:/WebSite/WebStorage/Files/Upload/OldFile/media/19831/pann.xls'#水庫集水區保育.I27</svg:desc>
                </draw:g>
              </table:table-cell>
              <table:table-cell office:value-type="float" office:value="1701369">
                <text:p>1701369</text:p>
                <draw:g>
                  <svg:desc>'file:///D:/WebSite/WebStorage/Files/Upload/OldFile/media/19831/pann.xls'#水庫集水區保育.J23:'file:///D:/WebSite/WebStorage/Files/Upload/OldFile/media/19831/pann.xls'#水庫集水區保育.J27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04928">
                <text:p>120492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92231">
                <text:p>49223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68061">
                <text:p>46806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99402">
                <text:p>39940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