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4" draw:name="文字 3" draw:style-name="gr1" draw:text-style-name="P2" svg:width="146.88mm" svg:height="115.08mm" svg:x="1.84mm" svg:y="0.81mm">
              <text:p text:style-name="P1"><text:span text:style-name="T1">　　民國</text:span><text:span text:style-name="T1">96</text:span><text:span text:style-name="T1">年底現有水庫壩堰共有</text:span><text:span text:style-name="T1">109</text:span><text:span text:style-name="T1">座，其中臺灣本島</text:span><text:span text:style-name="T1">81</text:span><text:span text:style-name="T1">座，離島地區共有</text:span><text:span text:style-name="T1">28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7</text:span><text:span text:style-name="T1">座。現有水庫壩堰以金門縣擁有</text:span><text:span text:style-name="T1">13</text:span><text:span text:style-name="T1">座居冠，占總數之</text:span><text:span text:style-name="T1">11.93%</text:span><text:span text:style-name="T1">，臺北縣擁有</text:span><text:span text:style-name="T1">11</text:span><text:span text:style-name="T1">座居次，南投縣擁有</text:span><text:span text:style-name="T1">10</text:span><text:span text:style-name="T1">座再次之。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209,738</text:span><text:span text:style-name="T1">萬立方公尺、設計總容量共計</text:span><text:span text:style-name="T1">280,581</text:span><text:span text:style-name="T1">萬立方公尺，其中臺灣本島有效容量計為</text:span><text:span text:style-name="T1">208,844</text:span><text:span text:style-name="T1">萬立方公尺占總數之</text:span><text:span text:style-name="T1">99.57%</text:span><text:span text:style-name="T1">，設計總容量計為</text:span><text:span text:style-name="T1">279,603</text:span><text:span text:style-name="T1">萬立方公尺占總數之</text:span><text:span text:style-name="T1">99.65%</text:span><text:span text:style-name="T1">，而離島地區有效容量合計為</text:span><text:span text:style-name="T1">894</text:span><text:span text:style-name="T1">萬立方公尺占總數之</text:span><text:span text:style-name="T1">0.43%</text:span><text:span text:style-name="T1">，設計總容量計為</text:span><text:span text:style-name="T1">978</text:span><text:span text:style-name="T1">萬立方公尺占總數之</text:span><text:span text:style-name="T1">0.35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9.76%</text:span><text:span text:style-name="T1">及</text:span><text:span text:style-name="T1">26.29%</text:span><text:span text:style-name="T1">，其次為臺北縣，分占總數之</text:span><text:span text:style-name="T1">16.29%</text:span><text:span text:style-name="T1">及</text:span><text:span text:style-name="T1">14.74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5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0"/>
          <table:table-cell table:number-columns-repeated="1002"/>
        </table:table-row>
        <table:table-row table:style-name="ro3">
          <table:table-cell table:number-columns-repeated="15"/>
          <table:table-cell table:style-name="ce5" table:number-columns-repeated="5"/>
          <table:table-cell table:style-name="ce42" office:value-type="string" calcext:value-type="string">
            <text:p>容量單位：萬立方公尺</text:p>
          </table:table-cell>
          <table:table-cell table:style-name="ce5"/>
          <table:table-cell table:number-columns-repeated="1002"/>
        </table:table-row>
        <table:table-row table:style-name="ro3">
          <table:table-cell table:number-columns-repeated="15"/>
          <table:table-cell table:style-name="ce26"/>
          <table:table-cell table:style-name="ce31"/>
          <table:table-cell table:style-name="ce34" office:value-type="string" calcext:value-type="string">
            <text:p>水庫壩堰</text:p>
          </table:table-cell>
          <table:table-cell table:style-name="ce34" office:value-type="string" calcext:value-type="string">
            <text:p>占有效容量</text:p>
          </table:table-cell>
          <table:table-cell table:style-name="ce34"/>
          <table:table-cell table:style-name="ce34" office:value-type="string" calcext:value-type="string">
            <text:p>水庫壩堰</text:p>
          </table:table-cell>
          <table:table-cell table:style-name="ce43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string" calcext:value-type="string">
            <text:p>順序</text:p>
          </table:table-cell>
          <table:table-cell table:style-name="ce32" office:value-type="string" calcext:value-type="string">
            <text:p>縣市別</text:p>
          </table:table-cell>
          <table:table-cell table:style-name="ce32"/>
          <table:table-cell table:style-name="ce32" office:value-type="string" calcext:value-type="string">
            <text:p>總數百分比</text:p>
          </table:table-cell>
          <table:table-cell table:style-name="ce32" office:value-type="string" calcext:value-type="string">
            <text:p>縣市別</text:p>
          </table:table-cell>
          <table:table-cell table:style-name="ce32"/>
          <table:table-cell table:style-name="ce8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/>
          <table:table-cell table:style-name="ce33"/>
          <table:table-cell table:style-name="ce32" office:value-type="string" calcext:value-type="string">
            <text:p>有效容量</text:p>
          </table:table-cell>
          <table:table-cell table:style-name="ce32" office:value-type="string" calcext:value-type="string">
            <text:p>（％）</text:p>
          </table:table-cell>
          <table:table-cell table:style-name="ce32"/>
          <table:table-cell table:style-name="ce32" office:value-type="string" calcext:value-type="string">
            <text:p>總容量</text:p>
          </table:table-cell>
          <table:table-cell table:style-name="ce8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嘉義縣</text:p>
          </table:table-cell>
          <table:table-cell table:style-name="ce36" office:value-type="float" office:value="63528" calcext:value-type="float">
            <text:p><text:s/>63,528 </text:p>
          </table:table-cell>
          <table:table-cell table:style-name="ce39" office:value-type="float" office:value="29.86" calcext:value-type="float">
            <text:p>29.86</text:p>
          </table:table-cell>
          <table:table-cell table:style-name="ce34" office:value-type="string" calcext:value-type="string">
            <text:p>嘉義縣</text:p>
          </table:table-cell>
          <table:table-cell table:style-name="ce36" office:value-type="float" office:value="73755" calcext:value-type="float">
            <text:p><text:s/>73,755 </text:p>
          </table:table-cell>
          <table:table-cell table:style-name="ce44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臺北縣</text:p>
          </table:table-cell>
          <table:table-cell table:style-name="ce37" office:value-type="float" office:value="35083" calcext:value-type="float">
            <text:p><text:s/>35,083 </text:p>
          </table:table-cell>
          <table:table-cell table:style-name="ce40" office:value-type="float" office:value="16.49" calcext:value-type="float">
            <text:p>16.49</text:p>
          </table:table-cell>
          <table:table-cell table:style-name="ce32" office:value-type="string" calcext:value-type="string">
            <text:p>臺北縣</text:p>
          </table:table-cell>
          <table:table-cell table:style-name="ce37" office:value-type="float" office:value="41882" calcext:value-type="float">
            <text:p><text:s/>41,882 </text:p>
          </table:table-cell>
          <table:table-cell table:style-name="ce13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南投縣</text:p>
          </table:table-cell>
          <table:table-cell table:style-name="ce37" office:value-type="float" office:value="24166" calcext:value-type="float">
            <text:p><text:s/>24,166 </text:p>
          </table:table-cell>
          <table:table-cell table:style-name="ce40" office:value-type="float" office:value="11.36" calcext:value-type="float">
            <text:p>11.36</text:p>
          </table:table-cell>
          <table:table-cell table:style-name="ce32" office:value-type="string" calcext:value-type="string">
            <text:p>臺南縣</text:p>
          </table:table-cell>
          <table:table-cell table:style-name="ce37" office:value-type="float" office:value="35626" calcext:value-type="float">
            <text:p><text:s/>35,626 </text:p>
          </table:table-cell>
          <table:table-cell table:style-name="ce45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桃園縣</text:p>
          </table:table-cell>
          <table:table-cell table:style-name="ce38" office:value-type="float" office:value="23674" calcext:value-type="float">
            <text:p><text:s/>23,674 </text:p>
          </table:table-cell>
          <table:table-cell table:style-name="ce41" office:value-type="float" office:value="11.13" calcext:value-type="float">
            <text:p>11.13</text:p>
          </table:table-cell>
          <table:table-cell table:style-name="ce35" office:value-type="string" calcext:value-type="string">
            <text:p>南投縣</text:p>
          </table:table-cell>
          <table:table-cell table:style-name="ce38" office:value-type="float" office:value="29771" calcext:value-type="float">
            <text:p><text:s/>29,771 </text:p>
          </table:table-cell>
          <table:table-cell table:style-name="ce46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3.74mm" table:end-y="4.5mm" draw:z-index="1" draw:name="文字 5" draw:style-name="gr2" draw:text-style-name="P4" svg:width="58.77mm" svg:height="10.05mm" svg:x="11.38mm" svg:y="0.27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  <draw:custom-shape table:end-cell-address="'一、現有水庫壩堰'.F23" table:end-x="3.74mm" table:end-y="4.5mm" draw:z-index="3" draw:name="文字 5" draw:style-name="gr2" draw:text-style-name="P4" svg:width="58.77mm" svg:height="10.05mm" svg:x="11.38mm" svg:y="0.27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  <draw:custom-shape table:end-cell-address="'一、現有水庫壩堰'.F23" table:end-x="3.74mm" table:end-y="4.5mm" draw:z-index="6" draw:name="文字 5" draw:style-name="gr2" draw:text-style-name="P4" svg:width="58.77mm" svg:height="10.05mm" svg:x="11.38mm" svg:y="0.27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'一、現有水庫壩堰'.H44" table:end-x="7.42mm" table:end-y="5.3mm" draw:z-index="0" draw:name="Chart 6" draw:style-name="gr3" draw:text-style-name="P3" svg:width="157.17mm" svg:height="128.06mm" svg:x="1.59mm" svg:y="0.8mm">
              <loext:p draw:notify-on-update-of-ranges="'一、現有水庫壩堰'.I27:'一、現有水庫壩堰'.I43 '一、現有水庫壩堰'.J26:'一、現有水庫壩堰'.J26 '一、現有水庫壩堰'.J27:'一、現有水庫壩堰'.J43 '一、現有水庫壩堰'.K26:'一、現有水庫壩堰'.K26 '一、現有水庫壩堰'.K27:'一、現有水庫壩堰'.K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一、現有水庫壩堰'.H44" table:end-x="7.42mm" table:end-y="5.3mm" draw:z-index="2" draw:name="Chart 10" draw:style-name="gr3" draw:text-style-name="P3" svg:width="157.17mm" svg:height="128.06mm" svg:x="1.59mm" svg:y="0.8mm">
              <loext:p draw:notify-on-update-of-ranges="'file:///D:/WebSite/WebStorage/Files/Upload/OldFile/media/19832/pann.xls'#水庫.I27:'file:///D:/WebSite/WebStorage/Files/Upload/OldFile/media/19832/pann.xls'#水庫.I43 'file:///D:/WebSite/WebStorage/Files/Upload/OldFile/media/19832/pann.xls'#水庫.J26:'file:///D:/WebSite/WebStorage/Files/Upload/OldFile/media/19832/pann.xls'#水庫.J26 'file:///D:/WebSite/WebStorage/Files/Upload/OldFile/media/19832/pann.xls'#水庫.J27:'file:///D:/WebSite/WebStorage/Files/Upload/OldFile/media/19832/pann.xls'#水庫.J43 'file:///D:/WebSite/WebStorage/Files/Upload/OldFile/media/19832/pann.xls'#水庫.K26:'file:///D:/WebSite/WebStorage/Files/Upload/OldFile/media/19832/pann.xls'#水庫.K26 'file:///D:/WebSite/WebStorage/Files/Upload/OldFile/media/19832/pann.xls'#水庫.K27:'file:///D:/WebSite/WebStorage/Files/Upload/OldFile/media/19832/pann.xls'#水庫.K4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'一、現有水庫壩堰'.H44" table:end-x="7.42mm" table:end-y="5.3mm" draw:z-index="5" draw:name="Chart 13" draw:style-name="gr3" draw:text-style-name="P3" svg:width="157.17mm" svg:height="128.06mm" svg:x="1.59mm" svg:y="0.8mm">
              <loext:p draw:notify-on-update-of-ranges="'file:///D:/WebSite/WebStorage/Files/Upload/OldFile/media/19832/pann.xls'#水庫.I27:'file:///D:/WebSite/WebStorage/Files/Upload/OldFile/media/19832/pann.xls'#水庫.I43 'file:///D:/WebSite/WebStorage/Files/Upload/OldFile/media/19832/pann.xls'#水庫.J26:'file:///D:/WebSite/WebStorage/Files/Upload/OldFile/media/19832/pann.xls'#水庫.J26 'file:///D:/WebSite/WebStorage/Files/Upload/OldFile/media/19832/pann.xls'#水庫.J27:'file:///D:/WebSite/WebStorage/Files/Upload/OldFile/media/19832/pann.xls'#水庫.J43 'file:///D:/WebSite/WebStorage/Files/Upload/OldFile/media/19832/pann.xls'#水庫.K26:'file:///D:/WebSite/WebStorage/Files/Upload/OldFile/media/19832/pann.xls'#水庫.K26 'file:///D:/WebSite/WebStorage/Files/Upload/OldFile/media/19832/pann.xls'#水庫.K27:'file:///D:/WebSite/WebStorage/Files/Upload/OldFile/media/19832/pann.xls'#水庫.K4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4"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7"/>
          <table:table-cell table:style-name="ce16" office:value-type="string" calcext:value-type="string">
            <text:p>設計總容量</text:p>
          </table:table-cell>
          <table:table-cell table:style-name="ce11" office:value-type="string" calcext:value-type="string">
            <text:p>有效容量</text:p>
          </table:table-cell>
          <table:table-cell table:style-name="ce22" office:value-type="string" calcext:value-type="string">
            <text:p><text:s/></text:p>
          </table:table-cell>
          <table:table-cell table:style-name="ce7"/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臺北縣</text:p>
          </table:table-cell>
          <table:table-cell table:style-name="ce17" office:value-type="float" office:value="41347.6" calcext:value-type="float">
            <text:p><text:s/>41,348 </text:p>
          </table:table-cell>
          <table:table-cell table:style-name="ce19" office:value-type="float" office:value="34176" calcext:value-type="float">
            <text:p><text:s/>34,176 </text:p>
          </table:table-cell>
          <table:table-cell table:style-name="ce23" table:formula="of:=[.J27]/[.$J$44]*100" office:value-type="float" office:value="14.7364219245066" calcext:value-type="float">
            <text:p><text:s/>14.74 </text:p>
          </table:table-cell>
          <table:table-cell table:style-name="ce23" table:formula="of:=[.K27]/[.$K$44]*100" office:value-type="float" office:value="16.2946151865661" calcext:value-type="float">
            <text:p><text:s/>16.29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桃園縣</text:p>
          </table:table-cell>
          <table:table-cell table:style-name="ce17" office:value-type="float" office:value="33198.6" calcext:value-type="float">
            <text:p><text:s/>33,199 </text:p>
          </table:table-cell>
          <table:table-cell table:style-name="ce19" office:value-type="float" office:value="22837" calcext:value-type="float">
            <text:p><text:s/>22,837 </text:p>
          </table:table-cell>
          <table:table-cell table:style-name="ce23" table:formula="of:=[.J28]/[.$J$44]*100" office:value-type="float" office:value="11.8320912677623" calcext:value-type="float">
            <text:p><text:s/>11.83 </text:p>
          </table:table-cell>
          <table:table-cell table:style-name="ce23" table:formula="of:=[.K28]/[.$K$44]*100" office:value-type="float" office:value="10.888346413144" calcext:value-type="float">
            <text:p><text:s/>10.89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新竹縣</text:p>
          </table:table-cell>
          <table:table-cell table:style-name="ce17" office:value-type="float" office:value="4702.6" calcext:value-type="float">
            <text:p><text:s/>4,703 </text:p>
          </table:table-cell>
          <table:table-cell table:style-name="ce19" office:value-type="float" office:value="4143" calcext:value-type="float">
            <text:p><text:s/>4,143 </text:p>
          </table:table-cell>
          <table:table-cell table:style-name="ce23" table:formula="of:=[.J29]/[.$J$44]*100" office:value-type="float" office:value="1.67602225382332" calcext:value-type="float">
            <text:p><text:s/>1.68 </text:p>
          </table:table-cell>
          <table:table-cell table:style-name="ce23" table:formula="of:=[.K29]/[.$K$44]*100" office:value-type="float" office:value="1.97532159170012" calcext:value-type="float">
            <text:p><text:s/>1.98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苗栗縣</text:p>
          </table:table-cell>
          <table:table-cell table:style-name="ce17" office:value-type="float" office:value="17540.6" calcext:value-type="float">
            <text:p><text:s/>17,541 </text:p>
          </table:table-cell>
          <table:table-cell table:style-name="ce19" office:value-type="float" office:value="15878" calcext:value-type="float">
            <text:p><text:s/>15,878 </text:p>
          </table:table-cell>
          <table:table-cell table:style-name="ce23" table:formula="of:=[.J30]/[.$J$44]*100" office:value-type="float" office:value="6.25152807923559" calcext:value-type="float">
            <text:p><text:s/>6.25 </text:p>
          </table:table-cell>
          <table:table-cell table:style-name="ce23" table:formula="of:=[.K30]/[.$K$44]*100" office:value-type="float" office:value="7.57039735288789" calcext:value-type="float">
            <text:p><text:s/>7.57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臺中縣</text:p>
          </table:table-cell>
          <table:table-cell table:style-name="ce17" office:value-type="float" office:value="28320" calcext:value-type="float">
            <text:p><text:s/>28,320 </text:p>
          </table:table-cell>
          <table:table-cell table:style-name="ce20" office:value-type="float" office:value="15333" calcext:value-type="float">
            <text:p><text:s/>15,333 </text:p>
          </table:table-cell>
          <table:table-cell table:style-name="ce23" table:formula="of:=[.J31]/[.$J$44]*100" office:value-type="float" office:value="10.0933420295743" calcext:value-type="float">
            <text:p><text:s/>10.09 </text:p>
          </table:table-cell>
          <table:table-cell table:style-name="ce23" table:formula="of:=[.K31]/[.$K$44]*100" office:value-type="float" office:value="7.31054935204875" calcext:value-type="float">
            <text:p><text:s/>7.31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 office:value-type="string" calcext:value-type="string">
            <text:p>南投縣</text:p>
          </table:table-cell>
          <table:table-cell table:style-name="ce17" office:value-type="float" office:value="35177" calcext:value-type="float">
            <text:p><text:s/>35,177 </text:p>
          </table:table-cell>
          <table:table-cell table:style-name="ce19" office:value-type="float" office:value="22179" calcext:value-type="float">
            <text:p><text:s/>22,179 </text:p>
          </table:table-cell>
          <table:table-cell table:style-name="ce23" table:formula="of:=[.J32]/[.$J$44]*100" office:value-type="float" office:value="12.5371995965514" calcext:value-type="float">
            <text:p><text:s/>12.54 </text:p>
          </table:table-cell>
          <table:table-cell table:style-name="ce23" table:formula="of:=[.K32]/[.$K$44]*100" office:value-type="float" office:value="10.5746216708465" calcext:value-type="float">
            <text:p><text:s/>10.57 </text:p>
          </table:table-cell>
          <table:table-cell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4"/>
          <table:table-cell table:style-name="ce10" table:number-columns-repeated="6"/>
          <table:table-cell table:style-name="ce5"/>
          <table:table-cell table:style-name="ce15" office:value-type="string" calcext:value-type="string">
            <text:p>嘉義縣</text:p>
          </table:table-cell>
          <table:table-cell table:style-name="ce17" office:value-type="float" office:value="73754.6" calcext:value-type="float">
            <text:p><text:s/>73,755 </text:p>
          </table:table-cell>
          <table:table-cell table:style-name="ce19" office:value-type="float" office:value="62409" calcext:value-type="float">
            <text:p><text:s/>62,409 </text:p>
          </table:table-cell>
          <table:table-cell table:style-name="ce23" table:formula="of:=[.J33]/[.$J$44]*100" office:value-type="float" office:value="26.2863843239564" calcext:value-type="float">
            <text:p><text:s/>26.29 </text:p>
          </table:table-cell>
          <table:table-cell table:style-name="ce23" table:formula="of:=[.K33]/[.$K$44]*100" office:value-type="float" office:value="29.7556952006789" calcext:value-type="float">
            <text:p><text:s/>29.76 </text:p>
          </table:table-cell>
          <table:table-cell table:style-name="ce5" table:number-columns-repeated="1011"/>
        </table:table-row>
        <table:table-row table:style-name="ro3">
          <table:table-cell table:style-name="ce5" table:number-columns-repeated="8"/>
          <table:table-cell table:style-name="ce15" office:value-type="string" calcext:value-type="string">
            <text:p>臺南縣</text:p>
          </table:table-cell>
          <table:table-cell table:style-name="ce17" office:value-type="float" office:value="35282" calcext:value-type="float">
            <text:p><text:s/>35,282 </text:p>
          </table:table-cell>
          <table:table-cell table:style-name="ce19" office:value-type="float" office:value="23066" calcext:value-type="float">
            <text:p><text:s/>23,066 </text:p>
          </table:table-cell>
          <table:table-cell table:style-name="ce23" table:formula="of:=[.J34]/[.$J$44]*100" office:value-type="float" office:value="12.574621945178" calcext:value-type="float">
            <text:p><text:s/>12.57 </text:p>
          </table:table-cell>
          <table:table-cell table:style-name="ce23" table:formula="of:=[.K34]/[.$K$44]*100" office:value-type="float" office:value="10.9975302520287" calcext:value-type="float">
            <text:p><text:s/>11.00 </text:p>
          </table:table-cell>
          <table:table-cell table:style-name="ce5" table:number-columns-repeated="1011"/>
        </table:table-row>
        <table:table-row table:style-name="ro3">
          <table:table-cell table:style-name="ce5" table:number-columns-repeated="8"/>
          <table:table-cell table:style-name="ce15" office:value-type="string" calcext:value-type="string">
            <text:p>高雄縣</text:p>
          </table:table-cell>
          <table:table-cell table:style-name="ce17" office:value-type="float" office:value="4723" calcext:value-type="float">
            <text:p><text:s/>4,723 </text:p>
          </table:table-cell>
          <table:table-cell table:style-name="ce19" office:value-type="float" office:value="3593" calcext:value-type="float">
            <text:p><text:s/>3,593 </text:p>
          </table:table-cell>
          <table:table-cell table:style-name="ce23" table:formula="of:=[.J35]/[.$J$44]*100" office:value-type="float" office:value="1.68329288155648" calcext:value-type="float">
            <text:p><text:s/>1.68 </text:p>
          </table:table-cell>
          <table:table-cell table:style-name="ce23" table:formula="of:=[.K35]/[.$K$44]*100" office:value-type="float" office:value="1.71308966424778" calcext:value-type="float">
            <text:p><text:s/>1.71 </text:p>
          </table:table-cell>
          <table:table-cell table:style-name="ce5" table:number-columns-repeated="1011"/>
        </table:table-row>
        <table:table-row table:style-name="ro3">
          <table:table-cell table:style-name="ce5" table:number-columns-repeated="8"/>
          <table:table-cell table:style-name="ce15" office:value-type="string" calcext:value-type="string">
            <text:p>屏東縣</text:p>
          </table:table-cell>
          <table:table-cell table:style-name="ce17" office:value-type="float" office:value="3494" calcext:value-type="float">
            <text:p><text:s/>3,494 </text:p>
          </table:table-cell>
          <table:table-cell table:style-name="ce19" office:value-type="float" office:value="3260" calcext:value-type="float">
            <text:p><text:s/>3,260 </text:p>
          </table:table-cell>
          <table:table-cell table:style-name="ce23" table:formula="of:=[.J36]/[.$J$44]*100" office:value-type="float" office:value="1.24527320096514" calcext:value-type="float">
            <text:p><text:s/>1.25 </text:p>
          </table:table-cell>
          <table:table-cell table:style-name="ce23" table:formula="of:=[.K36]/[.$K$44]*100" office:value-type="float" office:value="1.55432015180845" calcext:value-type="float">
            <text:p><text:s/>1.55 </text:p>
          </table:table-cell>
          <table:table-cell table:style-name="ce5" table:number-columns-repeated="1011"/>
        </table:table-row>
        <table:table-row table:style-name="ro2">
          <table:table-cell table:style-name="ce6"/>
          <table:table-cell table:style-name="ce11" table:number-columns-repeated="6"/>
          <table:table-cell table:style-name="ce5"/>
          <table:table-cell table:style-name="ce15" office:value-type="string" calcext:value-type="string">
            <text:p>臺東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3" table:formula="of:=[.J37]/[.$J$44]*100" office:value-type="float" office:value="0.00249482324177332" calcext:value-type="float">
            <text:p><text:s/>0.00 </text:p>
          </table:table-cell>
          <table:table-cell table:style-name="ce23" table:formula="of:=[.K37]/[.$K$44]*100" office:value-type="float" office:value="0.00333749725848439" calcext:value-type="float">
            <text:p><text:s/>0.00 </text:p>
          </table:table-cell>
          <table:table-cell table:style-name="ce5" table:number-columns-repeated="1011"/>
        </table:table-row>
        <table:table-row table:style-name="ro3">
          <table:table-cell table:style-name="ce7" table:number-columns-repeated="5"/>
          <table:table-cell table:style-name="ce14"/>
          <table:table-cell table:style-name="ce7"/>
          <table:table-cell table:style-name="ce5"/>
          <table:table-cell table:style-name="ce15" office:value-type="string" calcext:value-type="string">
            <text:p>花蓮縣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23" table:formula="of:=[.J38]/[.$J$44]*100" office:value-type="float" office:value="0.0220970058557066" calcext:value-type="float">
            <text:p><text:s/>0.02 </text:p>
          </table:table-cell>
          <table:table-cell table:style-name="ce23" table:formula="of:=[.K38]/[.$K$44]*100" office:value-type="float" office:value="0.0209785541961876" calcext:value-type="float">
            <text:p><text:s/>0.02 </text:p>
          </table:table-cell>
          <table:table-cell table:style-name="ce5" table:number-columns-repeated="1011"/>
        </table:table-row>
        <table:table-row table:style-name="ro3">
          <table:table-cell table:style-name="ce7" table:number-columns-repeated="2"/>
          <table:table-cell table:style-name="ce8" table:number-columns-repeated="5"/>
          <table:table-cell table:style-name="ce5"/>
          <table:table-cell table:style-name="ce15" office:value-type="string" calcext:value-type="string">
            <text:p>澎湖縣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9" office:value-type="float" office:value="325" calcext:value-type="float">
            <text:p><text:s/>325 </text:p>
          </table:table-cell>
          <table:table-cell table:style-name="ce23" table:formula="of:=[.J39]/[.$J$44]*100" office:value-type="float" office:value="0.139710101539306" calcext:value-type="float">
            <text:p><text:s/>0.14 </text:p>
          </table:table-cell>
          <table:table-cell table:style-name="ce23" table:formula="of:=[.K39]/[.$K$44]*100" office:value-type="float" office:value="0.154955229858204" calcext:value-type="float">
            <text:p><text:s/>0.15 </text:p>
          </table:table-cell>
          <table:table-cell table:style-name="ce5" table:number-columns-repeated="1011"/>
        </table:table-row>
        <table:table-row table:style-name="ro3">
          <table:table-cell table:style-name="ce8" table:number-columns-repeated="7"/>
          <table:table-cell table:style-name="ce5"/>
          <table:table-cell table:style-name="ce15" office:value-type="string" calcext:value-type="string">
            <text:p>基隆市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20" office:value-type="float" office:value="1019" calcext:value-type="float">
            <text:p><text:s/>1,019 </text:p>
          </table:table-cell>
          <table:table-cell table:style-name="ce23" table:formula="of:=[.J40]/[.$J$44]*100" office:value-type="float" office:value="0.372441469664731" calcext:value-type="float">
            <text:p><text:s/>0.37 </text:p>
          </table:table-cell>
          <table:table-cell table:style-name="ce23" table:formula="of:=[.K40]/[.$K$44]*100" office:value-type="float" office:value="0.4858442437708" calcext:value-type="float">
            <text:p><text:s/>0.49 </text:p>
          </table:table-cell>
          <table:table-cell table:style-name="ce5" table:number-columns-repeated="1011"/>
        </table:table-row>
        <table:table-row table:style-name="ro3">
          <table:table-cell table:style-name="ce8"/>
          <table:table-cell table:style-name="ce7"/>
          <table:table-cell table:style-name="ce8" table:number-columns-repeated="5"/>
          <table:table-cell table:style-name="ce5"/>
          <table:table-cell table:style-name="ce15" office:value-type="string" calcext:value-type="string">
            <text:p>嘉義市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9" office:value-type="float" office:value="902" calcext:value-type="float">
            <text:p><text:s/>902 </text:p>
          </table:table-cell>
          <table:table-cell table:style-name="ce23" table:formula="of:=[.J41]/[.$J$44]*100" office:value-type="float" office:value="0.338226750920412" calcext:value-type="float">
            <text:p><text:s/>0.34 </text:p>
          </table:table-cell>
          <table:table-cell table:style-name="ce23" table:formula="of:=[.K41]/[.$K$44]*100" office:value-type="float" office:value="0.430060361021846" calcext:value-type="float">
            <text:p><text:s/>0.43 </text:p>
          </table:table-cell>
          <table:table-cell table:style-name="ce5" table:number-columns-repeated="1011"/>
        </table:table-row>
        <table:table-row table:style-name="ro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/>
          <table:table-cell table:style-name="ce15" office:value-type="string" calcext:value-type="string">
            <text:p>金門縣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20" office:value-type="float" office:value="516" calcext:value-type="float">
            <text:p><text:s/>516 </text:p>
          </table:table-cell>
          <table:table-cell table:style-name="ce23" table:formula="of:=[.J42]/[.$J$44]*100" office:value-type="float" office:value="0.189606566374772" calcext:value-type="float">
            <text:p><text:s/>0.19 </text:p>
          </table:table-cell>
          <table:table-cell table:style-name="ce23" table:formula="of:=[.K42]/[.$K$44]*100" office:value-type="float" office:value="0.246021226482564" calcext:value-type="float">
            <text:p><text:s/>0.25 </text:p>
          </table:table-cell>
          <table:table-cell table:style-name="ce5" table:number-columns-repeated="1011"/>
        </table:table-row>
        <table:table-row table:style-name="ro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/>
          <table:table-cell table:style-name="ce15" office:value-type="string" calcext:value-type="string">
            <text:p>連江縣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3" table:formula="of:=[.J43]/[.$J$44]*100" office:value-type="float" office:value="0.0199585859341866" calcext:value-type="float">
            <text:p><text:s/>0.02 </text:p>
          </table:table-cell>
          <table:table-cell table:style-name="ce23" table:formula="of:=[.K43]/[.$K$44]*100" office:value-type="float" office:value="0.0266999780678752" calcext:value-type="float">
            <text:p><text:s/>0.03 </text:p>
          </table:table-cell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17" office:value-type="float" office:value="280581" calcext:value-type="float">
            <text:p><text:s/>280,581 </text:p>
          </table:table-cell>
          <table:table-cell table:style-name="ce17" office:value-type="float" office:value="209738" calcext:value-type="float">
            <text:p><text:s/>209,738 </text:p>
          </table:table-cell>
          <table:table-cell table:style-name="ce17" table:formula="of:=SUM([.L27:.L43])" office:value-type="float" office:value="100.000712806641" calcext:value-type="float">
            <text:p><text:s/>100 </text:p>
          </table:table-cell>
          <table:table-cell table:style-name="ce17" table:formula="of:=SUM([.M27:.M43])" office:value-type="float" office:value="100.002383926613" calcext:value-type="float">
            <text:p><text:s/>100 </text:p>
          </table:table-cell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18" table:formula="of:=SUM([.J27:.J43])-2" office:value-type="float" office:value="280581" calcext:value-type="float">
            <text:p><text:s/>280,581 </text:p>
          </table:table-cell>
          <table:table-cell table:style-name="ce18" table:formula="of:=SUM([.K27:.K43])-5" office:value-type="float" office:value="209738" calcext:value-type="float">
            <text:p><text:s/>209,738 </text:p>
          </table:table-cell>
          <table:table-cell/>
          <table:table-cell table:style-name="ce17"/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9" table:number-columns-repeated="7"/>
          <table:table-cell table:number-columns-repeated="5"/>
          <table:table-cell table:style-name="ce23"/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9" table:number-columns-repeated="7"/>
          <table:table-cell/>
          <table:table-cell table:style-name="ce15"/>
          <table:table-cell table:style-name="ce17"/>
          <table:table-cell table:style-name="ce19"/>
          <table:table-cell/>
          <table:table-cell table:style-name="ce23"/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/>
          <table:table-cell table:style-name="ce19" table:number-columns-repeated="2"/>
          <table:table-cell/>
          <table:table-cell table:style-name="ce23"/>
          <table:table-cell/>
          <table:table-cell table:style-name="ce5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5"/>
          <table:table-cell table:style-name="ce17"/>
          <table:table-cell table:style-name="ce19"/>
          <table:table-cell/>
          <table:table-cell table:style-name="ce23"/>
          <table:table-cell table:number-columns-repeated="1011"/>
        </table:table-row>
        <table:table-row table:style-name="ro3">
          <table:table-cell table:number-columns-repeated="8"/>
          <table:table-cell table:style-name="ce7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/>
          <table:table-cell table:style-name="ce10" table:number-columns-repeated="6"/>
          <table:table-cell table:style-name="ce5" table:number-columns-repeated="1017"/>
        </table:table-row>
        <table:table-row table:style-name="ro3" table:number-rows-repeated="9">
          <table:table-cell table:style-name="ce5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table table:name="'file:///D:/WebSite/WebStorage/Files/Upload/OldFile/media/19832/pann.xls'#水庫" table:print="false" table:style-name="ta_extref">
        <table:table-source xlink:type="simple" xlink:href="../pann.xls" table:table-name="水庫" table:mode="copy-results-only"/>
        <table:table-column table:number-columns-repeated="11"/>
        <table:table-row table:number-rows-repeated="25">
          <table:table-cell table:number-columns-repeated="11"/>
        </table:table-row>
        <table:table-row>
          <table:table-cell table:number-columns-repeated="9"/>
          <table:table-cell table:style-name="ce1" office:value-type="string">
            <text:p>設計總容量</text:p>
          </table:table-cell>
          <table:table-cell table:style-name="ce1" office:value-type="string">
            <text:p>有效容量</text:p>
          </table:table-cell>
        </table:table-row>
        <table:table-row>
          <table:table-cell table:number-columns-repeated="8"/>
          <table:table-cell table:style-name="ce1" office:value-type="string">
            <text:p>臺北縣</text:p>
          </table:table-cell>
          <table:table-cell table:style-name="ce1" office:value-type="float" office:value="41347.6">
            <text:p>41347.6</text:p>
          </table:table-cell>
          <table:table-cell table:style-name="ce1" office:value-type="float" office:value="34176">
            <text:p>34176</text:p>
          </table:table-cell>
        </table:table-row>
        <table:table-row>
          <table:table-cell table:number-columns-repeated="8"/>
          <table:table-cell table:style-name="ce1" office:value-type="string">
            <text:p>桃園縣</text:p>
          </table:table-cell>
          <table:table-cell table:style-name="ce1" office:value-type="float" office:value="33198.6">
            <text:p>33198.6</text:p>
          </table:table-cell>
          <table:table-cell table:style-name="ce1" office:value-type="float" office:value="22837">
            <text:p>22837</text:p>
          </table:table-cell>
        </table:table-row>
        <table:table-row>
          <table:table-cell table:number-columns-repeated="8"/>
          <table:table-cell table:style-name="ce1" office:value-type="string">
            <text:p>新竹縣</text:p>
          </table:table-cell>
          <table:table-cell table:style-name="ce1" office:value-type="float" office:value="4702.6">
            <text:p>4702.6</text:p>
          </table:table-cell>
          <table:table-cell table:style-name="ce1" office:value-type="float" office:value="4143">
            <text:p>4143</text:p>
          </table:table-cell>
        </table:table-row>
        <table:table-row>
          <table:table-cell table:number-columns-repeated="8"/>
          <table:table-cell table:style-name="ce1" office:value-type="string">
            <text:p>苗栗縣</text:p>
          </table:table-cell>
          <table:table-cell table:style-name="ce1" office:value-type="float" office:value="17540.6">
            <text:p>17540.6</text:p>
          </table:table-cell>
          <table:table-cell table:style-name="ce1" office:value-type="float" office:value="15878">
            <text:p>15878</text:p>
          </table:table-cell>
        </table:table-row>
        <table:table-row>
          <table:table-cell table:number-columns-repeated="8"/>
          <table:table-cell table:style-name="ce1" office:value-type="string">
            <text:p>臺中縣</text:p>
          </table:table-cell>
          <table:table-cell table:style-name="ce1" office:value-type="float" office:value="28320">
            <text:p>28320</text:p>
          </table:table-cell>
          <table:table-cell table:style-name="ce1" office:value-type="float" office:value="15333">
            <text:p>15333</text:p>
          </table:table-cell>
        </table:table-row>
        <table:table-row>
          <table:table-cell table:number-columns-repeated="8"/>
          <table:table-cell table:style-name="ce1" office:value-type="string">
            <text:p>南投縣</text:p>
          </table:table-cell>
          <table:table-cell table:style-name="ce1" office:value-type="float" office:value="35177">
            <text:p>35177</text:p>
          </table:table-cell>
          <table:table-cell table:style-name="ce1" office:value-type="float" office:value="22179">
            <text:p>22179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73754.6">
            <text:p>73754.6</text:p>
          </table:table-cell>
          <table:table-cell table:style-name="ce1" office:value-type="float" office:value="62409">
            <text:p>62409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35282">
            <text:p>35282</text:p>
          </table:table-cell>
          <table:table-cell table:style-name="ce1" office:value-type="float" office:value="23066">
            <text:p>23066</text:p>
          </table:table-cell>
        </table:table-row>
        <table:table-row>
          <table:table-cell table:number-columns-repeated="8"/>
          <table:table-cell table:style-name="ce1" office:value-type="string">
            <text:p>高雄縣</text:p>
          </table:table-cell>
          <table:table-cell table:style-name="ce1" office:value-type="float" office:value="4723">
            <text:p>4723</text:p>
          </table:table-cell>
          <table:table-cell table:style-name="ce1" office:value-type="float" office:value="3593">
            <text:p>3593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3494">
            <text:p>3494</text:p>
          </table:table-cell>
          <table:table-cell table:style-name="ce1" office:value-type="float" office:value="3260">
            <text:p>3260</text:p>
          </table:table-cell>
        </table:table-row>
        <table:table-row>
          <table:table-cell table:number-columns-repeated="8"/>
          <table:table-cell table:style-name="ce1" office:value-type="string">
            <text:p>臺東縣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8"/>
          <table:table-cell table:style-name="ce1" office:value-type="string">
            <text:p>花蓮縣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325">
            <text:p>325</text:p>
          </table:table-cell>
        </table:table-row>
        <table:table-row>
          <table:table-cell table:number-columns-repeated="8"/>
          <table:table-cell table:style-name="ce1" office:value-type="string">
            <text:p>基隆市</text:p>
          </table:table-cell>
          <table:table-cell table:style-name="ce1" office:value-type="float" office:value="1045">
            <text:p>1045</text:p>
          </table:table-cell>
          <table:table-cell table:style-name="ce1" office:value-type="float" office:value="1019">
            <text:p>1019</text:p>
          </table:table-cell>
        </table:table-row>
        <table:table-row>
          <table:table-cell table:number-columns-repeated="8"/>
          <table:table-cell table:style-name="ce1" office:value-type="string">
            <text:p>嘉義市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902">
            <text:p>902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516">
            <text:p>516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6">
            <text:p>56</text:p>
          </table:table-cell>
        </table:table-row>
      </table:table>
      <table:table table:name="'file:///D:/WebSite/WebStorage/Files/Upload/OldFile/media/19832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32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32/pann.xls'#節約用水" table:print="false" table:style-name="ta_extref">
        <table:table-source xlink:type="simple" xlink:href="../pann.xls" table:table-name="節約用水" table:mode="copy-results-only"/>
        <table:table-column/>
      </table:table>
      <table:table table:name="'file:///D:/WebSite/WebStorage/Files/Upload/OldFile/media/19832/pann.xls'#海水淡化廠" table:print="false" table:style-name="ta_extref">
        <table:table-source xlink:type="simple" xlink:href="../pann.xls" table:table-name="海水淡化廠" table:mode="copy-results-only"/>
        <table:table-column/>
      </table:table>
      <table:table table:name="'file:///D:/WebSite/WebStorage/Files/Upload/OldFile/media/19832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32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32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32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32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32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32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32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32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32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32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簡要分析-現有水庫壩堰（2007）</dc:title>
    <dc:subject>一、簡要分析-現有水庫壩堰（2007）</dc:subject>
    <meta:keyword>一、簡要分析-現有水庫壩堰（2007）</meta:keyword>
    <dc:description>一、簡要分析-現有水庫壩堰（2007）</dc:description>
    <meta:initial-creator>經濟部水利署</meta:initial-creator>
    <meta:creation-date>2000-06-16T14:39:16</meta:creation-date>
    <dc:creator>施雙鳳</dc:creator>
    <dc:date>2008-10-23T12:16:28</dc:date>
    <meta:print-date>2008-08-29T11:29:14</meta:print-date>
    <meta:document-statistic meta:table-count="1" meta:cell-count="138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9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2.807cm" xlink:href=".." xlink:type="simple" chart:class="chart:bar" chart:style-name="ch1">
        <chart:title svg:x="6.885cm" svg:y="0.251cm" chart:style-name="ch2">
          <text:p>民國95年底</text:p>
        </chart:title>
        <chart:legend svg:x="10.918cm" svg:y="1.567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3" chart:data-source-has-labels="both" svg:x="0.25cm" svg:y="0.846cm" svg:width="15.339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cm" svg:y="0.846cm" svg:width="13.542cm" svg:height="9.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3" chart:label-cell-address="'一、現有水庫壩堰'.J26:'一、現有水庫壩堰'.J26" chart:class="chart:bar">
            <chart:data-point chart:repeated="17"/>
          </chart:series>
          <chart:series chart:style-name="ch9" chart:values-cell-range-address="'一、現有水庫壩堰'.K27:'一、現有水庫壩堰'.K43" chart:label-cell-address="'一、現有水庫壩堰'.K26:'一、現有水庫壩堰'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一、現有水庫壩堰'.I27:'一、現有水庫壩堰'.I43</svg:desc>
                </draw:g>
              </table:table-cell>
              <table:table-cell office:value-type="float" office:value="41347.6">
                <text:p>41347.6</text:p>
                <draw:g>
                  <svg:desc>'一、現有水庫壩堰'.J27:'一、現有水庫壩堰'.J43</svg:desc>
                </draw:g>
              </table:table-cell>
              <table:table-cell office:value-type="float" office:value="34176">
                <text:p>34176</text:p>
                <draw:g>
                  <svg:desc>'一、現有水庫壩堰'.K27:'一、現有水庫壩堰'.K4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3198.6">
                <text:p>33198.6</text:p>
              </table:table-cell>
              <table:table-cell office:value-type="float" office:value="22837">
                <text:p>2283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702.6">
                <text:p>4702.6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40.6">
                <text:p>17540.6</text:p>
              </table:table-cell>
              <table:table-cell office:value-type="float" office:value="15878">
                <text:p>15878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8320">
                <text:p>28320</text:p>
              </table:table-cell>
              <table:table-cell office:value-type="float" office:value="15333">
                <text:p>1533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5177">
                <text:p>35177</text:p>
              </table:table-cell>
              <table:table-cell office:value-type="float" office:value="22179">
                <text:p>2217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3754.6">
                <text:p>73754.6</text:p>
              </table:table-cell>
              <table:table-cell office:value-type="float" office:value="62409">
                <text:p>6240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282">
                <text:p>35282</text:p>
              </table:table-cell>
              <table:table-cell office:value-type="float" office:value="23066">
                <text:p>23066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723">
                <text:p>472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92">
                <text:p>39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2">
                <text:p>53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2.807cm" xlink:href=".." xlink:type="simple" chart:class="chart:bar" chart:style-name="ch1">
        <chart:title svg:x="6.885cm" svg:y="0.251cm" chart:style-name="ch2">
          <text:p>民國96年底</text:p>
        </chart:title>
        <chart:legend svg:x="10.918cm" svg:y="1.567cm" style:legend-expansion="custom" chartooo:width="3.316cm" chartooo:height="1.481cm" style:legend-expansion-aspect-ratio="2.2390276839973" chart:style-name="ch3"/>
        <chart:plot-area chart:style-name="ch4" table:cell-range-address="'file:///D:/WebSite/WebStorage/Files/Upload/OldFile/media/19832/pann.xls'#水庫.I26:'file:///D:/WebSite/WebStorage/Files/Upload/OldFile/media/19832/pann.xls'#水庫.K43" chart:data-source-has-labels="both" svg:x="0.25cm" svg:y="0.846cm" svg:width="15.339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0.846cm" svg:width="13.857cm" svg:height="11.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D:/WebSite/WebStorage/Files/Upload/OldFile/media/19832/pann.xls'#水庫.I27:'file:///D:/WebSite/WebStorage/Files/Upload/OldFile/media/19832/pann.xls'#水庫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D:/WebSite/WebStorage/Files/Upload/OldFile/media/19832/pann.xls'#水庫.J27:'file:///D:/WebSite/WebStorage/Files/Upload/OldFile/media/19832/pann.xls'#水庫.J43" chart:label-cell-address="'file:///D:/WebSite/WebStorage/Files/Upload/OldFile/media/19832/pann.xls'#水庫.J26:'file:///D:/WebSite/WebStorage/Files/Upload/OldFile/media/19832/pann.xls'#水庫.J26" chart:class="chart:bar">
            <chart:data-point chart:repeated="17"/>
          </chart:series>
          <chart:series chart:style-name="ch9" chart:values-cell-range-address="'file:///D:/WebSite/WebStorage/Files/Upload/OldFile/media/19832/pann.xls'#水庫.K27:'file:///D:/WebSite/WebStorage/Files/Upload/OldFile/media/19832/pann.xls'#水庫.K43" chart:label-cell-address="'file:///D:/WebSite/WebStorage/Files/Upload/OldFile/media/19832/pann.xls'#水庫.K26:'file:///D:/WebSite/WebStorage/Files/Upload/OldFile/media/19832/pann.xls'#水庫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32/pann.xls'#水庫.J26:'file:///D:/WebSite/WebStorage/Files/Upload/OldFile/media/19832/pann.xls'#水庫.J26</svg:desc>
                </draw:g>
              </table:table-cell>
              <table:table-cell office:value-type="string">
                <text:p/>
                <draw:g>
                  <svg:desc>'file:///D:/WebSite/WebStorage/Files/Upload/OldFile/media/19832/pann.xls'#水庫.K26:'file:///D:/WebSite/WebStorage/Files/Upload/OldFile/media/19832/pann.xls'#水庫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32/pann.xls'#水庫.I27:'file:///D:/WebSite/WebStorage/Files/Upload/OldFile/media/19832/pann.xls'#水庫.I43</svg:desc>
                </draw:g>
              </table:table-cell>
              <table:table-cell office:value-type="float" office:value="41347.6">
                <text:p>41347.6</text:p>
                <draw:g>
                  <svg:desc>'file:///D:/WebSite/WebStorage/Files/Upload/OldFile/media/19832/pann.xls'#水庫.J27:'file:///D:/WebSite/WebStorage/Files/Upload/OldFile/media/19832/pann.xls'#水庫.J43</svg:desc>
                </draw:g>
              </table:table-cell>
              <table:table-cell office:value-type="float" office:value="34176">
                <text:p>34176</text:p>
                <draw:g>
                  <svg:desc>'file:///D:/WebSite/WebStorage/Files/Upload/OldFile/media/19832/pann.xls'#水庫.K27:'file:///D:/WebSite/WebStorage/Files/Upload/OldFile/media/19832/pann.xls'#水庫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198.6">
                <text:p>33198.6</text:p>
              </table:table-cell>
              <table:table-cell office:value-type="float" office:value="22837">
                <text:p>22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02.6">
                <text:p>4702.6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40.6">
                <text:p>17540.6</text:p>
              </table:table-cell>
              <table:table-cell office:value-type="float" office:value="15878">
                <text:p>15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0">
                <text:p>28320</text:p>
              </table:table-cell>
              <table:table-cell office:value-type="float" office:value="15333">
                <text:p>15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177">
                <text:p>35177</text:p>
              </table:table-cell>
              <table:table-cell office:value-type="float" office:value="22179">
                <text:p>22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754.6">
                <text:p>73754.6</text:p>
              </table:table-cell>
              <table:table-cell office:value-type="float" office:value="62409">
                <text:p>624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282">
                <text:p>35282</text:p>
              </table:table-cell>
              <table:table-cell office:value-type="float" office:value="23066">
                <text:p>23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3">
                <text:p>472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94">
                <text:p>349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2">
                <text:p>39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5">
                <text:p>104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9">
                <text:p>949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2">
                <text:p>53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2.807cm" xlink:href=".." xlink:type="simple" chart:class="chart:bar" chart:style-name="ch1">
        <chart:title svg:x="6.885cm" svg:y="0.251cm" chart:style-name="ch2">
          <text:p>民國96年底</text:p>
        </chart:title>
        <chart:legend svg:x="10.918cm" svg:y="1.567cm" style:legend-expansion="custom" chartooo:width="3.316cm" chartooo:height="1.481cm" style:legend-expansion-aspect-ratio="2.2390276839973" chart:style-name="ch3"/>
        <chart:plot-area chart:style-name="ch4" table:cell-range-address="'file:///D:/WebSite/WebStorage/Files/Upload/OldFile/media/19832/pann.xls'#水庫.I26:'file:///D:/WebSite/WebStorage/Files/Upload/OldFile/media/19832/pann.xls'#水庫.K43" chart:data-source-has-labels="both" svg:x="0.25cm" svg:y="0.846cm" svg:width="15.339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0.846cm" svg:width="13.857cm" svg:height="11.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D:/WebSite/WebStorage/Files/Upload/OldFile/media/19832/pann.xls'#水庫.I27:'file:///D:/WebSite/WebStorage/Files/Upload/OldFile/media/19832/pann.xls'#水庫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D:/WebSite/WebStorage/Files/Upload/OldFile/media/19832/pann.xls'#水庫.J27:'file:///D:/WebSite/WebStorage/Files/Upload/OldFile/media/19832/pann.xls'#水庫.J43" chart:label-cell-address="'file:///D:/WebSite/WebStorage/Files/Upload/OldFile/media/19832/pann.xls'#水庫.J26:'file:///D:/WebSite/WebStorage/Files/Upload/OldFile/media/19832/pann.xls'#水庫.J26" chart:class="chart:bar">
            <chart:data-point chart:repeated="17"/>
          </chart:series>
          <chart:series chart:style-name="ch9" chart:values-cell-range-address="'file:///D:/WebSite/WebStorage/Files/Upload/OldFile/media/19832/pann.xls'#水庫.K27:'file:///D:/WebSite/WebStorage/Files/Upload/OldFile/media/19832/pann.xls'#水庫.K43" chart:label-cell-address="'file:///D:/WebSite/WebStorage/Files/Upload/OldFile/media/19832/pann.xls'#水庫.K26:'file:///D:/WebSite/WebStorage/Files/Upload/OldFile/media/19832/pann.xls'#水庫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32/pann.xls'#水庫.J26:'file:///D:/WebSite/WebStorage/Files/Upload/OldFile/media/19832/pann.xls'#水庫.J26</svg:desc>
                </draw:g>
              </table:table-cell>
              <table:table-cell office:value-type="string">
                <text:p/>
                <draw:g>
                  <svg:desc>'file:///D:/WebSite/WebStorage/Files/Upload/OldFile/media/19832/pann.xls'#水庫.K26:'file:///D:/WebSite/WebStorage/Files/Upload/OldFile/media/19832/pann.xls'#水庫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32/pann.xls'#水庫.I27:'file:///D:/WebSite/WebStorage/Files/Upload/OldFile/media/19832/pann.xls'#水庫.I43</svg:desc>
                </draw:g>
              </table:table-cell>
              <table:table-cell office:value-type="float" office:value="41347.6">
                <text:p>41347.6</text:p>
                <draw:g>
                  <svg:desc>'file:///D:/WebSite/WebStorage/Files/Upload/OldFile/media/19832/pann.xls'#水庫.J27:'file:///D:/WebSite/WebStorage/Files/Upload/OldFile/media/19832/pann.xls'#水庫.J43</svg:desc>
                </draw:g>
              </table:table-cell>
              <table:table-cell office:value-type="float" office:value="34176">
                <text:p>34176</text:p>
                <draw:g>
                  <svg:desc>'file:///D:/WebSite/WebStorage/Files/Upload/OldFile/media/19832/pann.xls'#水庫.K27:'file:///D:/WebSite/WebStorage/Files/Upload/OldFile/media/19832/pann.xls'#水庫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198.6">
                <text:p>33198.6</text:p>
              </table:table-cell>
              <table:table-cell office:value-type="float" office:value="22837">
                <text:p>22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02.6">
                <text:p>4702.6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540.6">
                <text:p>17540.6</text:p>
              </table:table-cell>
              <table:table-cell office:value-type="float" office:value="15878">
                <text:p>15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320">
                <text:p>28320</text:p>
              </table:table-cell>
              <table:table-cell office:value-type="float" office:value="15333">
                <text:p>15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177">
                <text:p>35177</text:p>
              </table:table-cell>
              <table:table-cell office:value-type="float" office:value="22179">
                <text:p>22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754.6">
                <text:p>73754.6</text:p>
              </table:table-cell>
              <table:table-cell office:value-type="float" office:value="62409">
                <text:p>624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282">
                <text:p>35282</text:p>
              </table:table-cell>
              <table:table-cell office:value-type="float" office:value="23066">
                <text:p>23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3">
                <text:p>472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94">
                <text:p>349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2">
                <text:p>39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5">
                <text:p>104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9">
                <text:p>949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2">
                <text:p>53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