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top="0.318cm" fo:margin-bottom="0cm" loext:contextual-spacing="false" style:line-height-at-least="0cm" fo:text-align="end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純文字">
      <style:paragraph-properties fo:margin-left="0cm" fo:margin-right="0cm" fo:margin-top="0.318cm" fo:margin-bottom="0cm" loext:contextual-spacing="false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fo:margin-left="0cm" fo:margin-right="0cm" fo:margin-top="0.212cm" fo:margin-bottom="0cm" loext:contextual-spacing="false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純文字" style:master-page-name="Standard">
      <style:paragraph-properties style:line-height-at-least="0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30pt" style:font-name-asian="標楷體" style:font-size-asian="3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前　　　言</text:p>
      <text:p text:style-name="P2">一、本指標分析之年及年度資料，均採普通曆年制，係自當年１月１日開始至12月底止。</text:p>
      <text:p text:style-name="P3">二、本刊資料係由經濟部水利署所屬各河川局、各區水資源局、各縣市政府水利單位及各水庫相關單位編報各類表報彙總而成。但經濟部水利署所屬各河川局，其負責之區域並非按行政區域各縣市別劃分，而各水庫相關單位亦非按縣市別劃分，故所報送之資料均為機關別資料，今為彙編「各直轄市、縣市重要水利統計指標分析」，各項統計資料均再依據各直轄市、縣市別重新區分統計，劃分過程頗為不易。</text:p>
      <text:p text:style-name="P3">三、本刊各項資料中澎湖縣、高雄市、金門縣、連江縣因無河堤設施；南投縣、嘉義市、臺北市無海堤設施，故各無該項資料。</text:p>
      <text:p text:style-name="P3">四、本年（年度）資料得以順利出刊，承蒙　諸長官支持及各編報單位之鼎力配合協助，特此致謝！因資料蒐集、整編相當費時，如有缺失敬請不吝指正，以謀改進。</text:p>
      <text:p text:style-name="P1">經濟部水利署會計室謹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401cm" fo:margin-left="3.401cm" fo:margin-right="3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（2007）</dc:title>
    <dc:subject>前言（2007）</dc:subject>
    <meta:keyword>前言（2007）</meta:keyword>
    <dc:description>前言（2007）</dc:description>
    <meta:initial-creator>經濟部水利署</meta:initial-creator>
    <meta:creation-date>2008-10-23T12:16:00</meta:creation-date>
    <dc:creator>施雙鳳</dc:creator>
    <dc:date>2008-10-23T12:16:00</dc:date>
    <meta:print-date>2006-06-30T08:56:00</meta:print-date>
    <meta:editing-cycles>2</meta:editing-cycles>
    <meta:document-statistic meta:table-count="0" meta:image-count="0" meta:object-count="0" meta:page-count="1" meta:paragraph-count="6" meta:word-count="360" meta:character-count="365" meta:non-whitespace-character-count="361"/>
    <meta:generator>LibreOffice/5.1.2.2$Windows_x86 LibreOffice_project/d3bf12ecb743fc0d20e0be0c58ca359301eb705f</meta:generator>
  </office:meta>
</office:document-meta>
</file>