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44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13.23mm" fo:break-before="page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3.39mm" fo:break-before="auto" style:use-optimal-row-height="false"/>
    </style:style>
    <style:style style:name="ro21" style:family="table-row">
      <style:table-row-properties style:row-height="16.67mm" fo:break-before="page" style:use-optimal-row-height="false"/>
    </style:style>
    <style:style style:name="ro22" style:family="table-row">
      <style:table-row-properties style:row-height="17.2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14.29mm" fo:break-before="page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4.71mm" fo:break-before="auto" style:use-optimal-row-height="false"/>
    </style:style>
    <style:style style:name="ro29" style:family="table-row">
      <style:table-row-properties style:row-height="10.32mm" fo:break-before="auto" style:use-optimal-row-height="false"/>
    </style:style>
    <style:style style:name="ro30" style:family="table-row">
      <style:table-row-properties style:row-height="5.96mm" fo:break-before="auto" style:use-optimal-row-height="false"/>
    </style:style>
    <style:style style:name="ro31" style:family="table-row">
      <style:table-row-properties style:row-height="1.32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20.37mm" fo:break-before="auto" style:use-optimal-row-height="false"/>
    </style:style>
    <style:style style:name="ro34" style:family="table-row">
      <style:table-row-properties style:row-height="3.92mm" fo:break-before="auto" style:use-optimal-row-height="false"/>
    </style:style>
    <style:style style:name="ro35" style:family="table-row">
      <style:table-row-properties style:row-height="17.46mm" fo:break-before="auto" style:use-optimal-row-height="false"/>
    </style:style>
    <style:style style:name="ro36" style:family="table-row">
      <style:table-row-properties style:row-height="13.49mm" fo:break-before="auto" style:use-optimal-row-height="false"/>
    </style:style>
    <style:style style:name="ro37" style:family="table-row">
      <style:table-row-properties style:row-height="2.38mm" fo:break-before="auto" style:use-optimal-row-height="false"/>
    </style:style>
    <style:style style:name="ro38" style:family="table-row">
      <style:table-row-properties style:row-height="7.94mm" fo:break-before="auto" style:use-optimal-row-height="false"/>
    </style:style>
    <style:style style:name="ro39" style:family="table-row">
      <style:table-row-properties style:row-height="5.24mm" fo:break-before="auto" style:use-optimal-row-height="false"/>
    </style:style>
    <style:style style:name="ro40" style:family="table-row">
      <style:table-row-properties style:row-height="8.47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7mm" fo:break-before="page" style:use-optimal-row-height="false"/>
    </style:style>
    <style:style style:name="ro43" style:family="table-row">
      <style:table-row-properties style:row-height="4.83mm" fo:break-before="auto" style:use-optimal-row-height="false"/>
    </style:style>
    <style:style style:name="ro44" style:family="table-row">
      <style:table-row-properties style:row-height="15.88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12.44mm" fo:break-before="page" style:use-optimal-row-height="false"/>
    </style:style>
    <style:style style:name="ro47" style:family="table-row">
      <style:table-row-properties style:row-height="3.7mm" fo:break-before="auto" style:use-optimal-row-height="false"/>
    </style:style>
    <style:style style:name="ro48" style:family="table-row">
      <style:table-row-properties style:row-height="20.64mm" fo:break-before="auto" style:use-optimal-row-height="false"/>
    </style:style>
    <style:style style:name="ro49" style:family="table-row">
      <style:table-row-properties style:row-height="6.16mm" fo:break-before="auto" style:use-optimal-row-height="false"/>
    </style:style>
    <style:style style:name="ro50" style:family="table-row">
      <style:table-row-properties style:row-height="3.51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台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台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台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台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中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style:style style:name="ta21" style:family="table" style:master-page-name="PageStyle_5f_南市">
      <style:table-properties table:display="true" style:writing-mode="lr-tb"/>
    </style:style>
    <style:style style:name="ta22" style:family="table" style:master-page-name="PageStyle_5f_北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5f_0" style:data-style-name="N17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7.76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23mm" fo:min-width="5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23mm" fo:min-width="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22mm" fo:min-width="5.0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3mm" fo:min-width="5.0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24mm" fo:min-width="4.9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22mm" fo:min-width="4.9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24mm" fo:min-width="5.0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4.44mm" fo:min-width="4.2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3.91mm" fo:min-width="6.0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4.18mm" fo:min-width="6.3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5.24mm" fo:min-width="5.0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5.22mm" fo:min-width="5.0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5.23mm" fo:min-width="5.0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19mm" fo:min-width="6.3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4.69mm" fo:min-width="4.9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3.64mm" fo:min-width="3.9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91mm" fo:min-width="4.99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24mm" fo:min-width="5.8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3.91mm" fo:min-width="3.68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4.18mm" fo:min-width="4.73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3.9mm" fo:min-width="4.99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8.14mm" fo:min-width="4.99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0mm" fo:min-width="2.89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textarea-horizontal-align="justify" draw:textarea-vertical-align="top" draw:auto-grow-height="false" fo:min-height="0.72mm" fo:min-width="0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48" table:end-x="7.97mm" table:end-y="5.3mm" draw:z-index="0" draw:name="Text 5" draw:style-name="gr1" draw:text-style-name="P2" svg:width="7.16mm" svg:height="178.88mm" svg:x="0.81mm" svg:y="1.85mm">
              <text:p text:style-name="P1"><text:span text:style-name="T1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6" table:number-rows-spanned="1">
            <text:p>表7之1、現有河川防洪設施</text:p>
          </table:table-cell>
          <table:covered-table-cell table:number-columns-repeated="4" table:style-name="ce12"/>
          <table:covered-table-cell table:style-name="ce35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年 底 別 <text:s/>及</text:p>
          </table:table-cell>
          <table:table-cell table:style-name="ce13" office:value-type="string" calcext:value-type="string">
            <text:p>堤 <text:s text:c="2"/>防</text:p>
          </table:table-cell>
          <table:table-cell table:style-name="ce20"/>
          <table:table-cell table:style-name="ce13" office:value-type="string" calcext:value-type="string" table:number-columns-spanned="2" table:number-rows-spanned="1">
            <text:p>護 <text:s text:c="2"/>岸</text:p>
          </table:table-cell>
          <table:covered-table-cell table:style-name="ce32"/>
          <table:table-cell table:style-name="ce36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縣 <text:s text:c="2"/>巿 <text:s text:c="2"/>別</text:p>
          </table:table-cell>
          <table:table-cell table:style-name="ce14" office:value-type="string" calcext:value-type="string">
            <text:p>(公尺)</text:p>
          </table:table-cell>
          <table:table-cell table:style-name="ce21" office:value-type="string" calcext:value-type="string">
            <text:p>排 <text:s/>序</text:p>
          </table:table-cell>
          <table:table-cell table:style-name="ce14" office:value-type="string" calcext:value-type="string" table:number-columns-spanned="2" table:number-rows-spanned="1">
            <text:p>(公尺)</text:p>
          </table:table-cell>
          <table:covered-table-cell table:style-name="ce14"/>
          <table:table-cell table:style-name="ce37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一 年 底</text:p>
          </table:table-cell>
          <table:table-cell table:style-name="ce15" table:formula="of:=SUM([$台北.C4];[$宜蘭.C4];[$桃園.C4];[$新竹.C4];[$苗栗.C4];[$台中.C4];[$彰化.C4];[$南投.C4];[$雲林.C4];[$嘉義.C4];[$台南.C4];[$高雄.C4];[$屏東.C4];[$台東.C4];[$花蓮.C4];[$基市.C4];[$竹市.C4];[$中市.C4];[$嘉市.C4];[$南市.C4];[$北市.C4])" office:value-type="float" office:value="1977649" calcext:value-type="float">
            <text:p><text:s/>1,977,649 </text:p>
          </table:table-cell>
          <table:table-cell table:style-name="ce22"/>
          <table:table-cell table:style-name="ce26"/>
          <table:table-cell table:style-name="ce15" table:formula="of:=SUM([$台北.D4];[$宜蘭.D4];[$桃園.D4];[$新竹.D4];[$苗栗.D4];[$台中.D4];[$彰化.D4];[$南投.D4];[$雲林.D4];[$嘉義.D4];[$台南.D4];[$高雄.D4];[$屏東.D4];[$台東.D4];[$花蓮.D4];[$基市.D4];[$竹市.D4];[$中市.D4];[$嘉市.D4];[$南市.D4];[$北市.D4])" office:value-type="float" office:value="588296" calcext:value-type="float">
            <text:p><text:s/>588,296 </text:p>
          </table:table-cell>
          <table:table-cell table:style-name="ce38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二 年 底</text:p>
          </table:table-cell>
          <table:table-cell table:style-name="ce15" table:formula="of:=SUM([$台北.C5];[$宜蘭.C5];[$桃園.C5];[$新竹.C5];[$苗栗.C5];[$台中.C5];[$彰化.C5];[$南投.C5];[$雲林.C5];[$嘉義.C5];[$台南.C5];[$高雄.C5];[$屏東.C5];[$台東.C5];[$花蓮.C5];[$基市.C5];[$竹市.C5];[$中市.C5];[$嘉市.C5];[$南市.C5];[$北市.C5])" office:value-type="float" office:value="2089125" calcext:value-type="float">
            <text:p><text:s/>2,089,125 </text:p>
          </table:table-cell>
          <table:table-cell table:style-name="ce22"/>
          <table:table-cell table:style-name="ce27"/>
          <table:table-cell table:style-name="ce15" table:formula="of:=SUM([$台北.D5];[$宜蘭.D5];[$桃園.D5];[$新竹.D5];[$苗栗.D5];[$台中.D5];[$彰化.D5];[$南投.D5];[$雲林.D5];[$嘉義.D5];[$台南.D5];[$高雄.D5];[$屏東.D5];[$台東.D5];[$花蓮.D5];[$基市.D5];[$竹市.D5];[$中市.D5];[$嘉市.D5];[$南市.D5];[$北市.D5])" office:value-type="float" office:value="608245" calcext:value-type="float">
            <text:p><text:s/>608,245 </text:p>
          </table:table-cell>
          <table:table-cell table:style-name="ce38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三 年 底</text:p>
          </table:table-cell>
          <table:table-cell table:style-name="ce15" table:formula="of:=SUM([$台北.C6];[$宜蘭.C6];[$桃園.C6];[$新竹.C6];[$苗栗.C6];[$台中.C6];[$彰化.C6];[$南投.C6];[$雲林.C6];[$嘉義.C6];[$台南.C6];[$高雄.C6];[$屏東.C6];[$台東.C6];[$花蓮.C6];[$基市.C6];[$竹市.C6];[$中市.C6];[$嘉市.C6];[$南市.C6];[$北市.C6])" office:value-type="float" office:value="2150107" calcext:value-type="float">
            <text:p><text:s/>2,150,107 </text:p>
          </table:table-cell>
          <table:table-cell table:style-name="ce22"/>
          <table:table-cell table:style-name="ce27"/>
          <table:table-cell table:style-name="ce15" table:formula="of:=SUM([$台北.D6];[$宜蘭.D6];[$桃園.D6];[$新竹.D6];[$苗栗.D6];[$台中.D6];[$彰化.D6];[$南投.D6];[$雲林.D6];[$嘉義.D6];[$台南.D6];[$高雄.D6];[$屏東.D6];[$台東.D6];[$花蓮.D6];[$基市.D6];[$竹市.D6];[$中市.D6];[$嘉市.D6];[$南市.D6];[$北市.D6])" office:value-type="float" office:value="641962" calcext:value-type="float">
            <text:p><text:s/>641,962 </text:p>
          </table:table-cell>
          <table:table-cell table:style-name="ce38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四 年 底</text:p>
          </table:table-cell>
          <table:table-cell table:style-name="ce15" table:formula="of:=SUM([$台北.C7];[$宜蘭.C7];[$桃園.C7];[$新竹.C7];[$苗栗.C7];[$台中.C7];[$彰化.C7];[$南投.C7];[$雲林.C7];[$嘉義.C7];[$台南.C7];[$高雄.C7];[$屏東.C7];[$台東.C7];[$花蓮.C7];[$基市.C7];[$竹市.C7];[$中市.C7];[$嘉市.C7];[$南市.C7];[$北市.C7])" office:value-type="float" office:value="2200192" calcext:value-type="float">
            <text:p><text:s/>2,200,192 </text:p>
          </table:table-cell>
          <table:table-cell table:style-name="ce22"/>
          <table:table-cell table:style-name="ce27"/>
          <table:table-cell table:style-name="ce15" office:value-type="float" office:value="671059" calcext:value-type="float">
            <text:p><text:s/>671,059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五 年 底</text:p>
          </table:table-cell>
          <table:table-cell table:style-name="ce15" table:formula="of:=SUM([$台北.C8];[$宜蘭.C8];[$桃園.C8];[$新竹.C8];[$苗栗.C8];[$台中.C8];[$彰化.C8];[$南投.C8];[$雲林.C8];[$嘉義.C8];[$台南.C8];[$高雄.C8];[$屏東.C8];[$台東.C8];[$花蓮.C8];[$基市.C8];[$竹市.C8];[$中市.C8];[$嘉市.C8];[$南市.C8];[$北市.C8])" office:value-type="float" office:value="2265972" calcext:value-type="float">
            <text:p><text:s/>2,265,972 </text:p>
          </table:table-cell>
          <table:table-cell table:style-name="ce22"/>
          <table:table-cell table:style-name="ce27"/>
          <table:table-cell table:style-name="ce15" table:formula="of:=SUM([$台北.D8];[$宜蘭.D8];[$桃園.D8];[$新竹.D8];[$苗栗.D8];[$台中.D8];[$彰化.D8];[$南投.D8];[$雲林.D8];[$嘉義.D8];[$台南.D8];[$高雄.D8];[$屏東.D8];[$台東.D8];[$花蓮.D8];[$基市.D8];[$竹市.D8];[$中市.D8];[$嘉市.D8];[$南市.D8];[$北市.D8])" office:value-type="float" office:value="701420" calcext:value-type="float">
            <text:p><text:s/>701,420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六 年 底</text:p>
          </table:table-cell>
          <table:table-cell table:style-name="ce15" table:formula="of:=SUM([$台北.C9];[$宜蘭.C9];[$桃園.C9];[$新竹.C9];[$苗栗.C9];[$台中.C9];[$彰化.C9];[$南投.C9];[$雲林.C9];[$嘉義.C9];[$台南.C9];[$高雄.C9];[$屏東.C9];[$台東.C9];[$花蓮.C9];[$基市.C9];[$竹市.C9];[$中市.C9];[$嘉市.C9];[$南市.C9];[$北市.C9])" office:value-type="float" office:value="2302041" calcext:value-type="float">
            <text:p><text:s/>2,302,041 </text:p>
          </table:table-cell>
          <table:table-cell table:style-name="ce22"/>
          <table:table-cell table:style-name="ce27"/>
          <table:table-cell table:style-name="ce15" table:formula="of:=SUM([$台北.D9];[$宜蘭.D9];[$桃園.D9];[$新竹.D9];[$苗栗.D9];[$台中.D9];[$彰化.D9];[$南投.D9];[$雲林.D9];[$嘉義.D9];[$台南.D9];[$高雄.D9];[$屏東.D9];[$台東.D9];[$花蓮.D9];[$基市.D9];[$竹市.D9];[$中市.D9];[$嘉市.D9];[$南市.D9];[$北市.D9])" office:value-type="float" office:value="674494" calcext:value-type="float">
            <text:p><text:s/>674,494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七 年 底</text:p>
          </table:table-cell>
          <table:table-cell table:style-name="ce15" table:formula="of:=SUM([$台北.C10];[$宜蘭.C10];[$桃園.C10];[$新竹.C10];[$苗栗.C10];[$台中.C10];[$彰化.C10];[$南投.C10];[$雲林.C10];[$嘉義.C10];[$台南.C10];[$高雄.C10];[$屏東.C10];[$台東.C10];[$花蓮.C10];[$基市.C10];[$竹市.C10];[$中市.C10];[$嘉市.C10];[$南市.C10];[$北市.C10])" office:value-type="float" office:value="2346264" calcext:value-type="float">
            <text:p><text:s/>2,346,264 </text:p>
          </table:table-cell>
          <table:table-cell table:style-name="ce22"/>
          <table:table-cell table:style-name="ce27"/>
          <table:table-cell table:style-name="ce15" table:formula="of:=SUM([$台北.D10];[$宜蘭.D10];[$桃園.D10];[$新竹.D10];[$苗栗.D10];[$台中.D10];[$彰化.D10];[$南投.D10];[$雲林.D10];[$嘉義.D10];[$台南.D10];[$高雄.D10];[$屏東.D10];[$台東.D10];[$花蓮.D10];[$基市.D10];[$竹市.D10];[$中市.D10];[$嘉市.D10];[$南市.D10];[$北市.D10])" office:value-type="float" office:value="698407" calcext:value-type="float">
            <text:p><text:s/>698,407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6" office:value-type="string" calcext:value-type="string">
            <text:p>八 十 八 年 底</text:p>
          </table:table-cell>
          <table:table-cell table:style-name="ce15" table:formula="of:=SUM([$台北.C11];[$宜蘭.C11];[$桃園.C11];[$新竹.C11];[$苗栗.C11];[$台中.C11];[$彰化.C11];[$南投.C11];[$雲林.C11];[$嘉義.C11];[$台南.C11];[$高雄.C11];[$屏東.C11];[$台東.C11];[$花蓮.C11];[$基市.C11];[$竹市.C11];[$中市.C11];[$嘉市.C11];[$南市.C11];[$北市.C11])" office:value-type="float" office:value="2384831" calcext:value-type="float">
            <text:p><text:s/>2,384,831 </text:p>
          </table:table-cell>
          <table:table-cell table:style-name="ce22"/>
          <table:table-cell table:style-name="ce27"/>
          <table:table-cell table:style-name="ce15" table:formula="of:=SUM([$台北.D11];[$宜蘭.D11];[$桃園.D11];[$新竹.D11];[$苗栗.D11];[$台中.D11];[$彰化.D11];[$南投.D11];[$雲林.D11];[$嘉義.D11];[$台南.D11];[$高雄.D11];[$屏東.D11];[$台東.D11];[$花蓮.D11];[$基市.D11];[$竹市.D11];[$中市.D11];[$嘉市.D11];[$南市.D11];[$北市.D11])" office:value-type="float" office:value="690077" calcext:value-type="float">
            <text:p><text:s/>690,077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7" office:value-type="string" calcext:value-type="string">
            <text:p>89 <text:s text:c="2"/>年 <text:s text:c="2"/>底</text:p>
          </table:table-cell>
          <table:table-cell table:style-name="ce15" table:formula="of:=SUM([$台北.C12];[$宜蘭.C12];[$桃園.C12];[$新竹.C12];[$苗栗.C12];[$台中.C12];[$彰化.C12];[$南投.C12];[$雲林.C12];[$嘉義.C12];[$台南.C12];[$高雄.C12];[$屏東.C12];[$台東.C12];[$花蓮.C12];[$基市.C12];[$竹市.C12];[$中市.C12];[$嘉市.C12];[$南市.C12];[$北市.C12])" office:value-type="float" office:value="2531154" calcext:value-type="float">
            <text:p><text:s/>2,531,154 </text:p>
          </table:table-cell>
          <table:table-cell table:style-name="ce22"/>
          <table:table-cell table:style-name="ce27"/>
          <table:table-cell table:style-name="ce15" table:formula="of:=SUM([$台北.D12];[$宜蘭.D12];[$桃園.D12];[$新竹.D12];[$苗栗.D12];[$台中.D12];[$彰化.D12];[$南投.D12];[$雲林.D12];[$嘉義.D12];[$台南.D12];[$高雄.D12];[$屏東.D12];[$台東.D12];[$花蓮.D12];[$基市.D12];[$竹市.D12];[$中市.D12];[$嘉市.D12];[$南市.D12];[$北市.D12])" office:value-type="float" office:value="777085" calcext:value-type="float">
            <text:p><text:s/>777,085 </text:p>
          </table:table-cell>
          <table:table-cell table:style-name="ce38"/>
          <table:table-cell table:number-columns-repeated="1017"/>
        </table:table-row>
        <table:table-row table:style-name="ro5" table:visibility="collapse">
          <table:table-cell/>
          <table:table-cell table:style-name="ce7" office:value-type="string" calcext:value-type="string">
            <text:p>92 <text:s text:c="2"/>年 <text:s text:c="2"/>底</text:p>
          </table:table-cell>
          <table:table-cell table:style-name="ce15" table:formula="of:=SUM([$台北.C13];[$宜蘭.C13];[$桃園.C13];[$新竹.C13];[$苗栗.C13];[$台中.C13];[$彰化.C13];[$南投.C13];[$雲林.C13];[$嘉義.C13];[$台南.C13];[$高雄.C13];[$屏東.C13];[$台東.C13];[$花蓮.C13];[$基市.C13];[$竹市.C13];[$中市.C13];[$嘉市.C13];[$南市.C13];[$北市.C13])" office:value-type="float" office:value="2660615" calcext:value-type="float">
            <text:p><text:s/>2,660,615 </text:p>
          </table:table-cell>
          <table:table-cell table:style-name="ce22"/>
          <table:table-cell table:style-name="ce27"/>
          <table:table-cell table:style-name="ce15" table:formula="of:=SUM([$台北.D13];[$宜蘭.D13];[$桃園.D13];[$新竹.D13];[$苗栗.D13];[$台中.D13];[$彰化.D13];[$南投.D13];[$雲林.D13];[$嘉義.D13];[$台南.D13];[$高雄.D13];[$屏東.D13];[$台東.D13];[$花蓮.D13];[$基市.D13];[$竹市.D13];[$中市.D13];[$嘉市.D13];[$南市.D13];[$北市.D13])" office:value-type="float" office:value="858328" calcext:value-type="float">
            <text:p><text:s/>858,328 </text:p>
          </table:table-cell>
          <table:table-cell table:style-name="ce38"/>
          <table:table-cell table:number-columns-repeated="1017"/>
        </table:table-row>
        <table:table-row table:style-name="ro5" table:visibility="collapse">
          <table:table-cell/>
          <table:table-cell table:style-name="ce7" office:value-type="string" calcext:value-type="string">
            <text:p>93 <text:s text:c="2"/>年 <text:s text:c="2"/>底</text:p>
          </table:table-cell>
          <table:table-cell table:style-name="ce15" table:formula="of:=SUM([$台北.C14];[$宜蘭.C14];[$桃園.C14];[$新竹.C14];[$苗栗.C14];[$台中.C14];[$彰化.C14];[$南投.C14];[$雲林.C14];[$嘉義.C14];[$台南.C14];[$高雄.C14];[$屏東.C14];[$台東.C14];[$花蓮.C14];[$基市.C14];[$竹市.C14];[$中市.C14];[$嘉市.C14];[$南市.C14];[$北市.C14])" office:value-type="float" office:value="2700767" calcext:value-type="float">
            <text:p><text:s/>2,700,767 </text:p>
          </table:table-cell>
          <table:table-cell table:style-name="ce22"/>
          <table:table-cell table:style-name="ce27"/>
          <table:table-cell table:style-name="ce15" table:formula="of:=SUM([$台北.D14];[$宜蘭.D14];[$桃園.D14];[$新竹.D14];[$苗栗.D14];[$台中.D14];[$彰化.D14];[$南投.D14];[$雲林.D14];[$嘉義.D14];[$台南.D14];[$高雄.D14];[$屏東.D14];[$台東.D14];[$花蓮.D14];[$基市.D14];[$竹市.D14];[$中市.D14];[$嘉市.D14];[$南市.D14];[$北市.D14])" office:value-type="float" office:value="877310" calcext:value-type="float">
            <text:p><text:s/>877,310 </text:p>
          </table:table-cell>
          <table:table-cell table:style-name="ce38"/>
          <table:table-cell table:number-columns-repeated="1017"/>
        </table:table-row>
        <table:table-row table:style-name="ro6" table:visibility="collapse">
          <table:table-cell/>
          <table:table-cell table:style-name="ce7" office:value-type="string" calcext:value-type="string">
            <text:p>94 <text:s text:c="2"/>年 <text:s text:c="2"/>底</text:p>
          </table:table-cell>
          <table:table-cell table:style-name="ce15" table:formula="of:=SUM([$台北.C15];[$宜蘭.C15];[$桃園.C15];[$新竹.C15];[$苗栗.C15];[$台中.C15];[$彰化.C15];[$南投.C15];[$雲林.C15];[$嘉義.C15];[$台南.C15];[$高雄.C15];[$屏東.C15];[$台東.C15];[$花蓮.C15];[$基市.C15];[$竹市.C15];[$中市.C15];[$嘉市.C15];[$南市.C15];[$北市.C15])" office:value-type="float" office:value="2733994" calcext:value-type="float">
            <text:p><text:s/>2,733,994 </text:p>
          </table:table-cell>
          <table:table-cell table:style-name="ce23"/>
          <table:table-cell table:style-name="ce28"/>
          <table:table-cell table:style-name="ce15" table:formula="of:=SUM([$台北.D15];[$宜蘭.D15];[$桃園.D15];[$新竹.D15];[$苗栗.D15];[$台中.D15];[$彰化.D15];[$南投.D15];[$雲林.D15];[$嘉義.D15];[$台南.D15];[$高雄.D15];[$屏東.D15];[$台東.D15];[$花蓮.D15];[$基市.D15];[$竹市.D15];[$中市.D15];[$嘉市.D15];[$南市.D15];[$北市.D15])" office:value-type="float" office:value="894948" calcext:value-type="float">
            <text:p><text:s/>894,948 </text:p>
          </table:table-cell>
          <table:table-cell table:style-name="ce39" table:number-columns-repeated="2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>
            <text:p>95 <text:s text:c="2"/>年 <text:s text:c="2"/>底</text:p>
          </table:table-cell>
          <table:table-cell table:style-name="ce15" table:formula="of:=SUM([$台北.C16];[$宜蘭.C16];[$桃園.C16];[$新竹.C16];[$苗栗.C16];[$台中.C16];[$彰化.C16];[$南投.C16];[$雲林.C16];[$嘉義.C16];[$台南.C16];[$高雄.C16];[$屏東.C16];[$台東.C16];[$花蓮.C16];[$基市.C16];[$竹市.C16];[$中市.C16];[$嘉市.C16];[$南市.C16];[$北市.C16])" office:value-type="float" office:value="2771227" calcext:value-type="float">
            <text:p><text:s/>2,771,227 </text:p>
          </table:table-cell>
          <table:table-cell table:style-name="ce24"/>
          <table:table-cell table:style-name="ce29"/>
          <table:table-cell table:style-name="ce15" table:formula="of:=SUM([$台北.D16];[$宜蘭.D16];[$桃園.D16];[$新竹.D16];[$苗栗.D16];[$台中.D16];[$彰化.D16];[$南投.D16];[$雲林.D16];[$嘉義.D16];[$台南.D16];[$高雄.D16];[$屏東.D16];[$台東.D16];[$花蓮.D16];[$基市.D16];[$竹市.D16];[$中市.D16];[$嘉市.D16];[$南市.D16];[$北市.D16])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96 <text:s text:c="2"/>年 <text:s text:c="2"/>底</text:p>
          </table:table-cell>
          <table:table-cell table:style-name="ce15" table:formula="of:=SUM([$台北.C17];[$宜蘭.C17];[$桃園.C17];[$新竹.C17];[$苗栗.C17];[$台中.C17];[$彰化.C17];[$南投.C17];[$雲林.C17];[$嘉義.C17];[$台南.C17];[$高雄.C17];[$屏東.C17];[$台東.C17];[$花蓮.C17];[$基市.C17];[$竹市.C17];[$中市.C17];[$嘉市.C17];[$南市.C17];[$北市.C17])" office:value-type="float" office:value="2786973" calcext:value-type="float">
            <text:p><text:s/>2,786,973 </text:p>
          </table:table-cell>
          <table:table-cell table:style-name="ce24"/>
          <table:table-cell table:style-name="ce29"/>
          <table:table-cell table:style-name="ce15" table:formula="of:=SUM([$台北.D17];[$宜蘭.D17];[$桃園.D17];[$新竹.D17];[$苗栗.D17];[$台中.D17];[$彰化.D17];[$南投.D17];[$雲林.D17];[$嘉義.D17];[$台南.D17];[$高雄.D17];[$屏東.D17];[$台東.D17];[$花蓮.D17];[$基市.D17];[$竹市.D17];[$中市.D17];[$嘉市.D17];[$南市.D17];[$北市.D17])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97 <text:s text:c="2"/>年 <text:s text:c="2"/>底</text:p>
          </table:table-cell>
          <table:table-cell table:style-name="ce15" office:value-type="float" office:value="2818425" calcext:value-type="float">
            <text:p><text:s/>2,818,425 </text:p>
            <draw:custom-shape table:end-cell-address="現有.C19" table:end-x="9.58mm" table:end-y="0.8mm" draw:z-index="8" draw:name="Text 69" draw:style-name="gr2" draw:text-style-name="P4" svg:width="6.15mm" svg:height="6.35mm" svg:x="3.43mm" svg:y="0.27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ce29">
            <draw:custom-shape table:end-cell-address="現有.E19" table:end-x="8.76mm" table:end-y="0.8mm" draw:z-index="11" draw:name="Text 72" draw:style-name="gr3" draw:text-style-name="P4" svg:width="6.11mm" svg:height="6.35mm" svg:x="2.65mm" svg:y="0.27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98 <text:s text:c="2"/>年 <text:s text:c="2"/>底</text:p>
          </table:table-cell>
          <table:table-cell table:style-name="ce16" office:value-type="float" office:value="2827539" calcext:value-type="float">
            <text:p><text:s/>2,827,539 </text:p>
            <draw:custom-shape table:end-cell-address="現有.C20" table:end-x="9.32mm" table:end-y="5.82mm" draw:z-index="4" draw:name="Text 65" draw:style-name="gr4" draw:text-style-name="P4" svg:width="6.14mm" svg:height="6.34mm" svg:x="3.18mm" svg:y="5.3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現有.C20" table:end-x="9.83mm" table:end-y="0.53mm" draw:z-index="9" draw:name="Text 70" draw:style-name="gr5" draw:text-style-name="P4" svg:width="6.14mm" svg:height="6.35mm" svg:x="3.69mm" svg:y="0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ce30">
            <draw:custom-shape table:end-cell-address="現有.E21" table:end-x="9.83mm" table:end-y="0.27mm" draw:z-index="5" draw:name="Text 66" draw:style-name="gr6" draw:text-style-name="P4" svg:width="6.11mm" svg:height="6.36mm" svg:x="3.72mm" svg:y="5.55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現有.E20" table:end-x="9.3mm" table:end-y="0.8mm" draw:z-index="10" draw:name="Text 71" draw:style-name="gr7" draw:text-style-name="P4" svg:width="6.11mm" svg:height="6.34mm" svg:x="3.19mm" svg:y="0.28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1034630" calcext:value-type="float">
            <text:p><text:s/>1,034,630 </text:p>
          </table:table-cell>
          <table:table-cell table:number-columns-repeated="6"/>
          <table:table-cell table:style-name="ce16" table:formula="of:=" office:value-type="string" office:string-value="" calcext:value-type="error">
            <text:p>#REF!</text:p>
          </table:table-cell>
          <table:table-cell table:style-name="ce16" table:formula="of:=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6">
          <table:table-cell/>
          <table:table-cell table:style-name="ce7" office:value-type="string" calcext:value-type="string">
            <text:p>99 <text:s text:c="2"/>年 <text:s text:c="2"/>底</text:p>
          </table:table-cell>
          <table:table-cell table:style-name="ce16" table:formula="of:=SUM([.C23:.C46])" office:value-type="float" office:value="2860893" calcext:value-type="float">
            <text:p><text:s/>2,860,893 </text:p>
          </table:table-cell>
          <table:table-cell table:style-name="ce24"/>
          <table:table-cell table:style-name="ce30"/>
          <table:table-cell table:style-name="ce16" table:formula="of:=SUM([.F23:.F46])" office:value-type="float" office:value="1149711" calcext:value-type="float">
            <text:p><text:s/>1,149,711 </text:p>
          </table:table-cell>
          <table:table-cell table:number-columns-repeated="6"/>
          <table:table-cell table:style-name="ce16" table:formula="of:=" office:value-type="string" office:string-value="" calcext:value-type="error">
            <text:p>#REF!</text:p>
          </table:table-cell>
          <table:table-cell table:style-name="ce16" table:formula="of:=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7">
          <table:table-cell/>
          <table:table-cell table:style-name="ce7"/>
          <table:table-cell table:style-name="ce16"/>
          <table:table-cell table:style-name="ce24"/>
          <table:table-cell table:style-name="ce29"/>
          <table:table-cell table:style-name="ce16"/>
          <table:table-cell table:number-columns-repeated="6"/>
          <table:table-cell table:style-name="ce16"/>
          <table:table-cell table:number-columns-repeated="1011"/>
        </table:table-row>
        <table:table-row table:style-name="ro5" table:visibility="collapse">
          <table:table-cell/>
          <table:table-cell table:style-name="ce8" office:value-type="string" calcext:value-type="string">
            <text:p>臺灣省合計</text:p>
          </table:table-cell>
          <table:table-cell table:style-name="ce17" table:formula="of:=SUM([.C23:.C43])" office:value-type="float" office:value="2744137" calcext:value-type="float">
            <text:p><text:s/>2,744,137 </text:p>
          </table:table-cell>
          <table:table-cell table:style-name="ce25"/>
          <table:table-cell table:style-name="ce29"/>
          <table:table-cell table:style-name="ce33" table:formula="of:=SUM([.F23:.F43])" office:value-type="float" office:value="1084883" calcext:value-type="float">
            <text:p><text:s/>1,084,883 </text:p>
          </table:table-cell>
          <table:table-cell table:style-name="ce29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臺北縣</text:p>
          </table:table-cell>
          <table:table-cell table:style-name="ce15" office:value-type="float" office:value="117854" calcext:value-type="float">
            <text:p><text:s/>117,854 </text:p>
          </table:table-cell>
          <table:table-cell table:style-name="ce18" table:formula="of:=RANK([.C23];[.$C$23:.$C$46];0)" office:value-type="float" office:value="12" calcext:value-type="float">
            <text:p><text:s/>12 </text:p>
          </table:table-cell>
          <table:table-cell table:style-name="ce29"/>
          <table:table-cell table:style-name="ce15" office:value-type="float" office:value="107440" calcext:value-type="float">
            <text:p><text:s/>107,440 </text:p>
          </table:table-cell>
          <table:table-cell table:style-name="ce41" table:formula="of:=RANK([.F23];[.$F$23:.$F$46];0)" office:value-type="float" office:value="2" calcext:value-type="float">
            <text:p><text:s/>2 </text:p>
          </table:table-cell>
          <table:table-cell table:style-name="ce42" office:value-type="string" calcext:value-type="string">
            <text:p>臺北縣</text:p>
          </table:table-cell>
          <table:table-cell table:style-name="ce43" table:formula="of:=[.C23]/[.$C$20]*100" office:value-type="float" office:value="4.11948297262428" calcext:value-type="float">
            <text:p><text:s/>4.12 </text:p>
          </table:table-cell>
          <table:table-cell table:style-name="ce45" table:formula="of:=[.F23]/[.$F$20]*100" office:value-type="float" office:value="9.34495712400769" calcext:value-type="float">
            <text:p><text:s/>9.34 </text:p>
          </table:table-cell>
          <table:table-cell table:number-columns-repeated="2"/>
          <table:table-cell table:style-name="ce1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宜蘭縣</text:p>
          </table:table-cell>
          <table:table-cell table:style-name="ce15" office:value-type="float" office:value="242256" calcext:value-type="float">
            <text:p><text:s/>242,256 </text:p>
          </table:table-cell>
          <table:table-cell table:style-name="ce18" table:formula="of:=RANK([.C24];[.$C$23:.$C$46];0)" office:value-type="float" office:value="4" calcext:value-type="float">
            <text:p><text:s/>4 </text:p>
          </table:table-cell>
          <table:table-cell table:style-name="ce29"/>
          <table:table-cell table:style-name="ce15" office:value-type="float" office:value="11362" calcext:value-type="float">
            <text:p><text:s/>11,362 </text:p>
          </table:table-cell>
          <table:table-cell table:style-name="ce41" table:formula="of:=RANK([.F24];[.$F$23:.$F$46];0)" office:value-type="float" office:value="16" calcext:value-type="float">
            <text:p><text:s/>16 </text:p>
          </table:table-cell>
          <table:table-cell table:style-name="ce42" office:value-type="string" calcext:value-type="string">
            <text:p>宜蘭縣</text:p>
          </table:table-cell>
          <table:table-cell table:style-name="ce43" table:formula="of:=[.C24]/[.$C$20]*100" office:value-type="float" office:value="8.46784552935045" calcext:value-type="float">
            <text:p><text:s/>8.47 </text:p>
          </table:table-cell>
          <table:table-cell table:style-name="ce45" table:formula="of:=[.F24]/[.$F$20]*100" office:value-type="float" office:value="0.988248351107365" calcext:value-type="float">
            <text:p><text:s/>0.99 </text:p>
          </table:table-cell>
          <table:table-cell table:number-columns-repeated="2"/>
          <table:table-cell table:style-name="ce15" table:formula="of:=[$宜蘭.$C$22]" office:value-type="float" office:value="158763" calcext:value-type="float">
            <text:p><text:s/>158,763 </text:p>
          </table:table-cell>
          <table:table-cell table:style-name="ce15" table:formula="of:=[$宜蘭.$D$22]" office:value-type="float" office:value="7381" calcext:value-type="float">
            <text:p><text:s/>7,381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桃園縣</text:p>
          </table:table-cell>
          <table:table-cell table:style-name="ce15" office:value-type="float" office:value="46604" calcext:value-type="float">
            <text:p><text:s/>46,604 </text:p>
          </table:table-cell>
          <table:table-cell table:style-name="ce18" table:formula="of:=RANK([.C25];[.$C$23:.$C$46];0)" office:value-type="float" office:value="16" calcext:value-type="float">
            <text:p><text:s/>16 </text:p>
          </table:table-cell>
          <table:table-cell table:style-name="ce29"/>
          <table:table-cell table:style-name="ce15" office:value-type="float" office:value="144356" calcext:value-type="float">
            <text:p><text:s/>144,356 </text:p>
          </table:table-cell>
          <table:table-cell table:style-name="ce41" table:formula="of:=RANK([.F25];[.$F$23:.$F$46];0)" office:value-type="float" office:value="1" calcext:value-type="float">
            <text:p><text:s/>1 </text:p>
          </table:table-cell>
          <table:table-cell table:style-name="ce42" office:value-type="string" calcext:value-type="string">
            <text:p>桃園縣</text:p>
          </table:table-cell>
          <table:table-cell table:style-name="ce43" table:formula="of:=[.C25]/[.$C$20]*100" office:value-type="float" office:value="1.62900185361704" calcext:value-type="float">
            <text:p><text:s/>1.63 </text:p>
          </table:table-cell>
          <table:table-cell table:style-name="ce45" table:formula="of:=[.F25]/[.$F$20]*100" office:value-type="float" office:value="12.5558509921189" calcext:value-type="float">
            <text:p><text:s/>12.56 </text:p>
          </table:table-cell>
          <table:table-cell table:number-columns-repeated="2"/>
          <table:table-cell table:style-name="ce15" table:formula="of:=[$桃園.$C$22]" office:value-type="float" office:value="3440" calcext:value-type="float">
            <text:p><text:s/>3,440 </text:p>
          </table:table-cell>
          <table:table-cell table:style-name="ce15" table:formula="of:=[$桃園.$D$22]" office:value-type="float" office:value="1224" calcext:value-type="float">
            <text:p><text:s/>1,224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新竹縣</text:p>
          </table:table-cell>
          <table:table-cell table:style-name="ce15" office:value-type="float" office:value="126336" calcext:value-type="float">
            <text:p><text:s/>126,336 </text:p>
            <draw:custom-shape table:end-cell-address="現有.C28" table:end-x="9.32mm" table:end-y="0.8mm" draw:z-index="6" draw:name="Text 67" draw:style-name="gr8" draw:text-style-name="P4" svg:width="6.14mm" svg:height="6.36mm" svg:x="3.18mm" svg:y="3.97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formula="of:=RANK([.C26];[.$C$23:.$C$46];0)" office:value-type="float" office:value="10" calcext:value-type="float">
            <text:p><text:s/>10 </text:p>
          </table:table-cell>
          <table:table-cell table:style-name="ce29">
            <draw:custom-shape table:end-cell-address="現有.E28" table:end-x="11.16mm" table:end-y="0.52mm" draw:z-index="7" draw:name="Text 68" draw:style-name="gr4" draw:text-style-name="P4" svg:width="6.14mm" svg:height="6.34mm" svg:x="5.02mm" svg:y="3.7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38960" calcext:value-type="float">
            <text:p><text:s/>38,960 </text:p>
          </table:table-cell>
          <table:table-cell table:style-name="ce41" table:formula="of:=RANK([.F26];[.$F$23:.$F$46];0)" office:value-type="float" office:value="14" calcext:value-type="float">
            <text:p><text:s/>14 </text:p>
          </table:table-cell>
          <table:table-cell table:style-name="ce42" office:value-type="string" calcext:value-type="string">
            <text:p>新竹縣</text:p>
          </table:table-cell>
          <table:table-cell table:style-name="ce43" table:formula="of:=[.C26]/[.$C$20]*100" office:value-type="float" office:value="4.41596382667929" calcext:value-type="float">
            <text:p><text:s/>4.42 </text:p>
          </table:table-cell>
          <table:table-cell table:style-name="ce45" table:formula="of:=[.F26]/[.$F$20]*100" office:value-type="float" office:value="3.38867767638998" calcext:value-type="float">
            <text:p><text:s/>3.39 </text:p>
          </table:table-cell>
          <table:table-cell table:number-columns-repeated="2"/>
          <table:table-cell table:style-name="ce15" table:formula="of:=[$新竹.$C$22]" office:value-type="float" office:value="109536" calcext:value-type="float">
            <text:p><text:s/>109,536 </text:p>
          </table:table-cell>
          <table:table-cell table:style-name="ce15" table:formula="of:=[$新竹.$D$22]" office:value-type="float" office:value="29354" calcext:value-type="float">
            <text:p><text:s/>29,354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苗栗縣</text:p>
          </table:table-cell>
          <table:table-cell table:style-name="ce15" office:value-type="float" office:value="124807" calcext:value-type="float">
            <text:p><text:s/>124,807 </text:p>
          </table:table-cell>
          <table:table-cell table:style-name="ce18" table:formula="of:=RANK([.C27];[.$C$23:.$C$46];0)" office:value-type="float" office:value="11" calcext:value-type="float">
            <text:p><text:s/>11 </text:p>
          </table:table-cell>
          <table:table-cell table:style-name="ce29"/>
          <table:table-cell table:style-name="ce15" office:value-type="float" office:value="79837" calcext:value-type="float">
            <text:p><text:s/>79,837 </text:p>
          </table:table-cell>
          <table:table-cell table:style-name="ce41" table:formula="of:=RANK([.F27];[.$F$23:.$F$46];0)" office:value-type="float" office:value="7" calcext:value-type="float">
            <text:p><text:s/>7 </text:p>
          </table:table-cell>
          <table:table-cell table:style-name="ce42" office:value-type="string" calcext:value-type="string">
            <text:p>苗栗縣</text:p>
          </table:table-cell>
          <table:table-cell table:style-name="ce43" table:formula="of:=[.C27]/[.$C$20]*100" office:value-type="float" office:value="4.36251897571842" calcext:value-type="float">
            <text:p><text:s/>4.36 </text:p>
          </table:table-cell>
          <table:table-cell table:style-name="ce45" table:formula="of:=[.F27]/[.$F$20]*100" office:value-type="float" office:value="6.94409290682615" calcext:value-type="float">
            <text:p><text:s/>6.94 </text:p>
          </table:table-cell>
          <table:table-cell table:number-columns-repeated="2"/>
          <table:table-cell table:style-name="ce15" table:formula="of:=[$苗栗.$C$22]" office:value-type="float" office:value="98178" calcext:value-type="float">
            <text:p><text:s/>98,178 </text:p>
          </table:table-cell>
          <table:table-cell table:style-name="ce15" table:formula="of:=[$苗栗.$D$22]" office:value-type="float" office:value="49915" calcext:value-type="float">
            <text:p><text:s/>49,915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中縣</text:p>
          </table:table-cell>
          <table:table-cell table:style-name="ce15" office:value-type="float" office:value="251912" calcext:value-type="float">
            <text:p><text:s/>251,912 </text:p>
          </table:table-cell>
          <table:table-cell table:style-name="ce18" table:formula="of:=RANK([.C28];[.$C$23:.$C$46];0)" office:value-type="float" office:value="3" calcext:value-type="float">
            <text:p><text:s/>3 </text:p>
          </table:table-cell>
          <table:table-cell table:style-name="ce29"/>
          <table:table-cell table:style-name="ce15" office:value-type="float" office:value="58183" calcext:value-type="float">
            <text:p><text:s/>58,183 </text:p>
          </table:table-cell>
          <table:table-cell table:style-name="ce41" table:formula="of:=RANK([.F28];[.$F$23:.$F$46];0)" office:value-type="float" office:value="11" calcext:value-type="float">
            <text:p><text:s/>11 </text:p>
          </table:table-cell>
          <table:table-cell table:style-name="ce42" office:value-type="string" calcext:value-type="string">
            <text:p>臺中縣</text:p>
          </table:table-cell>
          <table:table-cell table:style-name="ce43" table:formula="of:=[.C28]/[.$C$20]*100" office:value-type="float" office:value="8.80536252142251" calcext:value-type="float">
            <text:p><text:s/>8.81 </text:p>
          </table:table-cell>
          <table:table-cell table:style-name="ce45" table:formula="of:=[.F28]/[.$F$20]*100" office:value-type="float" office:value="5.06066307098045" calcext:value-type="float">
            <text:p><text:s/>5.06 </text:p>
          </table:table-cell>
          <table:table-cell table:number-columns-repeated="2"/>
          <table:table-cell table:style-name="ce15" table:formula="of:=[$台中.$C$22]" office:value-type="float" office:value="235043" calcext:value-type="float">
            <text:p><text:s/>235,043 </text:p>
          </table:table-cell>
          <table:table-cell table:style-name="ce15" table:formula="of:=[$台中.$D$22]" office:value-type="float" office:value="56269" calcext:value-type="float">
            <text:p><text:s/>56,269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彰化縣</text:p>
          </table:table-cell>
          <table:table-cell table:style-name="ce15" office:value-type="float" office:value="80340" calcext:value-type="float">
            <text:p><text:s/>80,340 </text:p>
          </table:table-cell>
          <table:table-cell table:style-name="ce18" table:formula="of:=RANK([.C29];[.$C$23:.$C$46];0)" office:value-type="float" office:value="15" calcext:value-type="float">
            <text:p><text:s/>15 </text:p>
          </table:table-cell>
          <table:table-cell table:style-name="ce29"/>
          <table:table-cell table:style-name="ce15" office:value-type="float" office:value="8727" calcext:value-type="float">
            <text:p><text:s/>8,727 </text:p>
          </table:table-cell>
          <table:table-cell table:style-name="ce41" table:formula="of:=RANK([.F29];[.$F$23:.$F$46];0)" office:value-type="float" office:value="17" calcext:value-type="float">
            <text:p><text:s/>17 </text:p>
          </table:table-cell>
          <table:table-cell table:style-name="ce42" office:value-type="string" calcext:value-type="string">
            <text:p>彰化縣</text:p>
          </table:table-cell>
          <table:table-cell table:style-name="ce43" table:formula="of:=[.C29]/[.$C$20]*100" office:value-type="float" office:value="2.80821407861112" calcext:value-type="float">
            <text:p><text:s/>2.81 </text:p>
          </table:table-cell>
          <table:table-cell table:style-name="ce45" table:formula="of:=[.F29]/[.$F$20]*100" office:value-type="float" office:value="0.759060320376164" calcext:value-type="float">
            <text:p><text:s/>0.76 </text:p>
          </table:table-cell>
          <table:table-cell table:number-columns-repeated="2"/>
          <table:table-cell table:style-name="ce15" table:formula="of:=[$彰化.$C$22]" office:value-type="float" office:value="80340" calcext:value-type="float">
            <text:p><text:s/>80,340 </text:p>
          </table:table-cell>
          <table:table-cell table:style-name="ce15" table:formula="of:=[$彰化.$D$22]" office:value-type="float" office:value="8727" calcext:value-type="float">
            <text:p><text:s/>8,727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南投縣</text:p>
          </table:table-cell>
          <table:table-cell table:style-name="ce15" office:value-type="float" office:value="158944" calcext:value-type="float">
            <text:p><text:s/>158,944 </text:p>
          </table:table-cell>
          <table:table-cell table:style-name="ce18" table:formula="of:=RANK([.C30];[.$C$23:.$C$46];0)" office:value-type="float" office:value="9" calcext:value-type="float">
            <text:p><text:s/>9 </text:p>
          </table:table-cell>
          <table:table-cell table:style-name="ce29"/>
          <table:table-cell table:style-name="ce15" office:value-type="float" office:value="98252" calcext:value-type="float">
            <text:p><text:s/>98,252 </text:p>
          </table:table-cell>
          <table:table-cell table:style-name="ce41" table:formula="of:=RANK([.F30];[.$F$23:.$F$46];0)" office:value-type="float" office:value="5" calcext:value-type="float">
            <text:p><text:s/>5 </text:p>
          </table:table-cell>
          <table:table-cell table:style-name="ce42" office:value-type="string" calcext:value-type="string">
            <text:p>南投縣</text:p>
          </table:table-cell>
          <table:table-cell table:style-name="ce43" table:formula="of:=[.C30]/[.$C$20]*100" office:value-type="float" office:value="5.55574780322088" calcext:value-type="float">
            <text:p><text:s/>5.56 </text:p>
          </table:table-cell>
          <table:table-cell table:style-name="ce45" table:formula="of:=[.F30]/[.$F$20]*100" office:value-type="float" office:value="8.54579977055103" calcext:value-type="float">
            <text:p><text:s/>8.55 </text:p>
          </table:table-cell>
          <table:table-cell table:number-columns-repeated="2"/>
          <table:table-cell table:style-name="ce15" table:formula="of:=[$南投.C22]" office:value-type="float" office:value="158944" calcext:value-type="float">
            <text:p><text:s/>158,944 </text:p>
          </table:table-cell>
          <table:table-cell table:style-name="ce15" table:formula="of:=[$南投.D22]" office:value-type="float" office:value="98252" calcext:value-type="float">
            <text:p><text:s/>98,252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雲林縣</text:p>
          </table:table-cell>
          <table:table-cell table:style-name="ce15" office:value-type="float" office:value="269220" calcext:value-type="float">
            <text:p><text:s/>269,220 </text:p>
          </table:table-cell>
          <table:table-cell table:style-name="ce18" table:formula="of:=RANK([.C31];[.$C$23:.$C$46];0)" office:value-type="float" office:value="2" calcext:value-type="float">
            <text:p><text:s/>2 </text:p>
          </table:table-cell>
          <table:table-cell table:style-name="ce29"/>
          <table:table-cell table:style-name="ce15" office:value-type="float" office:value="60987" calcext:value-type="float">
            <text:p><text:s/>60,987 </text:p>
          </table:table-cell>
          <table:table-cell table:style-name="ce41" table:formula="of:=RANK([.F31];[.$F$23:.$F$46];0)" office:value-type="float" office:value="10" calcext:value-type="float">
            <text:p><text:s/>10 </text:p>
          </table:table-cell>
          <table:table-cell table:style-name="ce42" office:value-type="string" calcext:value-type="string">
            <text:p>雲林縣</text:p>
          </table:table-cell>
          <table:table-cell table:style-name="ce43" table:formula="of:=[.C31]/[.$C$20]*100" office:value-type="float" office:value="9.4103484471457" calcext:value-type="float">
            <text:p><text:s/>9.41 </text:p>
          </table:table-cell>
          <table:table-cell table:style-name="ce45" table:formula="of:=[.F31]/[.$F$20]*100" office:value-type="float" office:value="5.30455044789517" calcext:value-type="float">
            <text:p><text:s/>5.30 </text:p>
          </table:table-cell>
          <table:table-cell table:number-columns-repeated="2"/>
          <table:table-cell table:style-name="ce15" table:formula="of:=[$雲林.$C$22]" office:value-type="float" office:value="203045" calcext:value-type="float">
            <text:p><text:s/>203,045 </text:p>
          </table:table-cell>
          <table:table-cell table:style-name="ce15" table:formula="of:=[$雲林.$D$22]" office:value-type="float" office:value="53824" calcext:value-type="float">
            <text:p><text:s/>53,824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嘉義縣</text:p>
          </table:table-cell>
          <table:table-cell table:style-name="ce15" office:value-type="float" office:value="198745" calcext:value-type="float">
            <text:p><text:s/>198,745 </text:p>
            <draw:custom-shape table:end-cell-address="現有.C33" table:end-x="8.52mm" table:end-y="4.24mm" draw:z-index="1" draw:name="Text 60" draw:style-name="gr9" draw:text-style-name="P4" svg:width="5.34mm" svg:height="5.56mm" svg:x="3.18mm" svg:y="3.44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formula="of:=RANK([.C32];[.$C$23:.$C$46];0)" office:value-type="float" office:value="6" calcext:value-type="float">
            <text:p><text:s/>6 </text:p>
          </table:table-cell>
          <table:table-cell table:style-name="ce29"/>
          <table:table-cell table:style-name="ce15" office:value-type="float" office:value="39772" calcext:value-type="float">
            <text:p><text:s/>39,772 </text:p>
          </table:table-cell>
          <table:table-cell table:style-name="ce41" table:formula="of:=RANK([.F32];[.$F$23:.$F$46];0)" office:value-type="float" office:value="13" calcext:value-type="float">
            <text:p><text:s/>13 </text:p>
          </table:table-cell>
          <table:table-cell table:style-name="ce42" office:value-type="string" calcext:value-type="string">
            <text:p>嘉義縣</text:p>
          </table:table-cell>
          <table:table-cell table:style-name="ce43" table:formula="of:=[.C32]/[.$C$20]*100" office:value-type="float" office:value="6.94695677188906" calcext:value-type="float">
            <text:p><text:s/>6.95 </text:p>
          </table:table-cell>
          <table:table-cell table:style-name="ce45" table:formula="of:=[.F32]/[.$F$20]*100" office:value-type="float" office:value="3.4593041207747" calcext:value-type="float">
            <text:p><text:s/>3.46 </text:p>
          </table:table-cell>
          <table:table-cell table:number-columns-repeated="2"/>
          <table:table-cell table:style-name="ce15" table:formula="of:=[$嘉義.$C$22]" office:value-type="float" office:value="198745" calcext:value-type="float">
            <text:p><text:s/>198,745 </text:p>
          </table:table-cell>
          <table:table-cell table:style-name="ce15" table:formula="of:=[$嘉義.$D$22]" office:value-type="float" office:value="39772" calcext:value-type="float">
            <text:p><text:s/>39,772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南縣</text:p>
          </table:table-cell>
          <table:table-cell table:style-name="ce18" office:value-type="float" office:value="199778" calcext:value-type="float">
            <text:p><text:s/>199,778 </text:p>
            <draw:custom-shape table:end-cell-address="現有.C34" table:end-x="10.64mm" table:end-y="4.51mm" draw:z-index="2" draw:name="Text 61" draw:style-name="gr10" draw:text-style-name="P4" svg:width="7.21mm" svg:height="5.03mm" svg:x="3.43mm" svg:y="4.24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formula="of:=RANK([.C33];[.$C$23:.$C$46];0)" office:value-type="float" office:value="5" calcext:value-type="float">
            <text:p><text:s/>5 </text:p>
          </table:table-cell>
          <table:table-cell table:style-name="ce29"/>
          <table:table-cell table:style-name="ce15" office:value-type="float" office:value="104486" calcext:value-type="float">
            <text:p><text:s/>104,486 </text:p>
          </table:table-cell>
          <table:table-cell table:style-name="ce41" table:formula="of:=RANK([.F33];[.$F$23:.$F$46];0)" office:value-type="float" office:value="3" calcext:value-type="float">
            <text:p><text:s/>3 </text:p>
          </table:table-cell>
          <table:table-cell table:style-name="ce42" office:value-type="string" calcext:value-type="string">
            <text:p>臺南縣</text:p>
          </table:table-cell>
          <table:table-cell table:style-name="ce43" table:formula="of:=[.C33]/[.$C$20]*100" office:value-type="float" office:value="6.98306437884954" calcext:value-type="float">
            <text:p><text:s/>6.98 </text:p>
          </table:table-cell>
          <table:table-cell table:style-name="ce45" table:formula="of:=[.F33]/[.$F$20]*100" office:value-type="float" office:value="9.08802299012534" calcext:value-type="float">
            <text:p><text:s/>9.09 </text:p>
          </table:table-cell>
          <table:table-cell table:number-columns-repeated="2"/>
          <table:table-cell table:style-name="ce15" table:formula="of:=[$台南.$C$22]" office:value-type="float" office:value="199778" calcext:value-type="float">
            <text:p><text:s/>199,778 </text:p>
          </table:table-cell>
          <table:table-cell table:style-name="ce15" table:formula="of:=[$台南.$D$22]" office:value-type="float" office:value="104486" calcext:value-type="float">
            <text:p><text:s/>104,486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高雄縣</text:p>
          </table:table-cell>
          <table:table-cell table:style-name="ce18" office:value-type="float" office:value="109978" calcext:value-type="float">
            <text:p><text:s/>109,978 </text:p>
          </table:table-cell>
          <table:table-cell table:style-name="ce18" table:formula="of:=RANK([.C34];[.$C$23:.$C$46];0)" office:value-type="float" office:value="14" calcext:value-type="float">
            <text:p><text:s/>14 </text:p>
          </table:table-cell>
          <table:table-cell table:style-name="ce29"/>
          <table:table-cell table:style-name="ce15" office:value-type="float" office:value="98784" calcext:value-type="float">
            <text:p><text:s/>98,784 </text:p>
          </table:table-cell>
          <table:table-cell table:style-name="ce41" table:formula="of:=RANK([.F34];[.$F$23:.$F$46];0)" office:value-type="float" office:value="4" calcext:value-type="float">
            <text:p><text:s/>4 </text:p>
          </table:table-cell>
          <table:table-cell table:style-name="ce42" office:value-type="string" calcext:value-type="string">
            <text:p>高雄縣</text:p>
          </table:table-cell>
          <table:table-cell table:style-name="ce43" table:formula="of:=[.C34]/[.$C$20]*100" office:value-type="float" office:value="3.8441843158762" calcext:value-type="float">
            <text:p><text:s/>3.84 </text:p>
          </table:table-cell>
          <table:table-cell table:style-name="ce45" table:formula="of:=[.F34]/[.$F$20]*100" office:value-type="float" office:value="8.59207226859619" calcext:value-type="float">
            <text:p><text:s/>8.59 </text:p>
          </table:table-cell>
          <table:table-cell table:number-columns-repeated="2"/>
          <table:table-cell table:style-name="ce15" table:formula="of:=[$高雄.$C$22]" office:value-type="float" office:value="109978" calcext:value-type="float">
            <text:p><text:s/>109,978 </text:p>
          </table:table-cell>
          <table:table-cell table:style-name="ce15" table:formula="of:=[$高雄.$D$22]" office:value-type="float" office:value="98784" calcext:value-type="float">
            <text:p><text:s/>98,784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屏東縣</text:p>
          </table:table-cell>
          <table:table-cell table:style-name="ce15" office:value-type="float" office:value="172341" calcext:value-type="float">
            <text:p><text:s/>172,341 </text:p>
          </table:table-cell>
          <table:table-cell table:style-name="ce18" table:formula="of:=RANK([.C35];[.$C$23:.$C$46];0)" office:value-type="float" office:value="7" calcext:value-type="float">
            <text:p><text:s/>7 </text:p>
          </table:table-cell>
          <table:table-cell table:style-name="ce29"/>
          <table:table-cell table:style-name="ce15" office:value-type="float" office:value="83382" calcext:value-type="float">
            <text:p><text:s/>83,382 </text:p>
          </table:table-cell>
          <table:table-cell table:style-name="ce41" table:formula="of:=RANK([.F35];[.$F$23:.$F$46];0)" office:value-type="float" office:value="6" calcext:value-type="float">
            <text:p><text:s/>6 </text:p>
          </table:table-cell>
          <table:table-cell table:style-name="ce42" office:value-type="string" calcext:value-type="string">
            <text:p>屏東縣</text:p>
          </table:table-cell>
          <table:table-cell table:style-name="ce43" table:formula="of:=[.C35]/[.$C$20]*100" office:value-type="float" office:value="6.02402816183618" calcext:value-type="float">
            <text:p><text:s/>6.02 </text:p>
          </table:table-cell>
          <table:table-cell table:style-name="ce45" table:formula="of:=[.F35]/[.$F$20]*100" office:value-type="float" office:value="7.25243126316092" calcext:value-type="float">
            <text:p><text:s/>7.25 </text:p>
          </table:table-cell>
          <table:table-cell table:number-columns-repeated="2"/>
          <table:table-cell table:style-name="ce15" table:formula="of:=[$屏東.$C$22]" office:value-type="float" office:value="108342" calcext:value-type="float">
            <text:p><text:s/>108,342 </text:p>
          </table:table-cell>
          <table:table-cell table:style-name="ce15" table:formula="of:=[$屏東.$D$22]" office:value-type="float" office:value="69401" calcext:value-type="float">
            <text:p><text:s/>69,401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東縣</text:p>
          </table:table-cell>
          <table:table-cell table:style-name="ce15" office:value-type="float" office:value="164379" calcext:value-type="float">
            <text:p><text:s/>164,379 </text:p>
          </table:table-cell>
          <table:table-cell table:style-name="ce18" table:formula="of:=RANK([.C36];[.$C$23:.$C$46];0)" office:value-type="float" office:value="8" calcext:value-type="float">
            <text:p><text:s/>8 </text:p>
          </table:table-cell>
          <table:table-cell table:style-name="ce29"/>
          <table:table-cell table:style-name="ce15" office:value-type="float" office:value="52001" calcext:value-type="float">
            <text:p><text:s/>52,001 </text:p>
          </table:table-cell>
          <table:table-cell table:style-name="ce41" table:formula="of:=RANK([.F36];[.$F$23:.$F$46];0)" office:value-type="float" office:value="12" calcext:value-type="float">
            <text:p><text:s/>12 </text:p>
          </table:table-cell>
          <table:table-cell table:style-name="ce42" office:value-type="string" calcext:value-type="string">
            <text:p>臺東縣</text:p>
          </table:table-cell>
          <table:table-cell table:style-name="ce43" table:formula="of:=[.C36]/[.$C$20]*100" office:value-type="float" office:value="5.7457234506848" calcext:value-type="float">
            <text:p><text:s/>5.75 </text:p>
          </table:table-cell>
          <table:table-cell table:style-name="ce45" table:formula="of:=[.F36]/[.$F$20]*100" office:value-type="float" office:value="4.52296272715491" calcext:value-type="float">
            <text:p><text:s/>4.52 </text:p>
          </table:table-cell>
          <table:table-cell table:number-columns-repeated="2"/>
          <table:table-cell table:style-name="ce15" table:formula="of:=[$台東.$C$22]" office:value-type="float" office:value="83298" calcext:value-type="float">
            <text:p><text:s/>83,298 </text:p>
          </table:table-cell>
          <table:table-cell table:style-name="ce15" table:formula="of:=[$台東.$D$22]" office:value-type="float" office:value="32158" calcext:value-type="float">
            <text:p><text:s/>32,158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花蓮縣</text:p>
          </table:table-cell>
          <table:table-cell table:style-name="ce15" office:value-type="float" office:value="378000" calcext:value-type="float">
            <text:p><text:s/>378,000 </text:p>
          </table:table-cell>
          <table:table-cell table:style-name="ce18" table:formula="of:=RANK([.C37];[.$C$23:.$C$46];0)" office:value-type="float" office:value="1" calcext:value-type="float">
            <text:p><text:s/>1 </text:p>
          </table:table-cell>
          <table:table-cell table:style-name="ce29"/>
          <table:table-cell table:style-name="ce15" office:value-type="float" office:value="66267" calcext:value-type="float">
            <text:p><text:s/>66,267 </text:p>
          </table:table-cell>
          <table:table-cell table:style-name="ce41" table:formula="of:=RANK([.F37];[.$F$23:.$F$46];0)" office:value-type="float" office:value="8" calcext:value-type="float">
            <text:p><text:s/>8 </text:p>
          </table:table-cell>
          <table:table-cell table:style-name="ce42" office:value-type="string" calcext:value-type="string">
            <text:p>花蓮縣</text:p>
          </table:table-cell>
          <table:table-cell table:style-name="ce43" table:formula="of:=[.C37]/[.$C$20]*100" office:value-type="float" office:value="13.2126577261016" calcext:value-type="float">
            <text:p><text:s/>13.21 </text:p>
          </table:table-cell>
          <table:table-cell table:style-name="ce45" table:formula="of:=[.F37]/[.$F$20]*100" office:value-type="float" office:value="5.76379629315541" calcext:value-type="float">
            <text:p><text:s/>5.76 </text:p>
          </table:table-cell>
          <table:table-cell table:number-columns-repeated="2"/>
          <table:table-cell table:style-name="ce15" table:formula="of:=[$花蓮.$C$22]" office:value-type="float" office:value="325310" calcext:value-type="float">
            <text:p><text:s/>325,310 </text:p>
          </table:table-cell>
          <table:table-cell table:style-name="ce15" table:formula="of:=[$花蓮.$D$22]" office:value-type="float" office:value="54103" calcext:value-type="float">
            <text:p><text:s/>54,103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澎湖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9"/>
          <table:table-cell table:style-name="ce1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string" calcext:value-type="string">
            <text:p>澎湖縣</text:p>
          </table:table-cell>
          <table:table-cell table:style-name="ce43" table:formula="of:=[.C38]/[.$C$20]*100" office:value-type="float" office:value="0" calcext:value-type="float">
            <text:p><text:s/>- <text:s text:c="2"/></text:p>
          </table:table-cell>
          <table:table-cell table:style-name="ce45" table:formula="of:=[.F38]/[.$F$20]*100" office:value-type="float" office:value="0" calcext:value-type="float">
            <text:p><text:s/>- <text:s text:c="2"/></text:p>
          </table:table-cell>
          <table:table-cell table:number-columns-repeated="2"/>
          <table:table-cell table:style-name="ce15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基隆市</text:p>
          </table:table-cell>
          <table:table-cell table:style-name="ce15" office:value-type="float" office:value="8852" calcext:value-type="float">
            <text:p><text:s/>8,852 </text:p>
          </table:table-cell>
          <table:table-cell table:style-name="ce18" table:formula="of:=RANK([.C39];[.$C$23:.$C$46];0)" office:value-type="float" office:value="20" calcext:value-type="float">
            <text:p><text:s/>20 </text:p>
          </table:table-cell>
          <table:table-cell table:style-name="ce29"/>
          <table:table-cell table:style-name="ce15" office:value-type="float" office:value="19739" calcext:value-type="float">
            <text:p><text:s/>19,739 </text:p>
          </table:table-cell>
          <table:table-cell table:style-name="ce41" table:formula="of:=RANK([.F39];[.$F$23:.$F$46];0)" office:value-type="float" office:value="15" calcext:value-type="float">
            <text:p><text:s/>15 </text:p>
          </table:table-cell>
          <table:table-cell table:style-name="ce42" office:value-type="string" calcext:value-type="string">
            <text:p>基隆市</text:p>
          </table:table-cell>
          <table:table-cell table:style-name="ce43" table:formula="of:=[.C39]/[.$C$20]*100" office:value-type="float" office:value="0.309413878813363" calcext:value-type="float">
            <text:p><text:s/>0.31 </text:p>
          </table:table-cell>
          <table:table-cell table:style-name="ce45" table:formula="of:=[.F39]/[.$F$20]*100" office:value-type="float" office:value="1.71686623855908" calcext:value-type="float">
            <text:p><text:s/>1.72 </text:p>
          </table:table-cell>
          <table:table-cell table:number-columns-repeated="2"/>
          <table:table-cell table:style-name="ce15" table:formula="of:=[$基市.$C$19]" office:value-type="float" office:value="8852" calcext:value-type="float">
            <text:p><text:s/>8,852 </text:p>
          </table:table-cell>
          <table:table-cell table:style-name="ce15" table:formula="of:=[$基市.$D$19]" office:value-type="float" office:value="19739" calcext:value-type="float">
            <text:p><text:s/>19,739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新竹市</text:p>
          </table:table-cell>
          <table:table-cell table:style-name="ce15" office:value-type="float" office:value="8556" calcext:value-type="float">
            <text:p><text:s/>8,556 </text:p>
          </table:table-cell>
          <table:table-cell table:style-name="ce18" table:formula="of:=RANK([.C40];[.$C$23:.$C$46];0)" office:value-type="float" office:value="21" calcext:value-type="float">
            <text:p><text:s/>21 </text:p>
          </table:table-cell>
          <table:table-cell table:style-name="ce29"/>
          <table:table-cell table:style-name="ce15" office:value-type="float" office:value="1068" calcext:value-type="float">
            <text:p><text:s/>1,068 </text:p>
          </table:table-cell>
          <table:table-cell table:style-name="ce41" table:formula="of:=RANK([.F40];[.$F$23:.$F$46];0)" office:value-type="float" office:value="21" calcext:value-type="float">
            <text:p><text:s/>21 </text:p>
          </table:table-cell>
          <table:table-cell table:style-name="ce42" office:value-type="string" calcext:value-type="string">
            <text:p>新竹市</text:p>
          </table:table-cell>
          <table:table-cell table:style-name="ce43" table:formula="of:=[.C40]/[.$C$20]*100" office:value-type="float" office:value="0.299067459006681" calcext:value-type="float">
            <text:p><text:s/>0.30 </text:p>
          </table:table-cell>
          <table:table-cell table:style-name="ce45" table:formula="of:=[.F40]/[.$F$20]*100" office:value-type="float" office:value="0.0928929096094584" calcext:value-type="float">
            <text:p><text:s/>0.09 </text:p>
          </table:table-cell>
          <table:table-cell table:number-columns-repeated="2"/>
          <table:table-cell table:style-name="ce15" table:formula="of:=[$竹市.$C$19]" office:value-type="float" office:value="8556" calcext:value-type="float">
            <text:p><text:s/>8,556 </text:p>
          </table:table-cell>
          <table:table-cell table:style-name="ce15" table:formula="of:=[$竹市.$D$19]" office:value-type="float" office:value="1068" calcext:value-type="float">
            <text:p><text:s/>1,068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中市</text:p>
          </table:table-cell>
          <table:table-cell table:style-name="ce15" office:value-type="float" office:value="31997" calcext:value-type="float">
            <text:p><text:s/>31,997 </text:p>
          </table:table-cell>
          <table:table-cell table:style-name="ce18" table:formula="of:=RANK([.C41];[.$C$23:.$C$46];0)" office:value-type="float" office:value="18" calcext:value-type="float">
            <text:p><text:s/>18 </text:p>
          </table:table-cell>
          <table:table-cell table:style-name="ce29"/>
          <table:table-cell table:style-name="ce15" office:value-type="float" office:value="7662" calcext:value-type="float">
            <text:p><text:s/>7,662 </text:p>
          </table:table-cell>
          <table:table-cell table:style-name="ce41" table:formula="of:=RANK([.F41];[.$F$23:.$F$46];0)" office:value-type="float" office:value="18" calcext:value-type="float">
            <text:p><text:s/>18 </text:p>
          </table:table-cell>
          <table:table-cell table:style-name="ce42" office:value-type="string" calcext:value-type="string">
            <text:p>臺中市</text:p>
          </table:table-cell>
          <table:table-cell table:style-name="ce43" table:formula="of:=[.C41]/[.$C$20]*100" office:value-type="float" office:value="1.11842700862982" calcext:value-type="float">
            <text:p><text:s/>1.12 </text:p>
          </table:table-cell>
          <table:table-cell table:style-name="ce45" table:formula="of:=[.F41]/[.$F$20]*100" office:value-type="float" office:value="0.666428345906058" calcext:value-type="float">
            <text:p><text:s/>0.67 </text:p>
          </table:table-cell>
          <table:table-cell table:number-columns-repeated="2"/>
          <table:table-cell table:style-name="ce15" table:formula="of:=[$中市.$C$19]" office:value-type="float" office:value="31997" calcext:value-type="float">
            <text:p><text:s/>31,997 </text:p>
          </table:table-cell>
          <table:table-cell table:style-name="ce15" table:formula="of:=[$中市.$D$19]" office:value-type="float" office:value="7662" calcext:value-type="float">
            <text:p><text:s/>7,662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嘉義市</text:p>
          </table:table-cell>
          <table:table-cell table:style-name="ce15" office:value-type="float" office:value="10102" calcext:value-type="float">
            <text:p><text:s/>10,102 </text:p>
          </table:table-cell>
          <table:table-cell table:style-name="ce18" table:formula="of:=RANK([.C42];[.$C$23:.$C$46];0)" office:value-type="float" office:value="19" calcext:value-type="float">
            <text:p><text:s/>19 </text:p>
          </table:table-cell>
          <table:table-cell table:style-name="ce29"/>
          <table:table-cell table:style-name="ce15" office:value-type="float" office:value="2400" calcext:value-type="float">
            <text:p><text:s/>2,400 </text:p>
          </table:table-cell>
          <table:table-cell table:style-name="ce41" table:formula="of:=RANK([.F42];[.$F$23:.$F$46];0)" office:value-type="float" office:value="19" calcext:value-type="float">
            <text:p><text:s/>19 </text:p>
          </table:table-cell>
          <table:table-cell table:style-name="ce42" office:value-type="string" calcext:value-type="string">
            <text:p>嘉義市</text:p>
          </table:table-cell>
          <table:table-cell table:style-name="ce43" table:formula="of:=[.C42]/[.$C$20]*100" office:value-type="float" office:value="0.353106530024017" calcext:value-type="float">
            <text:p><text:s/>0.35 </text:p>
          </table:table-cell>
          <table:table-cell table:style-name="ce45" table:formula="of:=[.F42]/[.$F$20]*100" office:value-type="float" office:value="0.208748111481929" calcext:value-type="float">
            <text:p><text:s/>0.21 </text:p>
          </table:table-cell>
          <table:table-cell table:number-columns-repeated="2"/>
          <table:table-cell table:style-name="ce15" table:formula="of:=[$嘉市.$C$19]" office:value-type="float" office:value="9909" calcext:value-type="float">
            <text:p><text:s/>9,909 </text:p>
          </table:table-cell>
          <table:table-cell table:style-name="ce15" table:formula="of:=[$嘉市.$D$19]" office:value-type="float" office:value="2400" calcext:value-type="float">
            <text:p><text:s/>2,400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南市</text:p>
          </table:table-cell>
          <table:table-cell table:style-name="ce15" office:value-type="float" office:value="43136" calcext:value-type="float">
            <text:p><text:s/>43,136 </text:p>
          </table:table-cell>
          <table:table-cell table:style-name="ce18" table:formula="of:=RANK([.C43];[.$C$23:.$C$46];0)" office:value-type="float" office:value="17" calcext:value-type="float">
            <text:p><text:s/>17 </text:p>
          </table:table-cell>
          <table:table-cell table:style-name="ce29"/>
          <table:table-cell table:style-name="ce15" office:value-type="float" office:value="1218" calcext:value-type="float">
            <text:p><text:s/>1,218 </text:p>
          </table:table-cell>
          <table:table-cell table:style-name="ce41" table:formula="of:=RANK([.F43];[.$F$23:.$F$46];0)" office:value-type="float" office:value="20" calcext:value-type="float">
            <text:p><text:s/>20 </text:p>
          </table:table-cell>
          <table:table-cell table:style-name="ce42" office:value-type="string" calcext:value-type="string">
            <text:p>臺南市</text:p>
          </table:table-cell>
          <table:table-cell table:style-name="ce43" table:formula="of:=[.C43]/[.$C$20]*100" office:value-type="float" office:value="1.5077809620982" calcext:value-type="float">
            <text:p><text:s/>1.51 </text:p>
          </table:table-cell>
          <table:table-cell table:style-name="ce45" table:formula="of:=[.F43]/[.$F$20]*100" office:value-type="float" office:value="0.105939666577079" calcext:value-type="float">
            <text:p><text:s/>0.11 </text:p>
          </table:table-cell>
          <table:table-cell table:number-columns-repeated="2"/>
          <table:table-cell table:style-name="ce15" table:formula="of:=[$南市.$C$19]" office:value-type="float" office:value="43136" calcext:value-type="float">
            <text:p><text:s/>43,136 </text:p>
          </table:table-cell>
          <table:table-cell table:style-name="ce15" table:formula="of:=[$南市.$D$19]" office:value-type="float" office:value="1218" calcext:value-type="float">
            <text:p><text:s/>1,218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北市</text:p>
          </table:table-cell>
          <table:table-cell table:style-name="ce18" office:value-type="float" office:value="116756" calcext:value-type="float">
            <text:p><text:s/>116,756 </text:p>
          </table:table-cell>
          <table:table-cell table:style-name="ce18" table:formula="of:=RANK([.C44];[.$C$23:.$C$46];0)" office:value-type="float" office:value="13" calcext:value-type="float">
            <text:p><text:s/>13 </text:p>
          </table:table-cell>
          <table:table-cell table:style-name="ce29"/>
          <table:table-cell table:style-name="ce15" office:value-type="float" office:value="64828" calcext:value-type="float">
            <text:p><text:s/>64,828 </text:p>
          </table:table-cell>
          <table:table-cell table:style-name="ce41" table:formula="of:=RANK([.F44];[.$F$23:.$F$46];0)" office:value-type="float" office:value="9" calcext:value-type="float">
            <text:p><text:s/>9 </text:p>
          </table:table-cell>
          <table:table-cell table:style-name="ce42" office:value-type="string" calcext:value-type="string">
            <text:p>臺北市</text:p>
          </table:table-cell>
          <table:table-cell table:style-name="ce43" table:formula="of:=[.C44]/[.$C$20]*100" office:value-type="float" office:value="4.08110334780084" calcext:value-type="float">
            <text:p><text:s/>4.08 </text:p>
          </table:table-cell>
          <table:table-cell table:style-name="ce45" table:formula="of:=[.F44]/[.$F$20]*100" office:value-type="float" office:value="5.63863440464604" calcext:value-type="float">
            <text:p><text:s/>5.64 </text:p>
          </table:table-cell>
          <table:table-cell table:number-columns-repeated="2"/>
          <table:table-cell table:style-name="ce18" table:formula="of:=[$北市.$C$19]" office:value-type="float" office:value="116756" calcext:value-type="float">
            <text:p><text:s/>116,756 </text:p>
          </table:table-cell>
          <table:table-cell table:style-name="ce18" table:formula="of:=[$北市.$D$19]" office:value-type="float" office:value="64828" calcext:value-type="float">
            <text:p><text:s/>64,828 </text:p>
          </table:table-cell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金門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9"/>
          <table:table-cell table:style-name="ce1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string" calcext:value-type="string">
            <text:p>金門縣</text:p>
          </table:table-cell>
          <table:table-cell table:style-name="ce43" table:formula="of:=[.C45]/[.$C$20]*100" office:value-type="float" office:value="0" calcext:value-type="float">
            <text:p><text:s/>- <text:s text:c="2"/></text:p>
          </table:table-cell>
          <table:table-cell table:style-name="ce45" table:formula="of:=[.F45]/[.$F$20]*100" office:value-type="float" office:value="0" calcext:value-type="float">
            <text:p><text:s/>- <text:s text:c="2"/></text:p>
          </table:table-cell>
          <table:table-cell table:number-columns-repeated="2"/>
          <table:table-cell table:style-name="ce15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連江縣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9"/>
          <table:table-cell table:style-name="ce1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string" calcext:value-type="string">
            <text:p>連江縣</text:p>
          </table:table-cell>
          <table:table-cell table:style-name="ce43" table:formula="of:=[.C46]/[.$C$20]*100" office:value-type="float" office:value="0" calcext:value-type="float">
            <text:p><text:s/>- <text:s text:c="2"/></text:p>
          </table:table-cell>
          <table:table-cell table:style-name="ce45" table:formula="of:=[.F46]/[.$F$20]*100" office:value-type="float" office:value="0" calcext:value-type="float">
            <text:p><text:s/>- <text:s text:c="2"/></text:p>
          </table:table-cell>
          <table:table-cell table:number-columns-repeated="2"/>
          <table:table-cell table:style-name="ce18" table:formula="of:=[#REF!]" office:value-type="string" office:string-value="" calcext:value-type="error">
            <text:p>#REF!</text:p>
          </table:table-cell>
          <table:table-cell table:style-name="ce18" table:formula="of:=[#REF!]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9">
          <table:table-cell/>
          <table:table-cell table:style-name="ce9"/>
          <table:table-cell table:style-name="ce19" table:number-columns-repeated="2"/>
          <table:table-cell table:style-name="ce31"/>
          <table:table-cell table:style-name="ce34"/>
          <table:table-cell table:style-name="ce31"/>
          <table:table-cell table:style-name="ce40"/>
          <table:table-cell table:style-name="ce44" table:formula="of:=[.C47]/[.$C$22]*100" office:value-type="float" office:value="0" calcext:value-type="float">
            <text:p><text:s/>- <text:s text:c="4"/></text:p>
          </table:table-cell>
          <table:table-cell table:style-name="ce46"/>
          <table:table-cell table:number-columns-repeated="2"/>
          <table:table-cell table:style-name="ce19"/>
          <table:table-cell table:number-columns-repeated="1011"/>
        </table:table-row>
        <table:table-row table:style-name="ro10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0"/>
          <table:table-cell table:style-name="ce44" table:formula="of:=SUM([.I23:.I47])" office:value-type="float" office:value="100" calcext:value-type="float">
            <text:p><text:s/>100.0000 </text:p>
          </table:table-cell>
          <table:table-cell table:style-name="ce46" table:formula="of:=SUM([.J23:.J46])" office:value-type="float" office:value="100" calcext:value-type="float">
            <text:p><text:s/>100.0000 </text:p>
          </table:table-cell>
          <table:table-cell table:number-columns-repeated="1014"/>
        </table:table-row>
        <table:table-row table:style-name="ro11">
          <table:table-cell/>
          <table:table-cell table:style-name="ce10" office:value-type="string" calcext:value-type="string">
            <text:p>附 <text:s text:c="3"/>註： <text:s text:c="2"/>表示數字修正。</text:p>
            <draw:custom-shape table:end-cell-address="現有.B49" table:end-x="29.97mm" table:end-y="6.61mm" draw:z-index="3" draw:name="Text 62" draw:style-name="gr11" draw:text-style-name="P4" svg:width="7.45mm" svg:height="5.3mm" svg:x="22.52mm" svg:y="1.3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40" table:number-columns-repeated="2"/>
          <table:table-cell table:number-columns-repeated="1015"/>
        </table:table-row>
        <table:table-row table:style-name="ro12">
          <table:table-cell/>
          <table:table-cell table:style-name="ce11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49" table:range-usable-as="print-range"/>
        </table:named-expressions>
      </table:table>
      <table:table table:name="台北" table:style-name="ta2" table:print-ranges="台北.A1:台北.F57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0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3">
          <table:table-cell table:style-name="ce47" office:value-type="string" calcext:value-type="string" table:number-columns-spanned="6" table:number-rows-spanned="1">
            <text:p>表11之6、臺北縣現有河川防洪設施</text:p>
          </table:table-cell>
          <table:covered-table-cell table:style-name="ce58"/>
          <table:covered-table-cell table:style-name="ce69"/>
          <table:covered-table-cell table:number-columns-repeated="2" table:style-name="ce83"/>
          <table:covered-table-cell table:style-name="ce69"/>
          <table:table-cell table:style-name="ce98"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4532" calcext:value-type="float">
            <text:p><text:s/>74,532 </text:p>
          </table:table-cell>
          <table:table-cell table:style-name="ce86" office:value-type="float" office:value="39052" calcext:value-type="float">
            <text:p><text:s/>39,05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75629" calcext:value-type="float">
            <text:p><text:s/>75,629 </text:p>
          </table:table-cell>
          <table:table-cell table:style-name="ce87" office:value-type="float" office:value="39949" calcext:value-type="float">
            <text:p><text:s/>39,94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78662" calcext:value-type="float">
            <text:p><text:s/>78,662 </text:p>
          </table:table-cell>
          <table:table-cell table:style-name="ce87" office:value-type="float" office:value="44440" calcext:value-type="float">
            <text:p><text:s/>44,44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84446" calcext:value-type="float">
            <text:p><text:s/>84,446 </text:p>
          </table:table-cell>
          <table:table-cell table:style-name="ce87" office:value-type="float" office:value="49397" calcext:value-type="float">
            <text:p><text:s/>49,39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99363" calcext:value-type="float">
            <text:p><text:s/>99,363 </text:p>
          </table:table-cell>
          <table:table-cell table:style-name="ce87" office:value-type="float" office:value="52894" calcext:value-type="float">
            <text:p><text:s/>52,89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0736" calcext:value-type="float">
            <text:p><text:s/>100,736 </text:p>
          </table:table-cell>
          <table:table-cell table:style-name="ce30" office:value-type="float" office:value="56422" calcext:value-type="float">
            <text:p><text:s/>56,422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30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4609" calcext:value-type="float">
            <text:p><text:s/>104,609 </text:p>
          </table:table-cell>
          <table:table-cell table:style-name="ce30" office:value-type="float" office:value="58050" calcext:value-type="float">
            <text:p><text:s/>58,050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30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2392" calcext:value-type="float">
            <text:p><text:s/>102,392 </text:p>
          </table:table-cell>
          <table:table-cell table:style-name="ce30" office:value-type="float" office:value="58664" calcext:value-type="float">
            <text:p><text:s/>58,664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30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2610" calcext:value-type="float">
            <text:p><text:s/>102,610 </text:p>
          </table:table-cell>
          <table:table-cell table:style-name="ce30" office:value-type="float" office:value="58883" calcext:value-type="float">
            <text:p><text:s/>58,883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30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05493" calcext:value-type="float">
            <text:p><text:s/>105,493 </text:p>
          </table:table-cell>
          <table:table-cell table:style-name="ce88" office:value-type="float" office:value="70033" calcext:value-type="float">
            <text:p><text:s/>70,033 </text:p>
          </table:table-cell>
          <table:table-cell table:style-name="ce74" office:value-type="float" office:value="61" calcext:value-type="float">
            <text:p><text:s/>61 </text:p>
          </table:table-cell>
          <table:table-cell table:style-name="ce88" office:value-type="float" office:value="294" calcext:value-type="float">
            <text:p><text:s/>294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5484" calcext:value-type="float">
            <text:p><text:s/>115,484 </text:p>
          </table:table-cell>
          <table:table-cell table:style-name="ce88" office:value-type="float" office:value="73919" calcext:value-type="float">
            <text:p><text:s/>73,919 </text:p>
          </table:table-cell>
          <table:table-cell table:style-name="ce74" office:value-type="float" office:value="257" calcext:value-type="float">
            <text:p><text:s/>257 </text:p>
          </table:table-cell>
          <table:table-cell table:style-name="ce88" office:value-type="float" office:value="298" calcext:value-type="float">
            <text:p><text:s/>298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6400" calcext:value-type="float">
            <text:p><text:s/>116,400 </text:p>
          </table:table-cell>
          <table:table-cell table:style-name="ce74" office:value-type="float" office:value="76696" calcext:value-type="float">
            <text:p><text:s/>76,696 </text:p>
          </table:table-cell>
          <table:table-cell table:style-name="ce74" office:value-type="float" office:value="257" calcext:value-type="float">
            <text:p><text:s/>257 </text:p>
          </table:table-cell>
          <table:table-cell table:style-name="ce88" office:value-type="float" office:value="299" calcext:value-type="float">
            <text:p><text:s/>29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7290" calcext:value-type="float">
            <text:p><text:s/>117,290 </text:p>
          </table:table-cell>
          <table:table-cell table:style-name="ce74" office:value-type="float" office:value="88220" calcext:value-type="float">
            <text:p><text:s/>88,220 </text:p>
          </table:table-cell>
          <table:table-cell table:style-name="ce74" office:value-type="float" office:value="257" calcext:value-type="float">
            <text:p><text:s/>257 </text:p>
          </table:table-cell>
          <table:table-cell table:style-name="ce88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7290" calcext:value-type="float">
            <text:p><text:s/>117,290 </text:p>
          </table:table-cell>
          <table:table-cell table:style-name="ce74" office:value-type="float" office:value="94615" calcext:value-type="float">
            <text:p><text:s/>94,615 </text:p>
          </table:table-cell>
          <table:table-cell table:style-name="ce74" office:value-type="float" office:value="257" calcext:value-type="float">
            <text:p><text:s/>257 </text:p>
          </table:table-cell>
          <table:table-cell table:style-name="ce88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7290" calcext:value-type="float">
            <text:p><text:s/>117,290 </text:p>
          </table:table-cell>
          <table:table-cell table:style-name="ce74" office:value-type="float" office:value="97932" calcext:value-type="float">
            <text:p><text:s/>97,932 </text:p>
          </table:table-cell>
          <table:table-cell table:style-name="ce74" office:value-type="float" office:value="258" calcext:value-type="float">
            <text:p><text:s/>258 </text:p>
          </table:table-cell>
          <table:table-cell table:style-name="ce88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7290" calcext:value-type="float">
            <text:p><text:s/>117,290 </text:p>
          </table:table-cell>
          <table:table-cell table:style-name="ce74" office:value-type="float" office:value="102163" calcext:value-type="float">
            <text:p><text:s/>102,163 </text:p>
          </table:table-cell>
          <table:table-cell table:style-name="ce74" office:value-type="float" office:value="260" calcext:value-type="float">
            <text:p><text:s/>260 </text:p>
          </table:table-cell>
          <table:table-cell table:style-name="ce88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+[.C43]+[.C51]" office:value-type="float" office:value="117854" calcext:value-type="float">
            <text:p><text:s/>117,854 </text:p>
          </table:table-cell>
          <table:table-cell table:style-name="ce74" table:formula="of:=[.D22]+[.D43]+[.D51]" office:value-type="float" office:value="107440" calcext:value-type="float">
            <text:p><text:s/>107,440 </text:p>
          </table:table-cell>
          <table:table-cell table:style-name="ce74" table:formula="of:=[.E22]+[.E43]+[.E51]" office:value-type="float" office:value="260" calcext:value-type="float">
            <text:p><text:s/>260 </text:p>
          </table:table-cell>
          <table:table-cell table:style-name="ce88" table:formula="of:=[.F22]+[.F43]+[.F51]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15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4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4"/>
          <table:table-cell table:style-name="ce16" table:formula="of:=SUM([.C24:.C41])" office:value-type="float" office:value="11913" calcext:value-type="float">
            <text:p><text:s/>11,913 </text:p>
          </table:table-cell>
          <table:table-cell table:style-name="ce16" table:formula="of:=SUM([.D24:.D41])" office:value-type="float" office:value="33058" calcext:value-type="float">
            <text:p><text:s/>33,058 </text:p>
          </table:table-cell>
          <table:table-cell table:style-name="ce16" table:formula="of:=SUM([.E24:.E41])" office:value-type="float" office:value="1" calcext:value-type="float">
            <text:p><text:s/>1 </text:p>
          </table:table-cell>
          <table:table-cell table:style-name="ce30" table:formula="of:=SUM([.F24:.F41])" office:value-type="float" office:value="32" calcext:value-type="float">
            <text:p><text:s/>32 </text:p>
          </table:table-cell>
          <table:table-cell table:number-columns-repeated="1018"/>
        </table:table-row>
        <table:table-row table:style-name="ro15">
          <table:table-cell table:style-name="ce51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4">
          <table:table-cell table:style-name="ce52" office:value-type="string" calcext:value-type="string">
            <text:p>雙溪</text:p>
          </table:table-cell>
          <table:table-cell table:style-name="ce65" office:value-type="float" office:value="28.81" calcext:value-type="float">
            <text:p><text:s/>28.8 </text:p>
          </table:table-cell>
          <table:table-cell table:style-name="ce77" office:value-type="float" office:value="1350" calcext:value-type="float">
            <text:p><text:s/>1,350 </text:p>
          </table:table-cell>
          <table:table-cell table:style-name="ce77" office:value-type="float" office:value="10029" calcext:value-type="float">
            <text:p><text:s/>10,029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尖山腳溪</text:p>
          </table:table-cell>
          <table:table-cell table:style-name="ce65" office:value-type="float" office:value="9.9" calcext:value-type="float">
            <text:p><text:s/>9.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555" calcext:value-type="float">
            <text:p><text:s/>1,55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瑪鋉溪</text:p>
          </table:table-cell>
          <table:table-cell table:style-name="ce65" office:value-type="float" office:value="22.5" calcext:value-type="float">
            <text:p><text:s/>22.5 </text:p>
          </table:table-cell>
          <table:table-cell table:style-name="ce77" office:value-type="float" office:value="360" calcext:value-type="float">
            <text:p><text:s/>360 </text:p>
          </table:table-cell>
          <table:table-cell table:style-name="ce77" office:value-type="float" office:value="1250" calcext:value-type="float">
            <text:p><text:s/>1,2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員潭溪</text:p>
          </table:table-cell>
          <table:table-cell table:style-name="ce65" office:value-type="float" office:value="6.2" calcext:value-type="float">
            <text:p><text:s/>6.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902" calcext:value-type="float">
            <text:p><text:s/>90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小坑溪</text:p>
          </table:table-cell>
          <table:table-cell table:style-name="ce65" office:value-type="float" office:value="8.7" calcext:value-type="float">
            <text:p><text:s/>8.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06" calcext:value-type="float">
            <text:p><text:s/>40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乾華溪</text:p>
          </table:table-cell>
          <table:table-cell table:style-name="ce65" office:value-type="float" office:value="12.1" calcext:value-type="float">
            <text:p><text:s/>12.1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石門溪</text:p>
          </table:table-cell>
          <table:table-cell table:style-name="ce65" office:value-type="float" office:value="9.35" calcext:value-type="float">
            <text:p><text:s/>9.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00" calcext:value-type="float">
            <text:p><text:s/>4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老梅溪</text:p>
          </table:table-cell>
          <table:table-cell table:style-name="ce65" office:value-type="float" office:value="24.2" calcext:value-type="float">
            <text:p><text:s/>24.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55" calcext:value-type="float">
            <text:p><text:s/>45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楓林溪</text:p>
          </table:table-cell>
          <table:table-cell table:style-name="ce65" office:value-type="float" office:value="4" calcext:value-type="float">
            <text:p><text:s/>4.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45" calcext:value-type="float">
            <text:p><text:s/>24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八甲溪</text:p>
          </table:table-cell>
          <table:table-cell table:style-name="ce65" office:value-type="float" office:value="4" calcext:value-type="float">
            <text:p><text:s/>4.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埔坪溪</text:p>
          </table:table-cell>
          <table:table-cell table:style-name="ce65" office:value-type="float" office:value="5" calcext:value-type="float">
            <text:p><text:s/>5.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八蓮溪</text:p>
          </table:table-cell>
          <table:table-cell table:style-name="ce65" office:value-type="float" office:value="11" calcext:value-type="float">
            <text:p><text:s/>11.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324" calcext:value-type="float">
            <text:p><text:s/>3,32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大屯溪</text:p>
          </table:table-cell>
          <table:table-cell table:style-name="ce65" office:value-type="float" office:value="14.5" calcext:value-type="float">
            <text:p><text:s/>14.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498" calcext:value-type="float">
            <text:p><text:s/>3,49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後洲溪</text:p>
          </table:table-cell>
          <table:table-cell table:style-name="ce65" office:value-type="float" office:value="5.5" calcext:value-type="float">
            <text:p><text:s/>5.5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興仁溪</text:p>
          </table:table-cell>
          <table:table-cell table:style-name="ce65" office:value-type="float" office:value="6" calcext:value-type="float">
            <text:p><text:s/>6.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95" calcext:value-type="float">
            <text:p><text:s/>29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水仙溪</text:p>
          </table:table-cell>
          <table:table-cell table:style-name="ce65" office:value-type="float" office:value="11.71" calcext:value-type="float">
            <text:p><text:s/>11.7 </text:p>
          </table:table-cell>
          <table:table-cell table:style-name="ce77" office:value-type="float" office:value="6807" calcext:value-type="float">
            <text:p><text:s/>6,807 </text:p>
          </table:table-cell>
          <table:table-cell table:style-name="ce77" office:value-type="float" office:value="2233" calcext:value-type="float">
            <text:p><text:s/>2,23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寶斗溪</text:p>
          </table:table-cell>
          <table:table-cell table:style-name="ce65" office:value-type="float" office:value="5.68" calcext:value-type="float">
            <text:p><text:s/>5.7 </text:p>
          </table:table-cell>
          <table:table-cell table:style-name="ce77" office:value-type="float" office:value="530" calcext:value-type="float">
            <text:p><text:s/>530 </text:p>
          </table:table-cell>
          <table:table-cell table:style-name="ce77" office:value-type="float" office:value="2762" calcext:value-type="float">
            <text:p><text:s/>2,76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林口溪</text:p>
          </table:table-cell>
          <table:table-cell table:style-name="ce65" office:value-type="float" office:value="8.32" calcext:value-type="float">
            <text:p><text:s/>8.3 </text:p>
          </table:table-cell>
          <table:table-cell table:style-name="ce78" office:value-type="float" office:value="2866" calcext:value-type="float">
            <text:p><text:s/>2,866 </text:p>
          </table:table-cell>
          <table:table-cell table:style-name="ce77" office:value-type="float" office:value="5704" calcext:value-type="float">
            <text:p><text:s/>5,70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5" calcext:value-type="float">
            <text:p><text:s/>15 </text:p>
          </table:table-cell>
          <table:table-cell table:style-name="ce10" table:number-columns-repeated="1018"/>
        </table:table-row>
        <table:table-row table:style-name="ro4">
          <table:table-cell table:style-name="ce53"/>
          <table:table-cell table:style-name="ce25" table:number-columns-repeated="4"/>
          <table:table-cell table:style-name="ce29"/>
          <table:table-cell table:style-name="ce40" table:number-columns-repeated="1018"/>
        </table:table-row>
        <table:table-row table:style-name="ro3">
          <table:table-cell table:style-name="ce50" office:value-type="string" office:string-value="跨省市河川小計" calcext:value-type="string">
            <text:p><text:s/>跨省市河川小計 </text:p>
          </table:table-cell>
          <table:table-cell table:style-name="ce66"/>
          <table:table-cell table:style-name="ce74" table:formula="of:=SUM([.C48:.C49])" office:value-type="float" office:value="105661" calcext:value-type="float">
            <text:p><text:s/>105,661 </text:p>
          </table:table-cell>
          <table:table-cell table:style-name="ce74" table:formula="of:=SUM([.D48:.D49])" office:value-type="float" office:value="71564" calcext:value-type="float">
            <text:p><text:s/>71,564 </text:p>
          </table:table-cell>
          <table:table-cell table:style-name="ce74" table:formula="of:=SUM([.E48:.E49])" office:value-type="float" office:value="259" calcext:value-type="float">
            <text:p><text:s/>259 </text:p>
          </table:table-cell>
          <table:table-cell table:style-name="ce88" table:formula="of:=SUM([.F48:.F49])" office:value-type="float" office:value="474" calcext:value-type="float">
            <text:p><text:s/>474 </text:p>
          </table:table-cell>
          <table:table-cell table:style-name="ce99" table:number-columns-repeated="1018"/>
        </table:table-row>
        <table:table-row table:style-name="ro4">
          <table:table-cell table:style-name="ce54"/>
          <table:table-cell table:style-name="ce67"/>
          <table:table-cell table:style-name="ce79"/>
          <table:table-cell table:style-name="ce67" table:number-columns-repeated="2"/>
          <table:table-cell table:style-name="ce93"/>
          <table:table-cell table:number-columns-repeated="1018"/>
        </table:table-row>
        <table:table-row table:style-name="ro16">
          <table:table-cell table:style-name="ce47" office:value-type="string" calcext:value-type="string" table:number-columns-spanned="6" table:number-rows-spanned="1">
            <text:p>表11之6、臺北縣現有河川防洪設施(續)</text:p>
          </table:table-cell>
          <table:covered-table-cell table:style-name="ce58"/>
          <table:covered-table-cell table:style-name="ce69"/>
          <table:covered-table-cell table:number-columns-repeated="2" table:style-name="ce83"/>
          <table:covered-table-cell table:style-name="ce69"/>
          <table:table-cell table:number-columns-repeated="1018"/>
        </table:table-row>
        <table:table-row table:style-name="ro6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淡水河</text:p>
          </table:table-cell>
          <table:table-cell table:style-name="ce65" office:value-type="float" office:value="158.7" calcext:value-type="float">
            <text:p><text:s/>158.7 </text:p>
          </table:table-cell>
          <table:table-cell table:style-name="ce80" table:formula="of:=93037+564" office:value-type="float" office:value="93601" calcext:value-type="float">
            <text:p><text:s/>93,601 </text:p>
          </table:table-cell>
          <table:table-cell table:style-name="ce80" table:formula="of:=64625+2373" office:value-type="float" office:value="66998" calcext:value-type="float">
            <text:p><text:s/>66,998 </text:p>
          </table:table-cell>
          <table:table-cell table:style-name="ce80" office:value-type="float" office:value="259" calcext:value-type="float">
            <text:p><text:s/>259 </text:p>
          </table:table-cell>
          <table:table-cell table:style-name="ce94" table:formula="of:=463" office:value-type="float" office:value="463" calcext:value-type="float">
            <text:p><text:s/>463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磺溪</text:p>
          </table:table-cell>
          <table:table-cell table:style-name="ce65" office:value-type="float" office:value="13.5" calcext:value-type="float">
            <text:p><text:s/>13.5 </text:p>
          </table:table-cell>
          <table:table-cell table:style-name="ce80" table:formula="of:=5952+6108" office:value-type="float" office:value="12060" calcext:value-type="float">
            <text:p><text:s/>12,060 </text:p>
          </table:table-cell>
          <table:table-cell table:style-name="ce80" table:formula="of:=4172+394" office:value-type="float" office:value="4566" calcext:value-type="float">
            <text:p><text:s/>4,56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9">
          <table:table-cell table:style-name="ce55"/>
          <table:table-cell table:style-name="ce64"/>
          <table:table-cell table:style-name="ce81" table:number-columns-repeated="2"/>
          <table:table-cell table:style-name="ce78"/>
          <table:table-cell table:style-name="ce96"/>
          <table:table-cell table:number-columns-repeated="1018"/>
        </table:table-row>
        <table:table-row table:style-name="ro4">
          <table:table-cell table:style-name="ce50" office:value-type="string" office:string-value="其他河川小計" calcext:value-type="string">
            <text:p><text:s/>其他河川小計 </text:p>
          </table:table-cell>
          <table:table-cell table:style-name="ce66"/>
          <table:table-cell table:style-name="ce74" table:formula="of:=SUM([.C53:.C57])" office:value-type="float" office:value="280" calcext:value-type="float">
            <text:p><text:s/>280 </text:p>
          </table:table-cell>
          <table:table-cell table:style-name="ce74" table:formula="of:=SUM([.D53:.D57])" office:value-type="float" office:value="2818" calcext:value-type="float">
            <text:p><text:s/>2,818 </text:p>
          </table:table-cell>
          <table:table-cell table:style-name="ce74" table:formula="of:=SUM([.E53:.E57])" office:value-type="float" office:value="0" calcext:value-type="float">
            <text:p><text:s/>- </text:p>
          </table:table-cell>
          <table:table-cell table:style-name="ce88" table:formula="of:=SUM([.F53:.F57])" office:value-type="float" office:value="1" calcext:value-type="float">
            <text:p><text:s/>1 </text:p>
          </table:table-cell>
          <table:table-cell table:style-name="ce99" table:number-columns-repeated="1018"/>
        </table:table-row>
        <table:table-row table:style-name="ro9">
          <table:table-cell/>
          <table:table-cell table:style-name="ce25"/>
          <table:table-cell table:style-name="ce24"/>
          <table:table-cell table:style-name="ce25" table:number-columns-repeated="2"/>
          <table:table-cell table:style-name="ce40"/>
          <table:table-cell table:number-columns-repeated="1018"/>
        </table:table-row>
        <table:table-row table:style-name="ro4">
          <table:table-cell table:style-name="ce52" office:value-type="string" calcext:value-type="string">
            <text:p>和美溪</text:p>
          </table:table-cell>
          <table:table-cell table:style-name="ce65" office:value-type="float" office:value="10" calcext:value-type="float">
            <text:p><text:s/>10.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0" calcext:value-type="float">
            <text:p><text:s/>1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北勢坑溪</text:p>
          </table:table-cell>
          <table:table-cell table:style-name="ce65" office:value-type="float" office:value="6" calcext:value-type="float">
            <text:p><text:s/>6.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20" calcext:value-type="float">
            <text:p><text:s/>32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錫板溪</text:p>
          </table:table-cell>
          <table:table-cell table:style-name="ce65" office:value-type="float" office:value="4" calcext:value-type="float">
            <text:p><text:s/>4.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23" calcext:value-type="float">
            <text:p><text:s/>1,12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荖阡溪</text:p>
          </table:table-cell>
          <table:table-cell table:style-name="ce65" office:value-type="float" office:value="10" calcext:value-type="float">
            <text:p><text:s/>10.0 </text:p>
          </table:table-cell>
          <table:table-cell table:style-name="ce80" office:value-type="float" office:value="280" calcext:value-type="float">
            <text:p><text:s/>280 </text:p>
          </table:table-cell>
          <table:table-cell table:style-name="ce80" office:value-type="float" office:value="875" calcext:value-type="float">
            <text:p><text:s/>87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7" office:value-type="string" calcext:value-type="string">
            <text:p>瑞樹坑溪</text:p>
          </table:table-cell>
          <table:table-cell table:style-name="ce68" office:value-type="float" office:value="10" calcext:value-type="float">
            <text:p><text:s/>10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9" office:value-type="float" office:value="400" calcext:value-type="float">
            <text:p><text:s/>4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57" table:range-usable-as="print-range"/>
        </table:named-expressions>
      </table:table>
      <table:table table:name="宜蘭" table:style-name="ta3" table:print-ranges="宜蘭.A1:宜蘭.F50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0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7">
          <table:table-cell table:style-name="ce47" office:value-type="string" calcext:value-type="string" table:number-columns-spanned="6" table:number-rows-spanned="1">
            <text:p>表12之5、宜蘭縣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83"/>
          <table:covered-table-cell table:style-name="ce69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233702" calcext:value-type="float">
            <text:p><text:s/>233,702 </text:p>
          </table:table-cell>
          <table:table-cell table:style-name="ce86" office:value-type="float" office:value="14591" calcext:value-type="float">
            <text:p><text:s/>14,59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51272" calcext:value-type="float">
            <text:p><text:s/>251,272 </text:p>
          </table:table-cell>
          <table:table-cell table:style-name="ce87" office:value-type="float" office:value="16753" calcext:value-type="float">
            <text:p><text:s/>16,75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51272" calcext:value-type="float">
            <text:p><text:s/>251,272 </text:p>
          </table:table-cell>
          <table:table-cell table:style-name="ce87" office:value-type="float" office:value="16753" calcext:value-type="float">
            <text:p><text:s/>16,75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52572" calcext:value-type="float">
            <text:p><text:s/>252,572 </text:p>
          </table:table-cell>
          <table:table-cell table:style-name="ce87" office:value-type="float" office:value="17453" calcext:value-type="float">
            <text:p><text:s/>17,45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52842" calcext:value-type="float">
            <text:p><text:s/>252,842 </text:p>
          </table:table-cell>
          <table:table-cell table:style-name="ce87" office:value-type="float" office:value="17453" calcext:value-type="float">
            <text:p><text:s/>17,45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58322" calcext:value-type="float">
            <text:p><text:s/>258,322 </text:p>
          </table:table-cell>
          <table:table-cell table:style-name="ce30" office:value-type="float" office:value="18243" calcext:value-type="float">
            <text:p><text:s/>18,243 </text:p>
          </table:table-cell>
          <table:table-cell table:style-name="ce73" office:value-type="float" office:value="52" calcext:value-type="float">
            <text:p><text:s/>52 </text:p>
          </table:table-cell>
          <table:table-cell table:style-name="ce30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60861" calcext:value-type="float">
            <text:p><text:s/>260,861 </text:p>
          </table:table-cell>
          <table:table-cell table:style-name="ce30" office:value-type="float" office:value="17803" calcext:value-type="float">
            <text:p><text:s/>17,803 </text:p>
          </table:table-cell>
          <table:table-cell table:style-name="ce73" office:value-type="float" office:value="52" calcext:value-type="float">
            <text:p><text:s/>52 </text:p>
          </table:table-cell>
          <table:table-cell table:style-name="ce30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35686" calcext:value-type="float">
            <text:p><text:s/>235,686 </text:p>
          </table:table-cell>
          <table:table-cell table:style-name="ce30" office:value-type="float" office:value="9729" calcext:value-type="float">
            <text:p><text:s/>9,729 </text:p>
          </table:table-cell>
          <table:table-cell table:style-name="ce73" office:value-type="float" office:value="52" calcext:value-type="float">
            <text:p><text:s/>52 </text:p>
          </table:table-cell>
          <table:table-cell table:style-name="ce30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30116" calcext:value-type="float">
            <text:p><text:s/>230,116 </text:p>
          </table:table-cell>
          <table:table-cell table:style-name="ce30" office:value-type="float" office:value="8535" calcext:value-type="float">
            <text:p><text:s/>8,535 </text:p>
          </table:table-cell>
          <table:table-cell table:style-name="ce73" office:value-type="float" office:value="52" calcext:value-type="float">
            <text:p><text:s/>52 </text:p>
          </table:table-cell>
          <table:table-cell table:style-name="ce30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2030" calcext:value-type="float">
            <text:p><text:s/>232,030 </text:p>
          </table:table-cell>
          <table:table-cell table:style-name="ce88" office:value-type="float" office:value="8800" calcext:value-type="float">
            <text:p><text:s/>8,800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62" calcext:value-type="float">
            <text:p><text:s/>662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2130" calcext:value-type="float">
            <text:p><text:s/>232,130 </text:p>
          </table:table-cell>
          <table:table-cell table:style-name="ce88" office:value-type="float" office:value="8800" calcext:value-type="float">
            <text:p><text:s/>8,800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63" calcext:value-type="float">
            <text:p><text:s/>663 </text:p>
          </table:table-cell>
          <table:table-cell table:style-name="ce10" table:number-columns-repeated="1018"/>
        </table:table-row>
        <table:table-row table:style-name="ro19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2130" calcext:value-type="float">
            <text:p><text:s/>232,130 </text:p>
          </table:table-cell>
          <table:table-cell table:style-name="ce74" office:value-type="float" office:value="8800" calcext:value-type="float">
            <text:p><text:s/>8,800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19">
          <table:table-cell table:style-name="ce100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3204" calcext:value-type="float">
            <text:p><text:s/>233,204 </text:p>
          </table:table-cell>
          <table:table-cell table:style-name="ce88" office:value-type="float" office:value="9175" calcext:value-type="float">
            <text:p><text:s/>9,175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19">
          <table:table-cell table:style-name="ce100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4179" calcext:value-type="float">
            <text:p><text:s/>234,179 </text:p>
          </table:table-cell>
          <table:table-cell table:style-name="ce88" office:value-type="float" office:value="9175" calcext:value-type="float">
            <text:p><text:s/>9,175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19">
          <table:table-cell table:style-name="ce100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6629" calcext:value-type="float">
            <text:p><text:s/>236,629 </text:p>
          </table:table-cell>
          <table:table-cell table:style-name="ce88" office:value-type="float" office:value="10622" calcext:value-type="float">
            <text:p><text:s/>10,622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84" calcext:value-type="float">
            <text:p><text:s/>684 </text:p>
          </table:table-cell>
          <table:table-cell table:style-name="ce10" table:number-columns-repeated="1018"/>
        </table:table-row>
        <table:table-row table:style-name="ro19">
          <table:table-cell table:style-name="ce100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8162" calcext:value-type="float">
            <text:p><text:s/>238,162 </text:p>
          </table:table-cell>
          <table:table-cell table:style-name="ce74" office:value-type="float" office:value="11362" calcext:value-type="float">
            <text:p><text:s/>11,362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711" calcext:value-type="float">
            <text:p><text:s/>711 </text:p>
          </table:table-cell>
          <table:table-cell table:style-name="ce10" table:number-columns-repeated="1018"/>
        </table:table-row>
        <table:table-row table:style-name="ro19">
          <table:table-cell table:style-name="ce100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+[.C27]+[.C36]" office:value-type="float" office:value="242256" calcext:value-type="float">
            <text:p><text:s/>242,256 </text:p>
          </table:table-cell>
          <table:table-cell table:style-name="ce74" table:formula="of:=[.D22]+[.D27]+[.D36]" office:value-type="float" office:value="11362" calcext:value-type="float">
            <text:p><text:s/>11,362 </text:p>
          </table:table-cell>
          <table:table-cell table:style-name="ce74" table:formula="of:=[.E22]+[.E27]+[.E36]" office:value-type="float" office:value="52" calcext:value-type="float">
            <text:p><text:s/>52 </text:p>
          </table:table-cell>
          <table:table-cell table:style-name="ce88" table:formula="of:=[.F22]+[.F27]+[.F36]" office:value-type="float" office:value="716" calcext:value-type="float">
            <text:p><text:s/>716 </text:p>
          </table:table-cell>
          <table:table-cell table:style-name="ce10" table:number-columns-repeated="1018"/>
        </table:table-row>
        <table:table-row table:style-name="ro20">
          <table:table-cell table:style-name="ce101"/>
          <table:table-cell table:style-name="ce66" table:number-columns-repeated="2"/>
          <table:table-cell table:style-name="ce113"/>
          <table:table-cell table:style-name="ce66"/>
          <table:table-cell table:style-name="ce113"/>
          <table:table-cell table:style-name="ce10" table:number-columns-repeated="1018"/>
        </table:table-row>
        <table:table-row table:style-name="ro19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4:.C25])" office:value-type="float" office:value="158763" calcext:value-type="float">
            <text:p><text:s/>158,763 </text:p>
          </table:table-cell>
          <table:table-cell table:style-name="ce75" table:formula="of:=SUM([.D24:.D25])" office:value-type="float" office:value="7381" calcext:value-type="float">
            <text:p><text:s/>7,381 </text:p>
          </table:table-cell>
          <table:table-cell table:style-name="ce75" table:formula="of:=SUM([.E24:.E25])" office:value-type="float" office:value="35" calcext:value-type="float">
            <text:p><text:s/>35 </text:p>
          </table:table-cell>
          <table:table-cell table:style-name="ce88" table:formula="of:=SUM([.F24:.F25])" office:value-type="float" office:value="687" calcext:value-type="float">
            <text:p><text:s/>687 </text:p>
          </table:table-cell>
          <table:table-cell table:style-name="ce10" table:number-columns-repeated="1018"/>
        </table:table-row>
        <table:table-row table:style-name="ro20">
          <table:table-cell table:style-name="ce101"/>
          <table:table-cell table:style-name="ce66"/>
          <table:table-cell table:style-name="ce109" table:number-columns-repeated="3"/>
          <table:table-cell table:style-name="ce113"/>
          <table:table-cell table:style-name="ce10" table:number-columns-repeated="1018"/>
        </table:table-row>
        <table:table-row table:style-name="ro19">
          <table:table-cell table:style-name="ce52" office:value-type="string" calcext:value-type="string">
            <text:p>蘭陽溪</text:p>
          </table:table-cell>
          <table:table-cell table:style-name="ce65" office:value-type="float" office:value="73" calcext:value-type="float">
            <text:p><text:s/>73.0 </text:p>
          </table:table-cell>
          <table:table-cell table:style-name="ce110" table:formula="of:=154362+1716" office:value-type="float" office:value="156078" calcext:value-type="float">
            <text:p><text:s/>156,078 </text:p>
          </table:table-cell>
          <table:table-cell table:style-name="ce80" office:value-type="float" office:value="7006" calcext:value-type="float">
            <text:p><text:s/>7,006 </text:p>
          </table:table-cell>
          <table:table-cell table:style-name="ce80" office:value-type="float" office:value="35" calcext:value-type="float">
            <text:p><text:s/>35 </text:p>
          </table:table-cell>
          <table:table-cell table:style-name="ce95" table:formula="of:=681+5" office:value-type="float" office:value="686" calcext:value-type="float">
            <text:p><text:s/>686 </text:p>
          </table:table-cell>
          <table:table-cell table:style-name="ce10" table:number-columns-repeated="1018"/>
        </table:table-row>
        <table:table-row table:style-name="ro19">
          <table:table-cell table:style-name="ce52" office:value-type="string" calcext:value-type="string">
            <text:p>和平溪</text:p>
          </table:table-cell>
          <table:table-cell table:style-name="ce65" office:value-type="float" office:value="50.7" calcext:value-type="float">
            <text:p><text:s/>50.7 </text:p>
          </table:table-cell>
          <table:table-cell table:style-name="ce110" office:value-type="float" office:value="2685" calcext:value-type="float">
            <text:p><text:s/>2,685 </text:p>
          </table:table-cell>
          <table:table-cell table:style-name="ce110" office:value-type="float" office:value="375" calcext:value-type="float">
            <text:p><text:s/>37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0">
          <table:table-cell table:style-name="ce102"/>
          <table:table-cell table:style-name="ce104" table:number-columns-repeated="4"/>
          <table:table-cell table:style-name="ce114"/>
          <table:table-cell table:number-columns-repeated="1018"/>
        </table:table-row>
        <table:table-row table:style-name="ro19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05"/>
          <table:table-cell table:style-name="ce74" table:formula="of:=SUM([.C29:.C34])" office:value-type="float" office:value="65698" calcext:value-type="float">
            <text:p><text:s/>65,698 </text:p>
          </table:table-cell>
          <table:table-cell table:style-name="ce75" table:formula="of:=SUM([.D29:.D34])" office:value-type="float" office:value="2455" calcext:value-type="float">
            <text:p><text:s/>2,455 </text:p>
          </table:table-cell>
          <table:table-cell table:style-name="ce75" table:formula="of:=SUM([.E29:.E34])" office:value-type="float" office:value="17" calcext:value-type="float">
            <text:p><text:s/>17 </text:p>
          </table:table-cell>
          <table:table-cell table:style-name="ce88" table:formula="of:=SUM([.F29:.F34])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20">
          <table:table-cell table:style-name="ce51"/>
          <table:table-cell table:style-name="ce64"/>
          <table:table-cell table:style-name="ce76" table:number-columns-repeated="2"/>
          <table:table-cell table:style-name="ce77"/>
          <table:table-cell table:style-name="ce96"/>
          <table:table-cell table:number-columns-repeated="1018"/>
        </table:table-row>
        <table:table-row table:style-name="ro19">
          <table:table-cell table:style-name="ce52" office:value-type="string" calcext:value-type="string">
            <text:p>蘇澳溪</text:p>
          </table:table-cell>
          <table:table-cell table:style-name="ce65" office:value-type="float" office:value="8.83" calcext:value-type="float">
            <text:p><text:s/>8.8 </text:p>
          </table:table-cell>
          <table:table-cell table:style-name="ce81" table:formula="of:=6292+1620" office:value-type="float" office:value="7912" calcext:value-type="float">
            <text:p><text:s/>7,912 </text:p>
          </table:table-cell>
          <table:table-cell table:style-name="ce81" office:value-type="float" office:value="1970" calcext:value-type="float">
            <text:p><text:s/>1,97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9">
          <table:table-cell table:style-name="ce52" office:value-type="string" calcext:value-type="string">
            <text:p>南澳溪</text:p>
          </table:table-cell>
          <table:table-cell table:style-name="ce65" office:value-type="float" office:value="48.4" calcext:value-type="float">
            <text:p><text:s/>48.4 </text:p>
          </table:table-cell>
          <table:table-cell table:style-name="ce81" table:formula="of:=7327+468" office:value-type="float" office:value="7795" calcext:value-type="float">
            <text:p><text:s/>7,7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9">
          <table:table-cell table:style-name="ce52" office:value-type="string" calcext:value-type="string">
            <text:p>新城溪</text:p>
          </table:table-cell>
          <table:table-cell table:style-name="ce65" office:value-type="float" office:value="18.13" calcext:value-type="float">
            <text:p><text:s/>18.1 </text:p>
          </table:table-cell>
          <table:table-cell table:style-name="ce81" office:value-type="float" office:value="8302" calcext:value-type="float">
            <text:p><text:s/>8,30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9">
          <table:table-cell table:style-name="ce52" office:value-type="string" calcext:value-type="string">
            <text:p>得子口溪</text:p>
          </table:table-cell>
          <table:table-cell table:style-name="ce65" office:value-type="float" office:value="19.3" calcext:value-type="float">
            <text:p><text:s/>19.3 </text:p>
          </table:table-cell>
          <table:table-cell table:style-name="ce81" table:formula="of:=38835-700" office:value-type="float" office:value="38135" calcext:value-type="float">
            <text:p><text:s/>38,135 </text:p>
          </table:table-cell>
          <table:table-cell table:style-name="ce81" office:value-type="float" office:value="485" calcext:value-type="float">
            <text:p><text:s/>485 </text:p>
          </table:table-cell>
          <table:table-cell table:style-name="ce81" office:value-type="float" office:value="16" calcext:value-type="float">
            <text:p><text:s/>16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9">
          <table:table-cell table:style-name="ce52" office:value-type="string" calcext:value-type="string">
            <text:p>東澳溪</text:p>
          </table:table-cell>
          <table:table-cell table:style-name="ce65" office:value-type="float" office:value="8" calcext:value-type="float">
            <text:p><text:s/>8.0 </text:p>
          </table:table-cell>
          <table:table-cell table:style-name="ce81" table:formula="of:=2804+460+290" office:value-type="float" office:value="3554" calcext:value-type="float">
            <text:p><text:s/>3,554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9">
          <table:table-cell table:style-name="ce52" office:value-type="string" calcext:value-type="string">
            <text:p>大溪川</text:p>
          </table:table-cell>
          <table:table-cell table:style-name="ce65" office:value-type="float" office:value="6" calcext:value-type="float">
            <text:p><text:s/>6.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0">
          <table:table-cell table:style-name="ce53"/>
          <table:table-cell table:style-name="ce25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50" office:value-type="string" office:string-value="其他河川小計" calcext:value-type="string">
            <text:p><text:s/>其他河川小計 </text:p>
          </table:table-cell>
          <table:table-cell table:style-name="ce105"/>
          <table:table-cell table:style-name="ce75" table:formula="of:=SUM([.C38:.C50])" office:value-type="float" office:value="17795" calcext:value-type="float">
            <text:p><text:s/>17,795 </text:p>
          </table:table-cell>
          <table:table-cell table:style-name="ce75" table:formula="of:=SUM([.D38:.D50])" office:value-type="float" office:value="1526" calcext:value-type="float">
            <text:p><text:s/>1,526 </text:p>
          </table:table-cell>
          <table:table-cell table:style-name="ce75" table:formula="of:=SUM([.E38:.E50])" office:value-type="float" office:value="0" calcext:value-type="float">
            <text:p><text:s/>- </text:p>
          </table:table-cell>
          <table:table-cell table:style-name="ce88" table:formula="of:=SUM([.F38:.F50])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20">
          <table:table-cell table:style-name="ce51"/>
          <table:table-cell table:style-name="ce64"/>
          <table:table-cell table:style-name="ce76" table:number-columns-repeated="2"/>
          <table:table-cell table:style-name="ce77"/>
          <table:table-cell table:style-name="ce96"/>
          <table:table-cell table:number-columns-repeated="1018"/>
        </table:table-row>
        <table:table-row table:style-name="ro19">
          <table:table-cell table:style-name="ce52" office:value-type="string" calcext:value-type="string">
            <text:p>北門溪</text:p>
          </table:table-cell>
          <table:table-cell table:style-name="ce106" office:value-type="float" office:value="1.01" calcext:value-type="float">
            <text:p><text:s/>1.0 </text:p>
          </table:table-cell>
          <table:table-cell table:style-name="ce81" office:value-type="float" office:value="800" calcext:value-type="float">
            <text:p><text:s/>8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9">
          <table:table-cell table:style-name="ce52" office:value-type="string" calcext:value-type="string">
            <text:p>梗枋溪</text:p>
          </table:table-cell>
          <table:table-cell table:style-name="ce106" office:value-type="float" office:value="2" calcext:value-type="float">
            <text:p><text:s/>2.0 </text:p>
          </table:table-cell>
          <table:table-cell table:style-name="ce81" office:value-type="float" office:value="877" calcext:value-type="float">
            <text:p><text:s/>87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9">
          <table:table-cell table:style-name="ce52" office:value-type="string" calcext:value-type="string">
            <text:p>武營溪</text:p>
          </table:table-cell>
          <table:table-cell table:style-name="ce106" office:value-type="float" office:value="5" calcext:value-type="float">
            <text:p><text:s/>5.0 </text:p>
          </table:table-cell>
          <table:table-cell table:style-name="ce81" office:value-type="float" office:value="130" calcext:value-type="float">
            <text:p><text:s/>13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9">
          <table:table-cell table:style-name="ce52" office:value-type="string" calcext:value-type="string">
            <text:p>林美溪</text:p>
          </table:table-cell>
          <table:table-cell table:style-name="ce106" office:value-type="float" office:value="5.6" calcext:value-type="float">
            <text:p><text:s/>5.6 </text:p>
          </table:table-cell>
          <table:table-cell table:style-name="ce81" office:value-type="float" office:value="7416" calcext:value-type="float">
            <text:p><text:s/>7,41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9">
          <table:table-cell table:style-name="ce52" office:value-type="string" calcext:value-type="string">
            <text:p>黑水溪</text:p>
          </table:table-cell>
          <table:table-cell table:style-name="ce106" office:value-type="float" office:value="6.5" calcext:value-type="float">
            <text:p><text:s/>6.5 </text:p>
          </table:table-cell>
          <table:table-cell table:style-name="ce81" office:value-type="float" office:value="500" calcext:value-type="float">
            <text:p><text:s/>5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9">
          <table:table-cell table:style-name="ce57" office:value-type="string" calcext:value-type="string">
            <text:p>林家溪</text:p>
          </table:table-cell>
          <table:table-cell table:style-name="ce107" office:value-type="float" office:value="0.6" calcext:value-type="float">
            <text:p><text:s/>0.6 </text:p>
          </table:table-cell>
          <table:table-cell table:style-name="ce111" office:value-type="float" office:value="318" calcext:value-type="float">
            <text:p><text:s/>318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1">
          <table:table-cell table:style-name="ce47" office:value-type="string" calcext:value-type="string" table:number-columns-spanned="6" table:number-rows-spanned="1">
            <text:p>表12之5、宜蘭縣現有河川防洪設施(續)</text:p>
          </table:table-cell>
          <table:covered-table-cell table:style-name="ce58"/>
          <table:covered-table-cell table:style-name="ce69"/>
          <table:covered-table-cell table:number-columns-repeated="2" table:style-name="ce83"/>
          <table:covered-table-cell table:style-name="ce69"/>
          <table:table-cell table:number-columns-repeated="1018"/>
        </table:table-row>
        <table:table-row table:style-name="ro6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9">
          <table:table-cell table:style-name="ce52" office:value-type="string" calcext:value-type="string">
            <text:p>楠仔溪</text:p>
          </table:table-cell>
          <table:table-cell table:style-name="ce106" office:value-type="float" office:value="1.5" calcext:value-type="float">
            <text:p><text:s/>1.5 </text:p>
          </table:table-cell>
          <table:table-cell table:style-name="ce112" office:value-type="float" office:value="535" calcext:value-type="float">
            <text:p><text:s/>535 </text:p>
          </table:table-cell>
          <table:table-cell table:style-name="ce112" office:value-type="float" office:value="260" calcext:value-type="float">
            <text:p><text:s/>26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9">
          <table:table-cell table:style-name="ce52" office:value-type="string" calcext:value-type="string">
            <text:p>武雲溪</text:p>
          </table:table-cell>
          <table:table-cell table:style-name="ce106" office:value-type="float" office:value="3.6" calcext:value-type="float">
            <text:p><text:s/>3.6 </text:p>
          </table:table-cell>
          <table:table-cell table:style-name="ce81" office:value-type="float" office:value="1108" calcext:value-type="float">
            <text:p><text:s/>1,10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9">
          <table:table-cell table:style-name="ce52" office:value-type="string" calcext:value-type="string">
            <text:p>下湖坑</text:p>
          </table:table-cell>
          <table:table-cell table:style-name="ce106" office:value-type="float" office:value="1" calcext:value-type="float">
            <text:p><text:s/>1.0 </text:p>
          </table:table-cell>
          <table:table-cell table:style-name="ce81" office:value-type="float" office:value="253" calcext:value-type="float">
            <text:p><text:s/>253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9">
          <table:table-cell table:style-name="ce57" office:value-type="string" calcext:value-type="string">
            <text:p>大彎溪</text:p>
          </table:table-cell>
          <table:table-cell table:style-name="ce107" office:value-type="float" office:value="5.87" calcext:value-type="float">
            <text:p><text:s/>5.9 </text:p>
          </table:table-cell>
          <table:table-cell table:style-name="ce111" office:value-type="float" office:value="5858" calcext:value-type="float">
            <text:p><text:s/>5,858 </text:p>
          </table:table-cell>
          <table:table-cell table:style-name="ce111" office:value-type="float" office:value="1266" calcext:value-type="float">
            <text:p><text:s/>1,26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2">
          <table:table-cell/>
          <table:table-cell table:style-name="ce108"/>
          <table:table-cell table:number-columns-repeated="1022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50" table:range-usable-as="print-range"/>
        </table:named-expressions>
      </table:table>
      <table:table table:name="桃園" table:style-name="ta4" table:print-ranges="桃園.A1:桃園.F41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2">
          <table:table-cell table:style-name="ce47" office:value-type="string" calcext:value-type="string" table:number-columns-spanned="6" table:number-rows-spanned="1">
            <text:p>表13之6、桃園縣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number-columns-repeated="2" table:style-name="ce121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46232" calcext:value-type="float">
            <text:p><text:s/>46,232 </text:p>
          </table:table-cell>
          <table:table-cell table:style-name="ce86" office:value-type="float" office:value="29117" calcext:value-type="float">
            <text:p><text:s/>29,11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47510" calcext:value-type="float">
            <text:p><text:s/>47,510 </text:p>
          </table:table-cell>
          <table:table-cell table:style-name="ce87" office:value-type="float" office:value="29117" calcext:value-type="float">
            <text:p><text:s/>29,1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47912" calcext:value-type="float">
            <text:p><text:s/>47,912 </text:p>
          </table:table-cell>
          <table:table-cell table:style-name="ce87" office:value-type="float" office:value="29117" calcext:value-type="float">
            <text:p><text:s/>29,1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43626" calcext:value-type="float">
            <text:p><text:s/>43,626 </text:p>
          </table:table-cell>
          <table:table-cell table:style-name="ce87" office:value-type="float" office:value="32187" calcext:value-type="float">
            <text:p><text:s/>32,18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0134" calcext:value-type="float">
            <text:p><text:s/>50,134 </text:p>
          </table:table-cell>
          <table:table-cell table:style-name="ce87" office:value-type="float" office:value="36159" calcext:value-type="float">
            <text:p><text:s/>36,15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51532" calcext:value-type="float">
            <text:p><text:s/>51,532 </text:p>
          </table:table-cell>
          <table:table-cell table:style-name="ce30" office:value-type="float" office:value="38867" calcext:value-type="float">
            <text:p><text:s/>38,86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51445" calcext:value-type="float">
            <text:p><text:s/>51,445 </text:p>
          </table:table-cell>
          <table:table-cell table:style-name="ce30" office:value-type="float" office:value="39277" calcext:value-type="float">
            <text:p><text:s/>39,27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7724" calcext:value-type="float">
            <text:p><text:s/>47,724 </text:p>
          </table:table-cell>
          <table:table-cell table:style-name="ce30" office:value-type="float" office:value="37863" calcext:value-type="float">
            <text:p><text:s/>37,86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7724" calcext:value-type="float">
            <text:p><text:s/>47,724 </text:p>
          </table:table-cell>
          <table:table-cell table:style-name="ce30" office:value-type="float" office:value="37863" calcext:value-type="float">
            <text:p><text:s/>37,86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50164" calcext:value-type="float">
            <text:p><text:s/>50,164 </text:p>
          </table:table-cell>
          <table:table-cell table:style-name="ce88" office:value-type="float" office:value="37863" calcext:value-type="float">
            <text:p><text:s/>37,86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50864" calcext:value-type="float">
            <text:p><text:s/>50,864 </text:p>
          </table:table-cell>
          <table:table-cell table:style-name="ce88" office:value-type="float" office:value="37863" calcext:value-type="float">
            <text:p><text:s/>37,86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50864" calcext:value-type="float">
            <text:p><text:s/>50,864 </text:p>
          </table:table-cell>
          <table:table-cell table:style-name="ce88" office:value-type="float" office:value="37863" calcext:value-type="float">
            <text:p><text:s/>37,86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51364" calcext:value-type="float">
            <text:p><text:s/>51,364 </text:p>
          </table:table-cell>
          <table:table-cell table:style-name="ce88" office:value-type="float" office:value="37863" calcext:value-type="float">
            <text:p><text:s/>37,863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6202" calcext:value-type="float">
            <text:p><text:s/>46,202 </text:p>
          </table:table-cell>
          <table:table-cell table:style-name="ce88" office:value-type="float" office:value="78221" calcext:value-type="float">
            <text:p><text:s/>78,22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8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6202" calcext:value-type="float">
            <text:p><text:s/>46,202 </text:p>
          </table:table-cell>
          <table:table-cell table:style-name="ce88" office:value-type="float" office:value="78221" calcext:value-type="float">
            <text:p><text:s/>78,22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8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6202" calcext:value-type="float">
            <text:p><text:s/>46,202 </text:p>
          </table:table-cell>
          <table:table-cell table:style-name="ce74" office:value-type="float" office:value="78221" calcext:value-type="float">
            <text:p><text:s/>78,22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8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+[.C26]+[.C39]" office:value-type="float" office:value="46604" calcext:value-type="float">
            <text:p><text:s/>46,604 </text:p>
          </table:table-cell>
          <table:table-cell table:style-name="ce74" table:formula="of:=[.D22]+[.D26]+[.D39]" office:value-type="float" office:value="144356" calcext:value-type="float">
            <text:p><text:s/>144,356 </text:p>
          </table:table-cell>
          <table:table-cell table:style-name="ce74" table:formula="of:=[.E22]+[.E26]+[.E39]" office:value-type="float" office:value="0" calcext:value-type="float">
            <text:p><text:s/>- </text:p>
          </table:table-cell>
          <table:table-cell table:style-name="ce88" table:formula="of:=[.F22]+[.F26]+[.F39]" office:value-type="float" office:value="64" calcext:value-type="float">
            <text:p><text:s/>64 </text:p>
          </table:table-cell>
          <table:table-cell table:style-name="ce10" table:number-columns-repeated="1018"/>
        </table:table-row>
        <table:table-row table:style-name="ro24">
          <table:table-cell table:style-name="ce7"/>
          <table:table-cell table:style-name="ce61"/>
          <table:table-cell table:style-name="ce16" table:number-columns-repeated="3"/>
          <table:table-cell table:style-name="ce30"/>
          <table:table-cell table:number-columns-repeated="1018"/>
        </table:table-row>
        <table:table-row table:style-name="ro4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4])" office:value-type="float" office:value="3440" calcext:value-type="float">
            <text:p><text:s/>3,440 </text:p>
          </table:table-cell>
          <table:table-cell table:style-name="ce75" table:formula="of:=SUM([.D24])" office:value-type="float" office:value="1224" calcext:value-type="float">
            <text:p><text:s/>1,224 </text:p>
          </table:table-cell>
          <table:table-cell table:style-name="ce75" table:formula="of:=SUM([.E24])" office:value-type="float" office:value="0" calcext:value-type="float">
            <text:p><text:s/>- </text:p>
          </table:table-cell>
          <table:table-cell table:style-name="ce88" table:formula="of:=SUM([.F24])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4">
          <table:table-cell/>
          <table:table-cell table:style-name="ce25"/>
          <table:table-cell table:style-name="ce24"/>
          <table:table-cell table:style-name="ce25" table:number-columns-repeated="2"/>
          <table:table-cell table:style-name="ce40"/>
          <table:table-cell table:number-columns-repeated="1018"/>
        </table:table-row>
        <table:table-row table:style-name="ro4">
          <table:table-cell table:style-name="ce52" office:value-type="string" calcext:value-type="string">
            <text:p>鳳山溪</text:p>
          </table:table-cell>
          <table:table-cell table:style-name="ce65" office:value-type="float" office:value="45.4" calcext:value-type="float">
            <text:p><text:s/>45.4 </text:p>
          </table:table-cell>
          <table:table-cell table:style-name="ce110" office:value-type="float" office:value="3440" calcext:value-type="float">
            <text:p><text:s/>3,440 </text:p>
          </table:table-cell>
          <table:table-cell table:style-name="ce110" office:value-type="float" office:value="1224" calcext:value-type="float">
            <text:p><text:s/>1,22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4">
          <table:table-cell table:style-name="ce51"/>
          <table:table-cell table:style-name="ce61"/>
          <table:table-cell table:style-name="ce81" table:number-columns-repeated="2"/>
          <table:table-cell table:style-name="ce78"/>
          <table:table-cell table:style-name="ce96"/>
          <table:table-cell table:number-columns-repeated="1018"/>
        </table:table-row>
        <table:table-row table:style-name="ro4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05"/>
          <table:table-cell table:style-name="ce74" table:formula="of:=SUM([.C28:.C37])" office:value-type="float" office:value="38422" calcext:value-type="float">
            <text:p><text:s/>38,422 </text:p>
          </table:table-cell>
          <table:table-cell table:style-name="ce74" table:formula="of:=SUM([.D28:.D37])" office:value-type="float" office:value="140182" calcext:value-type="float">
            <text:p><text:s/>140,182 </text:p>
          </table:table-cell>
          <table:table-cell table:style-name="ce74" table:formula="of:=SUM([.E28:.E37])" office:value-type="float" office:value="0" calcext:value-type="float">
            <text:p><text:s/>- </text:p>
          </table:table-cell>
          <table:table-cell table:style-name="ce88" table:formula="of:=SUM([.F28:.F37])" office:value-type="float" office:value="38" calcext:value-type="float">
            <text:p><text:s/>38 </text:p>
          </table:table-cell>
          <table:table-cell table:style-name="ce99" table:number-columns-repeated="7"/>
          <table:table-cell table:style-name="ce10" table:number-columns-repeated="1011"/>
        </table:table-row>
        <table:table-row table:style-name="ro24">
          <table:table-cell table:style-name="ce52"/>
          <table:table-cell table:style-name="ce105"/>
          <table:table-cell table:style-name="ce78" table:number-columns-repeated="3"/>
          <table:table-cell table:style-name="ce96"/>
          <table:table-cell table:style-name="ce99" table:number-columns-repeated="7"/>
          <table:table-cell table:style-name="ce10" table:number-columns-repeated="1011"/>
        </table:table-row>
        <table:table-row table:style-name="ro4">
          <table:table-cell table:style-name="ce52" office:value-type="string" calcext:value-type="string">
            <text:p>南崁溪</text:p>
          </table:table-cell>
          <table:table-cell table:style-name="ce65" office:value-type="float" office:value="30.73" calcext:value-type="float">
            <text:p><text:s/>30.7 </text:p>
          </table:table-cell>
          <table:table-cell table:style-name="ce78" office:value-type="float" office:value="13945" calcext:value-type="float">
            <text:p><text:s/>13,945 </text:p>
          </table:table-cell>
          <table:table-cell table:style-name="ce78" office:value-type="float" office:value="53328" calcext:value-type="float">
            <text:p><text:s/>53,32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4">
          <table:table-cell table:style-name="ce57" office:value-type="string" calcext:value-type="string">
            <text:p>老街溪</text:p>
          </table:table-cell>
          <table:table-cell table:style-name="ce68" office:value-type="float" office:value="36.7" calcext:value-type="float">
            <text:p><text:s/>36.7 </text:p>
          </table:table-cell>
          <table:table-cell table:style-name="ce120" office:value-type="float" office:value="11685" calcext:value-type="float">
            <text:p><text:s/>11,685 </text:p>
          </table:table-cell>
          <table:table-cell table:style-name="ce120" office:value-type="float" office:value="19957" calcext:value-type="float">
            <text:p><text:s/>19,95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2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25">
          <table:table-cell table:style-name="ce47" office:value-type="string" calcext:value-type="string" table:number-columns-spanned="6" table:number-rows-spanned="1">
            <text:p>表13之6、桃園縣現有河川防洪設施(續)</text:p>
          </table:table-cell>
          <table:covered-table-cell table:style-name="ce58"/>
          <table:covered-table-cell table:style-name="ce69"/>
          <table:covered-table-cell table:number-columns-repeated="2" table:style-name="ce83"/>
          <table:covered-table-cell table:style-name="ce69"/>
          <table:table-cell table:number-columns-repeated="1018"/>
        </table:table-row>
        <table:table-row table:style-name="ro6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6">
          <table:table-cell table:style-name="ce52" office:value-type="string" calcext:value-type="string">
            <text:p>社子溪</text:p>
          </table:table-cell>
          <table:table-cell table:style-name="ce65" office:value-type="float" office:value="24.17" calcext:value-type="float">
            <text:p><text:s/>24.2 </text:p>
          </table:table-cell>
          <table:table-cell table:style-name="ce78" office:value-type="float" office:value="9637" calcext:value-type="float">
            <text:p><text:s/>9,637 </text:p>
          </table:table-cell>
          <table:table-cell table:style-name="ce78" office:value-type="float" office:value="11738" calcext:value-type="float">
            <text:p><text:s/>11,73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18" calcext:value-type="float">
            <text:p><text:s/>18 </text:p>
          </table:table-cell>
          <table:table-cell table:style-name="ce10" table:number-columns-repeated="1018"/>
        </table:table-row>
        <table:table-row table:style-name="ro26">
          <table:table-cell table:style-name="ce52" office:value-type="string" calcext:value-type="string">
            <text:p>富林溪</text:p>
          </table:table-cell>
          <table:table-cell table:style-name="ce65" office:value-type="float" office:value="14.75" calcext:value-type="float">
            <text:p><text:s/>14.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672" calcext:value-type="float">
            <text:p><text:s/>9,67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6">
          <table:table-cell table:style-name="ce52" office:value-type="string" calcext:value-type="string">
            <text:p>大堀溪</text:p>
          </table:table-cell>
          <table:table-cell table:style-name="ce65" office:value-type="float" office:value="18.59" calcext:value-type="float">
            <text:p><text:s/>18.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0568" calcext:value-type="float">
            <text:p><text:s/>20,56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6">
          <table:table-cell table:style-name="ce52" office:value-type="string" calcext:value-type="string">
            <text:p>觀音溪</text:p>
          </table:table-cell>
          <table:table-cell table:style-name="ce65" office:value-type="float" office:value="7.8" calcext:value-type="float">
            <text:p><text:s/>7.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927" calcext:value-type="float">
            <text:p><text:s/>11,92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6">
          <table:table-cell table:style-name="ce52" office:value-type="string" calcext:value-type="string">
            <text:p>新屋溪</text:p>
          </table:table-cell>
          <table:table-cell table:style-name="ce65" office:value-type="float" office:value="13.59" calcext:value-type="float">
            <text:p><text:s/>13.6 </text:p>
          </table:table-cell>
          <table:table-cell table:style-name="ce18" office:value-type="float" office:value="3155" calcext:value-type="float">
            <text:p><text:s/>3,155 </text:p>
          </table:table-cell>
          <table:table-cell table:style-name="ce78" office:value-type="float" office:value="12992" calcext:value-type="float">
            <text:p><text:s/>12,99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7">
          <table:table-cell table:style-name="ce118"/>
          <table:table-cell table:style-name="ce66" table:number-columns-repeated="4"/>
          <table:table-cell table:style-name="ce113"/>
          <table:table-cell table:style-name="ce10" table:number-columns-repeated="1018"/>
        </table:table-row>
        <table:table-row table:style-name="ro26">
          <table:table-cell table:style-name="ce50" office:value-type="string" office:string-value="跨省市河川小計" calcext:value-type="string">
            <text:p><text:s/>跨省市河川小計 </text:p>
          </table:table-cell>
          <table:table-cell table:style-name="ce63"/>
          <table:table-cell table:style-name="ce74" table:formula="of:=SUM([.C41])" office:value-type="float" office:value="4742" calcext:value-type="float">
            <text:p><text:s/>4,742 </text:p>
          </table:table-cell>
          <table:table-cell table:style-name="ce74" table:formula="of:=SUM([.D41])" office:value-type="float" office:value="2950" calcext:value-type="float">
            <text:p><text:s/>2,950 </text:p>
          </table:table-cell>
          <table:table-cell table:style-name="ce74" table:formula="of:=SUM([.E41])" office:value-type="float" office:value="0" calcext:value-type="float">
            <text:p><text:s/>- </text:p>
          </table:table-cell>
          <table:table-cell table:style-name="ce88" table:formula="of:=SUM([.F41])" office:value-type="float" office:value="24" calcext:value-type="float">
            <text:p><text:s/>24 </text:p>
          </table:table-cell>
          <table:table-cell table:style-name="ce10" table:number-columns-repeated="1018"/>
        </table:table-row>
        <table:table-row table:style-name="ro27">
          <table:table-cell table:style-name="ce52"/>
          <table:table-cell table:style-name="ce63"/>
          <table:table-cell table:style-name="ce78" table:number-columns-repeated="3"/>
          <table:table-cell table:style-name="ce96"/>
          <table:table-cell table:style-name="ce10" table:number-columns-repeated="1018"/>
        </table:table-row>
        <table:table-row table:style-name="ro26">
          <table:table-cell table:style-name="ce57" office:value-type="string" calcext:value-type="string">
            <text:p>淡水河</text:p>
          </table:table-cell>
          <table:table-cell table:style-name="ce119" office:value-type="float" office:value="158.7" calcext:value-type="float">
            <text:p><text:s/>158.70 </text:p>
          </table:table-cell>
          <table:table-cell table:style-name="ce82" office:value-type="float" office:value="4742" calcext:value-type="float">
            <text:p><text:s/>4,742 </text:p>
          </table:table-cell>
          <table:table-cell table:style-name="ce82" table:formula="of:=2422+100+428" office:value-type="float" office:value="2950" calcext:value-type="float">
            <text:p><text:s/>2,9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7" table:formula="of:=23+1" office:value-type="float" office:value="24" calcext:value-type="float">
            <text:p><text:s/>24 </text:p>
          </table:table-cell>
          <table:table-cell table:style-name="ce10" table:number-columns-repeated="1018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41" table:range-usable-as="print-range"/>
        </table:named-expressions>
      </table:table>
      <table:table table:name="新竹" table:style-name="ta5" table:print-ranges="新竹.A1:新竹.F30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47" office:value-type="string" calcext:value-type="string" table:number-columns-spanned="6" table:number-rows-spanned="1">
            <text:p>表14之5、新竹縣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number-columns-repeated="2" table:style-name="ce121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02581" calcext:value-type="float">
            <text:p><text:s/>102,581 </text:p>
          </table:table-cell>
          <table:table-cell table:style-name="ce86" office:value-type="float" office:value="33125" calcext:value-type="float">
            <text:p><text:s/>33,12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4834" calcext:value-type="float">
            <text:p><text:s/>104,834 </text:p>
          </table:table-cell>
          <table:table-cell table:style-name="ce87" office:value-type="float" office:value="33415" calcext:value-type="float">
            <text:p><text:s/>33,41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5734" calcext:value-type="float">
            <text:p><text:s/>105,734 </text:p>
          </table:table-cell>
          <table:table-cell table:style-name="ce87" office:value-type="float" office:value="33795" calcext:value-type="float">
            <text:p><text:s/>33,79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7920" calcext:value-type="float">
            <text:p><text:s/>107,920 </text:p>
          </table:table-cell>
          <table:table-cell table:style-name="ce87" office:value-type="float" office:value="34161" calcext:value-type="float">
            <text:p><text:s/>34,16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7841" calcext:value-type="float">
            <text:p><text:s/>107,841 </text:p>
          </table:table-cell>
          <table:table-cell table:style-name="ce87" office:value-type="float" office:value="34569" calcext:value-type="float">
            <text:p><text:s/>34,56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8459" calcext:value-type="float">
            <text:p><text:s/>108,459 </text:p>
          </table:table-cell>
          <table:table-cell table:style-name="ce30" office:value-type="float" office:value="34998" calcext:value-type="float">
            <text:p><text:s/>34,998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7832" calcext:value-type="float">
            <text:p><text:s/>117,832 </text:p>
          </table:table-cell>
          <table:table-cell table:style-name="ce30" office:value-type="float" office:value="39120" calcext:value-type="float">
            <text:p><text:s/>39,120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6136" calcext:value-type="float">
            <text:p><text:s/>106,136 </text:p>
          </table:table-cell>
          <table:table-cell table:style-name="ce30" office:value-type="float" office:value="37182" calcext:value-type="float">
            <text:p><text:s/>37,18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6741" calcext:value-type="float">
            <text:p><text:s/>106,741 </text:p>
          </table:table-cell>
          <table:table-cell table:style-name="ce30" office:value-type="float" office:value="37277" calcext:value-type="float">
            <text:p><text:s/>37,277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28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3261" calcext:value-type="float">
            <text:p><text:s/>123,261 </text:p>
          </table:table-cell>
          <table:table-cell table:style-name="ce88" office:value-type="float" office:value="38177" calcext:value-type="float">
            <text:p><text:s/>38,177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88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28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3261" calcext:value-type="float">
            <text:p><text:s/>123,261 </text:p>
          </table:table-cell>
          <table:table-cell table:style-name="ce88" office:value-type="float" office:value="38177" calcext:value-type="float">
            <text:p><text:s/>38,177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88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28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3261" calcext:value-type="float">
            <text:p><text:s/>123,261 </text:p>
          </table:table-cell>
          <table:table-cell table:style-name="ce74" office:value-type="float" office:value="38960" calcext:value-type="float">
            <text:p><text:s/>38,960 </text:p>
          </table:table-cell>
          <table:table-cell table:style-name="ce74" office:value-type="float" office:value="43" calcext:value-type="float">
            <text:p><text:s/>43 </text:p>
          </table:table-cell>
          <table:table-cell table:style-name="ce88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3261" calcext:value-type="float">
            <text:p><text:s/>123,261 </text:p>
          </table:table-cell>
          <table:table-cell table:style-name="ce74" office:value-type="float" office:value="38960" calcext:value-type="float">
            <text:p><text:s/>38,960 </text:p>
          </table:table-cell>
          <table:table-cell table:style-name="ce74" office:value-type="float" office:value="43" calcext:value-type="float">
            <text:p><text:s/>43 </text:p>
          </table:table-cell>
          <table:table-cell table:style-name="ce88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3861" calcext:value-type="float">
            <text:p><text:s/>123,861 </text:p>
          </table:table-cell>
          <table:table-cell table:style-name="ce74" office:value-type="float" office:value="38960" calcext:value-type="float">
            <text:p><text:s/>38,960 </text:p>
          </table:table-cell>
          <table:table-cell table:style-name="ce74" office:value-type="float" office:value="43" calcext:value-type="float">
            <text:p><text:s/>43 </text:p>
          </table:table-cell>
          <table:table-cell table:style-name="ce88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4293" calcext:value-type="float">
            <text:p><text:s/>124,293 </text:p>
          </table:table-cell>
          <table:table-cell table:style-name="ce74" office:value-type="float" office:value="38960" calcext:value-type="float">
            <text:p><text:s/>38,960 </text:p>
          </table:table-cell>
          <table:table-cell table:style-name="ce74" office:value-type="float" office:value="43" calcext:value-type="float">
            <text:p><text:s/>43 </text:p>
          </table:table-cell>
          <table:table-cell table:style-name="ce88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6336" calcext:value-type="float">
            <text:p><text:s/>126,336 </text:p>
          </table:table-cell>
          <table:table-cell table:style-name="ce74" office:value-type="float" office:value="38960" calcext:value-type="float">
            <text:p><text:s/>38,960 </text:p>
          </table:table-cell>
          <table:table-cell table:style-name="ce74" office:value-type="float" office:value="43" calcext:value-type="float">
            <text:p><text:s/>43 </text:p>
          </table:table-cell>
          <table:table-cell table:style-name="ce88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+[.C28]" office:value-type="float" office:value="126336" calcext:value-type="float">
            <text:p><text:s/>126,336 </text:p>
          </table:table-cell>
          <table:table-cell table:style-name="ce74" table:formula="of:=[.D22]+[.D28]" office:value-type="float" office:value="38960" calcext:value-type="float">
            <text:p><text:s/>38,960 </text:p>
          </table:table-cell>
          <table:table-cell table:style-name="ce74" table:formula="of:=[.E22]+[.E28]" office:value-type="float" office:value="43" calcext:value-type="float">
            <text:p><text:s/>43 </text:p>
          </table:table-cell>
          <table:table-cell table:style-name="ce88" table:formula="of:=[.F22]+[.F28]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5">
          <table:table-cell table:style-name="ce101"/>
          <table:table-cell table:style-name="ce66"/>
          <table:table-cell table:style-name="ce109"/>
          <table:table-cell table:style-name="ce66" table:number-columns-repeated="2"/>
          <table:table-cell table:style-name="ce113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4:.C26])" office:value-type="float" office:value="109536" calcext:value-type="float">
            <text:p><text:s/>109,536 </text:p>
          </table:table-cell>
          <table:table-cell table:style-name="ce75" table:formula="of:=SUM([.D24:.D26])" office:value-type="float" office:value="29354" calcext:value-type="float">
            <text:p><text:s/>29,354 </text:p>
          </table:table-cell>
          <table:table-cell table:style-name="ce75" table:formula="of:=SUM([.E24:.E26])" office:value-type="float" office:value="43" calcext:value-type="float">
            <text:p><text:s/>43 </text:p>
          </table:table-cell>
          <table:table-cell table:style-name="ce88" table:formula="of:=SUM([.F24:.F26])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5">
          <table:table-cell table:style-name="ce101"/>
          <table:table-cell table:style-name="ce66"/>
          <table:table-cell table:style-name="ce109" table:number-columns-repeated="3"/>
          <table:table-cell table:style-name="ce99"/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鳳山溪</text:p>
          </table:table-cell>
          <table:table-cell table:style-name="ce65" office:value-type="float" office:value="45.4" calcext:value-type="float">
            <text:p><text:s/>45.4 </text:p>
          </table:table-cell>
          <table:table-cell table:style-name="ce80" office:value-type="float" office:value="69686" calcext:value-type="float">
            <text:p><text:s/>69,686 </text:p>
          </table:table-cell>
          <table:table-cell table:style-name="ce80" office:value-type="float" office:value="12967" calcext:value-type="float">
            <text:p><text:s/>12,967 </text:p>
          </table:table-cell>
          <table:table-cell table:style-name="ce80" office:value-type="float" office:value="25" calcext:value-type="float">
            <text:p><text:s/>25 </text:p>
          </table:table-cell>
          <table:table-cell table:style-name="ce94" office:value-type="float" office:value="85" calcext:value-type="float">
            <text:p><text:s/>85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頭前溪</text:p>
          </table:table-cell>
          <table:table-cell table:style-name="ce65" office:value-type="float" office:value="63" calcext:value-type="float">
            <text:p><text:s/>63.0 </text:p>
          </table:table-cell>
          <table:table-cell table:style-name="ce80" office:value-type="float" office:value="35768" calcext:value-type="float">
            <text:p><text:s/>35,768 </text:p>
          </table:table-cell>
          <table:table-cell table:style-name="ce80" office:value-type="float" office:value="14222" calcext:value-type="float">
            <text:p><text:s/>14,222 </text:p>
          </table:table-cell>
          <table:table-cell table:style-name="ce80" office:value-type="float" office:value="18" calcext:value-type="float">
            <text:p><text:s/>18 </text:p>
          </table:table-cell>
          <table:table-cell table:style-name="ce94" table:formula="of:=227+2" office:value-type="float" office:value="229" calcext:value-type="float">
            <text:p><text:s/>229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中港溪</text:p>
          </table:table-cell>
          <table:table-cell table:style-name="ce65" office:value-type="float" office:value="54" calcext:value-type="float">
            <text:p><text:s/>54.0 </text:p>
          </table:table-cell>
          <table:table-cell table:style-name="ce80" table:formula="of:=4082" office:value-type="float" office:value="4082" calcext:value-type="float">
            <text:p><text:s/>4,082 </text:p>
          </table:table-cell>
          <table:table-cell table:style-name="ce80" table:formula="of:=2165" office:value-type="float" office:value="2165" calcext:value-type="float">
            <text:p><text:s/>2,165 </text:p>
          </table:table-cell>
          <table:table-cell table:style-name="ce80" table:formula="of:=0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5">
          <table:table-cell table:style-name="ce52"/>
          <table:table-cell table:style-name="ce105"/>
          <table:table-cell table:style-name="ce77" table:number-columns-repeated="3"/>
          <table:table-cell table:style-name="ce92"/>
          <table:table-cell table:style-name="ce10" table:number-columns-repeated="1018"/>
        </table:table-row>
        <table:table-row table:style-name="ro3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05"/>
          <table:table-cell table:style-name="ce75" table:formula="of:=SUM([.C30])" office:value-type="float" office:value="16800" calcext:value-type="float">
            <text:p><text:s/>16,800 </text:p>
          </table:table-cell>
          <table:table-cell table:style-name="ce75" table:formula="of:=SUM([.D30])" office:value-type="float" office:value="9606" calcext:value-type="float">
            <text:p><text:s/>9,606 </text:p>
          </table:table-cell>
          <table:table-cell table:style-name="ce75" table:formula="of:=SUM([.E30])" office:value-type="float" office:value="0" calcext:value-type="float">
            <text:p><text:s/>- </text:p>
          </table:table-cell>
          <table:table-cell table:style-name="ce88" table:formula="of:=SUM([.F30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5">
          <table:table-cell table:style-name="ce52"/>
          <table:table-cell table:style-name="ce105"/>
          <table:table-cell table:style-name="ce77" table:number-columns-repeated="3"/>
          <table:table-cell table:style-name="ce92"/>
          <table:table-cell table:style-name="ce10" table:number-columns-repeated="1018"/>
        </table:table-row>
        <table:table-row table:style-name="ro3">
          <table:table-cell table:style-name="ce57" office:value-type="string" calcext:value-type="string">
            <text:p>新豐溪</text:p>
          </table:table-cell>
          <table:table-cell table:style-name="ce68" office:value-type="float" office:value="33.98" calcext:value-type="float">
            <text:p><text:s/>34.0 </text:p>
          </table:table-cell>
          <table:table-cell table:style-name="ce123" office:value-type="float" office:value="16800" calcext:value-type="float">
            <text:p><text:s/>16,800 </text:p>
          </table:table-cell>
          <table:table-cell table:style-name="ce123" office:value-type="float" office:value="9606" calcext:value-type="float">
            <text:p><text:s/>9,60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 table:number-rows-repeated="43">
          <table:table-cell table:number-columns-repeated="5"/>
          <table:table-cell table:style-name="ce40"/>
          <table:table-cell table:number-columns-repeated="1018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30" table:range-usable-as="print-range"/>
        </table:named-expressions>
      </table:table>
      <table:table table:name="苗栗" table:style-name="ta6" table:print-ranges="苗栗.A1:苗栗.F33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9">
          <table:table-cell table:style-name="ce47" office:value-type="string" calcext:value-type="string" table:number-columns-spanned="6" table:number-rows-spanned="1">
            <text:p>表15之4、苗栗縣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30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0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07043" calcext:value-type="float">
            <text:p><text:s/>107,043 </text:p>
          </table:table-cell>
          <table:table-cell table:style-name="ce86" office:value-type="float" office:value="43431" calcext:value-type="float">
            <text:p><text:s/>43,43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9797" calcext:value-type="float">
            <text:p><text:s/>109,797 </text:p>
          </table:table-cell>
          <table:table-cell table:style-name="ce87" office:value-type="float" office:value="47291" calcext:value-type="float">
            <text:p><text:s/>47,29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9882" calcext:value-type="float">
            <text:p><text:s/>109,882 </text:p>
          </table:table-cell>
          <table:table-cell table:style-name="ce87" office:value-type="float" office:value="51072" calcext:value-type="float">
            <text:p><text:s/>51,07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11470" calcext:value-type="float">
            <text:p><text:s/>111,470 </text:p>
          </table:table-cell>
          <table:table-cell table:style-name="ce87" office:value-type="float" office:value="54903" calcext:value-type="float">
            <text:p><text:s/>54,90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13736" calcext:value-type="float">
            <text:p><text:s/>113,736 </text:p>
          </table:table-cell>
          <table:table-cell table:style-name="ce87" office:value-type="float" office:value="58970" calcext:value-type="float">
            <text:p><text:s/>58,97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4075" calcext:value-type="float">
            <text:p><text:s/>114,075 </text:p>
          </table:table-cell>
          <table:table-cell table:style-name="ce30" office:value-type="float" office:value="61693" calcext:value-type="float">
            <text:p><text:s/>61,693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50541" calcext:value-type="float">
            <text:p><text:s/>150,541 </text:p>
          </table:table-cell>
          <table:table-cell table:style-name="ce30" office:value-type="float" office:value="66067" calcext:value-type="float">
            <text:p><text:s/>66,067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5178" calcext:value-type="float">
            <text:p><text:s/>115,178 </text:p>
          </table:table-cell>
          <table:table-cell table:style-name="ce30" office:value-type="float" office:value="66030" calcext:value-type="float">
            <text:p><text:s/>66,030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6631" calcext:value-type="float">
            <text:p><text:s/>116,631 </text:p>
          </table:table-cell>
          <table:table-cell table:style-name="ce30" office:value-type="float" office:value="70463" calcext:value-type="float">
            <text:p><text:s/>70,463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8971" calcext:value-type="float">
            <text:p><text:s/>118,971 </text:p>
          </table:table-cell>
          <table:table-cell table:style-name="ce88" office:value-type="float" office:value="75295" calcext:value-type="float">
            <text:p><text:s/>75,295 </text:p>
          </table:table-cell>
          <table:table-cell table:style-name="ce88" office:value-type="float" office:value="31" calcext:value-type="float">
            <text:p><text:s/>31 </text:p>
          </table:table-cell>
          <table:table-cell table:style-name="ce88" office:value-type="float" office:value="373" calcext:value-type="float">
            <text:p><text:s/>373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8971" calcext:value-type="float">
            <text:p><text:s/>118,971 </text:p>
          </table:table-cell>
          <table:table-cell table:style-name="ce88" office:value-type="float" office:value="76079" calcext:value-type="float">
            <text:p><text:s/>76,079 </text:p>
          </table:table-cell>
          <table:table-cell table:style-name="ce88" office:value-type="float" office:value="31" calcext:value-type="float">
            <text:p><text:s/>31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9877" calcext:value-type="float">
            <text:p><text:s/>119,877 </text:p>
          </table:table-cell>
          <table:table-cell table:style-name="ce74" office:value-type="float" office:value="76079" calcext:value-type="float">
            <text:p><text:s/>76,079 </text:p>
          </table:table-cell>
          <table:table-cell table:style-name="ce74" office:value-type="float" office:value="31" calcext:value-type="float">
            <text:p><text:s/>31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9877" calcext:value-type="float">
            <text:p><text:s/>119,877 </text:p>
          </table:table-cell>
          <table:table-cell table:style-name="ce88" office:value-type="float" office:value="76484" calcext:value-type="float">
            <text:p><text:s/>76,484 </text:p>
          </table:table-cell>
          <table:table-cell table:style-name="ce74" office:value-type="float" office:value="31" calcext:value-type="float">
            <text:p><text:s/>31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2799" calcext:value-type="float">
            <text:p><text:s/>122,799 </text:p>
            <draw:custom-shape table:end-cell-address="苗栗.C19" table:end-x="11.97mm" table:end-y="0.8mm" draw:z-index="6" draw:name="Text 10" draw:style-name="gr12" draw:text-style-name="P4" svg:width="6.16mm" svg:height="6.36mm" svg:x="5.81mm" svg:y="3.97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float" office:value="77526" calcext:value-type="float">
            <text:p><text:s/>77,526 </text:p>
            <draw:custom-shape table:end-cell-address="苗栗.D19" table:end-x="11.97mm" table:end-y="0.8mm" draw:z-index="8" draw:name="Text 12" draw:style-name="gr12" draw:text-style-name="P4" svg:width="6.16mm" svg:height="6.36mm" svg:x="5.81mm" svg:y="3.97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float" office:value="31" calcext:value-type="float">
            <text:p><text:s/>31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2394" calcext:value-type="float">
            <text:p><text:s/>122,394 </text:p>
            <draw:custom-shape table:end-cell-address="苗栗.C20" table:end-x="11.71mm" table:end-y="1.32mm" draw:z-index="5" draw:name="Text 9" draw:style-name="gr13" draw:text-style-name="P4" svg:width="6.16mm" svg:height="6.34mm" svg:x="5.55mm" svg:y="4.5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float" office:value="78536" calcext:value-type="float">
            <text:p><text:s/>78,536 </text:p>
            <draw:custom-shape table:end-cell-address="苗栗.D20" table:end-x="11.97mm" table:end-y="1.06mm" draw:z-index="9" draw:name="Text 13" draw:style-name="gr13" draw:text-style-name="P4" svg:width="6.16mm" svg:height="6.34mm" svg:x="5.81mm" svg:y="4.25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float" office:value="31" calcext:value-type="float">
            <text:p><text:s/>31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2661" calcext:value-type="float">
            <text:p><text:s/>122,661 </text:p>
            <draw:custom-shape table:end-cell-address="苗栗.C21" table:end-x="11.71mm" table:end-y="0.8mm" draw:z-index="0" draw:name="Text 4" draw:style-name="gr12" draw:text-style-name="P4" svg:width="6.16mm" svg:height="6.36mm" svg:x="5.55mm" svg:y="3.96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float" office:value="78640" calcext:value-type="float">
            <text:p><text:s/>78,640 </text:p>
            <draw:custom-shape table:end-cell-address="苗栗.D21" table:end-x="12.23mm" table:end-y="1.33mm" draw:z-index="2" draw:name="Text 6" draw:style-name="gr14" draw:text-style-name="P4" svg:width="6.16mm" svg:height="6.35mm" svg:x="6.07mm" svg:y="4.5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float" office:value="31" calcext:value-type="float">
            <text:p><text:s/>31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102" office:value-type="string" calcext:value-type="string">
            <text:p>99 年 底</text:p>
          </table:table-cell>
          <table:table-cell table:style-name="ce125" office:value-type="string" calcext:value-type="string">
            <text:p><text:s/>- </text:p>
          </table:table-cell>
          <table:table-cell table:style-name="ce128" table:formula="of:=[.C22]+[.C28]" office:value-type="float" office:value="124807" calcext:value-type="float">
            <text:p><text:s/>124,807 </text:p>
          </table:table-cell>
          <table:table-cell table:style-name="ce128" table:formula="of:=[.D22]+[.D28]" office:value-type="float" office:value="79837" calcext:value-type="float">
            <text:p><text:s/>79,837 </text:p>
          </table:table-cell>
          <table:table-cell table:style-name="ce128" table:formula="of:=[.E22]+[.E28]" office:value-type="float" office:value="31" calcext:value-type="float">
            <text:p><text:s/>31 </text:p>
          </table:table-cell>
          <table:table-cell table:style-name="ce128" table:formula="of:=[.F22]+[.F28]" office:value-type="float" office:value="379" calcext:value-type="float">
            <text:p><text:s/>379 </text:p>
          </table:table-cell>
          <table:table-cell table:style-name="ce98" table:number-columns-repeated="1018"/>
        </table:table-row>
        <table:table-row table:style-name="ro31">
          <table:table-cell table:style-name="ce7"/>
          <table:table-cell table:style-name="ce63"/>
          <table:table-cell table:style-name="ce75">
            <draw:custom-shape table:end-cell-address="苗栗.C23" table:end-x="12.23mm" table:end-y="1.32mm" draw:z-index="7" draw:name="Text 11" draw:style-name="gr2" draw:text-style-name="P4" svg:width="6.15mm" svg:height="6.35mm" svg:x="6.08mm" svg:y="1.06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5">
            <draw:custom-shape table:end-cell-address="苗栗.D23" table:end-x="11.97mm" table:end-y="0.79mm" draw:z-index="10" draw:name="Text 14" draw:style-name="gr14" draw:text-style-name="P4" svg:width="6.16mm" svg:height="6.35mm" svg:x="5.81mm" svg:y="0.53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5"/>
          <table:table-cell table:style-name="ce88"/>
          <table:table-cell table:style-name="ce10" table:number-columns-repeated="1018"/>
        </table:table-row>
        <table:table-row table:style-name="ro4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4:.C26])" office:value-type="float" office:value="98178" calcext:value-type="float">
            <text:p><text:s/>98,178 </text:p>
          </table:table-cell>
          <table:table-cell table:style-name="ce75" table:formula="of:=SUM([.D24:.D26])" office:value-type="float" office:value="49915" calcext:value-type="float">
            <text:p><text:s/>49,915 </text:p>
          </table:table-cell>
          <table:table-cell table:style-name="ce75" table:formula="of:=SUM([.E24:.E26])" office:value-type="float" office:value="22" calcext:value-type="float">
            <text:p><text:s/>22 </text:p>
          </table:table-cell>
          <table:table-cell table:style-name="ce88" table:formula="of:=SUM([.F24:.F26])" office:value-type="float" office:value="368" calcext:value-type="float">
            <text:p><text:s/>368 </text:p>
          </table:table-cell>
          <table:table-cell table:style-name="ce10" table:number-columns-repeated="1018"/>
        </table:table-row>
        <table:table-row table:style-name="ro24">
          <table:table-cell table:style-name="ce101"/>
          <table:table-cell table:style-name="ce66"/>
          <table:table-cell table:style-name="ce109">
            <draw:custom-shape table:end-cell-address="苗栗.C25" table:end-x="11.97mm" table:end-y="1.06mm" draw:z-index="1" draw:name="Text 5" draw:style-name="gr14" draw:text-style-name="P4" svg:width="6.16mm" svg:height="6.35mm" svg:x="5.81mm" svg:y="1.06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>
            <draw:custom-shape table:end-cell-address="苗栗.D25" table:end-x="11.97mm" table:end-y="1.06mm" draw:z-index="3" draw:name="Text 7" draw:style-name="gr14" draw:text-style-name="P4" svg:width="6.16mm" svg:height="6.35mm" svg:x="5.81mm" svg:y="1.06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/>
          <table:table-cell table:style-name="ce99"/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中港溪</text:p>
          </table:table-cell>
          <table:table-cell table:style-name="ce65" office:value-type="float" office:value="54" calcext:value-type="float">
            <text:p><text:s/>54.0 </text:p>
          </table:table-cell>
          <table:table-cell table:style-name="ce110" office:value-type="float" office:value="33797" calcext:value-type="float">
            <text:p><text:s/>33,797 </text:p>
          </table:table-cell>
          <table:table-cell table:style-name="ce80" office:value-type="float" office:value="17843" calcext:value-type="float">
            <text:p><text:s/>17,843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4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後龍溪</text:p>
          </table:table-cell>
          <table:table-cell table:style-name="ce65" office:value-type="float" office:value="58.3" calcext:value-type="float">
            <text:p><text:s/>58.3 </text:p>
          </table:table-cell>
          <table:table-cell table:style-name="ce80" table:formula="of:=38632+2296+1284" office:value-type="float" office:value="42212" calcext:value-type="float">
            <text:p><text:s/>42,212 </text:p>
          </table:table-cell>
          <table:table-cell table:style-name="ce80" table:formula="of:=26340+293+573" office:value-type="float" office:value="27206" calcext:value-type="float">
            <text:p><text:s/>27,206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94" office:value-type="float" office:value="245" calcext:value-type="float">
            <text:p><text:s/>245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大安溪</text:p>
          </table:table-cell>
          <table:table-cell table:style-name="ce126" office:value-type="float" office:value="95.8" calcext:value-type="float">
            <text:p><text:s/>95.8 </text:p>
          </table:table-cell>
          <table:table-cell table:style-name="ce129" office:value-type="float" office:value="22169" calcext:value-type="float">
            <text:p><text:s/>22,169 </text:p>
          </table:table-cell>
          <table:table-cell table:style-name="ce129" office:value-type="float" office:value="4866" calcext:value-type="float">
            <text:p><text:s/>4,86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table:formula="of:=92+9" office:value-type="float" office:value="101" calcext:value-type="float">
            <text:p><text:s/>101 </text:p>
          </table:table-cell>
          <table:table-cell table:number-columns-repeated="1018"/>
        </table:table-row>
        <table:table-row table:style-name="ro31">
          <table:table-cell table:style-name="ce52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4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4"/>
          <table:table-cell table:style-name="ce130" table:formula="of:=SUM([.C30:.C33])" office:value-type="float" office:value="26629" calcext:value-type="float">
            <text:p><text:s/>26,629 </text:p>
          </table:table-cell>
          <table:table-cell table:style-name="ce130" table:formula="of:=SUM([.D30:.D33])" office:value-type="float" office:value="29922" calcext:value-type="float">
            <text:p><text:s/>29,922 </text:p>
          </table:table-cell>
          <table:table-cell table:style-name="ce16" table:formula="of:=SUM([.E30:.E33])" office:value-type="float" office:value="9" calcext:value-type="float">
            <text:p><text:s/>9 </text:p>
          </table:table-cell>
          <table:table-cell table:style-name="ce30" table:formula="of:=SUM([.F30:.F33])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31">
          <table:table-cell table:style-name="ce52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4">
          <table:table-cell table:style-name="ce52" office:value-type="string" calcext:value-type="string">
            <text:p>西湖溪</text:p>
          </table:table-cell>
          <table:table-cell table:style-name="ce126" office:value-type="float" office:value="32.5" calcext:value-type="float">
            <text:p><text:s/>32.5 </text:p>
          </table:table-cell>
          <table:table-cell table:style-name="ce76" office:value-type="float" office:value="14004" calcext:value-type="float">
            <text:p><text:s/>14,004 </text:p>
          </table:table-cell>
          <table:table-cell table:style-name="ce76" office:value-type="float" office:value="15907" calcext:value-type="float">
            <text:p><text:s/>15,907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9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通霄溪</text:p>
          </table:table-cell>
          <table:table-cell table:style-name="ce126" office:value-type="float" office:value="10" calcext:value-type="float">
            <text:p><text:s/>10.0 </text:p>
          </table:table-cell>
          <table:table-cell table:style-name="ce76" office:value-type="float" office:value="6086" calcext:value-type="float">
            <text:p><text:s/>6,086 </text:p>
          </table:table-cell>
          <table:table-cell table:style-name="ce76" office:value-type="float" office:value="4182" calcext:value-type="float">
            <text:p><text:s/>4,18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苑裡溪</text:p>
          </table:table-cell>
          <table:table-cell table:style-name="ce126" office:value-type="float" office:value="16.5" calcext:value-type="float">
            <text:p><text:s/>16.5 </text:p>
          </table:table-cell>
          <table:table-cell table:style-name="ce76" table:formula="of:=3939+55" office:value-type="float" office:value="3994" calcext:value-type="float">
            <text:p><text:s/>3,994 </text:p>
          </table:table-cell>
          <table:table-cell table:style-name="ce76" office:value-type="float" office:value="4655" calcext:value-type="float">
            <text:p><text:s/>4,65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房裡溪</text:p>
          </table:table-cell>
          <table:table-cell table:style-name="ce127" office:value-type="float" office:value="14" calcext:value-type="float">
            <text:p><text:s/>14.0 </text:p>
          </table:table-cell>
          <table:table-cell table:style-name="ce131" office:value-type="float" office:value="2545" calcext:value-type="float">
            <text:p><text:s/>2,545 </text:p>
          </table:table-cell>
          <table:table-cell table:style-name="ce131" office:value-type="float" office:value="5178" calcext:value-type="float">
            <text:p><text:s/>5,17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32">
          <table:table-cell table:style-name="ce10" office:value-type="string" calcext:value-type="string">
            <text:p>附 <text:s text:c="3"/>註： <text:s text:c="2"/>表示數字修正。</text:p>
            <draw:custom-shape table:end-cell-address="苗栗.A34" table:end-x="28.87mm" table:end-y="7.44mm" draw:z-index="4" draw:name="Text 8" draw:style-name="gr15" draw:text-style-name="P4" svg:width="7.43mm" svg:height="5.31mm" svg:x="21.44mm" svg:y="2.13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33" table:range-usable-as="print-range"/>
        </table:named-expressions>
      </table:table>
      <table:table table:name="台中" table:style-name="ta7" table:print-ranges="台中.A1:台中.F30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47" office:value-type="string" calcext:value-type="string" table:number-columns-spanned="6" table:number-rows-spanned="1">
            <text:p>表16之5、臺中縣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67097" calcext:value-type="float">
            <text:p><text:s/>167,097 </text:p>
          </table:table-cell>
          <table:table-cell table:style-name="ce86" office:value-type="float" office:value="29182" calcext:value-type="float">
            <text:p><text:s/>29,18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76013" calcext:value-type="float">
            <text:p><text:s/>176,013 </text:p>
          </table:table-cell>
          <table:table-cell table:style-name="ce87" office:value-type="float" office:value="29637" calcext:value-type="float">
            <text:p><text:s/>29,63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85679" calcext:value-type="float">
            <text:p><text:s/>185,679 </text:p>
          </table:table-cell>
          <table:table-cell table:style-name="ce87" office:value-type="float" office:value="30022" calcext:value-type="float">
            <text:p><text:s/>30,0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83458" calcext:value-type="float">
            <text:p><text:s/>183,458 </text:p>
          </table:table-cell>
          <table:table-cell table:style-name="ce87" office:value-type="float" office:value="31834" calcext:value-type="float">
            <text:p><text:s/>31,83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91504" calcext:value-type="float">
            <text:p><text:s/>191,504 </text:p>
          </table:table-cell>
          <table:table-cell table:style-name="ce87" office:value-type="float" office:value="35229" calcext:value-type="float">
            <text:p><text:s/>35,22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66219" calcext:value-type="float">
            <text:p><text:s/>166,219 </text:p>
          </table:table-cell>
          <table:table-cell table:style-name="ce30" office:value-type="float" office:value="35545" calcext:value-type="float">
            <text:p><text:s/>35,54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801" calcext:value-type="float">
            <text:p><text:s/>80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5529" calcext:value-type="float">
            <text:p><text:s/>145,529 </text:p>
          </table:table-cell>
          <table:table-cell table:style-name="ce30" office:value-type="float" office:value="36326" calcext:value-type="float">
            <text:p><text:s/>36,32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90" calcext:value-type="float">
            <text:p><text:s/>59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03391" calcext:value-type="float">
            <text:p><text:s/>203,391 </text:p>
          </table:table-cell>
          <table:table-cell table:style-name="ce30" office:value-type="float" office:value="45530" calcext:value-type="float">
            <text:p><text:s/>45,53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07282" calcext:value-type="float">
            <text:p><text:s/>207,282 </text:p>
          </table:table-cell>
          <table:table-cell table:style-name="ce30" office:value-type="float" office:value="48064" calcext:value-type="float">
            <text:p><text:s/>48,06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119" calcext:value-type="float">
            <text:p><text:s/>1,119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21757" calcext:value-type="float">
            <text:p><text:s/>221,757 </text:p>
          </table:table-cell>
          <table:table-cell table:style-name="ce88" office:value-type="float" office:value="54260" calcext:value-type="float">
            <text:p><text:s/>54,260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88" office:value-type="float" office:value="1214" calcext:value-type="float">
            <text:p><text:s/>1,214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1024" calcext:value-type="float">
            <text:p><text:s/>231,024 </text:p>
          </table:table-cell>
          <table:table-cell table:style-name="ce88" office:value-type="float" office:value="54864" calcext:value-type="float">
            <text:p><text:s/>54,864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88" office:value-type="float" office:value="1239" calcext:value-type="float">
            <text:p><text:s/>1,23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1324" calcext:value-type="float">
            <text:p><text:s/>231,324 </text:p>
          </table:table-cell>
          <table:table-cell table:style-name="ce74" office:value-type="float" office:value="55544" calcext:value-type="float">
            <text:p><text:s/>55,544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88" office:value-type="float" office:value="1239" calcext:value-type="float">
            <text:p><text:s/>1,239 </text:p>
          </table:table-cell>
          <table:table-cell table:style-name="ce10" table:number-columns-repeated="1018"/>
        </table:table-row>
        <table:table-row table:style-name="ro4">
          <table:table-cell table:style-name="ce100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45387" calcext:value-type="float">
            <text:p><text:s/>245,387 </text:p>
          </table:table-cell>
          <table:table-cell table:style-name="ce74" office:value-type="float" office:value="55770" calcext:value-type="float">
            <text:p><text:s/>55,770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88" office:value-type="float" office:value="1253" calcext:value-type="float">
            <text:p><text:s/>1,253 </text:p>
          </table:table-cell>
          <table:table-cell table:style-name="ce10" table:number-columns-repeated="1018"/>
        </table:table-row>
        <table:table-row table:style-name="ro4">
          <table:table-cell table:style-name="ce100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48432" calcext:value-type="float">
            <text:p><text:s/>248,432 </text:p>
          </table:table-cell>
          <table:table-cell table:style-name="ce74" office:value-type="float" office:value="56074" calcext:value-type="float">
            <text:p><text:s/>56,074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88" office:value-type="float" office:value="1271" calcext:value-type="float">
            <text:p><text:s/>1,271 </text:p>
          </table:table-cell>
          <table:table-cell table:style-name="ce10" table:number-columns-repeated="1018"/>
        </table:table-row>
        <table:table-row table:style-name="ro4">
          <table:table-cell table:style-name="ce100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51912" calcext:value-type="float">
            <text:p><text:s/>251,912 </text:p>
          </table:table-cell>
          <table:table-cell table:style-name="ce74" office:value-type="float" office:value="56174" calcext:value-type="float">
            <text:p><text:s/>56,174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88" office:value-type="float" office:value="1273" calcext:value-type="float">
            <text:p><text:s/>1,273 </text:p>
          </table:table-cell>
          <table:table-cell table:style-name="ce10" table:number-columns-repeated="1018"/>
        </table:table-row>
        <table:table-row table:style-name="ro4">
          <table:table-cell table:style-name="ce100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51912" calcext:value-type="float">
            <text:p><text:s/>251,912 </text:p>
          </table:table-cell>
          <table:table-cell table:style-name="ce74" office:value-type="float" office:value="57764" calcext:value-type="float">
            <text:p><text:s/>57,764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88" office:value-type="float" office:value="1273" calcext:value-type="float">
            <text:p><text:s/>1,273 </text:p>
          </table:table-cell>
          <table:table-cell table:style-name="ce10" table:number-columns-repeated="1018"/>
        </table:table-row>
        <table:table-row table:style-name="ro4">
          <table:table-cell table:style-name="ce100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+[.C28]" office:value-type="float" office:value="251912" calcext:value-type="float">
            <text:p><text:s/>251,912 </text:p>
          </table:table-cell>
          <table:table-cell table:style-name="ce74" table:formula="of:=[.D22]+[.D28]" office:value-type="float" office:value="58183" calcext:value-type="float">
            <text:p><text:s/>58,183 </text:p>
          </table:table-cell>
          <table:table-cell table:style-name="ce74" table:formula="of:=[.E22]+[.E28]" office:value-type="float" office:value="11" calcext:value-type="float">
            <text:p><text:s/>11 </text:p>
          </table:table-cell>
          <table:table-cell table:style-name="ce88" table:formula="of:=[.F22]+[.F28]" office:value-type="float" office:value="1287" calcext:value-type="float">
            <text:p><text:s/>1,287 </text:p>
          </table:table-cell>
          <table:table-cell table:style-name="ce10" table:number-columns-repeated="1018"/>
        </table:table-row>
        <table:table-row table:style-name="ro15">
          <table:table-cell table:style-name="ce101"/>
          <table:table-cell table:style-name="ce66" table:number-columns-repeated="2"/>
          <table:table-cell table:style-name="ce113"/>
          <table:table-cell table:style-name="ce66"/>
          <table:table-cell table:style-name="ce113"/>
          <table:table-cell table:style-name="ce10" table:number-columns-repeated="1018"/>
        </table:table-row>
        <table:table-row table:style-name="ro4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4:.C26])" office:value-type="float" office:value="235043" calcext:value-type="float">
            <text:p><text:s/>235,043 </text:p>
          </table:table-cell>
          <table:table-cell table:style-name="ce75" table:formula="of:=SUM([.D24:.D26])" office:value-type="float" office:value="56269" calcext:value-type="float">
            <text:p><text:s/>56,269 </text:p>
          </table:table-cell>
          <table:table-cell table:style-name="ce75" table:formula="of:=SUM([.E24:.E26])" office:value-type="float" office:value="11" calcext:value-type="float">
            <text:p><text:s/>11 </text:p>
          </table:table-cell>
          <table:table-cell table:style-name="ce88" table:formula="of:=SUM([.F24:.F26])" office:value-type="float" office:value="1274" calcext:value-type="float">
            <text:p><text:s/>1,274 </text:p>
          </table:table-cell>
          <table:table-cell table:style-name="ce10" table:number-columns-repeated="1018"/>
        </table:table-row>
        <table:table-row table:style-name="ro15">
          <table:table-cell table:style-name="ce52"/>
          <table:table-cell table:style-name="ce105"/>
          <table:table-cell table:style-name="ce138" table:number-columns-repeated="3"/>
          <table:table-cell table:style-name="ce139"/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大安溪</text:p>
          </table:table-cell>
          <table:table-cell table:style-name="ce65" office:value-type="float" office:value="95.8" calcext:value-type="float">
            <text:p><text:s/>95.8 </text:p>
          </table:table-cell>
          <table:table-cell table:style-name="ce80" office:value-type="float" office:value="39017" calcext:value-type="float">
            <text:p><text:s/>39,017 </text:p>
          </table:table-cell>
          <table:table-cell table:style-name="ce80" table:formula="of:=1253+50" office:value-type="float" office:value="1303" calcext:value-type="float">
            <text:p><text:s/>1,303 </text:p>
          </table:table-cell>
          <table:table-cell table:style-name="ce80" table:formula="of:=0" office:value-type="float" office:value="0" calcext:value-type="float">
            <text:p><text:s/>- </text:p>
          </table:table-cell>
          <table:table-cell table:style-name="ce94" office:value-type="float" office:value="331" calcext:value-type="float">
            <text:p><text:s/>331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大甲溪</text:p>
          </table:table-cell>
          <table:table-cell table:style-name="ce65" office:value-type="float" office:value="124.2" calcext:value-type="float">
            <text:p><text:s/>124.2 </text:p>
          </table:table-cell>
          <table:table-cell table:style-name="ce80" table:formula="of:=46721" office:value-type="float" office:value="46721" calcext:value-type="float">
            <text:p><text:s/>46,721 </text:p>
          </table:table-cell>
          <table:table-cell table:style-name="ce80" table:formula="of:=25481+283+136" office:value-type="float" office:value="25900" calcext:value-type="float">
            <text:p><text:s/>25,900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94" table:formula="of:=254+4+14" office:value-type="float" office:value="272" calcext:value-type="float">
            <text:p><text:s/>272 </text:p>
          </table:table-cell>
          <table:table-cell table:style-name="ce10" table:number-columns-repeated="1018"/>
        </table:table-row>
        <table:table-row table:style-name="ro4">
          <table:table-cell table:style-name="ce133" office:value-type="string" calcext:value-type="string">
            <text:p>烏溪</text:p>
          </table:table-cell>
          <table:table-cell table:style-name="ce135" office:value-type="float" office:value="119.1" calcext:value-type="float">
            <text:p><text:s/>119.1 </text:p>
          </table:table-cell>
          <table:table-cell table:style-name="ce129" office:value-type="float" office:value="149305" calcext:value-type="float">
            <text:p><text:s/>149,305 </text:p>
          </table:table-cell>
          <table:table-cell table:style-name="ce129" office:value-type="float" office:value="29066" calcext:value-type="float">
            <text:p><text:s/>29,066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40" office:value-type="float" office:value="671" calcext:value-type="float">
            <text:p><text:s/>671 </text:p>
          </table:table-cell>
          <table:table-cell table:number-columns-repeated="1018"/>
        </table:table-row>
        <table:table-row table:style-name="ro15">
          <table:table-cell table:style-name="ce133"/>
          <table:table-cell table:style-name="ce136"/>
          <table:table-cell table:style-name="ce76" table:number-columns-repeated="3"/>
          <table:table-cell table:style-name="ce141"/>
          <table:table-cell table:number-columns-repeated="1018"/>
        </table:table-row>
        <table:table-row table:style-name="ro4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4"/>
          <table:table-cell table:style-name="ce16" table:formula="of:=SUM([.C30])" office:value-type="float" office:value="16869" calcext:value-type="float">
            <text:p><text:s/>16,869 </text:p>
          </table:table-cell>
          <table:table-cell table:style-name="ce16" table:formula="of:=SUM([.D30])" office:value-type="float" office:value="1914" calcext:value-type="float">
            <text:p><text:s/>1,914 </text:p>
          </table:table-cell>
          <table:table-cell table:style-name="ce16" table:formula="of:=SUM([.E30])" office:value-type="float" office:value="0" calcext:value-type="float">
            <text:p><text:s/>- </text:p>
          </table:table-cell>
          <table:table-cell table:style-name="ce30" table:formula="of:=SUM([.F30])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5">
          <table:table-cell table:style-name="ce133"/>
          <table:table-cell table:style-name="ce136"/>
          <table:table-cell table:style-name="ce76" table:number-columns-repeated="3"/>
          <table:table-cell table:style-name="ce141"/>
          <table:table-cell table:number-columns-repeated="1018"/>
        </table:table-row>
        <table:table-row table:style-name="ro4">
          <table:table-cell table:style-name="ce134" office:value-type="string" calcext:value-type="string">
            <text:p>溫寮溪</text:p>
          </table:table-cell>
          <table:table-cell table:style-name="ce137" office:value-type="float" office:value="9.5" calcext:value-type="float">
            <text:p><text:s/>9.5 </text:p>
          </table:table-cell>
          <table:table-cell table:style-name="ce131" office:value-type="float" office:value="16869" calcext:value-type="float">
            <text:p><text:s/>16,869 </text:p>
          </table:table-cell>
          <table:table-cell table:style-name="ce131" office:value-type="float" office:value="1914" calcext:value-type="float">
            <text:p><text:s/>1,91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4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0" table:range-usable-as="print-range"/>
        </table:named-expressions>
      </table:table>
      <table:table table:name="彰化" table:style-name="ta8" table:print-ranges="彰化.A1:彰化.F25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47" office:value-type="string" calcext:value-type="string" table:number-columns-spanned="6" table:number-rows-spanned="1">
            <text:p>表17之3、彰化縣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number-columns-repeated="2" table:style-name="ce121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6945" calcext:value-type="float">
            <text:p><text:s/>76,945 </text:p>
          </table:table-cell>
          <table:table-cell table:style-name="ce86" office:value-type="float" office:value="2822" calcext:value-type="float">
            <text:p><text:s/>2,82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6945" calcext:value-type="float">
            <text:p><text:s/>76,945 </text:p>
          </table:table-cell>
          <table:table-cell table:style-name="ce86" office:value-type="float" office:value="2822" calcext:value-type="float">
            <text:p><text:s/>2,8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7095" calcext:value-type="float">
            <text:p><text:s/>77,095 </text:p>
          </table:table-cell>
          <table:table-cell table:style-name="ce86" office:value-type="float" office:value="2822" calcext:value-type="float">
            <text:p><text:s/>2,8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7095" calcext:value-type="float">
            <text:p><text:s/>77,095 </text:p>
          </table:table-cell>
          <table:table-cell table:style-name="ce86" office:value-type="float" office:value="2822" calcext:value-type="float">
            <text:p><text:s/>2,8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7095" calcext:value-type="float">
            <text:p><text:s/>77,095 </text:p>
          </table:table-cell>
          <table:table-cell table:style-name="ce86" office:value-type="float" office:value="2822" calcext:value-type="float">
            <text:p><text:s/>2,8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79046" calcext:value-type="float">
            <text:p><text:s/>79,046 </text:p>
          </table:table-cell>
          <table:table-cell table:style-name="ce30" office:value-type="float" office:value="2412" calcext:value-type="float">
            <text:p><text:s/>2,412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916" calcext:value-type="float">
            <text:p><text:s/>916 </text:p>
          </table:table-cell>
          <table:table-cell table:style-name="ce30" office:value-type="float" office:value="2412" calcext:value-type="float">
            <text:p><text:s/>2,4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78630" calcext:value-type="float">
            <text:p><text:s/>78,630 </text:p>
          </table:table-cell>
          <table:table-cell table:style-name="ce30" office:value-type="float" office:value="2610" calcext:value-type="float">
            <text:p><text:s/>2,61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78630" calcext:value-type="float">
            <text:p><text:s/>78,630 </text:p>
          </table:table-cell>
          <table:table-cell table:style-name="ce30" office:value-type="float" office:value="4610" calcext:value-type="float">
            <text:p><text:s/>4,61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9965" calcext:value-type="float">
            <text:p><text:s/>79,965 </text:p>
          </table:table-cell>
          <table:table-cell table:style-name="ce88" office:value-type="float" office:value="6808" calcext:value-type="float">
            <text:p><text:s/>6,808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88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9965" calcext:value-type="float">
            <text:p><text:s/>79,965 </text:p>
          </table:table-cell>
          <table:table-cell table:style-name="ce88" office:value-type="float" office:value="6808" calcext:value-type="float">
            <text:p><text:s/>6,808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88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9965" calcext:value-type="float">
            <text:p><text:s/>79,965 </text:p>
          </table:table-cell>
          <table:table-cell table:style-name="ce74" office:value-type="float" office:value="6808" calcext:value-type="float">
            <text:p><text:s/>6,808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88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9965" calcext:value-type="float">
            <text:p><text:s/>79,965 </text:p>
          </table:table-cell>
          <table:table-cell table:style-name="ce88" office:value-type="float" office:value="8158" calcext:value-type="float">
            <text:p><text:s/>8,158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88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9965" calcext:value-type="float">
            <text:p><text:s/>79,965 </text:p>
          </table:table-cell>
          <table:table-cell table:style-name="ce88" office:value-type="float" office:value="8158" calcext:value-type="float">
            <text:p><text:s/>8,158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88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0340" calcext:value-type="float">
            <text:p><text:s/>80,340 </text:p>
          </table:table-cell>
          <table:table-cell table:style-name="ce88" office:value-type="float" office:value="8158" calcext:value-type="float">
            <text:p><text:s/>8,158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88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88" office:value-type="float" office:value="80340" calcext:value-type="float">
            <text:p><text:s/>80,340 </text:p>
          </table:table-cell>
          <table:table-cell table:style-name="ce88" office:value-type="float" office:value="8158" calcext:value-type="float">
            <text:p><text:s/>8,158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88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" office:value-type="float" office:value="80340" calcext:value-type="float">
            <text:p><text:s/>80,340 </text:p>
          </table:table-cell>
          <table:table-cell table:style-name="ce74" table:formula="of:=[.D22]" office:value-type="float" office:value="8727" calcext:value-type="float">
            <text:p><text:s/>8,727 </text:p>
          </table:table-cell>
          <table:table-cell table:style-name="ce74" table:formula="of:=[.E22]" office:value-type="float" office:value="17" calcext:value-type="float">
            <text:p><text:s/>17 </text:p>
          </table:table-cell>
          <table:table-cell table:style-name="ce88" table:formula="of:=[.F22]" office:value-type="float" office:value="171" calcext:value-type="float">
            <text:p><text:s/>171 </text:p>
          </table:table-cell>
          <table:table-cell table:style-name="ce10" table:number-columns-repeated="1018"/>
        </table:table-row>
        <table:table-row table:style-name="ro15">
          <table:table-cell table:style-name="ce7"/>
          <table:table-cell table:style-name="ce63"/>
          <table:table-cell table:style-name="ce74" table:number-columns-repeated="3"/>
          <table:table-cell table:style-name="ce88"/>
          <table:table-cell table:style-name="ce10" table:number-columns-repeated="1018"/>
        </table:table-row>
        <table:table-row table:style-name="ro2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4" table:formula="of:=SUM([.C24:.C25])" office:value-type="float" office:value="80340" calcext:value-type="float">
            <text:p><text:s/>80,340 </text:p>
          </table:table-cell>
          <table:table-cell table:style-name="ce74" table:formula="of:=SUM([.D24:.D25])" office:value-type="float" office:value="8727" calcext:value-type="float">
            <text:p><text:s/>8,727 </text:p>
          </table:table-cell>
          <table:table-cell table:style-name="ce74" table:formula="of:=SUM([.E24:.E25])" office:value-type="float" office:value="17" calcext:value-type="float">
            <text:p><text:s/>17 </text:p>
          </table:table-cell>
          <table:table-cell table:style-name="ce88" table:formula="of:=SUM([.F24:.F25])" office:value-type="float" office:value="171" calcext:value-type="float">
            <text:p><text:s/>171 </text:p>
          </table:table-cell>
          <table:table-cell table:style-name="ce10" table:number-columns-repeated="1018"/>
        </table:table-row>
        <table:table-row table:style-name="ro15">
          <table:table-cell table:style-name="ce118"/>
          <table:table-cell table:style-name="ce66" table:number-columns-repeated="4"/>
          <table:table-cell table:style-name="ce113"/>
          <table:table-cell table:style-name="ce10" table:number-columns-repeated="1018"/>
        </table:table-row>
        <table:table-row table:style-name="ro2">
          <table:table-cell table:style-name="ce133" office:value-type="string" calcext:value-type="string">
            <text:p>烏溪</text:p>
          </table:table-cell>
          <table:table-cell table:style-name="ce143" office:value-type="float" office:value="119.1" calcext:value-type="float">
            <text:p><text:s/>119.1 </text:p>
          </table:table-cell>
          <table:table-cell table:style-name="ce110" office:value-type="float" office:value="35153" calcext:value-type="float">
            <text:p><text:s/>35,153 </text:p>
          </table:table-cell>
          <table:table-cell table:style-name="ce110" table:formula="of:=2610" office:value-type="float" office:value="2610" calcext:value-type="float">
            <text:p><text:s/>2,61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5" office:value-type="float" office:value="99" calcext:value-type="float">
            <text:p><text:s/>99 </text:p>
          </table:table-cell>
          <table:table-cell table:style-name="ce10" table:number-columns-repeated="1018"/>
        </table:table-row>
        <table:table-row table:style-name="ro2">
          <table:table-cell table:style-name="ce57" office:value-type="string" calcext:value-type="string">
            <text:p>濁水溪</text:p>
          </table:table-cell>
          <table:table-cell table:style-name="ce68" office:value-type="float" office:value="186.6" calcext:value-type="float">
            <text:p><text:s/>186.6 </text:p>
          </table:table-cell>
          <table:table-cell table:style-name="ce82" office:value-type="float" office:value="45187" calcext:value-type="float">
            <text:p><text:s/>45,187 </text:p>
          </table:table-cell>
          <table:table-cell table:style-name="ce82" table:formula="of:=4198+1350+569" office:value-type="float" office:value="6117" calcext:value-type="float">
            <text:p><text:s/>6,117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97" table:formula="of:=71+1" office:value-type="float" office:value="72" calcext:value-type="float">
            <text:p><text:s/>72 </text:p>
          </table:table-cell>
          <table:table-cell table:style-name="ce101"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25" table:range-usable-as="print-range"/>
        </table:named-expressions>
      </table:table>
      <table:table table:name="南投" table:style-name="ta9" table:print-ranges="南投.A1:南投.F25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47" office:value-type="string" calcext:value-type="string" table:number-columns-spanned="6" table:number-rows-spanned="1">
            <text:p>表18之5、南投縣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5219" calcext:value-type="float">
            <text:p><text:s/>75,219 </text:p>
          </table:table-cell>
          <table:table-cell table:style-name="ce86" office:value-type="float" office:value="25766" calcext:value-type="float">
            <text:p><text:s/>25,76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78900" calcext:value-type="float">
            <text:p><text:s/>78,900 </text:p>
          </table:table-cell>
          <table:table-cell table:style-name="ce87" office:value-type="float" office:value="27210" calcext:value-type="float">
            <text:p><text:s/>27,2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84343" calcext:value-type="float">
            <text:p><text:s/>84,343 </text:p>
          </table:table-cell>
          <table:table-cell table:style-name="ce87" office:value-type="float" office:value="41710" calcext:value-type="float">
            <text:p><text:s/>41,7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90163" calcext:value-type="float">
            <text:p><text:s/>90,163 </text:p>
          </table:table-cell>
          <table:table-cell table:style-name="ce87" office:value-type="float" office:value="42642" calcext:value-type="float">
            <text:p><text:s/>42,64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94626" calcext:value-type="float">
            <text:p><text:s/>94,626 </text:p>
          </table:table-cell>
          <table:table-cell table:style-name="ce87" office:value-type="float" office:value="45257" calcext:value-type="float">
            <text:p><text:s/>45,25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26175" calcext:value-type="float">
            <text:p><text:s/>126,175 </text:p>
          </table:table-cell>
          <table:table-cell table:style-name="ce30" office:value-type="float" office:value="45635" calcext:value-type="float">
            <text:p><text:s/>45,63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56234" calcext:value-type="float">
            <text:p><text:s/>256,234 </text:p>
          </table:table-cell>
          <table:table-cell table:style-name="ce30" office:value-type="float" office:value="53011" calcext:value-type="float">
            <text:p><text:s/>53,011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4704" calcext:value-type="float">
            <text:p><text:s/>114,704 </text:p>
          </table:table-cell>
          <table:table-cell table:style-name="ce30" office:value-type="float" office:value="54788" calcext:value-type="float">
            <text:p><text:s/>54,78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7489" calcext:value-type="float">
            <text:p><text:s/>117,489 </text:p>
          </table:table-cell>
          <table:table-cell table:style-name="ce30" office:value-type="float" office:value="57179" calcext:value-type="float">
            <text:p><text:s/>57,179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3721" calcext:value-type="float">
            <text:p><text:s/>153,721 </text:p>
          </table:table-cell>
          <table:table-cell table:style-name="ce30" office:value-type="float" office:value="83181" calcext:value-type="float">
            <text:p><text:s/>83,181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1988" calcext:value-type="float">
            <text:p><text:s/>151,988 </text:p>
          </table:table-cell>
          <table:table-cell table:style-name="ce30" office:value-type="float" office:value="85292" calcext:value-type="float">
            <text:p><text:s/>85,29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6653" calcext:value-type="float">
            <text:p><text:s/>156,653 </text:p>
          </table:table-cell>
          <table:table-cell table:style-name="ce73" office:value-type="float" office:value="87465" calcext:value-type="float">
            <text:p><text:s/>87,465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30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7381" calcext:value-type="float">
            <text:p><text:s/>157,381 </text:p>
          </table:table-cell>
          <table:table-cell table:style-name="ce73" office:value-type="float" office:value="89418" calcext:value-type="float">
            <text:p><text:s/>89,418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30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7951" calcext:value-type="float">
            <text:p><text:s/>157,951 </text:p>
          </table:table-cell>
          <table:table-cell table:style-name="ce73" office:value-type="float" office:value="91155" calcext:value-type="float">
            <text:p><text:s/>91,155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30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8944" calcext:value-type="float">
            <text:p><text:s/>158,944 </text:p>
          </table:table-cell>
          <table:table-cell table:style-name="ce73" office:value-type="float" office:value="91744" calcext:value-type="float">
            <text:p><text:s/>91,744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30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8944" calcext:value-type="float">
            <text:p><text:s/>158,944 </text:p>
          </table:table-cell>
          <table:table-cell table:style-name="ce73" office:value-type="float" office:value="94308" calcext:value-type="float">
            <text:p><text:s/>94,308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30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3" table:formula="of:=[.C22]" office:value-type="float" office:value="158944" calcext:value-type="float">
            <text:p><text:s/>158,944 </text:p>
          </table:table-cell>
          <table:table-cell table:style-name="ce73" table:formula="of:=[.D22]" office:value-type="float" office:value="98252" calcext:value-type="float">
            <text:p><text:s/>98,252 </text:p>
          </table:table-cell>
          <table:table-cell table:style-name="ce73" table:formula="of:=[.E22]" office:value-type="float" office:value="32" calcext:value-type="float">
            <text:p><text:s/>32 </text:p>
          </table:table-cell>
          <table:table-cell table:style-name="ce30" table:formula="of:=[.F22]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15">
          <table:table-cell table:style-name="ce100"/>
          <table:table-cell table:style-name="ce61"/>
          <table:table-cell table:style-name="ce73"/>
          <table:table-cell table:style-name="ce30"/>
          <table:table-cell table:style-name="ce73"/>
          <table:table-cell table:style-name="ce30"/>
          <table:table-cell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25"/>
          <table:table-cell table:style-name="ce16" table:formula="of:=SUM([.C24:.C25])" office:value-type="float" office:value="158944" calcext:value-type="float">
            <text:p><text:s/>158,944 </text:p>
          </table:table-cell>
          <table:table-cell table:style-name="ce16" table:formula="of:=SUM([.D24:.D25])" office:value-type="float" office:value="98252" calcext:value-type="float">
            <text:p><text:s/>98,252 </text:p>
          </table:table-cell>
          <table:table-cell table:style-name="ce16" table:formula="of:=SUM([.E24:.E25])" office:value-type="float" office:value="32" calcext:value-type="float">
            <text:p><text:s/>32 </text:p>
          </table:table-cell>
          <table:table-cell table:style-name="ce30" table:formula="of:=SUM([.F24:.F25])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15">
          <table:table-cell/>
          <table:table-cell table:style-name="ce25"/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52" office:value-type="string" calcext:value-type="string">
            <text:p>烏溪</text:p>
          </table:table-cell>
          <table:table-cell table:style-name="ce65" office:value-type="float" office:value="119.1" calcext:value-type="float">
            <text:p><text:s/>119.1 </text:p>
          </table:table-cell>
          <table:table-cell table:style-name="ce80" office:value-type="float" office:value="66739" calcext:value-type="float">
            <text:p><text:s/>66,739 </text:p>
          </table:table-cell>
          <table:table-cell table:style-name="ce80" office:value-type="float" office:value="34206" calcext:value-type="float">
            <text:p><text:s/>34,2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130" calcext:value-type="float">
            <text:p><text:s/>130 </text:p>
          </table:table-cell>
          <table:table-cell table:style-name="ce145" table:number-columns-repeated="1018"/>
        </table:table-row>
        <table:table-row table:style-name="ro3">
          <table:table-cell table:style-name="ce57" office:value-type="string" calcext:value-type="string">
            <text:p>濁水溪</text:p>
          </table:table-cell>
          <table:table-cell table:style-name="ce68" office:value-type="float" office:value="186.6" calcext:value-type="float">
            <text:p><text:s/>186.6 </text:p>
          </table:table-cell>
          <table:table-cell table:style-name="ce82" office:value-type="float" office:value="92205" calcext:value-type="float">
            <text:p><text:s/>92,205 </text:p>
          </table:table-cell>
          <table:table-cell table:style-name="ce89" table:formula="of:=60102+3944" office:value-type="float" office:value="64046" calcext:value-type="float">
            <text:p><text:s/>64,046 </text:p>
          </table:table-cell>
          <table:table-cell table:style-name="ce89" office:value-type="float" office:value="32" calcext:value-type="float">
            <text:p><text:s/>32 </text:p>
          </table:table-cell>
          <table:table-cell table:style-name="ce144" table:formula="of:=119+4+10" office:value-type="float" office:value="133" calcext:value-type="float">
            <text:p><text:s/>133 </text:p>
          </table:table-cell>
          <table:table-cell table:style-name="ce145" table:number-columns-repeated="1018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25" table:range-usable-as="print-range"/>
        </table:named-expressions>
      </table:table>
      <table:table table:name="雲林" table:style-name="ta10" table:print-ranges="雲林.A1:雲林.F29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5">
          <table:table-cell table:style-name="ce47" office:value-type="string" calcext:value-type="string" table:number-columns-spanned="6" table:number-rows-spanned="1">
            <text:p>表19之2、雲林縣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71454" calcext:value-type="float">
            <text:p><text:s/>171,454 </text:p>
          </table:table-cell>
          <table:table-cell table:style-name="ce86" office:value-type="float" office:value="53265" calcext:value-type="float">
            <text:p><text:s/>53,26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91022" calcext:value-type="float">
            <text:p><text:s/>191,022 </text:p>
          </table:table-cell>
          <table:table-cell table:style-name="ce87" office:value-type="float" office:value="53907" calcext:value-type="float">
            <text:p><text:s/>53,90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99854" calcext:value-type="float">
            <text:p><text:s/>199,854 </text:p>
          </table:table-cell>
          <table:table-cell table:style-name="ce87" office:value-type="float" office:value="54386" calcext:value-type="float">
            <text:p><text:s/>54,38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11668" calcext:value-type="float">
            <text:p><text:s/>211,668 </text:p>
          </table:table-cell>
          <table:table-cell table:style-name="ce87" office:value-type="float" office:value="56478" calcext:value-type="float">
            <text:p><text:s/>56,47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23501" calcext:value-type="float">
            <text:p><text:s/>223,501 </text:p>
          </table:table-cell>
          <table:table-cell table:style-name="ce87" office:value-type="float" office:value="58293" calcext:value-type="float">
            <text:p><text:s/>58,29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81498" calcext:value-type="float">
            <text:p><text:s/>281,498 </text:p>
          </table:table-cell>
          <table:table-cell table:style-name="ce30" office:value-type="float" office:value="57088" calcext:value-type="float">
            <text:p><text:s/>57,088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78307" calcext:value-type="float">
            <text:p><text:s/>278,307 </text:p>
          </table:table-cell>
          <table:table-cell table:style-name="ce30" office:value-type="float" office:value="59605" calcext:value-type="float">
            <text:p><text:s/>59,605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73426" calcext:value-type="float">
            <text:p><text:s/>273,426 </text:p>
          </table:table-cell>
          <table:table-cell table:style-name="ce30" office:value-type="float" office:value="56833" calcext:value-type="float">
            <text:p><text:s/>56,833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78819" calcext:value-type="float">
            <text:p><text:s/>278,819 </text:p>
          </table:table-cell>
          <table:table-cell table:style-name="ce30" office:value-type="float" office:value="56833" calcext:value-type="float">
            <text:p><text:s/>56,833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45168" calcext:value-type="float">
            <text:p><text:s/>245,168 </text:p>
          </table:table-cell>
          <table:table-cell table:style-name="ce88" office:value-type="float" office:value="58433" calcext:value-type="float">
            <text:p><text:s/>58,433 </text:p>
          </table:table-cell>
          <table:table-cell table:style-name="ce88" office:value-type="float" office:value="206" calcext:value-type="float">
            <text:p><text:s/>206 </text:p>
          </table:table-cell>
          <table:table-cell table:style-name="ce88" office:value-type="float" office:value="573" calcext:value-type="float">
            <text:p><text:s/>573 </text:p>
          </table:table-cell>
          <table:table-cell table:style-name="ce10" table:number-columns-repeated="1018"/>
        </table:table-row>
        <table:table-row table:style-name="ro14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50320" calcext:value-type="float">
            <text:p><text:s/>250,320 </text:p>
          </table:table-cell>
          <table:table-cell table:style-name="ce88" office:value-type="float" office:value="59213" calcext:value-type="float">
            <text:p><text:s/>59,213 </text:p>
          </table:table-cell>
          <table:table-cell table:style-name="ce88" office:value-type="float" office:value="211" calcext:value-type="float">
            <text:p><text:s/>211 </text:p>
          </table:table-cell>
          <table:table-cell table:style-name="ce88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4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57201" calcext:value-type="float">
            <text:p><text:s/>257,201 </text:p>
          </table:table-cell>
          <table:table-cell table:style-name="ce74" office:value-type="float" office:value="59670" calcext:value-type="float">
            <text:p><text:s/>59,670 </text:p>
          </table:table-cell>
          <table:table-cell table:style-name="ce74" office:value-type="float" office:value="226" calcext:value-type="float">
            <text:p><text:s/>226 </text:p>
          </table:table-cell>
          <table:table-cell table:style-name="ce88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58819" calcext:value-type="float">
            <text:p><text:s/>258,819 </text:p>
          </table:table-cell>
          <table:table-cell table:style-name="ce74" office:value-type="float" office:value="60582" calcext:value-type="float">
            <text:p><text:s/>60,582 </text:p>
          </table:table-cell>
          <table:table-cell table:style-name="ce74" office:value-type="float" office:value="232" calcext:value-type="float">
            <text:p><text:s/>232 </text:p>
          </table:table-cell>
          <table:table-cell table:style-name="ce88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61376" calcext:value-type="float">
            <text:p><text:s/>261,376 </text:p>
          </table:table-cell>
          <table:table-cell table:style-name="ce74" office:value-type="float" office:value="60687" calcext:value-type="float">
            <text:p><text:s/>60,687 </text:p>
          </table:table-cell>
          <table:table-cell table:style-name="ce74" office:value-type="float" office:value="236" calcext:value-type="float">
            <text:p><text:s/>236 </text:p>
          </table:table-cell>
          <table:table-cell table:style-name="ce88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62182" calcext:value-type="float">
            <text:p><text:s/>262,182 </text:p>
          </table:table-cell>
          <table:table-cell table:style-name="ce74" office:value-type="float" office:value="60687" calcext:value-type="float">
            <text:p><text:s/>60,687 </text:p>
          </table:table-cell>
          <table:table-cell table:style-name="ce74" office:value-type="float" office:value="236" calcext:value-type="float">
            <text:p><text:s/>236 </text:p>
          </table:table-cell>
          <table:table-cell table:style-name="ce88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4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64160" calcext:value-type="float">
            <text:p><text:s/>264,160 </text:p>
          </table:table-cell>
          <table:table-cell table:style-name="ce74" office:value-type="float" office:value="60987" calcext:value-type="float">
            <text:p><text:s/>60,987 </text:p>
          </table:table-cell>
          <table:table-cell table:style-name="ce74" office:value-type="float" office:value="239" calcext:value-type="float">
            <text:p><text:s/>239 </text:p>
          </table:table-cell>
          <table:table-cell table:style-name="ce88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4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+[.C27]" office:value-type="float" office:value="269220" calcext:value-type="float">
            <text:p><text:s/>269,220 </text:p>
          </table:table-cell>
          <table:table-cell table:style-name="ce74" table:formula="of:=[.D22]+[.D27]" office:value-type="float" office:value="60987" calcext:value-type="float">
            <text:p><text:s/>60,987 </text:p>
          </table:table-cell>
          <table:table-cell table:style-name="ce74" table:formula="of:=[.E22]+[.E27]" office:value-type="float" office:value="251" calcext:value-type="float">
            <text:p><text:s/>251 </text:p>
          </table:table-cell>
          <table:table-cell table:style-name="ce88" table:formula="of:=[.F22]+[.F27]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27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14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4:.C25])" office:value-type="float" office:value="203045" calcext:value-type="float">
            <text:p><text:s/>203,045 </text:p>
          </table:table-cell>
          <table:table-cell table:style-name="ce75" table:formula="of:=SUM([.D24:.D25])" office:value-type="float" office:value="53824" calcext:value-type="float">
            <text:p><text:s/>53,824 </text:p>
          </table:table-cell>
          <table:table-cell table:style-name="ce75" table:formula="of:=SUM([.E24:.E25])" office:value-type="float" office:value="181" calcext:value-type="float">
            <text:p><text:s/>181 </text:p>
          </table:table-cell>
          <table:table-cell table:style-name="ce88" table:formula="of:=SUM([.F24:.F25])" office:value-type="float" office:value="574" calcext:value-type="float">
            <text:p><text:s/>574 </text:p>
          </table:table-cell>
          <table:table-cell table:style-name="ce10" table:number-columns-repeated="1018"/>
        </table:table-row>
        <table:table-row table:style-name="ro27">
          <table:table-cell table:style-name="ce52"/>
          <table:table-cell table:style-name="ce105"/>
          <table:table-cell table:style-name="ce138" table:number-columns-repeated="3"/>
          <table:table-cell table:style-name="ce139"/>
          <table:table-cell table:style-name="ce10" table:number-columns-repeated="1018"/>
        </table:table-row>
        <table:table-row table:style-name="ro14">
          <table:table-cell table:style-name="ce52" office:value-type="string" calcext:value-type="string">
            <text:p>濁水溪</text:p>
          </table:table-cell>
          <table:table-cell table:style-name="ce65" office:value-type="float" office:value="186.6" calcext:value-type="float">
            <text:p><text:s/>186.6 </text:p>
          </table:table-cell>
          <table:table-cell table:style-name="ce80" office:value-type="float" office:value="55166" calcext:value-type="float">
            <text:p><text:s/>55,166 </text:p>
          </table:table-cell>
          <table:table-cell table:style-name="ce80" office:value-type="float" office:value="1490" calcext:value-type="float">
            <text:p><text:s/>1,490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94" office:value-type="float" office:value="81" calcext:value-type="float">
            <text:p><text:s/>81 </text:p>
          </table:table-cell>
          <table:table-cell table:style-name="ce10" table:number-columns-repeated="1018"/>
        </table:table-row>
        <table:table-row table:style-name="ro14">
          <table:table-cell table:style-name="ce52" office:value-type="string" calcext:value-type="string">
            <text:p>北港溪</text:p>
          </table:table-cell>
          <table:table-cell table:style-name="ce65" office:value-type="float" office:value="82" calcext:value-type="float">
            <text:p><text:s/>82.0 </text:p>
          </table:table-cell>
          <table:table-cell table:style-name="ce80" table:formula="of:=142819+5060" office:value-type="float" office:value="147879" calcext:value-type="float">
            <text:p><text:s/>147,879 </text:p>
          </table:table-cell>
          <table:table-cell table:style-name="ce80" office:value-type="float" office:value="52334" calcext:value-type="float">
            <text:p><text:s/>52,334 </text:p>
          </table:table-cell>
          <table:table-cell table:style-name="ce80" table:formula="of:=150+12" office:value-type="float" office:value="162" calcext:value-type="float">
            <text:p><text:s/>162 </text:p>
          </table:table-cell>
          <table:table-cell table:style-name="ce94" office:value-type="float" office:value="493" calcext:value-type="float">
            <text:p><text:s/>493 </text:p>
          </table:table-cell>
          <table:table-cell table:style-name="ce10" table:number-columns-repeated="1018"/>
        </table:table-row>
        <table:table-row table:style-name="ro27">
          <table:table-cell table:style-name="ce52"/>
          <table:table-cell table:style-name="ce105"/>
          <table:table-cell table:style-name="ce77" table:number-columns-repeated="3"/>
          <table:table-cell table:style-name="ce92"/>
          <table:table-cell table:style-name="ce10" table:number-columns-repeated="1018"/>
        </table:table-row>
        <table:table-row table:style-name="ro14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05"/>
          <table:table-cell table:style-name="ce75" table:formula="of:=SUM([.C29])" office:value-type="float" office:value="66175" calcext:value-type="float">
            <text:p><text:s/>66,175 </text:p>
          </table:table-cell>
          <table:table-cell table:style-name="ce75" table:formula="of:=SUM([.D29])" office:value-type="float" office:value="7163" calcext:value-type="float">
            <text:p><text:s/>7,163 </text:p>
          </table:table-cell>
          <table:table-cell table:style-name="ce75" table:formula="of:=SUM([.E29])" office:value-type="float" office:value="70" calcext:value-type="float">
            <text:p><text:s/>70 </text:p>
          </table:table-cell>
          <table:table-cell table:style-name="ce88" table:formula="of:=SUM([.F29])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7">
          <table:table-cell table:style-name="ce52"/>
          <table:table-cell table:style-name="ce105"/>
          <table:table-cell table:style-name="ce77" table:number-columns-repeated="3"/>
          <table:table-cell table:style-name="ce92"/>
          <table:table-cell table:style-name="ce10" table:number-columns-repeated="1018"/>
        </table:table-row>
        <table:table-row table:style-name="ro14">
          <table:table-cell table:style-name="ce57" office:value-type="string" calcext:value-type="string">
            <text:p>新虎尾溪</text:p>
          </table:table-cell>
          <table:table-cell table:style-name="ce68" office:value-type="float" office:value="50" calcext:value-type="float">
            <text:p><text:s/>50.0 </text:p>
          </table:table-cell>
          <table:table-cell table:style-name="ce123" office:value-type="float" office:value="66175" calcext:value-type="float">
            <text:p><text:s/>66,175 </text:p>
          </table:table-cell>
          <table:table-cell table:style-name="ce123" office:value-type="float" office:value="7163" calcext:value-type="float">
            <text:p><text:s/>7,163 </text:p>
          </table:table-cell>
          <table:table-cell table:style-name="ce123" office:value-type="float" office:value="70" calcext:value-type="float">
            <text:p><text:s/>7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29" table:range-usable-as="print-range"/>
        </table:named-expressions>
      </table:table>
      <table:table table:name="嘉義" table:style-name="ta11" table:print-ranges="嘉義.A1:嘉義.F27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3">
          <table:table-cell table:style-name="ce47" office:value-type="string" calcext:value-type="string" table:number-columns-spanned="6" table:number-rows-spanned="1">
            <text:p>表20之5、嘉義縣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6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60613" calcext:value-type="float">
            <text:p><text:s/>160,613 </text:p>
          </table:table-cell>
          <table:table-cell table:style-name="ce86" office:value-type="float" office:value="51108" calcext:value-type="float">
            <text:p><text:s/>51,10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70286" calcext:value-type="float">
            <text:p><text:s/>170,286 </text:p>
          </table:table-cell>
          <table:table-cell table:style-name="ce87" office:value-type="float" office:value="56404" calcext:value-type="float">
            <text:p><text:s/>56,40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81896" calcext:value-type="float">
            <text:p><text:s/>181,896 </text:p>
          </table:table-cell>
          <table:table-cell table:style-name="ce87" office:value-type="float" office:value="59469" calcext:value-type="float">
            <text:p><text:s/>59,46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90880" calcext:value-type="float">
            <text:p><text:s/>190,880 </text:p>
          </table:table-cell>
          <table:table-cell table:style-name="ce87" office:value-type="float" office:value="62460" calcext:value-type="float">
            <text:p><text:s/>62,46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94487" calcext:value-type="float">
            <text:p><text:s/>194,487 </text:p>
          </table:table-cell>
          <table:table-cell table:style-name="ce87" office:value-type="float" office:value="65656" calcext:value-type="float">
            <text:p><text:s/>65,65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9175" calcext:value-type="float">
            <text:p><text:s/>149,175 </text:p>
          </table:table-cell>
          <table:table-cell table:style-name="ce30" office:value-type="float" office:value="27772" calcext:value-type="float">
            <text:p><text:s/>27,772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1074" calcext:value-type="float">
            <text:p><text:s/>141,074 </text:p>
          </table:table-cell>
          <table:table-cell table:style-name="ce30" office:value-type="float" office:value="30334" calcext:value-type="float">
            <text:p><text:s/>30,334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66643" calcext:value-type="float">
            <text:p><text:s/>166,643 </text:p>
          </table:table-cell>
          <table:table-cell table:style-name="ce30" office:value-type="float" office:value="37045" calcext:value-type="float">
            <text:p><text:s/>37,045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76932" calcext:value-type="float">
            <text:p><text:s/>176,932 </text:p>
          </table:table-cell>
          <table:table-cell table:style-name="ce30" office:value-type="float" office:value="37435" calcext:value-type="float">
            <text:p><text:s/>37,435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87099" calcext:value-type="float">
            <text:p><text:s/>187,099 </text:p>
          </table:table-cell>
          <table:table-cell table:style-name="ce30" office:value-type="float" office:value="38545" calcext:value-type="float">
            <text:p><text:s/>38,545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87872" calcext:value-type="float">
            <text:p><text:s/>187,872 </text:p>
          </table:table-cell>
          <table:table-cell table:style-name="ce30" office:value-type="float" office:value="38655" calcext:value-type="float">
            <text:p><text:s/>38,655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94760" calcext:value-type="float">
            <text:p><text:s/>194,760 </text:p>
          </table:table-cell>
          <table:table-cell table:style-name="ce73" office:value-type="float" office:value="38975" calcext:value-type="float">
            <text:p><text:s/>38,975 </text:p>
          </table:table-cell>
          <table:table-cell table:style-name="ce73" office:value-type="float" office:value="213" calcext:value-type="float">
            <text:p><text:s/>213 </text:p>
          </table:table-cell>
          <table:table-cell table:style-name="ce30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95696" calcext:value-type="float">
            <text:p><text:s/>195,696 </text:p>
          </table:table-cell>
          <table:table-cell table:style-name="ce30" office:value-type="float" office:value="38975" calcext:value-type="float">
            <text:p><text:s/>38,975 </text:p>
          </table:table-cell>
          <table:table-cell table:style-name="ce73" office:value-type="float" office:value="213" calcext:value-type="float">
            <text:p><text:s/>213 </text:p>
          </table:table-cell>
          <table:table-cell table:style-name="ce30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96595" calcext:value-type="float">
            <text:p><text:s/>196,595 </text:p>
          </table:table-cell>
          <table:table-cell table:style-name="ce30" office:value-type="float" office:value="38975" calcext:value-type="float">
            <text:p><text:s/>38,975 </text:p>
          </table:table-cell>
          <table:table-cell table:style-name="ce73" office:value-type="float" office:value="215" calcext:value-type="float">
            <text:p><text:s/>215 </text:p>
          </table:table-cell>
          <table:table-cell table:style-name="ce30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97345" calcext:value-type="float">
            <text:p><text:s/>197,345 </text:p>
          </table:table-cell>
          <table:table-cell table:style-name="ce30" office:value-type="float" office:value="39525" calcext:value-type="float">
            <text:p><text:s/>39,525 </text:p>
          </table:table-cell>
          <table:table-cell table:style-name="ce73" office:value-type="float" office:value="217" calcext:value-type="float">
            <text:p><text:s/>217 </text:p>
          </table:table-cell>
          <table:table-cell table:style-name="ce30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97345" calcext:value-type="float">
            <text:p><text:s/>197,345 </text:p>
          </table:table-cell>
          <table:table-cell table:style-name="ce73" office:value-type="float" office:value="39772" calcext:value-type="float">
            <text:p><text:s/>39,772 </text:p>
          </table:table-cell>
          <table:table-cell table:style-name="ce73" office:value-type="float" office:value="217" calcext:value-type="float">
            <text:p><text:s/>217 </text:p>
          </table:table-cell>
          <table:table-cell table:style-name="ce30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3" table:formula="of:=[.C22]" office:value-type="float" office:value="198745" calcext:value-type="float">
            <text:p><text:s/>198,745 </text:p>
          </table:table-cell>
          <table:table-cell table:style-name="ce73" table:formula="of:=[.D22]" office:value-type="float" office:value="39772" calcext:value-type="float">
            <text:p><text:s/>39,772 </text:p>
          </table:table-cell>
          <table:table-cell table:style-name="ce73" table:formula="of:=[.E22]" office:value-type="float" office:value="217" calcext:value-type="float">
            <text:p><text:s/>217 </text:p>
          </table:table-cell>
          <table:table-cell table:style-name="ce30" table:formula="of:=[.F22]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61"/>
          <table:table-cell table:style-name="ce16" table:number-columns-repeated="3"/>
          <table:table-cell table:style-name="ce30"/>
          <table:table-cell table:number-columns-repeated="1018"/>
        </table:table-row>
        <table:table-row table:style-name="ro18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25"/>
          <table:table-cell table:style-name="ce16" table:formula="of:=SUM([.C24:.C27])" office:value-type="float" office:value="198745" calcext:value-type="float">
            <text:p><text:s/>198,745 </text:p>
          </table:table-cell>
          <table:table-cell table:style-name="ce16" table:formula="of:=SUM([.D24:.D27])" office:value-type="float" office:value="39772" calcext:value-type="float">
            <text:p><text:s/>39,772 </text:p>
          </table:table-cell>
          <table:table-cell table:style-name="ce16" table:formula="of:=SUM([.E24:.E27])" office:value-type="float" office:value="217" calcext:value-type="float">
            <text:p><text:s/>217 </text:p>
          </table:table-cell>
          <table:table-cell table:style-name="ce30" table:formula="of:=SUM([.F24:.F27])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101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019"/>
        </table:table-row>
        <table:table-row table:style-name="ro26">
          <table:table-cell table:style-name="ce52" office:value-type="string" calcext:value-type="string">
            <text:p>濁水溪</text:p>
          </table:table-cell>
          <table:table-cell table:style-name="ce65" office:value-type="float" office:value="186.6" calcext:value-type="float">
            <text:p><text:s/>186.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50" calcext:value-type="float">
            <text:p><text:s/>5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52" office:value-type="string" calcext:value-type="string">
            <text:p>北港溪</text:p>
          </table:table-cell>
          <table:table-cell table:style-name="ce65" office:value-type="float" office:value="82" calcext:value-type="float">
            <text:p><text:s/>82.0 </text:p>
          </table:table-cell>
          <table:table-cell table:style-name="ce80" table:formula="of:=67622+349" office:value-type="float" office:value="67971" calcext:value-type="float">
            <text:p><text:s/>67,971 </text:p>
          </table:table-cell>
          <table:table-cell table:style-name="ce80" office:value-type="float" office:value="10031" calcext:value-type="float">
            <text:p><text:s/>10,031 </text:p>
          </table:table-cell>
          <table:table-cell table:style-name="ce80" table:formula="of:=48+1" office:value-type="float" office:value="49" calcext:value-type="float">
            <text:p><text:s/>49 </text:p>
          </table:table-cell>
          <table:table-cell table:style-name="ce94" table:formula="of:=48+43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18">
          <table:table-cell table:style-name="ce52" office:value-type="string" calcext:value-type="string">
            <text:p>朴子溪</text:p>
          </table:table-cell>
          <table:table-cell table:style-name="ce65" office:value-type="float" office:value="75.9" calcext:value-type="float">
            <text:p><text:s/>75.9 </text:p>
          </table:table-cell>
          <table:table-cell table:style-name="ce80" table:formula="of:=53948+1400" office:value-type="float" office:value="55348" calcext:value-type="float">
            <text:p><text:s/>55,348 </text:p>
          </table:table-cell>
          <table:table-cell table:style-name="ce80" office:value-type="float" office:value="10815" calcext:value-type="float">
            <text:p><text:s/>10,815 </text:p>
          </table:table-cell>
          <table:table-cell table:style-name="ce80" table:formula="of:=93" office:value-type="float" office:value="93" calcext:value-type="float">
            <text:p><text:s/>93 </text:p>
          </table:table-cell>
          <table:table-cell table:style-name="ce94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18">
          <table:table-cell table:style-name="ce57" office:value-type="string" calcext:value-type="string">
            <text:p>八掌溪</text:p>
          </table:table-cell>
          <table:table-cell table:style-name="ce68" office:value-type="float" office:value="80.9" calcext:value-type="float">
            <text:p><text:s/>80.9 </text:p>
          </table:table-cell>
          <table:table-cell table:style-name="ce82" office:value-type="float" office:value="75426" calcext:value-type="float">
            <text:p><text:s/>75,426 </text:p>
          </table:table-cell>
          <table:table-cell table:style-name="ce89" table:formula="of:=18376" office:value-type="float" office:value="18376" calcext:value-type="float">
            <text:p><text:s/>18,376 </text:p>
          </table:table-cell>
          <table:table-cell table:style-name="ce89" office:value-type="float" office:value="75" calcext:value-type="float">
            <text:p><text:s/>75 </text:p>
          </table:table-cell>
          <table:table-cell table:style-name="ce144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27" table:range-usable-as="print-range"/>
        </table:named-expressions>
      </table:table>
      <table:table table:name="台南" table:style-name="ta12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6">
          <table:table-cell table:style-name="ce47" office:value-type="string" calcext:value-type="string" table:number-columns-spanned="6" table:number-rows-spanned="1">
            <text:p>表21之6、臺南縣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50124" calcext:value-type="float">
            <text:p><text:s/>150,124 </text:p>
          </table:table-cell>
          <table:table-cell table:style-name="ce86" office:value-type="float" office:value="56468" calcext:value-type="float">
            <text:p><text:s/>56,46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62889" calcext:value-type="float">
            <text:p><text:s/>162,889 </text:p>
          </table:table-cell>
          <table:table-cell table:style-name="ce87" office:value-type="float" office:value="60306" calcext:value-type="float">
            <text:p><text:s/>60,30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71651" calcext:value-type="float">
            <text:p><text:s/>171,651 </text:p>
          </table:table-cell>
          <table:table-cell table:style-name="ce87" office:value-type="float" office:value="62139" calcext:value-type="float">
            <text:p><text:s/>62,13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72985" calcext:value-type="float">
            <text:p><text:s/>172,985 </text:p>
          </table:table-cell>
          <table:table-cell table:style-name="ce87" office:value-type="float" office:value="63547" calcext:value-type="float">
            <text:p><text:s/>63,54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75447" calcext:value-type="float">
            <text:p><text:s/>175,447 </text:p>
          </table:table-cell>
          <table:table-cell table:style-name="ce87" office:value-type="float" office:value="65369" calcext:value-type="float">
            <text:p><text:s/>65,36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65935" calcext:value-type="float">
            <text:p><text:s/>165,935 </text:p>
          </table:table-cell>
          <table:table-cell table:style-name="ce73" office:value-type="float" office:value="56725" calcext:value-type="float">
            <text:p><text:s/>56,725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720" calcext:value-type="float">
            <text:p><text:s/>720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72693" calcext:value-type="float">
            <text:p><text:s/>172,693 </text:p>
          </table:table-cell>
          <table:table-cell table:style-name="ce73" office:value-type="float" office:value="58435" calcext:value-type="float">
            <text:p><text:s/>58,435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556" calcext:value-type="float">
            <text:p><text:s/>55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67663" calcext:value-type="float">
            <text:p><text:s/>167,663 </text:p>
          </table:table-cell>
          <table:table-cell table:style-name="ce73" office:value-type="float" office:value="58073" calcext:value-type="float">
            <text:p><text:s/>58,073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499" calcext:value-type="float">
            <text:p><text:s/>499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72299" calcext:value-type="float">
            <text:p><text:s/>172,299 </text:p>
          </table:table-cell>
          <table:table-cell table:style-name="ce73" office:value-type="float" office:value="59632" calcext:value-type="float">
            <text:p><text:s/>59,632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500" calcext:value-type="float">
            <text:p><text:s/>50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87311" calcext:value-type="float">
            <text:p><text:s/>187,311 </text:p>
          </table:table-cell>
          <table:table-cell table:style-name="ce74" office:value-type="float" office:value="63367" calcext:value-type="float">
            <text:p><text:s/>63,367 </text:p>
          </table:table-cell>
          <table:table-cell table:style-name="ce88" office:value-type="float" office:value="98" calcext:value-type="float">
            <text:p><text:s/>98 </text:p>
          </table:table-cell>
          <table:table-cell table:style-name="ce88" office:value-type="float" office:value="538" calcext:value-type="float">
            <text:p><text:s/>538 </text:p>
          </table:table-cell>
          <table:table-cell table:style-name="ce10" table:number-columns-repeated="1018"/>
        </table:table-row>
        <table:table-row table:style-name="ro26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89061" calcext:value-type="float">
            <text:p><text:s/>189,061 </text:p>
          </table:table-cell>
          <table:table-cell table:style-name="ce74" office:value-type="float" office:value="64942" calcext:value-type="float">
            <text:p><text:s/>64,942 </text:p>
          </table:table-cell>
          <table:table-cell table:style-name="ce88" office:value-type="float" office:value="98" calcext:value-type="float">
            <text:p><text:s/>98 </text:p>
          </table:table-cell>
          <table:table-cell table:style-name="ce88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26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89061" calcext:value-type="float">
            <text:p><text:s/>189,061 </text:p>
          </table:table-cell>
          <table:table-cell table:style-name="ce74" office:value-type="float" office:value="65577" calcext:value-type="float">
            <text:p><text:s/>65,577 </text:p>
          </table:table-cell>
          <table:table-cell table:style-name="ce74" office:value-type="float" office:value="98" calcext:value-type="float">
            <text:p><text:s/>98 </text:p>
          </table:table-cell>
          <table:table-cell table:style-name="ce88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26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93319" calcext:value-type="float">
            <text:p><text:s/>193,319 </text:p>
          </table:table-cell>
          <table:table-cell table:style-name="ce74" office:value-type="float" office:value="74789" calcext:value-type="float">
            <text:p><text:s/>74,789 </text:p>
          </table:table-cell>
          <table:table-cell table:style-name="ce74" office:value-type="float" office:value="108" calcext:value-type="float">
            <text:p><text:s/>108 </text:p>
          </table:table-cell>
          <table:table-cell table:style-name="ce88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26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95619" calcext:value-type="float">
            <text:p><text:s/>195,619 </text:p>
          </table:table-cell>
          <table:table-cell table:style-name="ce74" office:value-type="float" office:value="76196" calcext:value-type="float">
            <text:p><text:s/>76,196 </text:p>
          </table:table-cell>
          <table:table-cell table:style-name="ce74" office:value-type="float" office:value="108" calcext:value-type="float">
            <text:p><text:s/>108 </text:p>
          </table:table-cell>
          <table:table-cell table:style-name="ce88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26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98728" calcext:value-type="float">
            <text:p><text:s/>198,728 </text:p>
          </table:table-cell>
          <table:table-cell table:style-name="ce74" office:value-type="float" office:value="78105" calcext:value-type="float">
            <text:p><text:s/>78,105 </text:p>
          </table:table-cell>
          <table:table-cell table:style-name="ce74" office:value-type="float" office:value="121" calcext:value-type="float">
            <text:p><text:s/>121 </text:p>
          </table:table-cell>
          <table:table-cell table:style-name="ce88" office:value-type="float" office:value="552" calcext:value-type="float">
            <text:p><text:s/>552 </text:p>
          </table:table-cell>
          <table:table-cell table:style-name="ce10" table:number-columns-repeated="1018"/>
        </table:table-row>
        <table:table-row table:style-name="ro26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99884" calcext:value-type="float">
            <text:p><text:s/>199,884 </text:p>
          </table:table-cell>
          <table:table-cell table:style-name="ce74" office:value-type="float" office:value="89108" calcext:value-type="float">
            <text:p><text:s/>89,108 </text:p>
          </table:table-cell>
          <table:table-cell table:style-name="ce74" office:value-type="float" office:value="121" calcext:value-type="float">
            <text:p><text:s/>121 </text:p>
          </table:table-cell>
          <table:table-cell table:style-name="ce88" office:value-type="float" office:value="556" calcext:value-type="float">
            <text:p><text:s/>556 </text:p>
          </table:table-cell>
          <table:table-cell table:style-name="ce10" table:number-columns-repeated="1018"/>
        </table:table-row>
        <table:table-row table:style-name="ro26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" office:value-type="float" office:value="199778" calcext:value-type="float">
            <text:p><text:s/>199,778 </text:p>
            <draw:custom-shape table:end-cell-address="台南.C21" table:end-x="9.57mm" table:end-y="1.32mm" draw:z-index="1" draw:name="Text 6" draw:style-name="gr16" draw:text-style-name="P4" svg:width="6.11mm" svg:height="5.81mm" svg:x="3.46mm" svg:y="0.54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D22]" office:value-type="float" office:value="104486" calcext:value-type="float">
            <text:p><text:s/>104,486 </text:p>
          </table:table-cell>
          <table:table-cell table:style-name="ce74" table:formula="of:=[.E22]" office:value-type="float" office:value="127" calcext:value-type="float">
            <text:p><text:s/>127 </text:p>
          </table:table-cell>
          <table:table-cell table:style-name="ce88" table:formula="of:=[.F22]" office:value-type="float" office:value="558" calcext:value-type="float">
            <text:p><text:s/>558 </text:p>
          </table:table-cell>
          <table:table-cell table:style-name="ce10" table:number-columns-repeated="1018"/>
        </table:table-row>
        <table:table-row table:style-name="ro37">
          <table:table-cell table:style-name="ce7"/>
          <table:table-cell table:style-name="ce63"/>
          <table:table-cell table:style-name="ce75">
            <draw:custom-shape table:end-cell-address="台南.C22" table:end-x="8.52mm" table:end-y="3.44mm" draw:z-index="0" draw:name="Text 5" draw:style-name="gr17" draw:text-style-name="P4" svg:width="5.06mm" svg:height="4.76mm" svg:x="3.46mm" svg:y="1.06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5" table:number-columns-repeated="2"/>
          <table:table-cell table:style-name="ce88"/>
          <table:table-cell table:style-name="ce10" table:number-columns-repeated="1018"/>
        </table:table-row>
        <table:table-row table:style-name="ro26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4:.C28])" office:value-type="float" office:value="199778" calcext:value-type="float">
            <text:p><text:s/>199,778 </text:p>
          </table:table-cell>
          <table:table-cell table:style-name="ce75" table:formula="of:=SUM([.D24:.D28])" office:value-type="float" office:value="104486" calcext:value-type="float">
            <text:p><text:s/>104,486 </text:p>
          </table:table-cell>
          <table:table-cell table:style-name="ce75" table:formula="of:=SUM([.E24:.E28])" office:value-type="float" office:value="127" calcext:value-type="float">
            <text:p><text:s/>127 </text:p>
          </table:table-cell>
          <table:table-cell table:style-name="ce88" table:formula="of:=SUM([.F24:.F28])" office:value-type="float" office:value="558" calcext:value-type="float">
            <text:p><text:s/>558 </text:p>
          </table:table-cell>
          <table:table-cell table:style-name="ce10" table:number-columns-repeated="1018"/>
        </table:table-row>
        <table:table-row table:style-name="ro37">
          <table:table-cell table:style-name="ce146"/>
          <table:table-cell table:style-name="ce105"/>
          <table:table-cell table:style-name="ce138" table:number-columns-repeated="3"/>
          <table:table-cell table:style-name="ce139"/>
          <table:table-cell table:style-name="ce10" table:number-columns-repeated="1018"/>
        </table:table-row>
        <table:table-row table:style-name="ro26">
          <table:table-cell table:style-name="ce133" office:value-type="string" calcext:value-type="string">
            <text:p>八掌溪</text:p>
          </table:table-cell>
          <table:table-cell table:style-name="ce147" office:value-type="float" office:value="80.9" calcext:value-type="float">
            <text:p><text:s/>80.9 </text:p>
          </table:table-cell>
          <table:table-cell table:style-name="ce80" table:formula="of:=34028+1341" office:value-type="float" office:value="35369" calcext:value-type="float">
            <text:p><text:s/>35,369 </text:p>
          </table:table-cell>
          <table:table-cell table:style-name="ce80" table:formula="of:=1746+708" office:value-type="float" office:value="2454" calcext:value-type="float">
            <text:p><text:s/>2,454 </text:p>
          </table:table-cell>
          <table:table-cell table:style-name="ce80" table:formula="of:=17+2" office:value-type="float" office:value="19" calcext:value-type="float">
            <text:p><text:s/>19 </text:p>
          </table:table-cell>
          <table:table-cell table:style-name="ce94" table:formula="of:=129+17" office:value-type="float" office:value="146" calcext:value-type="float">
            <text:p><text:s/>146 </text:p>
          </table:table-cell>
          <table:table-cell table:style-name="ce145" table:number-columns-repeated="1018"/>
        </table:table-row>
        <table:table-row table:style-name="ro26">
          <table:table-cell table:style-name="ce133" office:value-type="string" calcext:value-type="string">
            <text:p>急水溪</text:p>
          </table:table-cell>
          <table:table-cell table:style-name="ce147" office:value-type="float" office:value="65" calcext:value-type="float">
            <text:p><text:s/>65.0 </text:p>
          </table:table-cell>
          <table:table-cell table:style-name="ce80" table:formula="of:=62038+2145" office:value-type="float" office:value="64183" calcext:value-type="float">
            <text:p><text:s/>64,183 </text:p>
          </table:table-cell>
          <table:table-cell table:style-name="ce80" table:formula="of:=6725" office:value-type="float" office:value="6725" calcext:value-type="float">
            <text:p><text:s/>6,725 </text:p>
          </table:table-cell>
          <table:table-cell table:style-name="ce80" table:formula="of:=39+4+6" office:value-type="float" office:value="49" calcext:value-type="float">
            <text:p><text:s/>49 </text:p>
          </table:table-cell>
          <table:table-cell table:style-name="ce94" table:formula="of:=60+2" office:value-type="float" office:value="62" calcext:value-type="float">
            <text:p><text:s/>62 </text:p>
          </table:table-cell>
          <table:table-cell table:style-name="ce145" table:number-columns-repeated="1018"/>
        </table:table-row>
        <table:table-row table:style-name="ro26">
          <table:table-cell table:style-name="ce133" office:value-type="string" calcext:value-type="string">
            <text:p>曾文溪</text:p>
          </table:table-cell>
          <table:table-cell table:style-name="ce147" office:value-type="float" office:value="138.5" calcext:value-type="float">
            <text:p><text:s/>138.5 </text:p>
          </table:table-cell>
          <table:table-cell table:style-name="ce80" table:formula="of:=64902+400" office:value-type="float" office:value="65302" calcext:value-type="float">
            <text:p><text:s/>65,302 </text:p>
          </table:table-cell>
          <table:table-cell table:style-name="ce80" table:formula="of:=63286+15185" office:value-type="float" office:value="78471" calcext:value-type="float">
            <text:p><text:s/>78,471 </text:p>
          </table:table-cell>
          <table:table-cell table:style-name="ce80" office:value-type="float" office:value="30" calcext:value-type="float">
            <text:p><text:s/>30 </text:p>
          </table:table-cell>
          <table:table-cell table:style-name="ce94" office:value-type="float" office:value="257" calcext:value-type="float">
            <text:p><text:s/>257 </text:p>
          </table:table-cell>
          <table:table-cell table:style-name="ce10" table:number-columns-repeated="1018"/>
        </table:table-row>
        <table:table-row table:style-name="ro26">
          <table:table-cell table:style-name="ce133" office:value-type="string" calcext:value-type="string">
            <text:p>鹽水溪</text:p>
          </table:table-cell>
          <table:table-cell table:style-name="ce147" office:value-type="float" office:value="41.3" calcext:value-type="float">
            <text:p><text:s/>41.3 </text:p>
          </table:table-cell>
          <table:table-cell table:style-name="ce80" table:formula="of:=29603+32" office:value-type="float" office:value="29635" calcext:value-type="float">
            <text:p><text:s/>29,635 </text:p>
            <draw:custom-shape table:end-cell-address="台南.C28" table:end-x="9.83mm" table:end-y="3.44mm" draw:z-index="2" draw:name="Text 7" draw:style-name="gr18" draw:text-style-name="P4" svg:width="6.11mm" svg:height="5.03mm" svg:x="3.72mm" svg:y="3.44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float" office:value="13539" calcext:value-type="float">
            <text:p><text:s/>13,539 </text:p>
          </table:table-cell>
          <table:table-cell table:style-name="ce80" table:formula="of:=23" office:value-type="float" office:value="23" calcext:value-type="float">
            <text:p><text:s/>23 </text:p>
          </table:table-cell>
          <table:table-cell table:style-name="ce94" table:formula="of:=18+17" office:value-type="float" office:value="35" calcext:value-type="float">
            <text:p><text:s/>35 </text:p>
          </table:table-cell>
          <table:table-cell table:style-name="ce10" table:number-columns-repeated="1018"/>
        </table:table-row>
        <table:table-row table:style-name="ro26">
          <table:table-cell table:style-name="ce134" office:value-type="string" calcext:value-type="string">
            <text:p>二仁溪</text:p>
          </table:table-cell>
          <table:table-cell table:style-name="ce148" office:value-type="float" office:value="63.2" calcext:value-type="float">
            <text:p><text:s/>63.2 </text:p>
          </table:table-cell>
          <table:table-cell table:style-name="ce82" office:value-type="float" office:value="5289" calcext:value-type="float">
            <text:p><text:s/>5,289 </text:p>
          </table:table-cell>
          <table:table-cell table:style-name="ce89" table:formula="of:=3064+40+193" office:value-type="float" office:value="3297" calcext:value-type="float">
            <text:p><text:s/>3,297 </text:p>
          </table:table-cell>
          <table:table-cell table:style-name="ce89" table:formula="of:=6" office:value-type="float" office:value="6" calcext:value-type="float">
            <text:p><text:s/>6 </text:p>
          </table:table-cell>
          <table:table-cell table:style-name="ce144" table:formula="of:=52+6" office:value-type="float" office:value="58" calcext:value-type="float">
            <text:p><text:s/>58 </text:p>
          </table:table-cell>
          <table:table-cell table:style-name="ce10" table:number-columns-repeated="1018"/>
        </table:table-row>
        <table:table-row table:style-name="ro38">
          <table:table-cell office:value-type="string" calcext:value-type="string">
            <text:p>附 <text:s text:c="3"/>註： <text:s text:c="3"/>表示數字修正。</text:p>
            <draw:custom-shape table:end-cell-address="台南.A29" table:end-x="30.22mm" table:end-y="7.7mm" draw:z-index="3" draw:name="Text 8" draw:style-name="gr19" draw:text-style-name="P4" svg:width="6.93mm" svg:height="6.36mm" svg:x="23.29mm" svg:y="1.34mm">
              <text:p text:style-name="P3"><text:span text:style-name="T2">®</text:span><text:span text:style-name="T1"> 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高雄" table:style-name="ta13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47" office:value-type="string" calcext:value-type="string" table:number-columns-spanned="6" table:number-rows-spanned="1">
            <text:p>表22之6、高雄縣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50028" calcext:value-type="float">
            <text:p><text:s/>50,028 </text:p>
          </table:table-cell>
          <table:table-cell table:style-name="ce86" office:value-type="float" office:value="59968" calcext:value-type="float">
            <text:p><text:s/>59,96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0028" calcext:value-type="float">
            <text:p><text:s/>50,028 </text:p>
          </table:table-cell>
          <table:table-cell table:style-name="ce87" office:value-type="float" office:value="61687" calcext:value-type="float">
            <text:p><text:s/>61,68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3118" calcext:value-type="float">
            <text:p><text:s/>53,118 </text:p>
          </table:table-cell>
          <table:table-cell table:style-name="ce87" office:value-type="float" office:value="62572" calcext:value-type="float">
            <text:p><text:s/>62,57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4964" calcext:value-type="float">
            <text:p><text:s/>54,964 </text:p>
          </table:table-cell>
          <table:table-cell table:style-name="ce87" office:value-type="float" office:value="64143" calcext:value-type="float">
            <text:p><text:s/>64,14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9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4534" calcext:value-type="float">
            <text:p><text:s/>54,534 </text:p>
          </table:table-cell>
          <table:table-cell table:style-name="ce87" office:value-type="float" office:value="64895" calcext:value-type="float">
            <text:p><text:s/>64,89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9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81671" calcext:value-type="float">
            <text:p><text:s/>81,671 </text:p>
          </table:table-cell>
          <table:table-cell table:style-name="ce30" office:value-type="float" office:value="80915" calcext:value-type="float">
            <text:p><text:s/>80,91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9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7608" calcext:value-type="float">
            <text:p><text:s/>107,608 </text:p>
          </table:table-cell>
          <table:table-cell table:style-name="ce30" office:value-type="float" office:value="94173" calcext:value-type="float">
            <text:p><text:s/>94,17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9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92335" calcext:value-type="float">
            <text:p><text:s/>92,335 </text:p>
          </table:table-cell>
          <table:table-cell table:style-name="ce30" office:value-type="float" office:value="68864" calcext:value-type="float">
            <text:p><text:s/>68,86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9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93737" calcext:value-type="float">
            <text:p><text:s/>93,737 </text:p>
          </table:table-cell>
          <table:table-cell table:style-name="ce30" office:value-type="float" office:value="72007" calcext:value-type="float">
            <text:p><text:s/>72,00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96667" calcext:value-type="float">
            <text:p><text:s/>96,667 </text:p>
          </table:table-cell>
          <table:table-cell table:style-name="ce88" office:value-type="float" office:value="82343" calcext:value-type="float">
            <text:p><text:s/>82,343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88" office:value-type="float" office:value="504" calcext:value-type="float">
            <text:p><text:s/>504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98645" calcext:value-type="float">
            <text:p><text:s/>98,645 </text:p>
          </table:table-cell>
          <table:table-cell table:style-name="ce88" office:value-type="float" office:value="86050" calcext:value-type="float">
            <text:p><text:s/>86,050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88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03082" calcext:value-type="float">
            <text:p><text:s/>103,082 </text:p>
          </table:table-cell>
          <table:table-cell table:style-name="ce74" office:value-type="float" office:value="86050" calcext:value-type="float">
            <text:p><text:s/>86,050 </text:p>
          </table:table-cell>
          <table:table-cell table:style-name="ce74" office:value-type="float" office:value="9" calcext:value-type="float">
            <text:p><text:s/>9 </text:p>
          </table:table-cell>
          <table:table-cell table:style-name="ce88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149" office:value-type="float" office:value="103068" calcext:value-type="float">
            <text:p><text:s/>103,068 </text:p>
          </table:table-cell>
          <table:table-cell table:style-name="ce151" office:value-type="float" office:value="87726" calcext:value-type="float">
            <text:p><text:s/>87,726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51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149" office:value-type="float" office:value="103068" calcext:value-type="float">
            <text:p><text:s/>103,068 </text:p>
          </table:table-cell>
          <table:table-cell table:style-name="ce151" office:value-type="float" office:value="89041" calcext:value-type="float">
            <text:p><text:s/>89,041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51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149" office:value-type="float" office:value="104268" calcext:value-type="float">
            <text:p><text:s/>104,268 </text:p>
          </table:table-cell>
          <table:table-cell table:style-name="ce151" office:value-type="float" office:value="91243" calcext:value-type="float">
            <text:p><text:s/>91,243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51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06440" calcext:value-type="float">
            <text:p><text:s/>106,440 </text:p>
            <draw:custom-shape table:end-cell-address="高雄.C20" table:end-x="7.47mm" table:end-y="4.77mm" draw:z-index="0" draw:name="Text 5" draw:style-name="gr20" draw:text-style-name="P4" svg:width="4.8mm" svg:height="5.03mm" svg:x="2.67mm" svg:y="4.5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float" office:value="94945" calcext:value-type="float">
            <text:p><text:s/>94,945 </text:p>
          </table:table-cell>
          <table:table-cell table:style-name="ce74" office:value-type="float" office:value="9" calcext:value-type="float">
            <text:p><text:s/>9 </text:p>
          </table:table-cell>
          <table:table-cell table:style-name="ce88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" office:value-type="float" office:value="109978" calcext:value-type="float">
            <text:p><text:s/>109,978 </text:p>
          </table:table-cell>
          <table:table-cell table:style-name="ce74" table:formula="of:=[.D22]" office:value-type="float" office:value="98784" calcext:value-type="float">
            <text:p><text:s/>98,784 </text:p>
          </table:table-cell>
          <table:table-cell table:style-name="ce74" table:formula="of:=[.E22]" office:value-type="float" office:value="9" calcext:value-type="float">
            <text:p><text:s/>9 </text:p>
          </table:table-cell>
          <table:table-cell table:style-name="ce88" table:formula="of:=[.F22]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27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4:.C26])" office:value-type="float" office:value="109978" calcext:value-type="float">
            <text:p><text:s/>109,978 </text:p>
            <draw:custom-shape table:end-cell-address="高雄.C23" table:end-x="8.52mm" table:end-y="0.8mm" draw:z-index="1" draw:name="Text 6" draw:style-name="gr21" draw:text-style-name="P4" svg:width="5.85mm" svg:height="5.3mm" svg:x="2.67mm" svg:y="0.79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5" table:formula="of:=SUM([.D24:.D26])" office:value-type="float" office:value="98784" calcext:value-type="float">
            <text:p><text:s/>98,784 </text:p>
          </table:table-cell>
          <table:table-cell table:style-name="ce75" table:formula="of:=SUM([.E24:.E26])" office:value-type="float" office:value="9" calcext:value-type="float">
            <text:p><text:s/>9 </text:p>
          </table:table-cell>
          <table:table-cell table:style-name="ce88" table:formula="of:=SUM([.F24:.F26])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27">
          <table:table-cell table:style-name="ce101"/>
          <table:table-cell table:style-name="ce66"/>
          <table:table-cell table:style-name="ce109" table:number-columns-repeated="3"/>
          <table:table-cell table:style-name="ce99"/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二仁溪</text:p>
          </table:table-cell>
          <table:table-cell table:style-name="ce65" office:value-type="float" office:value="63.2" calcext:value-type="float">
            <text:p><text:s/>63.2 </text:p>
          </table:table-cell>
          <table:table-cell table:style-name="ce80" office:value-type="float" office:value="10694" calcext:value-type="float">
            <text:p><text:s/>10,694 </text:p>
            <draw:custom-shape table:end-cell-address="高雄.C25" table:end-x="8.78mm" table:end-y="0.26mm" draw:z-index="2" draw:name="Text 7" draw:style-name="gr22" draw:text-style-name="P4" svg:width="6.11mm" svg:height="5.02mm" svg:x="2.67mm" svg:y="0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 table:formula="of:=12631+2076" office:value-type="float" office:value="14707" calcext:value-type="float">
            <text:p><text:s/>14,707 </text:p>
          </table:table-cell>
          <table:table-cell table:style-name="ce80" table:formula="of:=1" office:value-type="float" office:value="1" calcext:value-type="float">
            <text:p><text:s/>1 </text:p>
          </table:table-cell>
          <table:table-cell table:style-name="ce94" office:value-type="float" office:value="68" calcext:value-type="float">
            <text:p><text:s/>68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阿公店溪</text:p>
          </table:table-cell>
          <table:table-cell table:style-name="ce65" office:value-type="float" office:value="38" calcext:value-type="float">
            <text:p><text:s/>38.0 </text:p>
          </table:table-cell>
          <table:table-cell table:style-name="ce80" office:value-type="float" office:value="25793" calcext:value-type="float">
            <text:p><text:s/>25,793 </text:p>
          </table:table-cell>
          <table:table-cell table:style-name="ce80" office:value-type="float" office:value="5409" calcext:value-type="float">
            <text:p><text:s/>5,409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7" office:value-type="string" calcext:value-type="string">
            <text:p>高屏溪</text:p>
          </table:table-cell>
          <table:table-cell table:style-name="ce127" office:value-type="float" office:value="171" calcext:value-type="float">
            <text:p><text:s/>171.0 </text:p>
          </table:table-cell>
          <table:table-cell table:style-name="ce150" table:formula="of:=70804+2687" office:value-type="float" office:value="73491" calcext:value-type="float">
            <text:p><text:s/>73,491 </text:p>
          </table:table-cell>
          <table:table-cell table:style-name="ce152" table:formula="of:=76905+1763" office:value-type="float" office:value="78668" calcext:value-type="float">
            <text:p><text:s/>78,668 </text:p>
          </table:table-cell>
          <table:table-cell table:style-name="ce89" table:formula="of:=4" office:value-type="float" office:value="4" calcext:value-type="float">
            <text:p><text:s/>4 </text:p>
          </table:table-cell>
          <table:table-cell table:style-name="ce144" office:value-type="float" office:value="440" calcext:value-type="float">
            <text:p><text:s/>440 </text:p>
          </table:table-cell>
          <table:table-cell table:number-columns-repeated="1018"/>
        </table:table-row>
        <table:table-row table:style-name="ro40">
          <table:table-cell office:value-type="string" calcext:value-type="string">
            <text:p>附 <text:s text:c="3"/>註： <text:s text:c="3"/>表示數字修正。</text:p>
            <draw:custom-shape table:end-cell-address="高雄.A28" table:end-x="29.41mm" table:end-y="0.28mm" draw:z-index="3" draw:name="Text 8" draw:style-name="gr19" draw:text-style-name="P4" svg:width="6.93mm" svg:height="6.36mm" svg:x="22.48mm" svg:y="2.39mm">
              <text:p text:style-name="P3"><text:span text:style-name="T2">®</text:span><text:span text:style-name="T1"> 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屏東" table:style-name="ta14" table:print-ranges="屏東.A1:屏東.F47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1">
          <table:table-cell table:style-name="ce47" office:value-type="string" calcext:value-type="string" table:number-columns-spanned="6" table:number-rows-spanned="1">
            <text:p>表23之6、屏東縣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6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35074" calcext:value-type="float">
            <text:p><text:s/>135,074 </text:p>
          </table:table-cell>
          <table:table-cell table:style-name="ce86" office:value-type="float" office:value="43993" calcext:value-type="float">
            <text:p><text:s/>43,99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35843" calcext:value-type="float">
            <text:p><text:s/>135,843 </text:p>
          </table:table-cell>
          <table:table-cell table:style-name="ce87" office:value-type="float" office:value="46109" calcext:value-type="float">
            <text:p><text:s/>46,10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37043" calcext:value-type="float">
            <text:p><text:s/>137,043 </text:p>
          </table:table-cell>
          <table:table-cell table:style-name="ce87" office:value-type="float" office:value="47532" calcext:value-type="float">
            <text:p><text:s/>47,53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37183" calcext:value-type="float">
            <text:p><text:s/>137,183 </text:p>
          </table:table-cell>
          <table:table-cell table:style-name="ce87" office:value-type="float" office:value="49212" calcext:value-type="float">
            <text:p><text:s/>49,2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37511" calcext:value-type="float">
            <text:p><text:s/>137,511 </text:p>
          </table:table-cell>
          <table:table-cell table:style-name="ce87" office:value-type="float" office:value="50420" calcext:value-type="float">
            <text:p><text:s/>50,42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7258" calcext:value-type="float">
            <text:p><text:s/>117,258 </text:p>
          </table:table-cell>
          <table:table-cell table:style-name="ce30" office:value-type="float" office:value="44360" calcext:value-type="float">
            <text:p><text:s/>44,36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3284" calcext:value-type="float">
            <text:p><text:s/>103,284 </text:p>
          </table:table-cell>
          <table:table-cell table:style-name="ce30" office:value-type="float" office:value="37650" calcext:value-type="float">
            <text:p><text:s/>37,65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6615" calcext:value-type="float">
            <text:p><text:s/>146,615 </text:p>
          </table:table-cell>
          <table:table-cell table:style-name="ce30" office:value-type="float" office:value="55430" calcext:value-type="float">
            <text:p><text:s/>55,43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8716" calcext:value-type="float">
            <text:p><text:s/>148,716 </text:p>
          </table:table-cell>
          <table:table-cell table:style-name="ce30" office:value-type="float" office:value="60103" calcext:value-type="float">
            <text:p><text:s/>60,10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4820" calcext:value-type="float">
            <text:p><text:s/>154,820 </text:p>
          </table:table-cell>
          <table:table-cell table:style-name="ce88" office:value-type="float" office:value="64574" calcext:value-type="float">
            <text:p><text:s/>64,574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6350" calcext:value-type="float">
            <text:p><text:s/>156,350 </text:p>
          </table:table-cell>
          <table:table-cell table:style-name="ce88" office:value-type="float" office:value="66060" calcext:value-type="float">
            <text:p><text:s/>66,060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6350" calcext:value-type="float">
            <text:p><text:s/>156,350 </text:p>
          </table:table-cell>
          <table:table-cell table:style-name="ce74" office:value-type="float" office:value="67720" calcext:value-type="float">
            <text:p><text:s/>67,720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8502" calcext:value-type="float">
            <text:p><text:s/>158,502 </text:p>
          </table:table-cell>
          <table:table-cell table:style-name="ce88" office:value-type="float" office:value="69548" calcext:value-type="float">
            <text:p><text:s/>69,548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9868" calcext:value-type="float">
            <text:p><text:s/>159,868 </text:p>
          </table:table-cell>
          <table:table-cell table:style-name="ce88" office:value-type="float" office:value="73577" calcext:value-type="float">
            <text:p><text:s/>73,577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69315" calcext:value-type="float">
            <text:p><text:s/>169,315 </text:p>
          </table:table-cell>
          <table:table-cell table:style-name="ce88" office:value-type="float" office:value="75286" calcext:value-type="float">
            <text:p><text:s/>75,286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70276" calcext:value-type="float">
            <text:p><text:s/>170,276 </text:p>
          </table:table-cell>
          <table:table-cell table:style-name="ce74" office:value-type="float" office:value="80340" calcext:value-type="float">
            <text:p><text:s/>80,340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+[.C28]" office:value-type="float" office:value="172341" calcext:value-type="float">
            <text:p><text:s/>172,341 </text:p>
          </table:table-cell>
          <table:table-cell table:style-name="ce74" table:formula="of:=[.D22]+[.D28]" office:value-type="float" office:value="83382" calcext:value-type="float">
            <text:p><text:s/>83,382 </text:p>
          </table:table-cell>
          <table:table-cell table:style-name="ce74" table:formula="of:=[.E22]+[.E28]" office:value-type="float" office:value="5" calcext:value-type="float">
            <text:p><text:s/>5 </text:p>
          </table:table-cell>
          <table:table-cell table:style-name="ce88" table:formula="of:=[.F22]+[.F28]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9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18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4:.C26])" office:value-type="float" office:value="108342" calcext:value-type="float">
            <text:p><text:s/>108,342 </text:p>
          </table:table-cell>
          <table:table-cell table:style-name="ce75" table:formula="of:=SUM([.D24:.D26])" office:value-type="float" office:value="69401" calcext:value-type="float">
            <text:p><text:s/>69,401 </text:p>
          </table:table-cell>
          <table:table-cell table:style-name="ce75" table:formula="of:=SUM([.E24:.E26])" office:value-type="float" office:value="3" calcext:value-type="float">
            <text:p><text:s/>3 </text:p>
          </table:table-cell>
          <table:table-cell table:style-name="ce88" table:formula="of:=SUM([.F24:.F26])" office:value-type="float" office:value="730" calcext:value-type="float">
            <text:p><text:s/>730 </text:p>
          </table:table-cell>
          <table:table-cell table:style-name="ce10" table:number-columns-repeated="1018"/>
        </table:table-row>
        <table:table-row table:style-name="ro9">
          <table:table-cell table:style-name="ce52"/>
          <table:table-cell table:style-name="ce105"/>
          <table:table-cell table:style-name="ce138" table:number-columns-repeated="3"/>
          <table:table-cell table:style-name="ce139"/>
          <table:table-cell table:style-name="ce10" table:number-columns-repeated="1018"/>
        </table:table-row>
        <table:table-row table:style-name="ro18">
          <table:table-cell table:style-name="ce146" office:value-type="string" calcext:value-type="string">
            <text:p>高屏溪</text:p>
          </table:table-cell>
          <table:table-cell table:style-name="ce65" office:value-type="float" office:value="171" calcext:value-type="float">
            <text:p><text:s/>171.0 </text:p>
          </table:table-cell>
          <table:table-cell table:style-name="ce80" table:formula="of:=77167+25" office:value-type="float" office:value="77192" calcext:value-type="float">
            <text:p><text:s/>77,192 </text:p>
          </table:table-cell>
          <table:table-cell table:style-name="ce80" table:formula="of:=27268+878" office:value-type="float" office:value="28146" calcext:value-type="float">
            <text:p><text:s/>28,146 </text:p>
          </table:table-cell>
          <table:table-cell table:style-name="ce80" table:formula="of:=3" office:value-type="float" office:value="3" calcext:value-type="float">
            <text:p><text:s/>3 </text:p>
          </table:table-cell>
          <table:table-cell table:style-name="ce94" office:value-type="float" office:value="672" calcext:value-type="float">
            <text:p><text:s/>672 </text:p>
          </table:table-cell>
          <table:table-cell table:style-name="ce10" table:number-columns-repeated="1018"/>
        </table:table-row>
        <table:table-row table:style-name="ro18">
          <table:table-cell table:style-name="ce146" office:value-type="string" calcext:value-type="string">
            <text:p>東港溪</text:p>
          </table:table-cell>
          <table:table-cell table:style-name="ce65" office:value-type="float" office:value="44" calcext:value-type="float">
            <text:p><text:s/>44.0 </text:p>
          </table:table-cell>
          <table:table-cell table:style-name="ce80" office:value-type="float" office:value="23562" calcext:value-type="float">
            <text:p><text:s/>23,562 </text:p>
          </table:table-cell>
          <table:table-cell table:style-name="ce80" table:formula="of:=30912+1915" office:value-type="float" office:value="32827" calcext:value-type="float">
            <text:p><text:s/>32,82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18">
          <table:table-cell table:style-name="ce146" office:value-type="string" calcext:value-type="string">
            <text:p>四重溪</text:p>
          </table:table-cell>
          <table:table-cell table:style-name="ce65" office:value-type="float" office:value="31.9" calcext:value-type="float">
            <text:p><text:s/>31.9 </text:p>
          </table:table-cell>
          <table:table-cell table:style-name="ce80" table:formula="of:=5523+2065" office:value-type="float" office:value="7588" calcext:value-type="float">
            <text:p><text:s/>7,588 </text:p>
          </table:table-cell>
          <table:table-cell table:style-name="ce80" table:formula="of:=8179+249" office:value-type="float" office:value="8428" calcext:value-type="float">
            <text:p><text:s/>8,42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9">
          <table:table-cell table:style-name="ce51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18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05"/>
          <table:table-cell table:style-name="ce75" table:formula="of:=SUM([.C30:.C47])" office:value-type="float" office:value="63999" calcext:value-type="float">
            <text:p><text:s/>63,999 </text:p>
          </table:table-cell>
          <table:table-cell table:style-name="ce75" table:formula="of:=SUM([.D30:.D47])" office:value-type="float" office:value="13981" calcext:value-type="float">
            <text:p><text:s/>13,981 </text:p>
          </table:table-cell>
          <table:table-cell table:style-name="ce75" table:formula="of:=SUM([.E30:.E47])" office:value-type="float" office:value="2" calcext:value-type="float">
            <text:p><text:s/>2 </text:p>
          </table:table-cell>
          <table:table-cell table:style-name="ce88" table:formula="of:=SUM([.F30:.F47])" office:value-type="float" office:value="452" calcext:value-type="float">
            <text:p><text:s/>452 </text:p>
          </table:table-cell>
          <table:table-cell table:style-name="ce10" table:number-columns-repeated="1018"/>
        </table:table-row>
        <table:table-row table:style-name="ro9">
          <table:table-cell table:style-name="ce51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18">
          <table:table-cell table:style-name="ce52" office:value-type="string" calcext:value-type="string">
            <text:p>林邊溪</text:p>
          </table:table-cell>
          <table:table-cell table:style-name="ce153" office:value-type="float" office:value="41.3" calcext:value-type="float">
            <text:p>41.3 </text:p>
          </table:table-cell>
          <table:table-cell table:style-name="ce77" office:value-type="float" office:value="50280" calcext:value-type="float">
            <text:p><text:s/>50,280 </text:p>
          </table:table-cell>
          <table:table-cell table:style-name="ce77" office:value-type="float" office:value="3145" calcext:value-type="float">
            <text:p><text:s/>3,145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92" office:value-type="float" office:value="432" calcext:value-type="float">
            <text:p><text:s/>432 </text:p>
          </table:table-cell>
          <table:table-cell table:style-name="ce10" table:number-columns-repeated="1018"/>
        </table:table-row>
        <table:table-row table:style-name="ro18">
          <table:table-cell table:style-name="ce57" office:value-type="string" calcext:value-type="string">
            <text:p>率芒溪</text:p>
          </table:table-cell>
          <table:table-cell table:style-name="ce154" office:value-type="float" office:value="22.33" calcext:value-type="float">
            <text:p>22.3 </text:p>
          </table:table-cell>
          <table:table-cell table:style-name="ce123" office:value-type="float" office:value="5115" calcext:value-type="float">
            <text:p><text:s/>5,115 </text:p>
          </table:table-cell>
          <table:table-cell table:style-name="ce123" office:value-type="float" office:value="886" calcext:value-type="float">
            <text:p><text:s/>88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2">
          <table:table-cell table:style-name="ce47" office:value-type="string" calcext:value-type="string" table:number-columns-spanned="6" table:number-rows-spanned="1">
            <text:p>表23之6、屏東縣現有河川防洪設施(續)</text:p>
          </table:table-cell>
          <table:covered-table-cell table:style-name="ce58"/>
          <table:covered-table-cell table:style-name="ce69"/>
          <table:covered-table-cell table:number-columns-repeated="2" table:style-name="ce83"/>
          <table:covered-table-cell table:style-name="ce69"/>
          <table:table-cell table:number-columns-repeated="1018"/>
        </table:table-row>
        <table:table-row table:style-name="ro6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43">
          <table:table-cell table:style-name="ce52" office:value-type="string" calcext:value-type="string">
            <text:p>枋山溪</text:p>
          </table:table-cell>
          <table:table-cell table:style-name="ce65" office:value-type="float" office:value="25.67" calcext:value-type="float">
            <text:p><text:s/>25.7 </text:p>
          </table:table-cell>
          <table:table-cell table:style-name="ce77" office:value-type="float" office:value="3592" calcext:value-type="float">
            <text:p><text:s/>3,592 </text:p>
          </table:table-cell>
          <table:table-cell table:style-name="ce77" office:value-type="float" office:value="1657" calcext:value-type="float">
            <text:p><text:s/>1,65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43">
          <table:table-cell table:style-name="ce52" office:value-type="string" calcext:value-type="string">
            <text:p>楓港溪</text:p>
          </table:table-cell>
          <table:table-cell table:style-name="ce65" office:value-type="float" office:value="20.38" calcext:value-type="float">
            <text:p><text:s/>20.4 </text:p>
          </table:table-cell>
          <table:table-cell table:style-name="ce77" office:value-type="float" office:value="1077" calcext:value-type="float">
            <text:p><text:s/>1,077 </text:p>
          </table:table-cell>
          <table:table-cell table:style-name="ce77" office:value-type="float" office:value="2687" calcext:value-type="float">
            <text:p><text:s/>2,68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44" table:visibility="collapse">
          <table:table-cell table:style-name="ce47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55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年底別及</text:p>
          </table:table-cell>
          <table:table-cell table:style-name="ce156" office:value-type="string" office:string-value="幹流長度" calcext:value-type="string">
            <text:p><text:s/>幹流長度 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 table:visibility="collapse">
          <table:table-cell table:style-name="ce49" office:value-type="string" calcext:value-type="string">
            <text:p>水 系 別</text:p>
          </table:table-cell>
          <table:table-cell table:style-name="ce157" office:value-type="string" office:string-value="(公里)" calcext:value-type="string">
            <text:p><text:s/>(公里) 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43">
          <table:table-cell table:style-name="ce52" office:value-type="string" calcext:value-type="string">
            <text:p>保力溪</text:p>
          </table:table-cell>
          <table:table-cell table:style-name="ce65" office:value-type="float" office:value="20.7" calcext:value-type="float">
            <text:p><text:s/>20.7 </text:p>
          </table:table-cell>
          <table:table-cell table:style-name="ce77" office:value-type="float" office:value="1055" calcext:value-type="float">
            <text:p><text:s/>1,055 </text:p>
          </table:table-cell>
          <table:table-cell table:style-name="ce77" office:value-type="float" office:value="1482" calcext:value-type="float">
            <text:p><text:s/>1,48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3">
          <table:table-cell table:style-name="ce52" office:value-type="string" calcext:value-type="string">
            <text:p>港口溪</text:p>
          </table:table-cell>
          <table:table-cell table:style-name="ce65" office:value-type="float" office:value="32" calcext:value-type="float">
            <text:p><text:s/>32.0 </text:p>
          </table:table-cell>
          <table:table-cell table:style-name="ce77" office:value-type="float" office:value="2880" calcext:value-type="float">
            <text:p><text:s/>2,880 </text:p>
          </table:table-cell>
          <table:table-cell table:style-name="ce77" office:value-type="float" office:value="3844" calcext:value-type="float">
            <text:p><text:s/>3,84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3">
          <table:table-cell table:style-name="ce52" office:value-type="string" calcext:value-type="string">
            <text:p>十里溪</text:p>
          </table:table-cell>
          <table:table-cell table:style-name="ce106" office:value-type="float" office:value="4" calcext:value-type="float">
            <text:p><text:s/>4.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3">
          <table:table-cell table:style-name="ce52" office:value-type="string" calcext:value-type="string">
            <text:p>石盤溪</text:p>
          </table:table-cell>
          <table:table-cell table:style-name="ce106" office:value-type="float" office:value="4" calcext:value-type="float">
            <text:p><text:s/>4.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3">
          <table:table-cell table:style-name="ce52" office:value-type="string" calcext:value-type="string">
            <text:p>九棚溪</text:p>
          </table:table-cell>
          <table:table-cell table:style-name="ce106" office:value-type="float" office:value="4" calcext:value-type="float">
            <text:p><text:s/>4.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3">
          <table:table-cell table:style-name="ce52" office:value-type="string" calcext:value-type="string">
            <text:p>港子溪</text:p>
          </table:table-cell>
          <table:table-cell table:style-name="ce106" office:value-type="float" office:value="6" calcext:value-type="float">
            <text:p><text:s/>6.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80" calcext:value-type="float">
            <text:p><text:s/>28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3">
          <table:table-cell table:style-name="ce52" office:value-type="string" calcext:value-type="string">
            <text:p>牡丹溪</text:p>
          </table:table-cell>
          <table:table-cell table:style-name="ce106" office:value-type="float" office:value="4" calcext:value-type="float">
            <text:p><text:s/>4.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3">
          <table:table-cell table:style-name="ce57" office:value-type="string" calcext:value-type="string">
            <text:p>里仁溪</text:p>
          </table:table-cell>
          <table:table-cell table:style-name="ce107" office:value-type="float" office:value="2" calcext:value-type="float">
            <text:p><text:s/>2.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/>
          <table:table-cell table:style-name="ce158"/>
          <table:table-cell table:number-columns-repeated="1022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47" table:range-usable-as="print-range"/>
        </table:named-expressions>
      </table:table>
      <table:table table:name="台東" table:style-name="ta15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5">
          <table:table-cell table:style-name="ce47" office:value-type="string" calcext:value-type="string" table:number-columns-spanned="6" table:number-rows-spanned="1">
            <text:p>表24之3、臺東縣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14735" calcext:value-type="float">
            <text:p><text:s/>114,735 </text:p>
          </table:table-cell>
          <table:table-cell table:style-name="ce86" office:value-type="float" office:value="26415" calcext:value-type="float">
            <text:p><text:s/>26,41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19418" calcext:value-type="float">
            <text:p><text:s/>119,418 </text:p>
          </table:table-cell>
          <table:table-cell table:style-name="ce87" office:value-type="float" office:value="26984" calcext:value-type="float">
            <text:p><text:s/>26,98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22316" calcext:value-type="float">
            <text:p><text:s/>122,316 </text:p>
          </table:table-cell>
          <table:table-cell table:style-name="ce87" office:value-type="float" office:value="27222" calcext:value-type="float">
            <text:p><text:s/>27,2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26165" calcext:value-type="float">
            <text:p><text:s/>126,165 </text:p>
          </table:table-cell>
          <table:table-cell table:style-name="ce87" office:value-type="float" office:value="29590" calcext:value-type="float">
            <text:p><text:s/>29,59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29020" calcext:value-type="float">
            <text:p><text:s/>129,020 </text:p>
          </table:table-cell>
          <table:table-cell table:style-name="ce87" office:value-type="float" office:value="30357" calcext:value-type="float">
            <text:p><text:s/>30,35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31920" calcext:value-type="float">
            <text:p><text:s/>131,920 </text:p>
          </table:table-cell>
          <table:table-cell table:style-name="ce30" office:value-type="float" office:value="31104" calcext:value-type="float">
            <text:p><text:s/>31,104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29083" calcext:value-type="float">
            <text:p><text:s/>129,083 </text:p>
          </table:table-cell>
          <table:table-cell table:style-name="ce30" office:value-type="float" office:value="30713" calcext:value-type="float">
            <text:p><text:s/>30,7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39245" calcext:value-type="float">
            <text:p><text:s/>139,245 </text:p>
          </table:table-cell>
          <table:table-cell table:style-name="ce30" office:value-type="float" office:value="32555" calcext:value-type="float">
            <text:p><text:s/>32,55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0789" calcext:value-type="float">
            <text:p><text:s/>140,789 </text:p>
          </table:table-cell>
          <table:table-cell table:style-name="ce30" office:value-type="float" office:value="35218" calcext:value-type="float">
            <text:p><text:s/>35,21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47370" calcext:value-type="float">
            <text:p><text:s/>147,370 </text:p>
          </table:table-cell>
          <table:table-cell table:style-name="ce88" office:value-type="float" office:value="36521" calcext:value-type="float">
            <text:p><text:s/>36,521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1148" calcext:value-type="float">
            <text:p><text:s/>1,148 </text:p>
          </table:table-cell>
          <table:table-cell table:style-name="ce10" table:number-columns-repeated="1018"/>
        </table:table-row>
        <table:table-row table:style-name="ro14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3074" calcext:value-type="float">
            <text:p><text:s/>153,074 </text:p>
          </table:table-cell>
          <table:table-cell table:style-name="ce88" office:value-type="float" office:value="37175" calcext:value-type="float">
            <text:p><text:s/>37,175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1209" calcext:value-type="float">
            <text:p><text:s/>1,209 </text:p>
          </table:table-cell>
          <table:table-cell table:style-name="ce10" table:number-columns-repeated="1018"/>
        </table:table-row>
        <table:table-row table:style-name="ro14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2482" calcext:value-type="float">
            <text:p><text:s/>152,482 </text:p>
          </table:table-cell>
          <table:table-cell table:style-name="ce88" office:value-type="float" office:value="37175" calcext:value-type="float">
            <text:p><text:s/>37,17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226" calcext:value-type="float">
            <text:p><text:s/>1,22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3973" calcext:value-type="float">
            <text:p><text:s/>153,973 </text:p>
          </table:table-cell>
          <table:table-cell table:style-name="ce88" office:value-type="float" office:value="37175" calcext:value-type="float">
            <text:p><text:s/>37,17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291" calcext:value-type="float">
            <text:p><text:s/>1,29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5845" calcext:value-type="float">
            <text:p><text:s/>155,845 </text:p>
          </table:table-cell>
          <table:table-cell table:style-name="ce88" office:value-type="float" office:value="37680" calcext:value-type="float">
            <text:p><text:s/>37,68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332" calcext:value-type="float">
            <text:p><text:s/>1,332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7309" calcext:value-type="float">
            <text:p><text:s/>157,309 </text:p>
          </table:table-cell>
          <table:table-cell table:style-name="ce88" office:value-type="float" office:value="37680" calcext:value-type="float">
            <text:p><text:s/>37,68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377" calcext:value-type="float">
            <text:p><text:s/>1,377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3231" calcext:value-type="float">
            <text:p><text:s/>153,231 </text:p>
          </table:table-cell>
          <table:table-cell table:style-name="ce74" office:value-type="float" office:value="37130" calcext:value-type="float">
            <text:p><text:s/>37,13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416" calcext:value-type="float">
            <text:p><text:s/>1,41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+[.C27]" office:value-type="float" office:value="164379" calcext:value-type="float">
            <text:p><text:s/>164,379 </text:p>
          </table:table-cell>
          <table:table-cell table:style-name="ce74" table:formula="of:=[.D22]+[.D27]" office:value-type="float" office:value="52001" calcext:value-type="float">
            <text:p><text:s/>52,001 </text:p>
          </table:table-cell>
          <table:table-cell table:style-name="ce74" table:formula="of:=[.E22]+[.E27]" office:value-type="float" office:value="2" calcext:value-type="float">
            <text:p><text:s/>2 </text:p>
          </table:table-cell>
          <table:table-cell table:style-name="ce88" table:formula="of:=[.F22]+[.F27]" office:value-type="float" office:value="1293" calcext:value-type="float">
            <text:p><text:s/>1,293 </text:p>
          </table:table-cell>
          <table:table-cell table:style-name="ce10" table:number-columns-repeated="1018"/>
        </table:table-row>
        <table:table-row table:style-name="ro27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4:.C25])" office:value-type="float" office:value="83298" calcext:value-type="float">
            <text:p><text:s/>83,298 </text:p>
          </table:table-cell>
          <table:table-cell table:style-name="ce75" table:formula="of:=SUM([.D24:.D25])" office:value-type="float" office:value="32158" calcext:value-type="float">
            <text:p><text:s/>32,158 </text:p>
          </table:table-cell>
          <table:table-cell table:style-name="ce75" table:formula="of:=SUM([.E24:.E25])" office:value-type="float" office:value="2" calcext:value-type="float">
            <text:p><text:s/>2 </text:p>
          </table:table-cell>
          <table:table-cell table:style-name="ce88" table:formula="of:=SUM([.F24:.F25])" office:value-type="float" office:value="1212" calcext:value-type="float">
            <text:p><text:s/>1,212 </text:p>
          </table:table-cell>
          <table:table-cell table:style-name="ce10" table:number-columns-repeated="1018"/>
        </table:table-row>
        <table:table-row table:style-name="ro27">
          <table:table-cell table:style-name="ce101"/>
          <table:table-cell table:style-name="ce66"/>
          <table:table-cell table:style-name="ce109"/>
          <table:table-cell table:style-name="ce66" table:number-columns-repeated="2"/>
          <table:table-cell table:style-name="ce99"/>
          <table:table-cell table:style-name="ce10" table:number-columns-repeated="1018"/>
        </table:table-row>
        <table:table-row table:style-name="ro26">
          <table:table-cell table:style-name="ce52" office:value-type="string" calcext:value-type="string">
            <text:p>卑南溪</text:p>
          </table:table-cell>
          <table:table-cell table:style-name="ce65" office:value-type="float" office:value="84.4" calcext:value-type="float">
            <text:p><text:s/>84.4 </text:p>
          </table:table-cell>
          <table:table-cell table:style-name="ce80" table:formula="of:=79455+3243" office:value-type="float" office:value="82698" calcext:value-type="float">
            <text:p><text:s/>82,698 </text:p>
          </table:table-cell>
          <table:table-cell table:style-name="ce80" table:formula="of:=30726+1432" office:value-type="float" office:value="32158" calcext:value-type="float">
            <text:p><text:s/>32,158 </text:p>
          </table:table-cell>
          <table:table-cell table:style-name="ce80" table:formula="of:=1+1" office:value-type="float" office:value="2" calcext:value-type="float">
            <text:p><text:s/>2 </text:p>
          </table:table-cell>
          <table:table-cell table:style-name="ce94" table:formula="of:=1162+50" office:value-type="float" office:value="1212" calcext:value-type="float">
            <text:p><text:s/>1,212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秀姑巒溪</text:p>
          </table:table-cell>
          <table:table-cell table:style-name="ce65" office:value-type="float" office:value="81.15" calcext:value-type="float">
            <text:p><text:s/>81.2 </text:p>
          </table:table-cell>
          <table:table-cell table:style-name="ce77" office:value-type="float" office:value="600" calcext:value-type="float">
            <text:p><text:s/>6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7">
          <table:table-cell table:style-name="ce52"/>
          <table:table-cell table:style-name="ce105"/>
          <table:table-cell table:style-name="ce77" table:number-columns-repeated="3"/>
          <table:table-cell table:style-name="ce96"/>
          <table:table-cell table:style-name="ce10" table:number-columns-repeated="1018"/>
        </table:table-row>
        <table:table-row table:style-name="ro14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05"/>
          <table:table-cell table:style-name="ce159" table:formula="of:=SUM([.C29:.C60])" office:value-type="float" office:value="81081" calcext:value-type="float">
            <text:p><text:s/>81,081 </text:p>
          </table:table-cell>
          <table:table-cell table:style-name="ce159" table:formula="of:=SUM([.D29:.D60])" office:value-type="float" office:value="19843" calcext:value-type="float">
            <text:p><text:s/>19,843 </text:p>
          </table:table-cell>
          <table:table-cell table:style-name="ce159" table:formula="of:=SUM([.E29:.E60])" office:value-type="float" office:value="0" calcext:value-type="float">
            <text:p><text:s/>- </text:p>
          </table:table-cell>
          <table:table-cell table:style-name="ce151" table:formula="of:=SUM([.F29:.F60])" office:value-type="float" office:value="81" calcext:value-type="float">
            <text:p><text:s/>81 </text:p>
          </table:table-cell>
          <table:table-cell table:style-name="ce10" table:number-columns-repeated="1018"/>
        </table:table-row>
        <table:table-row table:style-name="ro27">
          <table:table-cell table:style-name="ce51"/>
          <table:table-cell table:style-name="ce64"/>
          <table:table-cell table:style-name="ce76" table:number-columns-repeated="3"/>
          <table:table-cell table:style-name="ce115"/>
          <table:table-cell table:number-columns-repeated="1018"/>
        </table:table-row>
        <table:table-row table:style-name="ro39">
          <table:table-cell table:style-name="ce52" office:value-type="string" calcext:value-type="string">
            <text:p>知本溪</text:p>
          </table:table-cell>
          <table:table-cell table:style-name="ce106" office:value-type="float" office:value="39.25" calcext:value-type="float">
            <text:p><text:s/>39.3 </text:p>
          </table:table-cell>
          <table:table-cell table:style-name="ce77" office:value-type="float" office:value="10490" calcext:value-type="float">
            <text:p><text:s/>10,490 </text:p>
          </table:table-cell>
          <table:table-cell table:style-name="ce77" office:value-type="float" office:value="775" calcext:value-type="float">
            <text:p><text:s/>77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利嘉溪</text:p>
          </table:table-cell>
          <table:table-cell table:style-name="ce65" office:value-type="float" office:value="37.8" calcext:value-type="float">
            <text:p><text:s/>37.8 </text:p>
          </table:table-cell>
          <table:table-cell table:style-name="ce77" office:value-type="float" office:value="15259" calcext:value-type="float">
            <text:p><text:s/>15,259 </text:p>
          </table:table-cell>
          <table:table-cell table:style-name="ce77" office:value-type="float" office:value="3549" calcext:value-type="float">
            <text:p><text:s/>3,54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太平溪</text:p>
          </table:table-cell>
          <table:table-cell table:style-name="ce65" office:value-type="float" office:value="20.5" calcext:value-type="float">
            <text:p><text:s/>20.5 </text:p>
          </table:table-cell>
          <table:table-cell table:style-name="ce77" office:value-type="float" office:value="26850" calcext:value-type="float">
            <text:p><text:s/>26,850 </text:p>
          </table:table-cell>
          <table:table-cell table:style-name="ce77" office:value-type="float" office:value="430" calcext:value-type="float">
            <text:p><text:s/>43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2" calcext:value-type="float">
            <text:p><text:s/>12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塔瓦溪</text:p>
          </table:table-cell>
          <table:table-cell table:style-name="ce65" office:value-type="float" office:value="3" calcext:value-type="float">
            <text:p><text:s/>3.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達仁溪</text:p>
          </table:table-cell>
          <table:table-cell table:style-name="ce65" office:value-type="float" office:value="3" calcext:value-type="float">
            <text:p><text:s/>3.0 </text:p>
          </table:table-cell>
          <table:table-cell table:number-columns-repeated="2" table:style-name="ce77" office:value-type="float" office:value="220" calcext:value-type="float">
            <text:p><text:s/>22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安朔溪</text:p>
          </table:table-cell>
          <table:table-cell table:style-name="ce65" office:value-type="float" office:value="12.1" calcext:value-type="float">
            <text:p><text:s/>12.1 </text:p>
          </table:table-cell>
          <table:table-cell table:style-name="ce77" office:value-type="float" office:value="4520" calcext:value-type="float">
            <text:p><text:s/>4,52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朝庸溪</text:p>
          </table:table-cell>
          <table:table-cell table:style-name="ce65" office:value-type="float" office:value="7.7" calcext:value-type="float">
            <text:p><text:s/>7.7 </text:p>
          </table:table-cell>
          <table:table-cell table:style-name="ce77" office:value-type="float" office:value="1291" calcext:value-type="float">
            <text:p><text:s/>1,29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大武溪</text:p>
          </table:table-cell>
          <table:table-cell table:style-name="ce65" office:value-type="float" office:value="18.7" calcext:value-type="float">
            <text:p><text:s/>18.7 </text:p>
          </table:table-cell>
          <table:table-cell table:style-name="ce77" office:value-type="float" office:value="1408" calcext:value-type="float">
            <text:p><text:s/>1,408 </text:p>
          </table:table-cell>
          <table:table-cell table:style-name="ce77" office:value-type="float" office:value="843" calcext:value-type="float">
            <text:p><text:s/>84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烏萬溪</text:p>
          </table:table-cell>
          <table:table-cell table:style-name="ce65" office:value-type="float" office:value="7.15" calcext:value-type="float">
            <text:p><text:s/>7.2 </text:p>
          </table:table-cell>
          <table:table-cell table:style-name="ce77" office:value-type="float" office:value="920" calcext:value-type="float">
            <text:p><text:s/>920 </text:p>
          </table:table-cell>
          <table:table-cell table:style-name="ce77" office:value-type="float" office:value="2200" calcext:value-type="float">
            <text:p><text:s/>2,2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津林溪</text:p>
          </table:table-cell>
          <table:table-cell table:style-name="ce65" office:value-type="float" office:value="8.3" calcext:value-type="float">
            <text:p><text:s/>8.3 </text:p>
          </table:table-cell>
          <table:table-cell table:style-name="ce77" office:value-type="float" office:value="50" calcext:value-type="float">
            <text:p><text:s/>50 </text:p>
          </table:table-cell>
          <table:table-cell table:style-name="ce77" office:value-type="float" office:value="620" calcext:value-type="float">
            <text:p><text:s/>62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大竹溪</text:p>
          </table:table-cell>
          <table:table-cell table:style-name="ce65" office:value-type="float" office:value="23.65" calcext:value-type="float">
            <text:p><text:s/>23.7 </text:p>
          </table:table-cell>
          <table:table-cell table:style-name="ce77" office:value-type="float" office:value="3806" calcext:value-type="float">
            <text:p><text:s/>3,80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金崙溪</text:p>
          </table:table-cell>
          <table:table-cell table:style-name="ce65" office:value-type="float" office:value="26.4" calcext:value-type="float">
            <text:p><text:s/>26.4 </text:p>
          </table:table-cell>
          <table:table-cell table:style-name="ce77" office:value-type="float" office:value="4228" calcext:value-type="float">
            <text:p><text:s/>4,228 </text:p>
          </table:table-cell>
          <table:table-cell table:style-name="ce77" office:value-type="float" office:value="400" calcext:value-type="float">
            <text:p><text:s/>4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太麻里溪</text:p>
          </table:table-cell>
          <table:table-cell table:style-name="ce65" office:value-type="float" office:value="35.2" calcext:value-type="float">
            <text:p><text:s/>35.2 </text:p>
          </table:table-cell>
          <table:table-cell table:style-name="ce77" office:value-type="float" office:value="8920" calcext:value-type="float">
            <text:p><text:s/>8,920 </text:p>
          </table:table-cell>
          <table:table-cell table:style-name="ce77" office:value-type="float" office:value="2410" calcext:value-type="float">
            <text:p><text:s/>2,4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文里溪</text:p>
          </table:table-cell>
          <table:table-cell table:style-name="ce65" office:value-type="float" office:value="4" calcext:value-type="float">
            <text:p><text:s/>4.0 </text:p>
          </table:table-cell>
          <table:table-cell table:style-name="ce77" office:value-type="float" office:value="592" calcext:value-type="float">
            <text:p><text:s/>592 </text:p>
          </table:table-cell>
          <table:table-cell table:style-name="ce77" office:value-type="float" office:value="100" calcext:value-type="float">
            <text:p><text:s/>1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都蘭溪</text:p>
          </table:table-cell>
          <table:table-cell table:style-name="ce65" office:value-type="float" office:value="4" calcext:value-type="float">
            <text:p><text:s/>4.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8" calcext:value-type="float">
            <text:p><text:s/>11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八里溪</text:p>
          </table:table-cell>
          <table:table-cell table:style-name="ce65" office:value-type="float" office:value="4" calcext:value-type="float">
            <text:p><text:s/>4.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5" calcext:value-type="float">
            <text:p><text:s/>2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馬武溪</text:p>
          </table:table-cell>
          <table:table-cell table:style-name="ce65" office:value-type="float" office:value="28" calcext:value-type="float">
            <text:p><text:s/>28.0 </text:p>
          </table:table-cell>
          <table:table-cell table:style-name="ce77" office:value-type="float" office:value="906" calcext:value-type="float">
            <text:p><text:s/>906 </text:p>
          </table:table-cell>
          <table:table-cell table:style-name="ce77" office:value-type="float" office:value="5003" calcext:value-type="float">
            <text:p><text:s/>5,00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39">
          <table:table-cell table:style-name="ce57" office:value-type="string" calcext:value-type="string">
            <text:p>成功溪</text:p>
          </table:table-cell>
          <table:table-cell table:style-name="ce68" office:value-type="float" office:value="8" calcext:value-type="float">
            <text:p><text:s/>8.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13" calcext:value-type="float">
            <text:p><text:s/>2,11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6">
          <table:table-cell table:style-name="ce47" office:value-type="string" calcext:value-type="string" table:number-columns-spanned="6" table:number-rows-spanned="1">
            <text:p>表24之3、臺東縣現有河川防洪設施(續)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4">
          <table:table-cell table:style-name="ce52" office:value-type="string" calcext:value-type="string">
            <text:p>富家溪</text:p>
          </table:table-cell>
          <table:table-cell table:style-name="ce65" office:value-type="float" office:value="9.02" calcext:value-type="float">
            <text:p><text:s/>9.0 </text:p>
          </table:table-cell>
          <table:table-cell table:style-name="ce77" office:value-type="float" office:value="487" calcext:value-type="float">
            <text:p><text:s/>487 </text:p>
          </table:table-cell>
          <table:table-cell table:style-name="ce77" office:value-type="float" office:value="950" calcext:value-type="float">
            <text:p><text:s/>9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4">
          <table:table-cell table:style-name="ce52" office:value-type="string" calcext:value-type="string">
            <text:p>都威溪</text:p>
          </table:table-cell>
          <table:table-cell table:style-name="ce65" office:value-type="float" office:value="5.94" calcext:value-type="float">
            <text:p><text:s/>5.9 </text:p>
          </table:table-cell>
          <table:table-cell table:style-name="ce77" office:value-type="float" office:value="120" calcext:value-type="float">
            <text:p><text:s/>12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2" office:value-type="string" calcext:value-type="string">
            <text:p>沙灣溪</text:p>
          </table:table-cell>
          <table:table-cell table:style-name="ce65" office:value-type="float" office:value="5" calcext:value-type="float">
            <text:p><text:s/>5.0 </text:p>
          </table:table-cell>
          <table:table-cell table:style-name="ce77" office:value-type="float" office:value="300" calcext:value-type="float">
            <text:p><text:s/>3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2" office:value-type="string" calcext:value-type="string">
            <text:p>寧埔溪</text:p>
          </table:table-cell>
          <table:table-cell table:style-name="ce106" office:value-type="float" office:value="4" calcext:value-type="float">
            <text:p><text:s/>4.0 </text:p>
          </table:table-cell>
          <table:table-cell table:style-name="ce77" office:value-type="float" office:value="80" calcext:value-type="float">
            <text:p><text:s/>8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4">
          <table:table-cell table:style-name="ce52" office:value-type="string" calcext:value-type="string">
            <text:p>竹湖溪</text:p>
          </table:table-cell>
          <table:table-cell table:style-name="ce106" office:value-type="float" office:value="6" calcext:value-type="float">
            <text:p><text:s/>6.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2" office:value-type="string" calcext:value-type="string">
            <text:p>大德溪</text:p>
          </table:table-cell>
          <table:table-cell table:style-name="ce65" office:value-type="float" office:value="4" calcext:value-type="float">
            <text:p><text:s/>4.0 </text:p>
          </table:table-cell>
          <table:table-cell table:style-name="ce77" office:value-type="float" office:value="150" calcext:value-type="float">
            <text:p><text:s/>15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2" office:value-type="string" calcext:value-type="string">
            <text:p>長濱溪</text:p>
          </table:table-cell>
          <table:table-cell table:style-name="ce65" office:value-type="float" office:value="4" calcext:value-type="float">
            <text:p><text:s/>4.0 </text:p>
          </table:table-cell>
          <table:table-cell table:style-name="ce77" office:value-type="float" office:value="334" calcext:value-type="float">
            <text:p><text:s/>33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2" office:value-type="string" calcext:value-type="string">
            <text:p>城埔溪</text:p>
          </table:table-cell>
          <table:table-cell table:style-name="ce65" office:value-type="float" office:value="4" calcext:value-type="float">
            <text:p><text:s/>4.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2" office:value-type="string" calcext:value-type="string">
            <text:p>馬海溪</text:p>
          </table:table-cell>
          <table:table-cell table:style-name="ce106" office:value-type="float" office:value="4" calcext:value-type="float">
            <text:p><text:s/>4.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87" calcext:value-type="float">
            <text:p><text:s/>8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2" office:value-type="string" calcext:value-type="string">
            <text:p>山間溪</text:p>
          </table:table-cell>
          <table:table-cell table:style-name="ce106" office:value-type="float" office:value="4" calcext:value-type="float">
            <text:p><text:s/>4.0 </text:p>
          </table:table-cell>
          <table:table-cell table:style-name="ce77" office:value-type="float" office:value="150" calcext:value-type="float">
            <text:p><text:s/>15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7" office:value-type="string" calcext:value-type="string">
            <text:p>水母溪</text:p>
          </table:table-cell>
          <table:table-cell table:style-name="ce68" office:value-type="float" office:value="12" calcext:value-type="float">
            <text:p><text:s/>12.0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花蓮" table:style-name="ta16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number-columns-repeated="3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47" office:value-type="string" calcext:value-type="string" table:number-columns-spanned="6" table:number-rows-spanned="1">
            <text:p>表25之3、花蓮縣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number-columns-repeated="2" table:style-name="ce132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230151" calcext:value-type="float">
            <text:p><text:s/>230,151 </text:p>
          </table:table-cell>
          <table:table-cell table:style-name="ce86" office:value-type="float" office:value="47321" calcext:value-type="float">
            <text:p><text:s/>47,32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45246" calcext:value-type="float">
            <text:p><text:s/>245,246 </text:p>
          </table:table-cell>
          <table:table-cell table:style-name="ce87" office:value-type="float" office:value="50831" calcext:value-type="float">
            <text:p><text:s/>50,83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57243" calcext:value-type="float">
            <text:p><text:s/>257,243 </text:p>
          </table:table-cell>
          <table:table-cell table:style-name="ce87" office:value-type="float" office:value="53043" calcext:value-type="float">
            <text:p><text:s/>53,04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69966" calcext:value-type="float">
            <text:p><text:s/>269,966 </text:p>
          </table:table-cell>
          <table:table-cell table:style-name="ce87" office:value-type="float" office:value="55192" calcext:value-type="float">
            <text:p><text:s/>55,19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77753" calcext:value-type="float">
            <text:p><text:s/>277,753 </text:p>
          </table:table-cell>
          <table:table-cell table:style-name="ce87" office:value-type="float" office:value="57722" calcext:value-type="float">
            <text:p><text:s/>57,7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87010" calcext:value-type="float">
            <text:p><text:s/>287,010 </text:p>
          </table:table-cell>
          <table:table-cell table:style-name="ce73" office:value-type="float" office:value="59072" calcext:value-type="float">
            <text:p><text:s/>59,072 </text:p>
          </table:table-cell>
          <table:table-cell table:style-name="ce73" office:value-type="float" office:value="74" calcext:value-type="float">
            <text:p><text:s/>74 </text:p>
          </table:table-cell>
          <table:table-cell table:style-name="ce30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309607" calcext:value-type="float">
            <text:p><text:s/>309,607 </text:p>
          </table:table-cell>
          <table:table-cell table:style-name="ce73" office:value-type="float" office:value="60772" calcext:value-type="float">
            <text:p><text:s/>60,772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30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317664" calcext:value-type="float">
            <text:p><text:s/>317,664 </text:p>
          </table:table-cell>
          <table:table-cell table:style-name="ce73" office:value-type="float" office:value="62010" calcext:value-type="float">
            <text:p><text:s/>62,010 </text:p>
          </table:table-cell>
          <table:table-cell table:style-name="ce73" office:value-type="float" office:value="77" calcext:value-type="float">
            <text:p><text:s/>77 </text:p>
          </table:table-cell>
          <table:table-cell table:style-name="ce30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329922" calcext:value-type="float">
            <text:p><text:s/>329,922 </text:p>
          </table:table-cell>
          <table:table-cell table:style-name="ce73" office:value-type="float" office:value="62990" calcext:value-type="float">
            <text:p><text:s/>62,990 </text:p>
          </table:table-cell>
          <table:table-cell table:style-name="ce73" office:value-type="float" office:value="80" calcext:value-type="float">
            <text:p><text:s/>80 </text:p>
          </table:table-cell>
          <table:table-cell table:style-name="ce30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58986" calcext:value-type="float">
            <text:p><text:s/>358,986 </text:p>
          </table:table-cell>
          <table:table-cell table:style-name="ce74" office:value-type="float" office:value="63768" calcext:value-type="float">
            <text:p><text:s/>63,768 </text:p>
          </table:table-cell>
          <table:table-cell table:style-name="ce74" office:value-type="float" office:value="83" calcext:value-type="float">
            <text:p><text:s/>83 </text:p>
          </table:table-cell>
          <table:table-cell table:style-name="ce88" office:value-type="float" office:value="1969" calcext:value-type="float">
            <text:p><text:s/>1,969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61898" calcext:value-type="float">
            <text:p><text:s/>361,898 </text:p>
          </table:table-cell>
          <table:table-cell table:style-name="ce74" office:value-type="float" office:value="63463" calcext:value-type="float">
            <text:p><text:s/>63,463 </text:p>
          </table:table-cell>
          <table:table-cell table:style-name="ce74" office:value-type="float" office:value="85" calcext:value-type="float">
            <text:p><text:s/>85 </text:p>
          </table:table-cell>
          <table:table-cell table:style-name="ce88" office:value-type="float" office:value="2010" calcext:value-type="float">
            <text:p><text:s/>2,010 </text:p>
          </table:table-cell>
          <table:table-cell table:style-name="ce10" table:number-columns-repeated="1018"/>
        </table:table-row>
        <table:table-row table:style-name="ro19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64688" calcext:value-type="float">
            <text:p><text:s/>364,688 </text:p>
          </table:table-cell>
          <table:table-cell table:style-name="ce74" office:value-type="float" office:value="64763" calcext:value-type="float">
            <text:p><text:s/>64,763 </text:p>
          </table:table-cell>
          <table:table-cell table:style-name="ce74" office:value-type="float" office:value="86" calcext:value-type="float">
            <text:p><text:s/>86 </text:p>
          </table:table-cell>
          <table:table-cell table:style-name="ce88" office:value-type="float" office:value="2062" calcext:value-type="float">
            <text:p><text:s/>2,062 </text:p>
          </table:table-cell>
          <table:table-cell table:style-name="ce10" table:number-columns-repeated="1018"/>
        </table:table-row>
        <table:table-row table:style-name="ro6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67207" calcext:value-type="float">
            <text:p><text:s/>367,207 </text:p>
          </table:table-cell>
          <table:table-cell table:style-name="ce74" office:value-type="float" office:value="65188" calcext:value-type="float">
            <text:p><text:s/>65,188 </text:p>
          </table:table-cell>
          <table:table-cell table:style-name="ce74" office:value-type="float" office:value="86" calcext:value-type="float">
            <text:p><text:s/>86 </text:p>
          </table:table-cell>
          <table:table-cell table:style-name="ce88" office:value-type="float" office:value="2115" calcext:value-type="float">
            <text:p><text:s/>2,115 </text:p>
          </table:table-cell>
          <table:table-cell table:style-name="ce10" table:number-columns-repeated="1018"/>
        </table:table-row>
        <table:table-row table:style-name="ro6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68322" calcext:value-type="float">
            <text:p><text:s/>368,322 </text:p>
          </table:table-cell>
          <table:table-cell table:style-name="ce74" office:value-type="float" office:value="65398" calcext:value-type="float">
            <text:p><text:s/>65,398 </text:p>
          </table:table-cell>
          <table:table-cell table:style-name="ce74" office:value-type="float" office:value="87" calcext:value-type="float">
            <text:p><text:s/>87 </text:p>
          </table:table-cell>
          <table:table-cell table:style-name="ce88" office:value-type="float" office:value="2159" calcext:value-type="float">
            <text:p><text:s/>2,159 </text:p>
          </table:table-cell>
          <table:table-cell table:style-name="ce10" table:number-columns-repeated="1018"/>
        </table:table-row>
        <table:table-row table:style-name="ro6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72688" calcext:value-type="float">
            <text:p><text:s/>372,688 </text:p>
          </table:table-cell>
          <table:table-cell table:style-name="ce74" office:value-type="float" office:value="65540" calcext:value-type="float">
            <text:p><text:s/>65,540 </text:p>
          </table:table-cell>
          <table:table-cell table:style-name="ce74" office:value-type="float" office:value="87" calcext:value-type="float">
            <text:p><text:s/>87 </text:p>
          </table:table-cell>
          <table:table-cell table:style-name="ce88" office:value-type="float" office:value="2156" calcext:value-type="float">
            <text:p><text:s/>2,156 </text:p>
          </table:table-cell>
          <table:table-cell table:style-name="ce10" table:number-columns-repeated="1018"/>
        </table:table-row>
        <table:table-row table:style-name="ro6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75150" calcext:value-type="float">
            <text:p><text:s/>375,150 </text:p>
          </table:table-cell>
          <table:table-cell table:style-name="ce74" office:value-type="float" office:value="65857" calcext:value-type="float">
            <text:p><text:s/>65,857 </text:p>
          </table:table-cell>
          <table:table-cell table:style-name="ce74" office:value-type="float" office:value="87" calcext:value-type="float">
            <text:p><text:s/>87 </text:p>
          </table:table-cell>
          <table:table-cell table:style-name="ce88" office:value-type="float" office:value="2158" calcext:value-type="float">
            <text:p><text:s/>2,158 </text:p>
          </table:table-cell>
          <table:table-cell table:style-name="ce10" table:number-columns-repeated="1018"/>
        </table:table-row>
        <table:table-row table:style-name="ro6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+[.C28]" office:value-type="float" office:value="378000" calcext:value-type="float">
            <text:p><text:s/>378,000 </text:p>
          </table:table-cell>
          <table:table-cell table:style-name="ce74" table:formula="of:=[.D22]+[.D28]" office:value-type="float" office:value="66267" calcext:value-type="float">
            <text:p><text:s/>66,267 </text:p>
          </table:table-cell>
          <table:table-cell table:style-name="ce74" table:formula="of:=[.E22]+[.E28]" office:value-type="float" office:value="87" calcext:value-type="float">
            <text:p><text:s/>87 </text:p>
          </table:table-cell>
          <table:table-cell table:style-name="ce88" table:formula="of:=[.F22]+[.F28]" office:value-type="float" office:value="2179" calcext:value-type="float">
            <text:p><text:s/>2,179 </text:p>
          </table:table-cell>
          <table:table-cell table:style-name="ce10" table:number-columns-repeated="1018"/>
        </table:table-row>
        <table:table-row table:style-name="ro47">
          <table:table-cell table:style-name="ce101"/>
          <table:table-cell table:style-name="ce66" table:number-columns-repeated="2"/>
          <table:table-cell table:style-name="ce113"/>
          <table:table-cell table:style-name="ce66"/>
          <table:table-cell table:style-name="ce113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4:.C26])" office:value-type="float" office:value="325310" calcext:value-type="float">
            <text:p><text:s/>325,310 </text:p>
          </table:table-cell>
          <table:table-cell table:style-name="ce75" table:formula="of:=SUM([.D24:.D26])" office:value-type="float" office:value="54103" calcext:value-type="float">
            <text:p><text:s/>54,103 </text:p>
          </table:table-cell>
          <table:table-cell table:style-name="ce75" table:formula="of:=SUM([.E24:.E26])" office:value-type="float" office:value="86" calcext:value-type="float">
            <text:p><text:s/>86 </text:p>
          </table:table-cell>
          <table:table-cell table:style-name="ce88" table:formula="of:=SUM([.F24:.F26])" office:value-type="float" office:value="1930" calcext:value-type="float">
            <text:p><text:s/>1,930 </text:p>
          </table:table-cell>
          <table:table-cell table:style-name="ce10" table:number-columns-repeated="1018"/>
        </table:table-row>
        <table:table-row table:style-name="ro47">
          <table:table-cell table:style-name="ce101"/>
          <table:table-cell table:style-name="ce66"/>
          <table:table-cell table:style-name="ce109"/>
          <table:table-cell table:style-name="ce66" table:number-columns-repeated="2"/>
          <table:table-cell table:style-name="ce99"/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秀姑巒溪</text:p>
          </table:table-cell>
          <table:table-cell table:style-name="ce65" office:value-type="float" office:value="81.15" calcext:value-type="float">
            <text:p><text:s/>81.2 </text:p>
          </table:table-cell>
          <table:table-cell table:style-name="ce80" table:formula="of:=178981+1680" office:value-type="float" office:value="180661" calcext:value-type="float">
            <text:p><text:s/>180,661 </text:p>
          </table:table-cell>
          <table:table-cell table:style-name="ce80" table:formula="of:=29816+210" office:value-type="float" office:value="30026" calcext:value-type="float">
            <text:p><text:s/>30,026 </text:p>
          </table:table-cell>
          <table:table-cell table:style-name="ce80" table:formula="of:=46+1" office:value-type="float" office:value="47" calcext:value-type="float">
            <text:p><text:s/>47 </text:p>
          </table:table-cell>
          <table:table-cell table:style-name="ce94" office:value-type="float" office:value="1016" calcext:value-type="float">
            <text:p><text:s/>1,016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花蓮溪</text:p>
          </table:table-cell>
          <table:table-cell table:style-name="ce65" office:value-type="float" office:value="57.3" calcext:value-type="float">
            <text:p><text:s/>57.3 </text:p>
          </table:table-cell>
          <table:table-cell table:style-name="ce80" office:value-type="float" office:value="144469" calcext:value-type="float">
            <text:p><text:s/>144,469 </text:p>
          </table:table-cell>
          <table:table-cell table:style-name="ce80" table:formula="of:=23957+120" office:value-type="float" office:value="24077" calcext:value-type="float">
            <text:p><text:s/>24,077 </text:p>
          </table:table-cell>
          <table:table-cell table:style-name="ce80" office:value-type="float" office:value="39" calcext:value-type="float">
            <text:p><text:s/>39 </text:p>
          </table:table-cell>
          <table:table-cell table:style-name="ce94" table:formula="of:=914-1" office:value-type="float" office:value="913" calcext:value-type="float">
            <text:p><text:s/>913 </text:p>
          </table:table-cell>
          <table:table-cell table:style-name="ce10" table:number-columns-repeated="1018"/>
        </table:table-row>
        <table:table-row table:style-name="ro3">
          <table:table-cell table:style-name="ce133" office:value-type="string" calcext:value-type="string">
            <text:p>和平溪</text:p>
          </table:table-cell>
          <table:table-cell table:style-name="ce135" office:value-type="float" office:value="50.7" calcext:value-type="float">
            <text:p><text:s/>50.7 </text:p>
          </table:table-cell>
          <table:table-cell table:style-name="ce164" office:value-type="float" office:value="180" calcext:value-type="float">
            <text:p><text:s/>18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7">
          <table:table-cell table:style-name="ce133"/>
          <table:table-cell table:style-name="ce161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3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4"/>
          <table:table-cell table:style-name="ce16" table:formula="of:=SUM([.C30:.C41])" office:value-type="float" office:value="52690" calcext:value-type="float">
            <text:p><text:s/>52,690 </text:p>
          </table:table-cell>
          <table:table-cell table:style-name="ce16" table:formula="of:=SUM([.D30:.D41])" office:value-type="float" office:value="12164" calcext:value-type="float">
            <text:p><text:s/>12,164 </text:p>
          </table:table-cell>
          <table:table-cell table:style-name="ce16" table:formula="of:=SUM([.E30:.E41])" office:value-type="float" office:value="1" calcext:value-type="float">
            <text:p><text:s/>1 </text:p>
          </table:table-cell>
          <table:table-cell table:style-name="ce30" table:formula="of:=SUM([.F30:.F41])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47">
          <table:table-cell table:style-name="ce133"/>
          <table:table-cell table:style-name="ce161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3">
          <table:table-cell table:style-name="ce52" office:value-type="string" calcext:value-type="string">
            <text:p>吉安溪</text:p>
          </table:table-cell>
          <table:table-cell table:style-name="ce126" office:value-type="float" office:value="11.4" calcext:value-type="float">
            <text:p><text:s/>11.4 </text:p>
          </table:table-cell>
          <table:table-cell table:style-name="ce76" office:value-type="float" office:value="13671" calcext:value-type="float">
            <text:p><text:s/>13,671 </text:p>
          </table:table-cell>
          <table:table-cell table:style-name="ce76" office:value-type="float" office:value="6331" calcext:value-type="float">
            <text:p><text:s/>6,33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3">
          <table:table-cell table:style-name="ce52" office:value-type="string" calcext:value-type="string">
            <text:p>美崙溪</text:p>
          </table:table-cell>
          <table:table-cell table:style-name="ce126" office:value-type="float" office:value="15.8" calcext:value-type="float">
            <text:p><text:s/>15.8 </text:p>
          </table:table-cell>
          <table:table-cell table:style-name="ce76" office:value-type="float" office:value="22574" calcext:value-type="float">
            <text:p><text:s/>22,574 </text:p>
          </table:table-cell>
          <table:table-cell table:style-name="ce76" office:value-type="float" office:value="2100" calcext:value-type="float">
            <text:p><text:s/>2,100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92" office:value-type="float" office:value="52" calcext:value-type="float">
            <text:p><text:s/>52 </text:p>
          </table:table-cell>
          <table:table-cell table:style-name="ce40" table:number-columns-repeated="94"/>
          <table:table-cell table:number-columns-repeated="924"/>
        </table:table-row>
        <table:table-row table:style-name="ro3">
          <table:table-cell table:style-name="ce52" office:value-type="string" calcext:value-type="string">
            <text:p>立霧溪</text:p>
          </table:table-cell>
          <table:table-cell table:style-name="ce126" office:value-type="float" office:value="55" calcext:value-type="float">
            <text:p><text:s/>55.0 </text:p>
          </table:table-cell>
          <table:table-cell table:style-name="ce76" office:value-type="float" office:value="4498" calcext:value-type="float">
            <text:p><text:s/>4,49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92" calcext:value-type="float">
            <text:p><text:s/>92 </text:p>
          </table:table-cell>
          <table:table-cell table:style-name="ce40" table:number-columns-repeated="94"/>
          <table:table-cell table:number-columns-repeated="924"/>
        </table:table-row>
        <table:table-row table:style-name="ro3">
          <table:table-cell table:style-name="ce146" office:value-type="string" calcext:value-type="string">
            <text:p>三富溪</text:p>
          </table:table-cell>
          <table:table-cell table:style-name="ce162" office:value-type="float" office:value="5" calcext:value-type="float">
            <text:p><text:s/>5.0 </text:p>
          </table:table-cell>
          <table:table-cell table:style-name="ce76" office:value-type="float" office:value="201" calcext:value-type="float">
            <text:p><text:s/>20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33" calcext:value-type="float">
            <text:p><text:s/>33 </text:p>
          </table:table-cell>
          <table:table-cell table:style-name="ce40" table:number-columns-repeated="94"/>
          <table:table-cell table:number-columns-repeated="924"/>
        </table:table-row>
        <table:table-row table:style-name="ro3">
          <table:table-cell table:style-name="ce52" office:value-type="string" calcext:value-type="string">
            <text:p>豐濱溪</text:p>
          </table:table-cell>
          <table:table-cell table:style-name="ce126" office:value-type="float" office:value="16.98" calcext:value-type="float">
            <text:p><text:s/>17.0 </text:p>
          </table:table-cell>
          <table:table-cell table:style-name="ce76" office:value-type="float" office:value="7200" calcext:value-type="float">
            <text:p><text:s/>7,200 </text:p>
          </table:table-cell>
          <table:table-cell table:style-name="ce76" office:value-type="float" office:value="1711" calcext:value-type="float">
            <text:p><text:s/>1,7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43" calcext:value-type="float">
            <text:p><text:s/>43 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加蘭溪</text:p>
          </table:table-cell>
          <table:table-cell table:style-name="ce162" office:value-type="float" office:value="5.5" calcext:value-type="float">
            <text:p><text:s/>5.5 </text:p>
          </table:table-cell>
          <table:table-cell table:style-name="ce76" office:value-type="float" office:value="526" calcext:value-type="float">
            <text:p><text:s/>526 </text:p>
          </table:table-cell>
          <table:table-cell table:style-name="ce76" office:value-type="float" office:value="437" calcext:value-type="float">
            <text:p><text:s/>43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薯寮溪</text:p>
          </table:table-cell>
          <table:table-cell table:style-name="ce162" office:value-type="float" office:value="5" calcext:value-type="float">
            <text:p><text:s/>5.0 </text:p>
          </table:table-cell>
          <table:table-cell table:style-name="ce76" office:value-type="float" office:value="720" calcext:value-type="float">
            <text:p><text:s/>72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146" office:value-type="string" calcext:value-type="string">
            <text:p>三棧溪</text:p>
          </table:table-cell>
          <table:table-cell table:style-name="ce162" office:value-type="float" office:value="25" calcext:value-type="float">
            <text:p><text:s/>25.0 </text:p>
          </table:table-cell>
          <table:table-cell table:style-name="ce76" office:value-type="float" office:value="843" calcext:value-type="float">
            <text:p><text:s/>843 </text:p>
          </table:table-cell>
          <table:table-cell table:style-name="ce76" office:value-type="float" office:value="690" calcext:value-type="float">
            <text:p><text:s/>69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2">
          <table:table-cell table:style-name="ce146" office:value-type="string" calcext:value-type="string">
            <text:p>水連溪</text:p>
          </table:table-cell>
          <table:table-cell table:style-name="ce162" office:value-type="float" office:value="8" calcext:value-type="float">
            <text:p><text:s/>8.0 </text:p>
          </table:table-cell>
          <table:table-cell table:style-name="ce76" office:value-type="float" office:value="2274" calcext:value-type="float">
            <text:p><text:s/>2,274 </text:p>
          </table:table-cell>
          <table:table-cell table:style-name="ce76" office:value-type="float" office:value="895" calcext:value-type="float">
            <text:p><text:s/>89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12">
          <table:table-cell table:style-name="ce146" office:value-type="string" calcext:value-type="string">
            <text:p>石公溪</text:p>
          </table:table-cell>
          <table:table-cell table:style-name="ce162" office:value-type="float" office:value="3" calcext:value-type="float">
            <text:p><text:s/>3.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146" office:value-type="string" calcext:value-type="string">
            <text:p>大富溪</text:p>
          </table:table-cell>
          <table:table-cell table:style-name="ce162" office:value-type="float" office:value="3" calcext:value-type="float">
            <text:p><text:s/>3.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160" office:value-type="string" calcext:value-type="string">
            <text:p>大清水溪</text:p>
          </table:table-cell>
          <table:table-cell table:style-name="ce163" office:value-type="float" office:value="10" calcext:value-type="float">
            <text:p><text:s/>10.0 </text:p>
          </table:table-cell>
          <table:table-cell table:style-name="ce131" office:value-type="float" office:value="183" calcext:value-type="float">
            <text:p><text:s/>18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花蓮.$#REF!$#REF!:.$#REF!$#REF!" table:range-usable-as="print-range"/>
        </table:named-expressions>
      </table:table>
      <table:table table:name="基市" table:style-name="ta17" table:print-ranges="基市.A1:基市.F24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47" office:value-type="string" calcext:value-type="string" table:number-columns-spanned="6" table:number-rows-spanned="1">
            <text:p>表27之3、基隆市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696" calcext:value-type="float">
            <text:p><text:s/>1,696 </text:p>
          </table:table-cell>
          <table:table-cell table:style-name="ce86" office:value-type="float" office:value="1099" calcext:value-type="float">
            <text:p><text:s/>1,09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179" calcext:value-type="float">
            <text:p><text:s/>2,179 </text:p>
          </table:table-cell>
          <table:table-cell table:style-name="ce87" office:value-type="float" office:value="1100" calcext:value-type="float">
            <text:p><text:s/>1,1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179" calcext:value-type="float">
            <text:p><text:s/>2,179 </text:p>
          </table:table-cell>
          <table:table-cell table:style-name="ce87" office:value-type="float" office:value="1100" calcext:value-type="float">
            <text:p><text:s/>1,1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179" calcext:value-type="float">
            <text:p><text:s/>2,179 </text:p>
          </table:table-cell>
          <table:table-cell table:style-name="ce87" office:value-type="float" office:value="1336" calcext:value-type="float">
            <text:p><text:s/>1,33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445" calcext:value-type="float">
            <text:p><text:s/>2,445 </text:p>
          </table:table-cell>
          <table:table-cell table:style-name="ce87" office:value-type="float" office:value="1336" calcext:value-type="float">
            <text:p><text:s/>1,33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786" calcext:value-type="float">
            <text:p><text:s/>1,786 </text:p>
          </table:table-cell>
          <table:table-cell table:style-name="ce30" office:value-type="float" office:value="1172" calcext:value-type="float">
            <text:p><text:s/>1,1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638" calcext:value-type="float">
            <text:p><text:s/>2,638 </text:p>
          </table:table-cell>
          <table:table-cell table:style-name="ce30" office:value-type="float" office:value="4356" calcext:value-type="float">
            <text:p><text:s/>4,3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3331" calcext:value-type="float">
            <text:p><text:s/>3,331 </text:p>
          </table:table-cell>
          <table:table-cell table:style-name="ce30" office:value-type="float" office:value="1695" calcext:value-type="float">
            <text:p><text:s/>1,6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3331" calcext:value-type="float">
            <text:p><text:s/>3,331 </text:p>
          </table:table-cell>
          <table:table-cell table:style-name="ce30" office:value-type="float" office:value="3755" calcext:value-type="float">
            <text:p><text:s/>3,75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620" calcext:value-type="float">
            <text:p><text:s/>4,620 </text:p>
          </table:table-cell>
          <table:table-cell table:style-name="ce88" table:formula="of:=7066+158" office:value-type="float" office:value="7224" calcext:value-type="float">
            <text:p><text:s/>7,224 </text:p>
          </table:table-cell>
          <table:table-cell table:number-columns-repeated="2" table:style-name="ce8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387" calcext:value-type="float">
            <text:p><text:s/>7,387 </text:p>
          </table:table-cell>
          <table:table-cell table:style-name="ce88" table:formula="of:=7066+158+1772" office:value-type="float" office:value="8996" calcext:value-type="float">
            <text:p><text:s/>8,996 </text:p>
          </table:table-cell>
          <table:table-cell table:number-columns-repeated="2" table:style-name="ce8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387" calcext:value-type="float">
            <text:p><text:s/>7,387 </text:p>
          </table:table-cell>
          <table:table-cell table:style-name="ce74" table:formula="of:=7726+158+1772+5023" office:value-type="float" office:value="14679" calcext:value-type="float">
            <text:p><text:s/>14,67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852" calcext:value-type="float">
            <text:p><text:s/>8,852 </text:p>
          </table:table-cell>
          <table:table-cell table:style-name="ce88" office:value-type="float" office:value="19592" calcext:value-type="float">
            <text:p><text:s/>19,592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852" calcext:value-type="float">
            <text:p><text:s/>8,852 </text:p>
          </table:table-cell>
          <table:table-cell table:style-name="ce88" office:value-type="float" office:value="19739" calcext:value-type="float">
            <text:p><text:s/>19,73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852" calcext:value-type="float">
            <text:p><text:s/>8,852 </text:p>
          </table:table-cell>
          <table:table-cell table:style-name="ce88" office:value-type="float" office:value="19739" calcext:value-type="float">
            <text:p><text:s/>19,73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852" calcext:value-type="float">
            <text:p><text:s/>8,852 </text:p>
          </table:table-cell>
          <table:table-cell table:style-name="ce74" office:value-type="float" office:value="19739" calcext:value-type="float">
            <text:p><text:s/>19,73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" office:value-type="float" office:value="8852" calcext:value-type="float">
            <text:p><text:s/>8,852 </text:p>
          </table:table-cell>
          <table:table-cell table:style-name="ce74" table:formula="of:=[.D22]" office:value-type="float" office:value="19739" calcext:value-type="float">
            <text:p><text:s/>19,739 </text:p>
          </table:table-cell>
          <table:table-cell table:style-name="ce74" table:formula="of:=[.E22]" office:value-type="float" office:value="1" calcext:value-type="float">
            <text:p><text:s/>1 </text:p>
          </table:table-cell>
          <table:table-cell table:style-name="ce88" table:formula="of:=[.F22]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3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3">
          <table:table-cell table:style-name="ce50" office:value-type="string" office:string-value="跨省市河川小計" calcext:value-type="string">
            <text:p><text:s/>跨省市河川小計 </text:p>
          </table:table-cell>
          <table:table-cell table:style-name="ce63"/>
          <table:table-cell table:style-name="ce75" table:formula="of:=SUM([.C24])" office:value-type="float" office:value="8852" calcext:value-type="float">
            <text:p><text:s/>8,852 </text:p>
          </table:table-cell>
          <table:table-cell table:style-name="ce75" table:formula="of:=SUM([.D24])" office:value-type="float" office:value="19739" calcext:value-type="float">
            <text:p><text:s/>19,739 </text:p>
          </table:table-cell>
          <table:table-cell table:style-name="ce75" table:formula="of:=SUM([.E24])" office:value-type="float" office:value="1" calcext:value-type="float">
            <text:p><text:s/>1 </text:p>
          </table:table-cell>
          <table:table-cell table:style-name="ce88" table:formula="of:=SUM([.F24])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3">
          <table:table-cell table:style-name="ce118"/>
          <table:table-cell table:style-name="ce66" table:number-columns-repeated="4"/>
          <table:table-cell table:style-name="ce113"/>
          <table:table-cell table:style-name="ce10" table:number-columns-repeated="1018"/>
        </table:table-row>
        <table:table-row table:style-name="ro3">
          <table:table-cell table:style-name="ce57" office:value-type="string" calcext:value-type="string">
            <text:p>淡水河</text:p>
          </table:table-cell>
          <table:table-cell table:style-name="ce107" office:value-type="float" office:value="158.7" calcext:value-type="float">
            <text:p><text:s/>158.7 </text:p>
          </table:table-cell>
          <table:table-cell table:style-name="ce82" office:value-type="float" office:value="8852" calcext:value-type="float">
            <text:p><text:s/>8,852 </text:p>
          </table:table-cell>
          <table:table-cell table:style-name="ce89" table:formula="of:=19592+147" office:value-type="float" office:value="19739" calcext:value-type="float">
            <text:p><text:s/>19,739 </text:p>
          </table:table-cell>
          <table:table-cell table:style-name="ce89" table:formula="of:=1" office:value-type="float" office:value="1" calcext:value-type="float">
            <text:p><text:s/>1 </text:p>
          </table:table-cell>
          <table:table-cell table:style-name="ce144" table:formula="of:=10+1" office:value-type="float" office:value="11" calcext:value-type="float">
            <text:p><text:s/>11 </text:p>
          </table:table-cell>
          <table:table-cell table:style-name="ce145" table:number-columns-repeated="1018"/>
        </table:table-row>
        <table:table-row table:style-name="ro3">
          <table:table-cell table:style-name="ce101"/>
          <table:table-cell table:style-name="ce10" table:number-columns-repeated="2"/>
          <table:table-cell table:style-name="ce99"/>
          <table:table-cell table:style-name="ce10"/>
          <table:table-cell table:style-name="ce99"/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24" table:range-usable-as="print-range"/>
        </table:named-expressions>
      </table:table>
      <table:table table:name="竹市" table:style-name="ta18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165" office:value-type="string" calcext:value-type="string" table:number-columns-spanned="6" table:number-rows-spanned="1">
            <text:p>表28之1、新竹市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12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166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1453" calcext:value-type="float">
            <text:p><text:s/>11,453 </text:p>
          </table:table-cell>
          <table:table-cell table:style-name="ce86" office:value-type="float" office:value="2479" calcext:value-type="float">
            <text:p><text:s/>2,47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1453" calcext:value-type="float">
            <text:p><text:s/>11,453 </text:p>
          </table:table-cell>
          <table:table-cell table:style-name="ce86" office:value-type="float" office:value="2479" calcext:value-type="float">
            <text:p><text:s/>2,4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1953" calcext:value-type="float">
            <text:p><text:s/>11,953 </text:p>
          </table:table-cell>
          <table:table-cell table:style-name="ce86" office:value-type="float" office:value="2479" calcext:value-type="float">
            <text:p><text:s/>2,4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9056" calcext:value-type="float">
            <text:p><text:s/>9,056 </text:p>
          </table:table-cell>
          <table:table-cell table:style-name="ce86" office:value-type="float" office:value="1468" calcext:value-type="float">
            <text:p><text:s/>1,46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9736" calcext:value-type="float">
            <text:p><text:s/>9,736 </text:p>
          </table:table-cell>
          <table:table-cell table:style-name="ce86" office:value-type="float" office:value="1468" calcext:value-type="float">
            <text:p><text:s/>1,46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9736" calcext:value-type="float">
            <text:p><text:s/>9,736 </text:p>
          </table:table-cell>
          <table:table-cell table:style-name="ce30" office:value-type="float" office:value="1468" calcext:value-type="float">
            <text:p><text:s/>1,46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8556" calcext:value-type="float">
            <text:p><text:s/>8,556 </text:p>
          </table:table-cell>
          <table:table-cell table:style-name="ce30" office:value-type="float" office:value="1068" calcext:value-type="float">
            <text:p><text:s/>1,06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8556" calcext:value-type="float">
            <text:p><text:s/>8,556 </text:p>
          </table:table-cell>
          <table:table-cell table:style-name="ce30" office:value-type="float" office:value="1068" calcext:value-type="float">
            <text:p><text:s/>1,06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88" office:value-type="float" office:value="1068" calcext:value-type="float">
            <text:p><text:s/>1,068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88" office:value-type="float" office:value="1068" calcext:value-type="float">
            <text:p><text:s/>1,068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88" office:value-type="float" office:value="1068" calcext:value-type="float">
            <text:p><text:s/>1,068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74" office:value-type="float" office:value="1068" calcext:value-type="float">
            <text:p><text:s/>1,068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74" office:value-type="float" office:value="1068" calcext:value-type="float">
            <text:p><text:s/>1,068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74" office:value-type="float" office:value="1068" calcext:value-type="float">
            <text:p><text:s/>1,068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74" office:value-type="float" office:value="1068" calcext:value-type="float">
            <text:p><text:s/>1,068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" office:value-type="float" office:value="8556" calcext:value-type="float">
            <text:p><text:s/>8,556 </text:p>
          </table:table-cell>
          <table:table-cell table:style-name="ce74" table:formula="of:=[.D22]" office:value-type="float" office:value="1068" calcext:value-type="float">
            <text:p><text:s/>1,068 </text:p>
          </table:table-cell>
          <table:table-cell table:style-name="ce74" table:formula="of:=[.E22]" office:value-type="float" office:value="3" calcext:value-type="float">
            <text:p><text:s/>3 </text:p>
          </table:table-cell>
          <table:table-cell table:style-name="ce88" table:formula="of:=[.F22]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/>
          <table:table-cell table:style-name="ce63"/>
          <table:table-cell table:style-name="ce74" table:number-columns-repeated="3"/>
          <table:table-cell table:style-name="ce88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3"/>
          <table:table-cell table:style-name="ce74" table:formula="of:=SUM([.C24])" office:value-type="float" office:value="8556" calcext:value-type="float">
            <text:p><text:s/>8,556 </text:p>
          </table:table-cell>
          <table:table-cell table:style-name="ce74" table:formula="of:=SUM([.D24])" office:value-type="float" office:value="1068" calcext:value-type="float">
            <text:p><text:s/>1,068 </text:p>
          </table:table-cell>
          <table:table-cell table:style-name="ce74" table:formula="of:=SUM([.E24])" office:value-type="float" office:value="3" calcext:value-type="float">
            <text:p><text:s/>3 </text:p>
          </table:table-cell>
          <table:table-cell table:style-name="ce88" table:formula="of:=SUM([.F24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109"/>
          <table:table-cell table:style-name="ce66" table:number-columns-repeated="4"/>
          <table:table-cell table:style-name="ce113"/>
          <table:table-cell table:style-name="ce10" table:number-columns-repeated="1018"/>
        </table:table-row>
        <table:table-row table:style-name="ro3">
          <table:table-cell table:style-name="ce160" office:value-type="string" calcext:value-type="string">
            <text:p>頭前溪</text:p>
          </table:table-cell>
          <table:table-cell table:style-name="ce68" office:value-type="float" office:value="63.03" calcext:value-type="float">
            <text:p><text:s/>63.0 </text:p>
          </table:table-cell>
          <table:table-cell table:style-name="ce82" office:value-type="float" office:value="8556" calcext:value-type="float">
            <text:p><text:s/>8,556 </text:p>
          </table:table-cell>
          <table:table-cell table:style-name="ce89" office:value-type="float" office:value="1068" calcext:value-type="float">
            <text:p><text:s/>1,068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4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99"/>
          <table:table-cell table:style-name="ce10" table:number-columns-repeated="2"/>
          <table:table-cell table:style-name="ce99"/>
          <table:table-cell table:style-name="ce10"/>
          <table:table-cell table:style-name="ce99"/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中市" table:style-name="ta19" table:print-ranges="中市.A1:中市.F24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8">
          <table:table-cell table:style-name="ce47" office:value-type="string" calcext:value-type="string" table:number-columns-spanned="6" table:number-rows-spanned="1">
            <text:p>表29之2、臺中市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26713" calcext:value-type="float">
            <text:p><text:s/>26,713 </text:p>
          </table:table-cell>
          <table:table-cell table:style-name="ce86" office:value-type="float" office:value="12062" calcext:value-type="float">
            <text:p><text:s/>12,06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7431" calcext:value-type="float">
            <text:p><text:s/>27,431 </text:p>
          </table:table-cell>
          <table:table-cell table:style-name="ce87" office:value-type="float" office:value="12062" calcext:value-type="float">
            <text:p><text:s/>12,06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7431" calcext:value-type="float">
            <text:p><text:s/>27,431 </text:p>
          </table:table-cell>
          <table:table-cell table:style-name="ce87" office:value-type="float" office:value="12107" calcext:value-type="float">
            <text:p><text:s/>12,10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9232" calcext:value-type="float">
            <text:p><text:s/>29,232 </text:p>
          </table:table-cell>
          <table:table-cell table:style-name="ce87" office:value-type="float" office:value="12062" calcext:value-type="float">
            <text:p><text:s/>12,06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9233" calcext:value-type="float">
            <text:p><text:s/>29,233 </text:p>
          </table:table-cell>
          <table:table-cell table:style-name="ce87" office:value-type="float" office:value="12098" calcext:value-type="float">
            <text:p><text:s/>12,09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6197" calcext:value-type="float">
            <text:p><text:s/>26,197 </text:p>
          </table:table-cell>
          <table:table-cell table:style-name="ce30" office:value-type="float" office:value="12336" calcext:value-type="float">
            <text:p><text:s/>12,3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6" calcext:value-type="float">
            <text:p><text:s/>126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003" calcext:value-type="float">
            <text:p><text:s/>14,003 </text:p>
          </table:table-cell>
          <table:table-cell table:style-name="ce30" office:value-type="float" office:value="10303" calcext:value-type="float">
            <text:p><text:s/>10,3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7" calcext:value-type="float">
            <text:p><text:s/>57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0312" calcext:value-type="float">
            <text:p><text:s/>20,312 </text:p>
          </table:table-cell>
          <table:table-cell table:style-name="ce30" office:value-type="float" office:value="2890" calcext:value-type="float">
            <text:p><text:s/>2,8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9" calcext:value-type="float">
            <text:p><text:s/>69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0312" calcext:value-type="float">
            <text:p><text:s/>20,312 </text:p>
          </table:table-cell>
          <table:table-cell table:style-name="ce30" office:value-type="float" office:value="2890" calcext:value-type="float">
            <text:p><text:s/>2,8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9" calcext:value-type="float">
            <text:p><text:s/>69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26835" calcext:value-type="float">
            <text:p><text:s/>26,835 </text:p>
          </table:table-cell>
          <table:table-cell table:style-name="ce30" office:value-type="float" office:value="2770" calcext:value-type="float">
            <text:p><text:s/>2,7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26835" calcext:value-type="float">
            <text:p><text:s/>26,835 </text:p>
          </table:table-cell>
          <table:table-cell table:style-name="ce30" office:value-type="float" office:value="2770" calcext:value-type="float">
            <text:p><text:s/>2,7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26835" calcext:value-type="float">
            <text:p><text:s/>26,835 </text:p>
          </table:table-cell>
          <table:table-cell table:style-name="ce30" office:value-type="float" office:value="2770" calcext:value-type="float">
            <text:p><text:s/>2,77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0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26835" calcext:value-type="float">
            <text:p><text:s/>26,835 </text:p>
          </table:table-cell>
          <table:table-cell table:style-name="ce73" office:value-type="float" office:value="2770" calcext:value-type="float">
            <text:p><text:s/>2,77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0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29522" calcext:value-type="float">
            <text:p><text:s/>29,522 </text:p>
          </table:table-cell>
          <table:table-cell table:style-name="ce73" office:value-type="float" office:value="4713" calcext:value-type="float">
            <text:p><text:s/>4,71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0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31997" calcext:value-type="float">
            <text:p><text:s/>31,997 </text:p>
          </table:table-cell>
          <table:table-cell table:style-name="ce73" office:value-type="float" office:value="5869" calcext:value-type="float">
            <text:p><text:s/>5,86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0" office:value-type="float" office:value="95" calcext:value-type="float">
            <text:p><text:s/>95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31997" calcext:value-type="float">
            <text:p><text:s/>31,997 </text:p>
          </table:table-cell>
          <table:table-cell table:style-name="ce73" office:value-type="float" office:value="7662" calcext:value-type="float">
            <text:p><text:s/>7,66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0" office:value-type="float" office:value="95" calcext:value-type="float">
            <text:p><text:s/>95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3" table:formula="of:=[.C22]" office:value-type="float" office:value="31997" calcext:value-type="float">
            <text:p><text:s/>31,997 </text:p>
          </table:table-cell>
          <table:table-cell table:style-name="ce73" table:formula="of:=[.D22]" office:value-type="float" office:value="7662" calcext:value-type="float">
            <text:p><text:s/>7,662 </text:p>
          </table:table-cell>
          <table:table-cell table:style-name="ce73" table:formula="of:=[.E22]" office:value-type="float" office:value="0" calcext:value-type="float">
            <text:p><text:s/>- </text:p>
          </table:table-cell>
          <table:table-cell table:style-name="ce30" table:formula="of:=[.F22]" office:value-type="float" office:value="95" calcext:value-type="float">
            <text:p><text:s/>95 </text:p>
          </table:table-cell>
          <table:table-cell table:number-columns-repeated="1018"/>
        </table:table-row>
        <table:table-row table:style-name="ro50">
          <table:table-cell table:style-name="ce7"/>
          <table:table-cell table:style-name="ce61"/>
          <table:table-cell table:style-name="ce73" table:number-columns-repeated="3"/>
          <table:table-cell table:style-name="ce30"/>
          <table:table-cell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1"/>
          <table:table-cell table:style-name="ce73" table:formula="of:=SUM([.C24])" office:value-type="float" office:value="31997" calcext:value-type="float">
            <text:p><text:s/>31,997 </text:p>
          </table:table-cell>
          <table:table-cell table:style-name="ce73" table:formula="of:=SUM([.D24])" office:value-type="float" office:value="7662" calcext:value-type="float">
            <text:p><text:s/>7,662 </text:p>
          </table:table-cell>
          <table:table-cell table:style-name="ce73" table:formula="of:=SUM([.E24])" office:value-type="float" office:value="0" calcext:value-type="float">
            <text:p><text:s/>- </text:p>
          </table:table-cell>
          <table:table-cell table:style-name="ce30" table:formula="of:=SUM([.F24])" office:value-type="float" office:value="95" calcext:value-type="float">
            <text:p><text:s/>95 </text:p>
          </table:table-cell>
          <table:table-cell table:number-columns-repeated="1018"/>
        </table:table-row>
        <table:table-row table:style-name="ro50">
          <table:table-cell table:style-name="ce53"/>
          <table:table-cell table:style-name="ce25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167" office:value-type="string" calcext:value-type="string">
            <text:p>烏溪</text:p>
          </table:table-cell>
          <table:table-cell table:style-name="ce168" office:value-type="float" office:value="119.1" calcext:value-type="float">
            <text:p><text:s/>119.1 </text:p>
          </table:table-cell>
          <table:table-cell table:style-name="ce150" office:value-type="float" office:value="31997" calcext:value-type="float">
            <text:p><text:s/>31,997 </text:p>
          </table:table-cell>
          <table:table-cell table:style-name="ce152" office:value-type="float" office:value="7662" calcext:value-type="float">
            <text:p><text:s/>7,66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9" office:value-type="float" office:value="95" calcext:value-type="float">
            <text:p><text:s/>95 </text:p>
          </table:table-cell>
          <table:table-cell table:style-name="ce170" table:number-columns-repeated="1018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中市.$A$1:.$F$24" table:range-usable-as="print-range"/>
        </table:named-expressions>
      </table:table>
      <table:table table:name="嘉市" table:style-name="ta20" table:print-ranges="嘉市.A1:嘉市.F25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165" office:value-type="string" calcext:value-type="string" table:number-columns-spanned="6" table:number-rows-spanned="1">
            <text:p>表30之2、嘉義市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12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166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80" calcext:value-type="float">
            <text:p><text:s/>180 </text:p>
          </table:table-cell>
          <table:table-cell table:style-name="ce86" office:value-type="float" office:value="2014" calcext:value-type="float">
            <text:p><text:s/>2,01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48" calcext:value-type="float">
            <text:p><text:s/>1,048 </text:p>
          </table:table-cell>
          <table:table-cell table:style-name="ce87" office:value-type="float" office:value="2179" calcext:value-type="float">
            <text:p><text:s/>2,1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48" calcext:value-type="float">
            <text:p><text:s/>1,048 </text:p>
          </table:table-cell>
          <table:table-cell table:style-name="ce87" office:value-type="float" office:value="2179" calcext:value-type="float">
            <text:p><text:s/>2,1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48" calcext:value-type="float">
            <text:p><text:s/>1,048 </text:p>
          </table:table-cell>
          <table:table-cell table:style-name="ce87" office:value-type="float" office:value="2179" calcext:value-type="float">
            <text:p><text:s/>2,1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48" calcext:value-type="float">
            <text:p><text:s/>1,048 </text:p>
          </table:table-cell>
          <table:table-cell table:style-name="ce87" office:value-type="float" office:value="2179" calcext:value-type="float">
            <text:p><text:s/>2,1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75" calcext:value-type="float">
            <text:p><text:s/>1,17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564" calcext:value-type="float">
            <text:p><text:s/>2,5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564" calcext:value-type="float">
            <text:p><text:s/>2,564 </text:p>
          </table:table-cell>
          <table:table-cell table:style-name="ce30" office:value-type="float" office:value="2400" calcext:value-type="float">
            <text:p><text:s/>2,40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5775" calcext:value-type="float">
            <text:p><text:s/>5,775 </text:p>
          </table:table-cell>
          <table:table-cell table:style-name="ce30" office:value-type="float" office:value="2400" calcext:value-type="float">
            <text:p><text:s/>2,40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7479" calcext:value-type="float">
            <text:p><text:s/>7,479 </text:p>
          </table:table-cell>
          <table:table-cell table:style-name="ce30" office:value-type="float" office:value="2400" calcext:value-type="float">
            <text:p><text:s/>2,40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8299" calcext:value-type="float">
            <text:p><text:s/>8,299 </text:p>
          </table:table-cell>
          <table:table-cell table:style-name="ce73" table:formula="of:=SUM([.D22])" office:value-type="float" office:value="2400" calcext:value-type="float">
            <text:p><text:s/>2,400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  <draw:custom-shape table:end-cell-address="嘉市.B19" table:end-x="6.11mm" table:end-y="3.97mm" draw:z-index="2" draw:name="Text 15" draw:style-name="gr23" draw:text-style-name="P5" svg:width="6.11mm" svg:height="19.26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float" office:value="8779" calcext:value-type="float">
            <text:p><text:s/>8,779 </text:p>
          </table:table-cell>
          <table:table-cell table:style-name="ce30" office:value-type="float" office:value="2400" calcext:value-type="float">
            <text:p><text:s/>2,400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8779" calcext:value-type="float">
            <text:p><text:s/>8,779 </text:p>
          </table:table-cell>
          <table:table-cell table:style-name="ce30" office:value-type="float" office:value="2400" calcext:value-type="float">
            <text:p><text:s/>2,400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9289" calcext:value-type="float">
            <text:p><text:s/>9,289 </text:p>
          </table:table-cell>
          <table:table-cell table:style-name="ce30" office:value-type="float" office:value="2400" calcext:value-type="float">
            <text:p><text:s/>2,400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9909" calcext:value-type="float">
            <text:p><text:s/>9,909 </text:p>
          </table:table-cell>
          <table:table-cell table:style-name="ce73" office:value-type="float" office:value="2400" calcext:value-type="float">
            <text:p><text:s/>2,400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3" table:formula="of:=[.C22]" office:value-type="float" office:value="10102" calcext:value-type="float">
            <text:p><text:s/>10,102 </text:p>
          </table:table-cell>
          <table:table-cell table:style-name="ce73" table:formula="of:=[.D22]" office:value-type="float" office:value="2400" calcext:value-type="float">
            <text:p><text:s/>2,400 </text:p>
          </table:table-cell>
          <table:table-cell table:style-name="ce73" table:formula="of:=[.E22]" office:value-type="float" office:value="13" calcext:value-type="float">
            <text:p><text:s/>13 </text:p>
          </table:table-cell>
          <table:table-cell table:style-name="ce30" table:formula="of:=[.F22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5">
          <table:table-cell table:style-name="ce7"/>
          <table:table-cell table:style-name="ce61"/>
          <table:table-cell table:style-name="ce73" table:number-columns-repeated="3"/>
          <table:table-cell table:style-name="ce30"/>
          <table:table-cell table:number-columns-repeated="1018"/>
        </table:table-row>
        <table:table-row table:style-name="ro18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1"/>
          <table:table-cell table:style-name="ce73" table:formula="of:=SUM([.C24:.C25])" office:value-type="float" office:value="10102" calcext:value-type="float">
            <text:p><text:s/>10,102 </text:p>
          </table:table-cell>
          <table:table-cell table:style-name="ce73" table:formula="of:=SUM([.D24:.D25])" office:value-type="float" office:value="2400" calcext:value-type="float">
            <text:p><text:s/>2,400 </text:p>
          </table:table-cell>
          <table:table-cell table:style-name="ce73" table:formula="of:=SUM([.E24:.E25])" office:value-type="float" office:value="13" calcext:value-type="float">
            <text:p><text:s/>13 </text:p>
          </table:table-cell>
          <table:table-cell table:style-name="ce30" table:formula="of:=SUM([.F24:.F25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5">
          <table:table-cell/>
          <table:table-cell table:style-name="ce25"/>
          <table:table-cell table:style-name="ce24"/>
          <table:table-cell table:style-name="ce25" table:number-columns-repeated="2"/>
          <table:table-cell table:number-columns-repeated="1019"/>
        </table:table-row>
        <table:table-row table:style-name="ro18">
          <table:table-cell table:style-name="ce51" office:value-type="string" calcext:value-type="string">
            <text:p>朴子溪</text:p>
          </table:table-cell>
          <table:table-cell table:style-name="ce126" office:value-type="float" office:value="75.9" calcext:value-type="float">
            <text:p><text:s/>75.9 </text:p>
          </table:table-cell>
          <table:table-cell table:style-name="ce129" table:formula="of:=6386+193" office:value-type="float" office:value="6579" calcext:value-type="float">
            <text:p><text:s/>6,57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0" table:formula="of:=8+1" office:value-type="float" office:value="9" calcext:value-type="float">
            <text:p><text:s/>9 </text:p>
          </table:table-cell>
          <table:table-cell table:style-name="ce94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8">
          <table:table-cell table:style-name="ce171" office:value-type="string" calcext:value-type="string">
            <text:p>八掌溪</text:p>
          </table:table-cell>
          <table:table-cell table:style-name="ce127" office:value-type="float" office:value="80.9" calcext:value-type="float">
            <text:p><text:s/>80.9 </text:p>
          </table:table-cell>
          <table:table-cell table:style-name="ce150" office:value-type="float" office:value="3523" calcext:value-type="float">
            <text:p><text:s/>3,523 </text:p>
          </table:table-cell>
          <table:table-cell table:style-name="ce152" office:value-type="float" office:value="2400" calcext:value-type="float">
            <text:p><text:s/>2,400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144" office:value-type="float" office:value="12" calcext:value-type="float">
            <text:p><text:s/>12 </text:p>
          </table:table-cell>
          <table:table-cell table:style-name="ce40" table:number-columns-repeated="1018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2"/>
          <table:table-cell>
            <draw:custom-shape table:end-cell-address="嘉市.C32" table:end-x="14.36mm" table:end-y="1.87mm" draw:z-index="0" draw:name="文字 2" draw:style-name="gr24" draw:text-style-name="P6" svg:width="4.01mm" svg:height="0.8mm" svg:x="6.34mm" svg:y="0.2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>
            <draw:custom-shape table:end-cell-address="嘉市.B34" table:end-x="17.23mm" table:end-y="3.16mm" draw:z-index="1" draw:name="文字 1" draw:style-name="gr25" draw:text-style-name="P7" svg:width="1.36mm" svg:height="1.84mm" svg:x="15.87mm" svg:y="1.32mm">
              <text:p text:style-name="P3"><text:span text:style-name="T3">＊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25" table:range-usable-as="print-range"/>
        </table:named-expressions>
      </table:table>
      <table:table table:name="南市" table:style-name="ta21" table:print-ranges="南市.A1:南市.F26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5">
          <table:table-cell table:style-name="ce165" office:value-type="string" calcext:value-type="string" table:number-columns-spanned="6" table:number-rows-spanned="1">
            <text:p>表31之2、臺南市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66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42077" calcext:value-type="float">
            <text:p><text:s/>42,077 </text:p>
          </table:table-cell>
          <table:table-cell table:style-name="ce86" office:value-type="float" office:value="15018" calcext:value-type="float">
            <text:p><text:s/>15,01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1382" calcext:value-type="float">
            <text:p><text:s/>51,382 </text:p>
          </table:table-cell>
          <table:table-cell table:style-name="ce87" office:value-type="float" office:value="8003" calcext:value-type="float">
            <text:p><text:s/>8,00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43796" calcext:value-type="float">
            <text:p><text:s/>43,796 </text:p>
          </table:table-cell>
          <table:table-cell table:style-name="ce87" office:value-type="float" office:value="8003" calcext:value-type="float">
            <text:p><text:s/>8,00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4116" calcext:value-type="float">
            <text:p><text:s/>44,116 </text:p>
          </table:table-cell>
          <table:table-cell table:style-name="ce30" office:value-type="float" office:value="8003" calcext:value-type="float">
            <text:p><text:s/>8,00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4116" calcext:value-type="float">
            <text:p><text:s/>44,116 </text:p>
          </table:table-cell>
          <table:table-cell table:style-name="ce30" office:value-type="float" office:value="8274" calcext:value-type="float">
            <text:p><text:s/>8,27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4116" calcext:value-type="float">
            <text:p><text:s/>44,116 </text:p>
          </table:table-cell>
          <table:table-cell table:style-name="ce30" office:value-type="float" office:value="8667" calcext:value-type="float">
            <text:p><text:s/>8,667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64" calcext:value-type="float">
            <text:p><text:s/>64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2636" calcext:value-type="float">
            <text:p><text:s/>42,636 </text:p>
          </table:table-cell>
          <table:table-cell table:style-name="ce30" office:value-type="float" office:value="1218" calcext:value-type="float">
            <text:p><text:s/>1,218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28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2636" calcext:value-type="float">
            <text:p><text:s/>42,636 </text:p>
          </table:table-cell>
          <table:table-cell table:style-name="ce30" office:value-type="float" office:value="1218" calcext:value-type="float">
            <text:p><text:s/>1,218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88" office:value-type="float" office:value="1218" calcext:value-type="float">
            <text:p><text:s/>1,218 </text:p>
          </table:table-cell>
          <table:table-cell table:style-name="ce88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88" office:value-type="float" office:value="1218" calcext:value-type="float">
            <text:p><text:s/>1,218 </text:p>
          </table:table-cell>
          <table:table-cell table:style-name="ce88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74" office:value-type="float" office:value="1218" calcext:value-type="float">
            <text:p><text:s/>1,218 </text:p>
          </table:table-cell>
          <table:table-cell table:style-name="ce74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88" office:value-type="float" office:value="1218" calcext:value-type="float">
            <text:p><text:s/>1,218 </text:p>
          </table:table-cell>
          <table:table-cell table:style-name="ce74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88" office:value-type="float" office:value="1218" calcext:value-type="float">
            <text:p><text:s/>1,218 </text:p>
          </table:table-cell>
          <table:table-cell table:style-name="ce74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88" office:value-type="float" office:value="1218" calcext:value-type="float">
            <text:p><text:s/>1,218 </text:p>
          </table:table-cell>
          <table:table-cell table:style-name="ce74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74" office:value-type="float" office:value="1218" calcext:value-type="float">
            <text:p><text:s/>1,218 </text:p>
          </table:table-cell>
          <table:table-cell table:style-name="ce74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" office:value-type="float" office:value="43136" calcext:value-type="float">
            <text:p><text:s/>43,136 </text:p>
          </table:table-cell>
          <table:table-cell table:style-name="ce74" table:formula="of:=[.D22]" office:value-type="float" office:value="1218" calcext:value-type="float">
            <text:p><text:s/>1,218 </text:p>
          </table:table-cell>
          <table:table-cell table:style-name="ce74" table:formula="of:=[.E22]" office:value-type="float" office:value="27" calcext:value-type="float">
            <text:p><text:s/>27 </text:p>
          </table:table-cell>
          <table:table-cell table:style-name="ce88" table:formula="of:=[.F22]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15">
          <table:table-cell table:style-name="ce7"/>
          <table:table-cell table:style-name="ce63"/>
          <table:table-cell table:style-name="ce74" table:number-columns-repeated="3"/>
          <table:table-cell table:style-name="ce88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3"/>
          <table:table-cell table:style-name="ce74" table:formula="of:=SUM([.C24:.C26])" office:value-type="float" office:value="43136" calcext:value-type="float">
            <text:p><text:s/>43,136 </text:p>
          </table:table-cell>
          <table:table-cell table:style-name="ce74" table:formula="of:=SUM([.D24:.D26])" office:value-type="float" office:value="1218" calcext:value-type="float">
            <text:p><text:s/>1,218 </text:p>
          </table:table-cell>
          <table:table-cell table:style-name="ce74" table:formula="of:=SUM([.E24:.E26])" office:value-type="float" office:value="27" calcext:value-type="float">
            <text:p><text:s/>27 </text:p>
          </table:table-cell>
          <table:table-cell table:style-name="ce88" table:formula="of:=SUM([.F24:.F26])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15">
          <table:table-cell table:style-name="ce109"/>
          <table:table-cell table:style-name="ce66" table:number-columns-repeated="4"/>
          <table:table-cell table:style-name="ce113"/>
          <table:table-cell table:style-name="ce10" table:number-columns-repeated="1018"/>
        </table:table-row>
        <table:table-row table:style-name="ro3">
          <table:table-cell table:style-name="ce133" office:value-type="string" calcext:value-type="string">
            <text:p>曾文溪</text:p>
          </table:table-cell>
          <table:table-cell table:style-name="ce147" office:value-type="float" office:value="138.5" calcext:value-type="float">
            <text:p><text:s/>138.5 </text:p>
          </table:table-cell>
          <table:table-cell table:style-name="ce80" office:value-type="float" office:value="18006" calcext:value-type="float">
            <text:p><text:s/>18,0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4" office:value-type="float" office:value="20" calcext:value-type="float">
            <text:p><text:s/>20 </text:p>
          </table:table-cell>
          <table:table-cell table:style-name="ce99" table:number-columns-repeated="7"/>
          <table:table-cell table:style-name="ce10" table:number-columns-repeated="1011"/>
        </table:table-row>
        <table:table-row table:style-name="ro3">
          <table:table-cell table:style-name="ce52" office:value-type="string" calcext:value-type="string">
            <text:p>鹽水溪</text:p>
          </table:table-cell>
          <table:table-cell table:style-name="ce65" office:value-type="float" office:value="41.3" calcext:value-type="float">
            <text:p><text:s/>41.3 </text:p>
          </table:table-cell>
          <table:table-cell table:style-name="ce80" office:value-type="float" office:value="23091" calcext:value-type="float">
            <text:p><text:s/>23,09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6" calcext:value-type="float">
            <text:p><text:s/>26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9" table:number-columns-repeated="7"/>
          <table:table-cell table:style-name="ce10" table:number-columns-repeated="1011"/>
        </table:table-row>
        <table:table-row table:style-name="ro3">
          <table:table-cell table:style-name="ce57" office:value-type="string" calcext:value-type="string">
            <text:p>二仁溪</text:p>
          </table:table-cell>
          <table:table-cell table:style-name="ce127" office:value-type="float" office:value="63.2" calcext:value-type="float">
            <text:p><text:s/>63.2 </text:p>
          </table:table-cell>
          <table:table-cell table:style-name="ce150" office:value-type="float" office:value="2039" calcext:value-type="float">
            <text:p><text:s/>2,039 </text:p>
          </table:table-cell>
          <table:table-cell table:style-name="ce152" office:value-type="float" office:value="1218" calcext:value-type="float">
            <text:p><text:s/>1,21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40" table:number-columns-repeated="7"/>
          <table:table-cell table:number-columns-repeated="1011"/>
        </table:table-row>
        <table:table-row table:style-name="ro12">
          <table:table-cell table:number-columns-repeated="6"/>
          <table:table-cell table:style-name="ce40" table:number-columns-repeated="7"/>
          <table:table-cell table:number-columns-repeated="1011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南市.$A$1:.$F$26" table:range-usable-as="print-range"/>
        </table:named-expressions>
      </table:table>
      <table:table table:name="北市" table:style-name="ta22" table:print-ranges="北市.A1:北市.F24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165" office:value-type="string" calcext:value-type="string" table:number-columns-spanned="6" table:number-rows-spanned="1">
            <text:p>表32之4、臺北市現有河川防洪設施</text:p>
          </table:table-cell>
          <table:covered-table-cell table:style-name="ce103"/>
          <table:covered-table-cell table:style-name="ce12"/>
          <table:covered-table-cell table:style-name="ce35"/>
          <table:covered-table-cell table:style-name="ce121"/>
          <table:covered-table-cell table:style-name="ce132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66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一 年 底</text:p>
          </table:table-cell>
          <table:table-cell table:style-name="ce61"/>
          <table:table-cell table:style-name="ce71"/>
          <table:table-cell table:style-name="ce86"/>
          <table:table-cell table:style-name="ce71"/>
          <table:table-cell table:style-name="ce86"/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二 年 底</text:p>
          </table:table-cell>
          <table:table-cell table:style-name="ce61"/>
          <table:table-cell table:style-name="ce72"/>
          <table:table-cell table:style-name="ce87"/>
          <table:table-cell table:style-name="ce72"/>
          <table:table-cell table:style-name="ce87"/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三 年 底</text:p>
          </table:table-cell>
          <table:table-cell table:style-name="ce61"/>
          <table:table-cell table:style-name="ce72"/>
          <table:table-cell table:style-name="ce87"/>
          <table:table-cell table:style-name="ce72"/>
          <table:table-cell table:style-name="ce87"/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四 年 底</text:p>
          </table:table-cell>
          <table:table-cell table:style-name="ce61"/>
          <table:table-cell table:style-name="ce73"/>
          <table:table-cell table:style-name="ce30"/>
          <table:table-cell table:style-name="ce72"/>
          <table:table-cell table:style-name="ce87"/>
          <table:table-cell table:number-columns-repeated="1018"/>
        </table:table-row>
        <table:table-row table:style-name="ro6" table:visibility="collapse">
          <table:table-cell table:style-name="ce8" office:value-type="string" calcext:value-type="string">
            <text:p>八 十 五 年 底</text:p>
          </table:table-cell>
          <table:table-cell table:style-name="ce61"/>
          <table:table-cell table:style-name="ce73"/>
          <table:table-cell table:style-name="ce30"/>
          <table:table-cell table:style-name="ce72"/>
          <table:table-cell table:style-name="ce87"/>
          <table:table-cell table:number-columns-repeated="1018"/>
        </table:table-row>
        <table:table-row table:style-name="ro6" table:visibility="collapse">
          <table:table-cell table:style-name="ce8" office:value-type="string" calcext:value-type="string">
            <text:p>八 十 六 年 底</text:p>
          </table:table-cell>
          <table:table-cell table:style-name="ce61"/>
          <table:table-cell table:style-name="ce73"/>
          <table:table-cell table:style-name="ce30" table:number-columns-repeated="3"/>
          <table:table-cell table:number-columns-repeated="1018"/>
        </table:table-row>
        <table:table-row table:style-name="ro6" table:visibility="collapse">
          <table:table-cell table:style-name="ce8" office:value-type="string" calcext:value-type="string">
            <text:p>八 十 七 年 底</text:p>
          </table:table-cell>
          <table:table-cell table:style-name="ce61"/>
          <table:table-cell table:style-name="ce73"/>
          <table:table-cell table:style-name="ce30" table:number-columns-repeated="3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八 十 八 年 底</text:p>
          </table:table-cell>
          <table:table-cell table:style-name="ce61"/>
          <table:table-cell table:style-name="ce73"/>
          <table:table-cell table:style-name="ce30" table:number-columns-repeated="3"/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89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05318" calcext:value-type="float">
            <text:p><text:s/>105,318 </text:p>
          </table:table-cell>
          <table:table-cell table:style-name="ce88" office:value-type="float" office:value="58662" calcext:value-type="float">
            <text:p><text:s/>58,662 </text:p>
          </table:table-cell>
          <table:table-cell table:style-name="ce88" office:value-type="float" office:value="291" calcext:value-type="float">
            <text:p><text:s/>291 </text:p>
          </table:table-cell>
          <table:table-cell table:style-name="ce88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92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08910" calcext:value-type="float">
            <text:p><text:s/>108,910 </text:p>
          </table:table-cell>
          <table:table-cell table:style-name="ce88" office:value-type="float" office:value="61680" calcext:value-type="float">
            <text:p><text:s/>61,680 </text:p>
          </table:table-cell>
          <table:table-cell table:style-name="ce88" office:value-type="float" office:value="296" calcext:value-type="float">
            <text:p><text:s/>296 </text:p>
          </table:table-cell>
          <table:table-cell table:style-name="ce88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93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06467" calcext:value-type="float">
            <text:p><text:s/>106,467 </text:p>
          </table:table-cell>
          <table:table-cell table:style-name="ce88" office:value-type="float" office:value="63498" calcext:value-type="float">
            <text:p><text:s/>63,498 </text:p>
          </table:table-cell>
          <table:table-cell table:style-name="ce88" office:value-type="float" office:value="273" calcext:value-type="float">
            <text:p><text:s/>273 </text:p>
          </table:table-cell>
          <table:table-cell table:style-name="ce88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1683" calcext:value-type="float">
            <text:p><text:s/>111,683 </text:p>
          </table:table-cell>
          <table:table-cell table:style-name="ce74" office:value-type="float" office:value="64668" calcext:value-type="float">
            <text:p><text:s/>64,668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8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26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6756" calcext:value-type="float">
            <text:p><text:s/>116,756 </text:p>
          </table:table-cell>
          <table:table-cell table:style-name="ce74" office:value-type="float" office:value="64668" calcext:value-type="float">
            <text:p><text:s/>64,668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8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26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6756" calcext:value-type="float">
            <text:p><text:s/>116,756 </text:p>
          </table:table-cell>
          <table:table-cell table:style-name="ce74" office:value-type="float" office:value="64668" calcext:value-type="float">
            <text:p><text:s/>64,668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8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26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6756" calcext:value-type="float">
            <text:p><text:s/>116,756 </text:p>
          </table:table-cell>
          <table:table-cell table:style-name="ce74" office:value-type="float" office:value="64668" calcext:value-type="float">
            <text:p><text:s/>64,668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8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26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6756" calcext:value-type="float">
            <text:p><text:s/>116,756 </text:p>
          </table:table-cell>
          <table:table-cell table:style-name="ce74" office:value-type="float" office:value="64828" calcext:value-type="float">
            <text:p><text:s/>64,828 </text:p>
          </table:table-cell>
          <table:table-cell table:style-name="ce74" office:value-type="float" office:value="322" calcext:value-type="float">
            <text:p><text:s/>322 </text:p>
          </table:table-cell>
          <table:table-cell table:style-name="ce88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26">
          <table:table-cell table:style-name="ce7" office:value-type="string" calcext:value-type="string">
            <text:p>99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2]" office:value-type="float" office:value="116756" calcext:value-type="float">
            <text:p><text:s/>116,756 </text:p>
          </table:table-cell>
          <table:table-cell table:style-name="ce74" table:formula="of:=[.D22]" office:value-type="float" office:value="64828" calcext:value-type="float">
            <text:p><text:s/>64,828 </text:p>
          </table:table-cell>
          <table:table-cell table:style-name="ce74" table:formula="of:=[.E22]" office:value-type="float" office:value="323" calcext:value-type="float">
            <text:p><text:s/>323 </text:p>
          </table:table-cell>
          <table:table-cell table:style-name="ce88" table:formula="of:=[.F22]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26">
          <table:table-cell table:style-name="ce7"/>
          <table:table-cell table:style-name="ce106"/>
          <table:table-cell table:style-name="ce74" table:number-columns-repeated="3"/>
          <table:table-cell table:style-name="ce88"/>
          <table:table-cell table:number-columns-repeated="1018"/>
        </table:table-row>
        <table:table-row table:style-name="ro26">
          <table:table-cell table:style-name="ce50" office:value-type="string" office:string-value="跨省市河川小計" calcext:value-type="string">
            <text:p><text:s/>跨省市河川小計 </text:p>
          </table:table-cell>
          <table:table-cell table:style-name="ce106"/>
          <table:table-cell table:style-name="ce74" table:formula="of:=SUM([.C24:.C24])" office:value-type="float" office:value="116756" calcext:value-type="float">
            <text:p><text:s/>116,756 </text:p>
          </table:table-cell>
          <table:table-cell table:style-name="ce74" table:formula="of:=SUM([.D24:.D24])" office:value-type="float" office:value="64828" calcext:value-type="float">
            <text:p><text:s/>64,828 </text:p>
          </table:table-cell>
          <table:table-cell table:style-name="ce74" table:formula="of:=SUM([.E24:.E24])" office:value-type="float" office:value="323" calcext:value-type="float">
            <text:p><text:s/>323 </text:p>
          </table:table-cell>
          <table:table-cell table:style-name="ce88" table:formula="of:=SUM([.F24:.F24])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26">
          <table:table-cell table:style-name="ce118"/>
          <table:table-cell table:style-name="ce172"/>
          <table:table-cell table:style-name="ce66" table:number-columns-repeated="3"/>
          <table:table-cell table:style-name="ce113"/>
          <table:table-cell table:number-columns-repeated="1018"/>
        </table:table-row>
        <table:table-row table:style-name="ro26">
          <table:table-cell table:style-name="ce160" office:value-type="string" calcext:value-type="string">
            <text:p>淡水河</text:p>
          </table:table-cell>
          <table:table-cell table:style-name="ce173" office:value-type="float" office:value="158.7" calcext:value-type="float">
            <text:p><text:s/>158.7 </text:p>
          </table:table-cell>
          <table:table-cell table:style-name="ce82" office:value-type="float" office:value="116756" calcext:value-type="float">
            <text:p><text:s/>116,756 </text:p>
          </table:table-cell>
          <table:table-cell table:style-name="ce89" office:value-type="float" office:value="64828" calcext:value-type="float">
            <text:p><text:s/>64,828 </text:p>
          </table:table-cell>
          <table:table-cell table:style-name="ce89" table:formula="of:=322+1" office:value-type="float" office:value="323" calcext:value-type="float">
            <text:p><text:s/>323 </text:p>
          </table:table-cell>
          <table:table-cell table:style-name="ce144" table:formula="of:=171+1" office:value-type="float" office:value="172" calcext:value-type="float">
            <text:p><text:s/>172 </text:p>
          </table:table-cell>
          <table:table-cell table:style-name="ce40" table:number-columns-repeated="10"/>
          <table:table-cell table:number-columns-repeated="1008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北市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8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9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99.99mm" fo:margin-bottom="24.99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孫曉凡</dc:creator>
    <dc:date>2012-09-27T10:26:32</dc:date>
    <meta:print-date>2012-09-25T10:32:33</meta:print-date>
    <meta:document-statistic meta:table-count="22" meta:cell-count="3874" meta:object-count="34"/>
    <meta:generator>LibreOffice/5.1.2.2$Windows_x86 LibreOffice_project/d3bf12ecb743fc0d20e0be0c58ca359301eb705f</meta:generator>
  </office:meta>
</office:document-meta>
</file>