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8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61.09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32" table:end-x="0.04mm" table:end-y="2.91mm" draw:z-index="0" draw:name="Text 2" draw:style-name="gr1" draw:text-style-name="P2" svg:width="0.04mm" svg:height="161.93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32" table:end-x="7.03mm" table:end-y="3.19mm" draw:z-index="1" draw:name="Text 3" draw:style-name="gr2" draw:text-style-name="P2" svg:width="5.54mm" svg:height="162.21mm" svg:x="1.49mm" svg:y="1.84mm">
              <text:p text:style-name="P1"><text:span text:style-name="T1">2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3" office:value-type="string" calcext:value-type="string">
            <text:p>溫泉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<text:span text:style-name="T2">處</text:span><text:span text:style-name="T3">)</text:span></text:p>
          </table:table-cell>
          <table:covered-table-cell table:style-name="ce20"/>
          <table:table-cell table:style-name="ce26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5" table:formula="of:=SUM([.C6:.C30])" office:value-type="float" office:value="121" calcext:value-type="float">
            <text:p><text:s/>121 </text:p>
          </table:table-cell>
          <table:table-cell table:style-name="ce21" table:formula="of:=SUM([.D6:.D30])" office:value-type="float" office:value="100" calcext:value-type="float">
            <text:p><text:s/>100.00 </text:p>
          </table:table-cell>
          <table:table-cell table:style-name="ce2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6"/>
          <table:table-cell table:style-name="ce15"/>
          <table:table-cell table:style-name="ce28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2" table:formula="of:=[.C6]/[.$C$4]*100" office:value-type="float" office:value="5.78512396694215" calcext:value-type="float">
            <text:p><text:s/>5.79 </text:p>
          </table:table-cell>
          <table:table-cell table:style-name="ce29" table:formula="of:=RANK([.C6];([.$C$6:.$C$30]);0)" office:value-type="float" office:value="7" calcext:value-type="float">
            <text:p>7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2" table:formula="of:=[.C7]/[.$C$4]*100" office:value-type="float" office:value="15.702479338843" calcext:value-type="float">
            <text:p><text:s/>15.70 </text:p>
          </table:table-cell>
          <table:table-cell table:style-name="ce29" table:formula="of:=RANK([.C7];([.$C$6:.$C$30]);0)" office:value-type="float" office:value="1" calcext:value-type="float">
            <text:p>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8]/[.$C$4]*100" office:value-type="float" office:value="3.30578512396694" calcext:value-type="float">
            <text:p><text:s/>3.31 </text:p>
          </table:table-cell>
          <table:table-cell table:style-name="ce29" table:formula="of:=RANK([.C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2" table:formula="of:=[.C9]/[.$C$4]*100" office:value-type="float" office:value="4.13223140495868" calcext:value-type="float">
            <text:p><text:s/>4.13 </text:p>
          </table:table-cell>
          <table:table-cell table:style-name="ce29" table:formula="of:=RANK([.C9];([.$C$6:.$C$30]);0)" office:value-type="float" office:value="8" calcext:value-type="float">
            <text:p>8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0]/[.$C$4]*100" office:value-type="float" office:value="2.47933884297521" calcext:value-type="float">
            <text:p><text:s/>2.48 </text:p>
          </table:table-cell>
          <table:table-cell table:style-name="ce29" table:formula="of:=RANK([.C10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1]/[.$C$4]*100" office:value-type="float" office:value="2.47933884297521" calcext:value-type="float">
            <text:p><text:s/>2.48 </text:p>
          </table:table-cell>
          <table:table-cell table:style-name="ce29" table:formula="of:=RANK([.C11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3]/[.$C$4]*100" office:value-type="float" office:value="14.8760330578512" calcext:value-type="float">
            <text:p><text:s/>14.88 </text:p>
          </table:table-cell>
          <table:table-cell table:style-name="ce29" table:formula="of:=RANK([.C13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2" table:formula="of:=[.C15]/[.$C$4]*100" office:value-type="float" office:value="0.826446280991735" calcext:value-type="float">
            <text:p><text:s/>0.83 </text:p>
          </table:table-cell>
          <table:table-cell table:style-name="ce29" table:formula="of:=RANK([.C15];([.$C$6:.$C$30]);0)" office:value-type="float" office:value="14" calcext:value-type="float">
            <text:p>1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6]/[.$C$4]*100" office:value-type="float" office:value="2.47933884297521" calcext:value-type="float">
            <text:p><text:s/>2.48 </text:p>
          </table:table-cell>
          <table:table-cell table:style-name="ce29" table:formula="of:=RANK([.C16];([.$C$6:.$C$30]);0)" office:value-type="float" office:value="11" calcext:value-type="float">
            <text:p>11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2" table:formula="of:=[.C17]/[.$C$4]*100" office:value-type="float" office:value="11.5702479338843" calcext:value-type="float">
            <text:p><text:s/>11.57 </text:p>
          </table:table-cell>
          <table:table-cell table:style-name="ce29" table:formula="of:=RANK([.C17];([.$C$6:.$C$30]);0)" office:value-type="float" office:value="4" calcext:value-type="float">
            <text:p>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18]/[.$C$4]*100" office:value-type="float" office:value="3.30578512396694" calcext:value-type="float">
            <text:p><text:s/>3.31 </text:p>
          </table:table-cell>
          <table:table-cell table:style-name="ce29" table:formula="of:=RANK([.C1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9]/[.$C$4]*100" office:value-type="float" office:value="14.8760330578512" calcext:value-type="float">
            <text:p><text:s/>14.88 </text:p>
          </table:table-cell>
          <table:table-cell table:style-name="ce29" table:formula="of:=RANK([.C19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0]/[.$C$4]*100" office:value-type="float" office:value="9.09090909090909" calcext:value-type="float">
            <text:p><text:s/>9.09 </text:p>
          </table:table-cell>
          <table:table-cell table:style-name="ce29" table:formula="of:=RANK([.C20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1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3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5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6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7]/[.$C$4]*100" office:value-type="float" office:value="9.09090909090909" calcext:value-type="float">
            <text:p><text:s/>9.09 </text:p>
          </table:table-cell>
          <table:table-cell table:style-name="ce29" table:formula="of:=RANK([.C27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8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9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30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1"/>
          <table:table-cell table:style-name="ce18"/>
          <table:table-cell table:style-name="ce23"/>
          <table:table-cell table:style-name="ce31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32" table:range-usable-as="print-range"/>
        </table:named-expressions>
      </table:table>
      <table:table table:name="臺北" table:style-name="ta2" table:print-ranges="臺北.A1:臺北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臺北縣現有溫泉分布概況" calcext:value-type="string" table:number-columns-spanned="6" table:number-rows-spanned="1">
            <text:p><text:s/>表11之3、臺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40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1"/>
          <table:covered-table-cell table:number-columns-repeated="3" table:style-name="ce45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5" table:range-usable-as="print-range"/>
        </table:named-expressions>
      </table:table>
      <table:table table:name="宜蘭" table:style-name="ta3" table:print-ranges="宜蘭.A1:宜蘭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3、宜蘭縣現有溫泉分布概況" calcext:value-type="string" table:number-columns-spanned="6" table:number-rows-spanned="1">
            <text:p><text:s/>表12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7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4" table:print-ranges="桃園.A1:桃園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桃園縣現有溫泉分布概況" calcext:value-type="string" table:number-columns-spanned="6" table:number-rows-spanned="1">
            <text:p><text:s/>表13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5" table:print-ranges="新竹.A1:新竹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新竹縣現有溫泉分布概況" calcext:value-type="string" table:number-columns-spanned="6" table:number-rows-spanned="1">
            <text:p><text:s/>表14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0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6" table:print-ranges="苗栗.A1:苗栗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苗栗縣現有溫泉分布概況" calcext:value-type="string" table:number-columns-spanned="6" table:number-rows-spanned="1">
            <text:p><text:s/>表15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臺中" table:style-name="ta7" table:print-ranges="臺中.A1:臺中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臺中縣現有溫泉分布概況" calcext:value-type="string" table:number-columns-spanned="6" table:number-rows-spanned="1">
            <text:p><text:s/>表16之3、臺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南投" table:style-name="ta8" table:print-ranges="南投.A1:南投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南投縣現有溫泉分布概況" calcext:value-type="string" table:number-columns-spanned="6" table:number-rows-spanned="1">
            <text:p><text:s/>表18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52"/>
          <table:table-cell table:style-name="ce53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9" table:print-ranges="嘉義.A1:嘉義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0之3、嘉義縣現有溫泉分布概況" calcext:value-type="string" table:number-columns-spanned="6" table:number-rows-spanned="1">
            <text:p><text:s/>表20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0" office:value-type="string" calcext:value-type="string" table:number-columns-spanned="4" table:number-rows-spanned="1">
            <text:p>中崙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臺南" table:style-name="ta10" table:print-ranges="臺南.A1:臺南.F1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臺南縣現有溫泉分布概況" calcext:value-type="string" table:number-columns-spanned="6" table:number-rows-spanned="1">
            <text:p><text:s/>表21之3、臺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11" table:print-ranges="高雄.A1:高雄.F12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2之3、高雄縣現有溫泉分布概況" calcext:value-type="string" table:number-columns-spanned="6" table:number-rows-spanned="1">
            <text:p><text:s/>表22之3、高雄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47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屏東" table:style-name="ta12" table:print-ranges="屏東.A1:屏東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屏東縣現有溫泉分布概況" calcext:value-type="string" table:number-columns-spanned="6" table:number-rows-spanned="1">
            <text:p><text:s/>表23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3" table:print-ranges="臺東.A1:臺東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4之2、臺東縣現有溫泉分布概況" calcext:value-type="string" table:number-columns-spanned="6" table:number-rows-spanned="1">
            <text:p><text:s/>表24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4" table:print-ranges="花蓮.A1:花蓮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1">
          <table:table-cell table:style-name="ce3" office:value-type="string" office:string-value="表25之2、花蓮縣現有溫泉分布概況" calcext:value-type="string" table:number-columns-spanned="6" table:number-rows-spanned="1">
            <text:p><text:s/>表25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9">
          <table:table-cell table:style-name="ce57" office:value-type="string" calcext:value-type="string">
            <text:p>93年3月底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9"/>
          <table:table-cell table:style-name="ce60" table:number-columns-repeated="1018"/>
        </table:table-row>
        <table:table-row table:style-name="ro1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4" table:range-usable-as="print-range"/>
        </table:named-expressions>
      </table:table>
      <table:table table:name="北市" table:style-name="ta15" table:print-ranges="北市.A1:北市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32之1、臺北市現有溫泉分布概況" calcext:value-type="string" table:number-columns-spanned="6" table:number-rows-spanned="1">
            <text:p><text:s/>表3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4"/>
          <table:covered-table-cell table:number-columns-repeated="3" table:style-name="ce56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北市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7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</dc:creator>
    <dc:date>2011-06-01T10:26:00</dc:date>
    <meta:print-date>2011-06-01T10:24:37</meta:print-date>
    <meta:document-statistic meta:table-count="15" meta:cell-count="209" meta:object-count="2"/>
    <meta:generator>LibreOffice/5.1.2.2$Windows_x86 LibreOffice_project/d3bf12ecb743fc0d20e0be0c58ca359301eb705f</meta:generator>
  </office:meta>
</office:document-meta>
</file>